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B16492AA31EC0BA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,Bold" svg:font-family="'Verdana,Bold'"/>
    <style:font-face style:name="MS Mincho" svg:font-family="'MS Mincho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fo:font-size="11pt" style:font-size-asian="11pt" style:font-size-complex="11pt" fo:hyphenate="true" fo:hyphenation-remain-char-count="2" fo:hyphenation-push-char-count="2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size-complex="12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Block_20_Text">
      <style:paragraph-properties fo:margin-left="7.251cm" fo:margin-right="-0.005cm" fo:text-indent="0.041cm" style:auto-text-indent="false" fo:break-before="pag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Header">
      <style:paragraph-properties fo:margin-left="1.7cm" fo:margin-right="0cm" fo:text-align="justify" style:justify-single-word="false" fo:text-indent="-1.7cm" style:auto-text-indent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style:font-size-asian="11pt" style:language-asian="en" style:country-asian="US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T15" style:family="text">
      <style:text-properties fo:font-size="11pt" style:font-name-asian="MS Mincho" style:font-size-asian="11pt" style:language-asian="ja" style:country-asian="JP" style:font-size-complex="11pt"/>
    </style:style>
    <style:style style:name="T16" style:family="text">
      <style:text-properties fo:font-size="11pt" fo:language="none" fo:country="none" style:font-size-asian="11pt" style:language-asian="none" style:country-asian="none" style:font-size-complex="11pt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style:font-name="Verdana,Bold" fo:font-size="11pt" fo:font-weight="bold" style:font-size-asian="11pt" style:font-weight-asian="bold" style:font-name-complex="Verdana,Bold" style:font-size-complex="11pt" style:font-weight-complex="bold"/>
    </style:style>
    <style:style style:name="T19" style:family="text">
      <style:text-properties fo:color="#000000" fo:font-size="11pt" style:font-size-asian="11pt" style:font-size-complex="11pt"/>
    </style:style>
    <style:style style:name="T20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1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4">APROVAR ATA DA 12ª SESSÃO ADMINISTRATIVA REALIZADA EM 22 DE ABRIL DE 2019.</text:span>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9"><text:span text:style-name="T7">ATA DA 12ª SESSÃO ADMINISTRATIVA DO PLENO DO TRIBUNAL REGIONAL DO TRABALHO DA SEXTA REGIÃO, EM 2019. </text:span></text:p>
      <text:p text:style-name="P6"/>
      <text:p text:style-name="P2"><text:span text:style-name="T7">Aos vinte e dois (22) dias do mês de abril do ano de dois mil e dezenove (2019), às 10h17, na Sala de Sessões do Pleno do Fórum Agamemnom Magalhães, nesta Cidade do Recife, capital do Estado de Pernambuco e sede da Sexta Região da Justiça do Trabalho, sob a presidência, do Excelentíssimo</text:span><text:span text:style-name="T17"> Desembargador Presidente </text:span><text:span text:style-name="T5">VALDIR JOSÉ SILVA DE CARVALHO</text:span><text:span text:style-name="T7">, com a presença de Suas Excelências, a Desembargadora Corregedora Maria Clara Saboya de Albuquerque Bernardino, </text:span><text:span text:style-name="T17">a Desembargadora Eneida Melo Correia de Araújo</text:span><text:span text:style-name="T7">, a Desembargadora Gisane Barbosa de Araújo, o Desembargador Ivan de Souza Valença Alves, a Desembargadora Nise Pedroso Lins, o Desembargador Ruy Salathiel de Albuquerque e Mello Ventura, a Desembargadora Maria do Socorro Silva Emerenciano, o</text:span><text:span text:style-name="T5"> </text:span><text:span text:style-name="T7">Desembargador Sergio Torres Teixeira, o Desembargador Fabio André de Farias, o Desembargador Paulo Alcântara, a Desembargadora Maria das Graças de Arruda França,</text:span><text:span text:style-name="T5"> </text:span><text:span text:style-name="T7">o Desembargador José Luciano Alexo da Silva, o Desembargador Eduardo Pugliesi, a Desembargadora Ana Cláudia Petruccelli de Lima, a Desembargadora Solange Moura de Andrade e a Excelentíssima Procuradora-Chefe da Procuradoria Regional do Trabalho da 6ª Região, Dra. Adriana Freitas Evangelista Gondim, foi instalada a sessão administrativa. Aberto os trabalhos, foram registradas as ausências justificadas da Excelentíssima Desembargadora Vice-Presidente Dione Nunes Furtado da Silva por motivo de férias, e da Excelentíssima Desembargadora Virgínia Malta Canavarro em razão de licença médica. </text:span><text:span text:style-name="T10">I</text:span><text:span text:style-name="T5"> – </text:span><text:span text:style-name="T7">Inicialmente, o Egrégio Sexto Regional Trabalhista</text:span><text:span text:style-name="Strong"><text:span text:style-name="T12">, </text:span></text:span><text:span text:style-name="T7">aprovou a ata </text:span><text:span text:style-name="T9">da Sessão Administr</text:span><text:bookmark text:name="_GoBack"/><text:span text:style-name="T9">ativa do dia 15 </text:span><text:span text:style-name="T7">de abril de 2019. </text:span><text:span text:style-name="T10">II</text:span><text:span text:style-name="T5"> – </text:span><text:span text:style-name="T7">Na sequência, o Tribunal, apreciando proposta formulada, na sessão plenária de 1º de abril de 2019, pelo Excelentíssimo Desembargador </text:span><text:span text:style-name="T5">PAULO ALCÂNTARA</text:span><text:span text:style-name="T7">, de realização de uma sessão do Tribunal Pleno deste Regional, na cidade de Caruaru/PE, no dia 12 de junho de 2019, </text:span><text:span text:style-name="T5">considerando</text:span><text:span text:style-name="T7"> que o </text:span><text:span text:style-name="T8">Dia Mundial de Combate ao Trabalho Infantil</text:span><text:span text:style-name="T7"> (</text:span><text:span text:style-name="T14">World Day Against Child Labour</text:span><text:span text:style-name="T7">) é celebrado, anualmente, em </text:span><text:span text:style-name="T8">12 de junho, com o reconhecimento </text:span><text:span text:style-name="T7">da Organização das Nações Unidas – ONU, da Organização das Nações Unidas para a Educação, a Ciência e a Cultura – UNESCO e do Fundo das Nações Unidas para a Infância – UNICEF, </text:span><text:span text:style-name="T5">considerando</text:span><text:span text:style-name="T7"> o impacto positivo que a medida há de trazer para a região, e </text:span><text:span text:style-name="T5">considerando</text:span><text:span text:style-name="T7"> que a ação certamente aproximará o judiciário da sociedade, </text:span><text:span text:style-name="T5">resolveu</text:span><text:span text:style-name="T7">, por unanimidade,</text:span><text:span text:style-name="T5"> adiar</text:span><text:span text:style-name="T7"> a discussão da proposta de realização de uma sessão do Tribunal Pleno deste Regional, na cidade de Caruaru/PE, no dia 12 de junho de 2019, para a </text:span><text:span text:style-name="T10">sessão plenária de 29 de abril de 2019</text:span><text:span text:style-name="T7">. </text:span><text:span text:style-name="T10">III</text:span><text:span text:style-name="T5"> – </text:span><text:span text:style-name="T7">Dando continuidade, o Plenário, </text:span><text:span text:style-name="T5">apreciando</text:span><text:span text:style-name="T7"> </text:span><text:span text:style-name="A1"><text:span text:style-name="T7">a </text:span></text:span><text:span text:style-name="A1"><text:span text:style-name="T5">PROPOSTA PARA CONSTITUIÇÃO DO</text:span></text:span><text:span text:style-name="A1"><text:span text:style-name="T7"> </text:span></text:span><text:span text:style-name="T5">COMITÊ GESTOR REGIONAL DA POLÍTICA NACIONAL DE ATENÇÃO PRIORITÁRIA AO PRIMEIRO GRAU DE JURISDIÇÃO E DO ORÇAMENTO DE PRIMEIRO GRAU</text:span><text:span text:style-name="T7">, e</text:span><text:span text:style-name="T5"> considerando</text:span><text:span text:style-name="T7"> que as </text:span><text:span text:style-name="T5">Resoluções CNJ nº 194 e 195, ambas de 2014</text:span><text:span text:style-name="T7">, dispõem, respectivamente, sobre a instituição da Política Nacional de Atenção Prioritária ao Primeiro Grau de Jurisdição e sobre a distribuição de Orçamento nos órgãos do Poder Judiciário de Primeiro e Segundo graus; </text:span><text:span text:style-name="T5">considerando </text:span><text:span text:style-name="T7">que as</text:span><text:span text:style-name="T5"> Resoluções CNJ 194 e 195</text:span><text:span text:style-name="T7"> determinam a constituição de Comitê para atuar</text:span><text:span text:style-name="T5"> </text:span><text:span text:style-name="T7">nas atribuições atinentes às mesmas e que o </text:span><text:span text:style-name="T5">Art. 6º da Resolução CNJ nº 195/2014 </text:span><text:span text:style-name="T7">faculta a instituição de um único comitê para as duas atribuições; </text:span><text:span text:style-name="T5">considerando </text:span><text:span text:style-name="T7">que o </text:span><text:span text:style-name="T5">Ato TRT – GP Nº. 279/2014</text:span><text:span text:style-name="T7"> instituiu no âmbito do Tribunal Regional do Trabalho da Sexta Região o Comitê Gestor Regional da Política Nacional de Atenção Prioritária ao Primeiro Grau de Jurisdição e Orçamentário de Primeiro Grau, com as atribuições conferidas pelas Resoluções CNJ nº 194/2014 e 195/2014; </text:span><text:span text:style-name="T5">considerando </text:span><text:span text:style-name="T7">que o </text:span><text:span text:style-name="T6">Parágrafo único do artigo 1º do Ato TRT-GP nº 279/2014 (alterado pelo</text:span><text:span text:style-name="T7"> </text:span><text:span text:style-name="T6">Ato TRT-GP nº 69/2017) </text:span><text:span text:style-name="T7">prevê que os membros do Comitê Gestor terão mandato de 2 (dois) anos, coincidente com o biênio da gestão administrativa dos cargos diretivos do Tribunal, a contar da publicação da portaria de designação pela Presidência do Tribunal, permitindo uma única recondução a ser autorizada pelo Tribunal Pleno; </text:span><text:span text:style-name="T5">considerando </text:span><text:span text:style-name="T7">que o </text:span><text:span text:style-name="T6">Anexo Único do Ato TRT-GP nº 279/2014 </text:span><text:span text:style-name="T7">regulamenta o processo de escolha dos integrantes do Comitê Gestor; </text:span><text:span text:style-name="T5">considerando </text:span><text:span text:style-name="T7">que o </text:span><text:span text:style-name="T6">Art 2º do Ato </text:span><text:soft-page-break/><text:span text:style-name="T6">TRT-GP nº 279/2014 </text:span><text:span text:style-name="T7">determina para a composição do Comitê: </text:span><text:span text:style-name="T6">Inciso I – “1 (um) magistrado indicado pelo Tribunal Pleno” –</text:span><text:span text:style-name="T7"> Encerrado o processo de votação, o Tribunal Pleno escolherá abertamente um magistrado.</text:span><text:span text:style-name="T18"> </text:span><text:span text:style-name="T6">Inciso II – “1 (um) magistrado escolhido pelo Tribunal Pleno, fundamentado em lista de inscritos aberta a todos os interessados” </text:span><text:span text:style-name="T7">– Encerrado o processo de votação, com a definição do mais votado, o</text:span><text:span text:style-name="T6"> </text:span><text:span text:style-name="T7">Tribunal Pleno escolherá um magistrado entre os demais inscritos. </text:span><text:span text:style-name="T6">Inciso III – “1 (um) magistrado eleito por votação direta entre os</text:span><text:span text:style-name="T7"> </text:span><text:span text:style-name="T6">magistrados do primeiro grau, fundamentada em lista de inscritos</text:span><text:span text:style-name="T7"> </text:span><text:span text:style-name="T6">aberta a todos os interessados” </text:span><text:span text:style-name="T7">- Votação realizada, no período de 03 a 05 de abril de 2019, conforme estabelecido no Regulamento - A juíza Titular KÁTIA KEITIANE DA ROCHA PORTER, lotada na 3ª Vara do Trabalho de Caruaru, foi eleita com 45,45% dos votos de 148 magistrados.</text:span><text:span text:style-name="T18"> </text:span><text:span text:style-name="T6">Inciso IV – “1 (um) servidor escolhido pelo Tribunal Pleno, fundamentado em lista de inscritos aberta a todos os interessados”</text:span><text:span text:style-name="T7">– Encerrado o processo de votação, com a definição do mais votado, oTribunal Pleno escolherá um servidor entre os demais inscritos.</text:span><text:span text:style-name="T6"> Inciso V – “1 (um) servidor eleito por votação direta entre os servidores, fundamentada em lista de inscritos aberta a todos os interessados” </text:span><text:span text:style-name="T7">- Votação realizada, no período de 03 a 05 de abril de</text:span><text:span text:style-name="T6"> </text:span><text:span text:style-name="T7">2019, conforme estabelecido no Regulamento - A servidora MARIA DA</text:span><text:span text:style-name="T6"> </text:span><text:span text:style-name="T7">CONCEIÇÃO MENEZES GOMES, lotada na 1ª Vara do Trabalho de Barreiros,</text:span><text:span text:style-name="T6"> </text:span><text:span text:style-name="T7">foi eleita com 40,50% dos votos de 121 servidores.</text:span><text:span text:style-name="T6"> Parágrafo 2º – “Será indicado 1 (um) suplente para cada membro do Comitê” – </text:span><text:span text:style-name="T7">Encerrado o processo de formação das listas de indicados e</text:span><text:span text:style-name="T6"> </text:span><text:span text:style-name="T7">da escolha de membros mediante votação, o Tribunal Pleno deliberará</text:span><text:span text:style-name="T6"> </text:span><text:span text:style-name="T7">sobre os componentes suplentes, </text:span><text:span text:style-name="A1"><text:span text:style-name="T5">resolveu</text:span></text:span><text:span text:style-name="A1"><text:span text:style-name="T7">, por unanimidade, </text:span></text:span><text:span text:style-name="A1"><text:span text:style-name="T5">aprovar</text:span></text:span><text:span text:style-name="A1"><text:span text:style-name="T7"> a </text:span></text:span><text:span text:style-name="A1"><text:span text:style-name="T5">PROPOSTA PARA CONSTITUIÇÃO DO</text:span></text:span><text:span text:style-name="A1"><text:span text:style-name="T7"> </text:span></text:span><text:span text:style-name="T5">COMITÊ GESTOR REGIONAL DA POLÍTICA NACIONAL DE ATENÇÃO PRIORITÁRIA AO PRIMEIRO GRAU DE JURISDIÇÃO E DO ORÇAMENTO DE PRIMEIRO GRAU</text:span><text:span text:style-name="T7">, de acordo com o artigo 2º do Ato TRT - GP nº 279/2014, com os seguintes nomes: </text:span><text:span text:style-name="A1"><text:span text:style-name="T6">I - </text:span></text:span><text:span text:style-name="A1"><text:span text:style-name="T5">1 (um) magistrado indicado pelo Tribunal Pleno</text:span></text:span><text:span text:style-name="A1"><text:span text:style-name="T7">: </text:span></text:span><text:span text:style-name="T11">ADRIANA SATOU LESSA FERREIRA PINHEIRO</text:span><text:span text:style-name="T15">, Juíza do Trabalho Substituta - 1ª Vara do Trabalho de Jaboatão dos Guararapes. </text:span><text:span text:style-name="A1"><text:span text:style-name="T6">II - </text:span></text:span><text:span text:style-name="A1"><text:span text:style-name="T5">1 (um) magistrado escolhido pelo Tribunal Pleno, fundamentado em lista de inscritos aberta a todos os interessados</text:span></text:span><text:span text:style-name="A1"><text:span text:style-name="T7">: </text:span></text:span><text:span text:style-name="T11">LEANDRO FERNANDEZ TEIXEIRA</text:span><text:span text:style-name="T7"> – Juiz do Trabalho Substituto (Reserva Técnica da Corregedoria Regional).</text:span><text:span text:style-name="A1"><text:span text:style-name="T7"> </text:span></text:span><text:span text:style-name="A1"><text:span text:style-name="T6">III - </text:span></text:span><text:span text:style-name="A1"><text:span text:style-name="T5">1 (um) magistrado eleito por votação direta entre os magistrados do primeiro grau, fundamentada em lista de inscritos aberta a todos os interessados</text:span></text:span><text:span text:style-name="A1"><text:span text:style-name="T7">: </text:span></text:span><text:span text:style-name="T11">KÁTIA KEITIANE DA ROCHA PORTER</text:span><text:span text:style-name="A1"><text:span text:style-name="T7">, Juíza Titular da 3ª Vara do Trabalho de Caruaru/PE. </text:span></text:span><text:span text:style-name="A1"><text:span text:style-name="T6">IV - </text:span></text:span><text:span text:style-name="A1"><text:span text:style-name="T5">1 (um) servidor escolhido pelo Tribunal Pleno, fundamentado em lista de inscritos aberta a todos os interessados: </text:span></text:span><text:span text:style-name="T11">PATRILENE HERMENEGILDO VIRGÍNIO DO NASCIMENTO</text:span><text:span text:style-name="A1"><text:span text:style-name="T7">, Diretora da 1ª Vara do Trabalho do Recife/PE. </text:span></text:span><text:span text:style-name="A1"><text:span text:style-name="T6">V - </text:span></text:span><text:span text:style-name="A1"><text:span text:style-name="T5">1 (um) servidor eleito por votação direta entre os servidores, fundamentada em lista de inscritos aberta a todos os interessados:</text:span></text:span><text:span text:style-name="T7"> </text:span><text:span text:style-name="T11">MARIA DA CONCEIÇAO MENEZES GOMES</text:span><text:span text:style-name="A1"><text:span text:style-name="T7">, Diretora da 1ª Vara do Trabalho de Barreiros/PE. </text:span></text:span><text:span text:style-name="A1"><text:span text:style-name="T10">SUPLENTES</text:span></text:span><text:span text:style-name="A1"><text:span text:style-name="T5">:</text:span></text:span><text:span text:style-name="A1"><text:span text:style-name="T7"> (Parágrafo único do Ato TRT – GP nº 279/2014) </text:span></text:span><text:span text:style-name="A1"><text:span text:style-name="T5">MAGISTRADOS:</text:span></text:span><text:span text:style-name="A1"><text:span text:style-name="T7"> </text:span></text:span><text:span text:style-name="A1"><text:span text:style-name="T11">ANA CRISTINA DA SILVA</text:span></text:span><text:span text:style-name="A1"><text:span text:style-name="T7">, Juíza Titular da 1ª Vara de Olinda/PE, </text:span></text:span><text:span text:style-name="T11">GILVANILDO DE ARAÚJO LIMA</text:span><text:span text:style-name="T7">,</text:span><text:span text:style-name="A1"><text:span text:style-name="T7"> Juiz Titular da 5ª Vara de Jaboatão dos Guararapes/PE, e </text:span></text:span><text:span text:style-name="T11">ANA MARIA APARECIDA DE FREITAS</text:span><text:span text:style-name="T7">, </text:span><text:span text:style-name="A1"><text:span text:style-name="T7">Juíza Titular da 15ª Vara de Recife/PE </text:span></text:span><text:span text:style-name="A1"><text:span text:style-name="T5">SERVIDORES: </text:span></text:span><text:span text:style-name="T11">THIAGO ALEXANDRE DE OLIVEIRA</text:span><text:span text:style-name="T7">, </text:span><text:span text:style-name="A1"><text:span text:style-name="T7">Diretor da 2ª Vara do Trabalho de Barreiros/PE, e </text:span></text:span><text:span text:style-name="T11">LETÍCIA FERNANDES DUARTE</text:span><text:span text:style-name="A1"><text:span text:style-name="T7">, Diretora da Vara do Trabalho de Belo Jardim/PE.</text:span></text:span><text:span text:style-name="T7"> </text:span><text:span text:style-name="T10">IV</text:span><text:span text:style-name="T5"> – </text:span><text:span text:style-name="T7">Em continuação, o Pleno</text:span><text:span text:style-name="T19">, </text:span><text:span text:style-name="T5">resolveu</text:span><text:span text:style-name="T7">, por unanimidade, autorizar a Exma. Desembargadora </text:span><text:span text:style-name="T6">NISE PEDROSO LINS DE SOUSA </text:span><text:span text:style-name="T7">a afastar-se das suas atividades judicantes, nos dias </text:span><text:span text:style-name="T5">6 e 7 de maio</text:span><text:span text:style-name="T7"> do corrente, a fim de se submeter à consulta médica pós-operatória na cidade de São Paulo-SP. </text:span><text:span text:style-name="T10">V</text:span><text:span text:style-name="T5"> – </text:span><text:span text:style-name="T7">Dando sequência, o Egrégio Tribunal, </text:span><text:span text:style-name="T5">resolveu</text:span><text:span text:style-name="T7">, por unanimidade, autorizar o Exmo. Desembargador </text:span><text:span text:style-name="T6">IVAN DE SOUZA VALENÇA ALVES </text:span><text:span text:style-name="T7">a afastar-se das suas atividades judicantes, no período de </text:span><text:span text:style-name="T5">24 a 26/4/2019</text:span><text:span text:style-name="T7">, a fim de comparecer ao 62º CONEMATRA, a ser realizado na sede do TRT da 23ª Região, em Cuiabá-MT, com fundamento no art. 73, inciso I, da LC-35/79 (LOMAN) c/c o art. 22, III, “h”, do Regimento Interno deste Tribunal e Resolução Administrativa TRT nº. 18/2017. </text:span><text:span text:style-name="T21">VI</text:span><text:span text:style-name="T22"> –</text:span><text:span text:style-name="T7"> Ato contínuo, o TRT da 6ª Região apreciando o requerimento da Exma. Desembargadora </text:span><text:span text:style-name="T5">GISANE BARBOSA DE ARAÚJO, </text:span><text:span text:style-name="T7">que solicita alteração das férias, anteriormente marcadas </text:span><text:soft-page-break/><text:span text:style-name="T7">para os períodos de 2 a 31/5/2019 e 3/6 a 2/7/2019, para utilização nos interstícios de 13/5 a 11/6/2019 e 12/6 a 11/7/2019, </text:span><text:span text:style-name="T5">resolveu</text:span><text:span text:style-name="T7">, por unanimidade, deferir o pedido e autorizar a Exma. Desembargadora </text:span><text:span text:style-name="T5">GISANE BARBOSA DE ARAÚJO </text:span><text:span text:style-name="T7">a utilizar as férias nos períodos de </text:span><text:span text:style-name="T5">13/5 a 11/6/2019</text:span><text:span text:style-name="T7"> e </text:span><text:span text:style-name="T5">12/6 a 11/7/2019</text:span><text:span text:style-name="T7">, com amparo nos artigos 66 e 67 da LC-35/79 (LOMAN) c/c art. 22, inciso III, “h”, do Regimento Interno. </text:span><text:span text:style-name="T10">VII</text:span><text:span text:style-name="T5"> – </text:span><text:span text:style-name="T7">A seguir, o Egrégio Tribunal </text:span><text:span text:style-name="T5">resolveu</text:span><text:span text:style-name="T7">, por unanimidade, de acordo com o parecer da Corregedoria, autorizar o Exmo. Juiz </text:span><text:span text:style-name="T5">AGENOR MARTINS PEREIRA</text:span><text:span text:style-name="T7">, Titular da Vara do Trabalho de Carpina, a afastar-se das suas atividades judicantes no período de </text:span><text:span text:style-name="T10">6 a 10/5/2019</text:span><text:span text:style-name="T7">, a fim de participar da instrutoria do 24º Curso Nacional de Formação Inicial, como responsável pelo eixo Resolução de Conflitos, Semana 3, a realizar-se nas dependências da Escola Nacional de Formação e Aperfeiçoamento de Magistrados do Trabalho - ENAMAT, localizada no Bloco A, 5º andar, do Tribunal Superior do Trabalho, em Brasília-DF, com fundamento no art. 73, inciso I, da LC-35/79 (LOMAN) c/c o art. 22, III, “h”, do Regimento Interno deste Tribunal e na Resolução Administrativa TRT nº. 18/2017. O Magistrado deverá promover o ajuste das pautas do período do afastamento, a fim de evitar prejuízo aos jurisdicionados. </text:span><text:span text:style-name="T10">VIII</text:span><text:span text:style-name="T5"> – </text:span><text:span text:style-name="T7">Em continuação, a Corte Trabalhista</text:span><text:span text:style-name="T5"> resolveu</text:span><text:span text:style-name="T7">, por unanimidade, de acordo com o parecer da Corregedoria, autorizar a Exma. Juíza </text:span><text:span text:style-name="T5">ROBERTA CORREA DE ARAÚJO</text:span><text:span text:style-name="T7">, Titular da 14ª. Vara do Trabalho de Recife, a afastar-se das suas atividades judicantes no período de </text:span><text:span text:style-name="T10">13 a 17/5/2019</text:span><text:span text:style-name="T7">, a fim de participar da instrutoria do 24º Curso Nacional de Formação Inicial, como responsável pelo eixo Resolução de Conflitos, Semana 4, a realizar-se nas dependências da Escola Nacional de Formação e Aperfeiçoamento de Magistrados do Trabalho - ENAMAT, localizada no Bloco A, 5º andar, do Tribunal Superior do Trabalho, em Brasília-DF, com fundamento no art. 73, inciso I, da LC-35/79 (LOMAN) c/c o art. 22, III, “h”, do Regimento Interno deste Tribunal e na Resolução Administrativa TRT nº. 18/2017. A Magistrada deverá promover o ajuste das pautas do período do afastamento, a fim de evitar prejuízo aos jurisdicionados. </text:span><text:span text:style-name="T20">IX</text:span><text:span text:style-name="T5"> – </text:span><text:span text:style-name="T7">A seguir,</text:span><text:span text:style-name="T16"> o Pleno, </text:span><text:span text:style-name="T7">apreciando o requerimento da Exma. Juíza </text:span><text:span text:style-name="T5">ROBERTA CORREA DE ARAÚJO</text:span><text:span text:style-name="T7">, Titular da 14ª Vara do Trabalho de Recife, solicita autorização para afastamento de suas atividades jurisdicionais, </text:span><text:span text:style-name="T6">no dia 9/5/2019</text:span><text:span text:style-name="T7">, a fim de atender a convite da Escola Judicial da 23ª Região para participar, como palestrante, da “1ª Semana Jurídica de 2019”, a realizar-se no período de 6 a 10/5/2019, esclarecendo que todas as despesas decorrentes dessa ação de capacitação ficarão a cargo daquele Regional, </text:span><text:span text:style-name="T5">resolveu</text:span><text:span text:style-name="T7">, por unanimidade, de acordo com o parecer da Corregedoria, autorizar a Exma. Juíza </text:span><text:span text:style-name="T5">ROBERTA CORREA DE ARAÚJO</text:span><text:span text:style-name="T7">, Titular da 14ª. Vara do Trabalho de Recife, a afastar-se das suas atividades judicantes no </text:span><text:span text:style-name="T6">dia 9/5/2019</text:span><text:span text:style-name="T7">, a fim de participar, como palestrante, da 1ª Semana Jurídica de 2019, realizada pela Escola Judicial da 23ª Região (Cuiabá-MT), com fundamento no art. 73, inciso I, da LC-35/79 (LOMAN) c/c o art. 22, III, “h”, do Regimento Interno deste Tribunal e na Resolução Administrativa TRT nº. 18/2017. A Magistrada deverá promover o ajuste das pautas do dia 9/5/2019, a fim de evitar prejuízo aos jurisdicionados. </text:span><text:span text:style-name="T10">X</text:span><text:span text:style-name="T5"> – </text:span><text:span text:style-name="T7">Ato contínuo, o Plenário </text:span><text:span text:style-name="T5">referendou</text:span><text:span text:style-name="T7">, por unanimidade, a </text:span><text:span text:style-name="T5">ORDEM DE SERVIÇO Nº 081/2019</text:span><text:span text:style-name="T7">, mediante a qual o</text:span><text:span text:style-name="T8"> DESEMBARGADOR PRESIDENTE DO TRIBUNAL</text:span><text:span text:style-name="T7"> </text:span><text:span text:style-name="T8">REGIONAL DO TRABALHO DA SEXTA REGIÃO</text:span><text:span text:style-name="T7">, no uso de suas atribuições legais e regimentais, previstas no art. 24, incisos XVI, XXII e XL, do Regimento Interno deste Sexto Regional, </text:span><text:span text:style-name="T6">CONSIDERANDO </text:span><text:span text:style-name="T7">o previsto no ATO TRT-GP nº 425/2013, e conforme </text:span><text:span text:style-name="T11">PROAD Nº 4243/2019</text:span><text:span text:style-name="T7">, </text:span><text:span text:style-name="T5">resolveu: </text:span><text:span text:style-name="T6">I. AUTORIZAR </text:span><text:span text:style-name="T7">o deslocamento da Juíza do Trabalho </text:span><text:span text:style-name="T5">ANA MARIA APARECIDA DE FREITAS </text:span><text:span text:style-name="T7">para </text:span><text:span text:style-name="T5">Belo Horizonte-MG</text:span><text:span text:style-name="T7">, a fim de participar do </text:span><text:span text:style-name="T13">Seminário Internacional sobre Grandes Acidentes do Trabalho: Efetividade da Prevenção</text:span><text:span text:style-name="T7">, que acontecerá nos dias 25 e 26 de abril de 2019, com início às 16h30 do primeiro dia e encerramento às 18h30 do último dia, no Tribunal Regional do Trabalho da 3ª Região, naquela cidade; </text:span><text:span text:style-name="T6">II. AUTORIZAR a aquisição de passagens</text:span><text:span text:style-name="T7"> aéreas relativas ao percurso </text:span><text:span text:style-name="T6">Recife/Belo Horizonte/Recife</text:span><text:span text:style-name="T7">, em favor da citada magistrada, observando-se as seguintes datas: </text:span><text:span text:style-name="T5">25/4/2019 </text:span><text:span text:style-name="T7">(quinta-feira) - </text:span><text:span text:style-name="T5">ida</text:span><text:span text:style-name="T7"> e </text:span><text:span text:style-name="T5">27/4/2019</text:span><text:span text:style-name="T7"> (sábado) - </text:span><text:span text:style-name="T5">retorno</text:span><text:span text:style-name="T7">; </text:span><text:span text:style-name="T6">III. CONCEDER</text:span><text:span text:style-name="T8"> à supramencionada magistrada </text:span><text:span text:style-name="T6">2 (duas) diárias integrais e 1 (uma) meia diária</text:span><text:span text:style-name="T7">, relativas ao período de 25/4 a 27/4/2019, bem como 1</text:span><text:span text:style-name="T5"> (um) adicional de deslocamento</text:span><text:span text:style-name="T7">, referente às localidades de origem e destino, a qual viajará no dia 27/4/2019 </text:span><text:span text:style-name="T5">(sábado)</text:span><text:span text:style-name="T7">, em virtude do horário de término </text:span><text:soft-page-break/><text:span text:style-name="T7">do evento e inexistência de voo em horário adequado no dia 26/4/2019.</text:span><text:span text:style-name="T5"> </text:span><text:span text:style-name="T6">Publique-se. Cumpra-se.</text:span><text:span text:style-name="T7"> </text:span><text:span text:style-name="T10">XI</text:span><text:span text:style-name="T5"> – </text:span><text:span text:style-name="T7">A final,</text:span><text:span text:style-name="T16"> o Tribunal Pleno</text:span><text:span text:style-name="T19">, </text:span><text:span text:style-name="T5">resolveu</text:span><text:span text:style-name="T7">, por unanimidade, </text:span><text:span text:style-name="T5">tornar sem efeito</text:span><text:span text:style-name="T7"> os termos da certidão exarada na Sessão Administrativa de 15/04/2019, que tratou do tema epigrafado </text:span><text:span text:style-name="T5">e</text:span><text:span text:style-name="T7"> </text:span><text:span text:style-name="T5">designar SESSÃO EXTRAORDINÁRIA DO TRIBUNAL PLENO</text:span><text:span text:style-name="T7"> para o próximo </text:span><text:span text:style-name="T10">dia 14 de maio de 2019, às 14 horas</text:span><text:span text:style-name="T7">, com o objetivo de apreciar a seguinte matéria: </text:span><text:span text:style-name="T11">Promoção de Juiz do Trabalho Substituto, pelo critério de merecimento, à titularidade da Vara do Trabalho de Serra Talhada</text:span><text:span text:style-name="T7"> (PROAD nº 1240/2018). Nada mais havendo a tratar, foi encerrada a presente sessão, e, para constar, foi lavrada a presente ata, que depois de lida e achada conforme, vai assinada pelo Excelentíssimo Desembargador Presidente, (Valdir José Silva de Carvalho), <text:s text:c="14"/>e por mim, <text:s text:c="33"/>(Karina de Possídio Marques Lustosa), Secretária do Tribunal Pleno.//////////////////////////////////////</text:span><text:span text:style-name="T3">//////////////////////////////////////////////////////////////////////////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,Bold" svg:font-family="'Verdana,Bold'"/>
    <style:font-face style:name="MS Mincho" svg:font-family="'MS Mincho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Block_20_Text" style:display-name="Block Text" style:family="paragraph" style:parent-style-name="Standard">
      <style:paragraph-properties fo:margin-left="7.251cm" fo:margin-right="0.09cm" fo:text-align="justify" style:justify-single-word="false" fo:text-indent="0cm" style:auto-text-indent="false">
        <style:tab-stops>
          <style:tab-stop style:position="3.501cm"/>
          <style:tab-stop style:position="5.08cm"/>
          <style:tab-stop style:position="11.938cm"/>
          <style:tab-stop style:position="12.7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hyphenation-ladder-count="no-limit" fo:text-indent="1.501cm" style:auto-text-indent="false"/>
      <style:text-properties fo:font-size="14pt" style:font-size-asian="14pt" fo:hyphenate="fals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text-align="center" style:justify-single-word="false" fo:orphans="2" fo:widows="2" fo:hyphenation-ladder-count="no-limit"/>
      <style:text-properties fo:font-size="11pt" style:font-size-asian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xzvds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2" style:display-name="Cabeçalho Char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1" style:display-name="Cabeçalho Char1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A1" style:family="text">
      <style:text-properties fo:color="#00000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00000a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>
      <style:text-properties fo:color="#00000a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1cm" svg:height="2.113cm" draw:z-index="4"><draw:image xlink:href="Pictures/10000000000000730000007B16492AA31EC0BA38.png" xlink:type="simple" xlink:show="embed" xlink:actuate="onLoad" loext:mime-type="image/png"/></draw:frame></text:p>
        <text:p text:style-name="MP2">JUSTIÇA DO TRABALHO</text:p>
        <text:p text:style-name="MP3">TRIBUNAL REGIONAL DO TRABALHO - 6ª REGIÃO</text:p>
        <text:p text:style-name="MP3">RECIFE</text:p>
        <text:p text:style-name="Header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35ª SESSÃO ADMINISTRATIVA DO PLENO DO TRIBUNAL REGIONAL DO TRABALHO DA SEXTA REGIÃO, EM 2016</dc:title>
    <dc:subject/>
    <meta:keyword/>
    <meta:initial-creator>Ricardo</meta:initial-creator>
    <meta:creation-date>2019-04-25T08:38:00</meta:creation-date>
    <dc:creator>Karina Marques</dc:creator>
    <dc:date>2019-04-26T09:46:00</dc:date>
    <meta:print-date>2019-04-08T08:28:00</meta:print-date>
    <meta:editing-cycles>6</meta:editing-cycles>
    <meta:editing-duration>PT17M</meta:editing-duration>
    <meta:document-statistic meta:table-count="0" meta:image-count="1" meta:object-count="0" meta:page-count="5" meta:paragraph-count="8" meta:word-count="2289" meta:character-count="14634" meta:non-whitespace-character-count="12278"/>
    <meta:generator>LibreOffice/6.0.0.3$Windows_X86_64 LibreOffice_project/64a0f66915f38c6217de274f0aa8e1561892476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