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3D7D7486095631B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language-asian="en" style:country-asian="US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APROVAR ATA DA 13ª SESSÃO ADMINISTRATIVA REALIZADA EM 29 DE ABRIL DE 2019.</text:span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"><text:span text:style-name="T7">ATA DA 13ª SESSÃO ADMINISTRATIVA DO PLENO DO TRIBUNAL REGIONAL DO TRABALHO DA SEXTA REGIÃO, EM 2019. </text:span></text:p>
      <text:p text:style-name="P7"/>
      <text:p text:style-name="P3">Aos vinte e nove (29) dias do mês de abril do ano de dois mil e dezenove (2019), às 10h17, na Sala de Sessões do Pleno do Fórum Agamemnom Magalhães, nesta Cidade do Recife, capital do Estado de Pernambuco e sede da Sexta Região da Justiça do Trabalho, sob a presidência, do Excelentíssimo<text:span text:style-name="T15"> Desembargador Presidente </text:span><text:span text:style-name="T1">VALDIR JOSÉ SILVA DE CARVALHO</text:span>, com a presença de Suas Excelências, a Desembargadora Vice-Presidente Dione Nunes Furtado da Silva, a Desembargadora Corregedora Maria Clara Saboya de Albuquerque Bernardino, <text:span text:style-name="T15">a Desembargadora Eneida Melo Correia de Araújo</text:span>, a Desembargadora Gisane Barbosa de Araújo, a Desembargadora Virgínia Malta Canavarro, a Desembargadora Nise Pedroso Lins e Sousa, o Desembargador Ruy Salathiel de Albuquerque e Mello Ventura, a Desembargadora Maria do Socorro Silva Emerenciano, o<text:span text:style-name="T1"> </text:span>Desembargador Sergio Torres Teixeira, o Desembargador Fabio André de Farias, o Desembargador Paulo Alcântara, a Desembargadora Maria das Graças de Arruda França,<text:span text:style-name="T1"> </text:span>o Desembargador José Luciano Alexo da Silva, o Desembargador Eduardo Pugliesi, a Desembargadora Ana Cláudia Petruccelli de Lima, a Desembargadora Solange Moura de Andrade e a Excelentíssima Procuradora-Chefe da Procuradoria Regional do Trabalho da 6ª Região, Dra. Adriana Freitas Evangelista Gondim, foi instalada a sessão administrativa. Aberto os trabalhos, foram registradas as ausências justificadas do Excelentíssimo Desembargador Ivan de Souza Valença Alves por motivo de férias. <text:span text:style-name="T19">I</text:span><text:span text:style-name="T1"> – </text:span>Inicialmente, o Egrégio Sexto Regional Trabalhista<text:span text:style-name="Strong"><text:span text:style-name="T9">, </text:span></text:span>aprovou a ata <text:span text:style-name="T21">da Sessão Administr</text:span><text:bookmark text:name="_GoBack"/><text:span text:style-name="T21">ativa do dia 22 </text:span>de abril de 2019. <text:span text:style-name="T19">II</text:span><text:span text:style-name="T1"> – </text:span>Na sequência, o Tribunal, apreciando o requerimento da Exma. Desembargadora <text:span text:style-name="T3">VIRGÍNIA MALTA CANAVARRO</text:span><text:span text:style-name="T20">,</text:span><text:span text:style-name="T3"> </text:span><text:span text:style-name="T20">que </text:span>solicita alteração das férias, anteriormente marcadas para gozo no interstício de 20/05 a 18/06/2019, para utilização no período de 28/05 a 26/06/2019 (relativas ao 1º período de 2017), sem antecipação salarial, <text:span text:style-name="T1">resolveu</text:span>, por unanimidade, deferir o pedido e autorizar a Exma. Desembargadora <text:span text:style-name="T3">VIRGÍNIA MALTA CANAVARRO </text:span>a utilizar as férias no período de <text:span text:style-name="T19">28/5 a 26/6/2019</text:span> (relativas ao 1º período de 2017), sem antecipação salarial, com amparo nos artigos 66 e 67 da LC-35/79 (LOMAN) c/c art. 22, inciso III, “h”, do Regimento Interno. <text:span text:style-name="T19">III</text:span><text:span text:style-name="T1"> – </text:span>Dando continuidade, o Plenário, <text:span text:style-name="T1">resolveu</text:span>, por unanimidade, com amparo no §2º do art. 31 do Regimento Interno c/c o art. 22, inciso III, “h”, do mesmo Diploma legal, <text:span text:style-name="T20">deferir o pedido e autorizar </text:span>a Exma. Desembargadora <text:span text:style-name="T3">MARIA CLARA</text:span> <text:span text:style-name="T3">SABOYA ALBUQUERQUE BERNARDINO </text:span>a compensar em<text:span text:style-name="T19"> 7 e 8/5/2019</text:span>, 2 (dois) dias trabalhados durante o período de férias. <text:span text:style-name="T19">IV</text:span><text:span text:style-name="T1"> – </text:span>Em continuação, o Pleno<text:span text:style-name="T22"> </text:span><text:span text:style-name="T1">resolveu</text:span>, por <text:span text:style-name="T15">maioria</text:span>, <text:span text:style-name="T3">indeferir o pedido </text:span>do Exmo. Juiz Titular <text:span text:style-name="T3">HUGO CAVALCANTI MELO FILHO</text:span>, para afastar-se das suas atividades judicantes, no período compreendido de 1 a 12/7/2019, a fim de participar do curso <text:span text:style-name="T25">“Evolução da Disciplina do Direito Material e Processual do Trabalho em Itália: da raiz do</text:span> <text:span text:style-name="T25">direito romano ao ordenamento europeu”, </text:span>promovido pela Università Sapienza, na cidade de Roma, Itália, com fundamento na Resolução Administrativa TRT nº 18/2017 e no art. 22, III, “h”, do Regimento Interno deste Tribunal, <text:span text:style-name="T15">vencido </text:span>o Exmo. Desembargador Sergio Torres Teixeira que votou no sentido de deferir prazo para o Magistrado apresentar plano de ajuste de pauta à Corregedoria deste Tribunal. Os Exmos. Desembargadores José Luciano Alexo da Silva e Solange Moura de Andrade arguiram suspeição por motivo de foro íntimo.<text:span text:style-name="T7"> </text:span><text:span text:style-name="T10">V</text:span><text:span text:style-name="T5"> – </text:span><text:span text:style-name="T7">Dando sequência, o Egrégio Tribunal </text:span><text:span text:style-name="T5">resolveu</text:span><text:span text:style-name="T7">, por unanimidade, </text:span><text:span text:style-name="T6">acolher o pedido e conceder autorização </text:span><text:span text:style-name="T7">à Exma. Juíza Trabalho Subs</text:span><text:soft-page-break/><text:span text:style-name="T7">tituta </text:span><text:span text:style-name="T6">NECY LAPENDA PESSOA DE ALBUQUERQUE DE AZEVEDO</text:span><text:span text:style-name="T7">, Zoneada da 5ª Vara do Trabalho de Recife–PE, para afastar-se das suas atividades judicantes a fim de participar do “</text:span><text:span text:style-name="T13">I Ciclo de Debates sobre Direito, Sustentabilidade e Cidadania”</text:span><text:span text:style-name="T7">, promovido pela ESA - Escola Superior da Advocacia, a ser realizado nos </text:span><text:span text:style-name="T10">dias 9 e 10 de maio de 2019</text:span><text:span text:style-name="T7">, no Arquipélago de Fernando de Noronha-PE, com fundamento na Resolução Administrativa TRT nº 18/2017 e no art. 22, III, “h”, do Regimento Interno deste Tribunal. A magistrada deverá comprovar sua efetiva participação, mediante envio de documentação comprobatória à Corregedoria deste Regional, nos termos do art. 10, §3º da Resolução Administrativa 18/2017. </text:span><text:span text:style-name="T23">VI</text:span><text:span text:style-name="T24"> –</text:span><text:span text:style-name="T7"> Ato contínuo, o TRT da 6ª Região, considerando o opinativo favorável da Corregedoria Regional, </text:span><text:span text:style-name="T5">resolveu</text:span><text:span text:style-name="T7">, por unanimidade, </text:span><text:span text:style-name="T8">acolher o pedido e conceder autorização</text:span><text:span text:style-name="T6"> </text:span><text:span text:style-name="T7">à Exma. Juíza </text:span><text:span text:style-name="T6">K</text:span><text:span text:style-name="T16">Á</text:span><text:span text:style-name="T6">TIA KEITIANE DA ROCHA PORTER</text:span><text:span text:style-name="T7">, Titular da 3ª Vara do Trabalho de Caruaru, para afastar-se das suas atividades judicantes a fim de participar do “</text:span><text:span text:style-name="T13">I Ciclo de Debates sobre</text:span><text:span text:style-name="T7"> </text:span><text:span text:style-name="T13">Direito, Sustentabilidade e Cidadania”</text:span><text:span text:style-name="T7">, promovido pela ESA - Escola Superior da Advocacia, a ser realizado nos dias </text:span><text:span text:style-name="T10">9 e 10 de maio de 2019</text:span><text:span text:style-name="T7">, no Arquipélago de Fernando de Noronha-PE, com fundamento na Resolução Administrativa TRT nº 18/2017 e no art. 22, III, “h”, do Regimento Interno deste Tribunal. A magistrada deverá comprovar sua efetiva participação, mediante envio de documentação comprobatória à Corregedoria deste Regional, nos termos do art. 10, §3º da Resolução Administrativa 18/2017. </text:span><text:span text:style-name="T10">VII</text:span><text:span text:style-name="T5"> – </text:span><text:span text:style-name="T7">A seguir, o Egrégio Tribunal, considerando o opinativo favorável da Corregedoria Regional, com fundamento no art. 73, inciso I, da LOMAN, e na Resolução Administrativa TRT nº 18/2017, resolveu, por unanimidade, </text:span><text:span text:style-name="T8">acolher o pedido da Escola Judicial do TRT da 6ª Região e autorizar </text:span><text:span text:style-name="T7">o afastamento das funções judicantes dos </text:span><text:span text:style-name="T17">Excelentíssimos </text:span><text:span text:style-name="T7">Juízes: </text:span><text:span text:style-name="T5">ADALBERTO ELLERY BARREIRA NETO, EVELLYNE FERRAZ CORREIA, ILKA ELIANE DE SOUZA TAVARES, JOSÉ AUGUSTO SEGUNDO NETO, LEVI PEREIRA DE OLIVEIRA, MAYSA COSTA DE C. ALVES </text:span><text:span text:style-name="T7">e</text:span><text:span text:style-name="T5"> RODRIGO SAMICO CARNEIRO</text:span><text:span text:style-name="T7">, </text:span><text:span text:style-name="T8">no dia</text:span><text:span text:style-name="T6"> </text:span><text:span text:style-name="T12">29 de abril de</text:span><text:span text:style-name="T11"> </text:span><text:span text:style-name="T12">2019</text:span><text:span text:style-name="T7">; </text:span><text:span text:style-name="T5">ARMANDO DA CUNHA RABELO NETO, CAROLINA DE OLIVEIRA PEDROSA, GENISON CIRILO CABRAL, HERMANO DE OLIVEIRA DANTAS, JOÃO BATISTA DE OLIVEIRA JUNIOR </text:span><text:span text:style-name="T7">e </text:span><text:span text:style-name="T5">JOAQUIM EMILIANO FORTALEZA DE LIMA</text:span><text:span text:style-name="T7">, </text:span><text:span text:style-name="T6">no dia </text:span><text:span text:style-name="T12">30 de abril de 2019</text:span><text:span text:style-name="T7">, a fim de participarem do curso</text:span><text:span text:style-name="T5"> </text:span><text:span text:style-name="T7">“Minutas de Decisão”, promovido pela Escola Judicial do TRT da 6ª Região. </text:span><text:span text:style-name="T10">VIII</text:span><text:span text:style-name="T5"> – </text:span><text:span text:style-name="T7">Em continuação, a Corte Trabalhista</text:span><text:span text:style-name="T5"> referendou</text:span><text:span text:style-name="T7">, por unanimidade, a </text:span><text:span text:style-name="T5">ORDEM DE SERVIÇO TRT-GP nº 85/2019,</text:span><text:span text:style-name="T7"> mediante a qual a DESEMBARGADORA VICE-PRESIDENTE DO TRIBUNAL REGIONAL DO TRABALHO DA SEXTA REGIÃO, no exercício da Presidência e no uso de suas atribuições legais e regimentais, tendo em vista o que consta do PROAD TRT nº 7050/2019, </text:span><text:span text:style-name="T5">RESOLVEU</text:span><text:span text:style-name="T7">: AUTORIZAR o afastamento da </text:span><text:span text:style-name="T8">Exma. Juíza do Trabalho</text:span><text:span text:style-name="T6"> Renata Lapenda Rodrigues de Melo</text:span><text:span text:style-name="T8">,</text:span><text:span text:style-name="T6"> </text:span><text:span text:style-name="T7">Titular da 1ª Vara do Trabalho de Ribeirão-PE, de suas funções judicantes, para </text:span><text:span text:style-name="T8">participar do</text:span><text:span text:style-name="T6"> “</text:span><text:span text:style-name="T14">XXVII Encontro Regional da AMATRA VI”</text:span><text:span text:style-name="T7">, </text:span><text:span text:style-name="T8">a partir das </text:span><text:span text:style-name="T18">14 </text:span><text:span text:style-name="T8">horas do dia 25 de abril de 2019 e durante todo o dia 26 de abril de 2019,</text:span><text:span text:style-name="T7"> devendo a Magistrada realizar eventual ajuste da pauta de audiências e comprovar, no prazo de 15 dias, a contar do término do evento, a sua efetiva participação, com fundamento na Resolução Administrativa TRT nº 18/2017. Nada mais havendo a tratar, foi encerrada a presente sessão, e, para constar, foi lavrada a presente ata, que depois de lida e achada conforme, vai assinada pelo Excelentíssimo Desembargador Presidente, <text:s text:c="13"/>(Valdir José Silva de Carvalho), <text:s text:c="14"/>e por mim, <text:s text:c="33"/>(Karina de Possídio Marques Lustosa), Secretária do Tribunal Pleno.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zvds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2"><draw:image xlink:href="Pictures/10000000000000730000007B3D7D7486095631BA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5-02T11:46:00</meta:creation-date>
    <dc:creator>Karina Marques</dc:creator>
    <dc:date>2019-05-03T10:53:00</dc:date>
    <meta:print-date>2019-04-08T08:28:00</meta:print-date>
    <meta:editing-cycles>6</meta:editing-cycles>
    <meta:editing-duration>PT17M</meta:editing-duration>
    <meta:document-statistic meta:table-count="0" meta:image-count="1" meta:object-count="0" meta:page-count="3" meta:paragraph-count="8" meta:word-count="1156" meta:character-count="7539" meta:non-whitespace-character-count="6322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