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730000007B884E4857C1136DFC.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Liberation Sans" svg:font-family="'Liberation Sans'"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Tahoma" svg:font-family="Tahoma, 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Block_20_Text">
      <style:paragraph-properties fo:margin-left="7.251cm" fo:margin-right="-0.005cm" fo:text-indent="0.041cm" style:auto-text-indent="false" fo:break-before="page"/>
    </style:style>
    <style:style style:name="P2" style:family="paragraph" style:parent-style-name="Footer">
      <style:paragraph-properties fo:text-align="end" style:justify-single-word="false"/>
    </style:style>
    <style:style style:name="P3" style:family="paragraph" style:parent-style-name="Header">
      <style:paragraph-properties fo:text-align="center" style:justify-single-word="false"/>
    </style:style>
    <style:style style:name="P4" style:family="paragraph" style:parent-style-name="Header">
      <style:paragraph-properties fo:text-align="center" style:justify-single-word="false"/>
      <style:text-properties fo:font-weight="bold" style:font-weight-asian="bold"/>
    </style:style>
    <style:style style:name="P5" style:family="paragraph" style:parent-style-name="Header">
      <style:paragraph-properties fo:margin-left="1.7cm" fo:margin-right="0cm" fo:text-align="justify" style:justify-single-word="false" fo:text-indent="-1.7cm" style:auto-text-indent="false"/>
      <style:text-properties fo:font-size="11pt" fo:font-weight="bold" style:font-size-asian="11pt" style:font-weight-asian="bold" style:font-size-complex="11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fo:hyphenation-ladder-count="no-limit" style:text-autospace="none"/>
      <style:text-properties fo:hyphenate="true" fo:hyphenation-remain-char-count="2" fo:hyphenation-push-char-count="2"/>
    </style:style>
    <style:style style:name="P8" style:family="paragraph" style:parent-style-name="Standard">
      <style:paragraph-properties fo:text-align="justify" style:justify-single-word="false"/>
      <style:text-properties fo:font-weight="bold" style:font-weight-asian="bold" style:font-size-complex="12pt"/>
    </style:style>
    <style:style style:name="P9" style:family="paragraph" style:parent-style-name="Standard">
      <style:paragraph-properties fo:text-align="center" style:justify-single-word="false"/>
      <style:text-properties fo:font-weight="bold" style:font-weight-asian="bold"/>
    </style:style>
    <style:style style:name="P10" style:family="paragraph" style:parent-style-name="Standard">
      <style:paragraph-properties fo:text-align="justify" style:justify-single-word="false"/>
      <style:text-properties fo:font-size="11pt" style:font-size-asian="11pt" style:font-size-complex="11pt"/>
    </style:style>
    <style:style style:name="P11" style:family="paragraph" style:parent-style-name="Standard">
      <style:paragraph-properties fo:text-align="justify" style:justify-single-word="false" fo:hyphenation-ladder-count="no-limit" style:text-autospace="none"/>
      <style:text-properties fo:font-size="11pt" style:font-size-asian="11pt" style:font-size-complex="11pt" fo:hyphenate="true" fo:hyphenation-remain-char-count="2" fo:hyphenation-push-char-count="2"/>
    </style:style>
    <style:style style:name="P12" style:family="paragraph" style:parent-style-name="Standard" style:master-page-name="Standard">
      <style:paragraph-properties fo:text-align="justify" style:justify-single-word="false" style:page-number="auto"/>
      <style:text-properties fo:font-weight="bold" style:font-weight-asian="bold" style:font-size-complex="12pt"/>
    </style:style>
    <style:style style:name="T1" style:family="text">
      <style:text-properties fo:font-weight="bold" style:font-weight-asian="bold"/>
    </style:style>
    <style:style style:name="T2" style:family="text">
      <style:text-properties fo:font-weight="bold" style:font-weight-asian="bold" style:font-size-complex="12pt"/>
    </style:style>
    <style:style style:name="T3" style:family="text">
      <style:text-properties fo:font-size="18pt" fo:font-weight="bold" style:font-size-asian="18pt" style:font-weight-asian="bold"/>
    </style:style>
    <style:style style:name="T4" style:family="text">
      <style:text-properties fo:font-size="11pt" fo:font-weight="bold" style:font-size-asian="11pt" style:font-weight-asian="bold" style:font-size-complex="11pt"/>
    </style:style>
    <style:style style:name="T5" style:family="text">
      <style:text-properties fo:font-size="11pt" fo:font-weight="bold" style:font-size-asian="11pt" style:font-weight-asian="bold" style:font-size-complex="11pt" style:font-weight-complex="bold"/>
    </style:style>
    <style:style style:name="T6" style:family="text">
      <style:text-properties fo:font-size="11pt" fo:font-weight="bold" style:font-size-asian="11pt" style:font-weight-asian="bold" style:font-size-complex="11pt"/>
    </style:style>
    <style:style style:name="T7" style:family="text">
      <style:text-properties fo:font-size="11pt" style:font-size-asian="11pt" style:font-size-complex="11pt"/>
    </style:style>
    <style:style style:name="T8" style:family="text">
      <style:text-properties fo:font-size="11pt" style:font-size-asian="11pt" style:font-size-complex="11pt" style:font-weight-complex="bold"/>
    </style:style>
    <style:style style:name="T9" style:family="text">
      <style:text-properties fo:font-size="11pt" style:font-size-asian="11pt" style:font-size-complex="11pt"/>
    </style:style>
    <style:style style:name="T10" style:family="text">
      <style:text-properties fo:font-size="11pt" style:font-size-asian="11pt" style:language-asian="en" style:country-asian="US" style:font-size-complex="11pt" style:font-weight-complex="bold"/>
    </style:style>
    <style:style style:name="T11" style:family="text">
      <style:text-properties fo:font-size="11pt" style:text-underline-style="solid" style:text-underline-width="auto" style:text-underline-color="font-color" fo:font-weight="bold" style:font-size-asian="11pt" style:font-weight-asian="bold" style:font-size-complex="11pt"/>
    </style:style>
    <style:style style:name="T12" style:family="text">
      <style:text-properties fo:font-size="11pt" style:text-underline-style="solid" style:text-underline-width="auto" style:text-underline-color="font-color" fo:font-weight="bold" style:font-size-asian="11pt" style:font-weight-asian="bold" style:font-size-complex="11pt"/>
    </style:style>
    <style:style style:name="T13" style:family="text">
      <style:text-properties fo:font-size="11pt" fo:font-style="italic" style:font-size-asian="11pt" style:font-style-asian="italic" style:font-size-complex="11pt"/>
    </style:style>
    <style:style style:name="T14" style:family="text">
      <style:text-properties fo:font-size="11pt" fo:font-style="italic" style:font-size-asian="11pt" style:font-style-asian="italic" style:font-size-complex="11pt" style:font-style-complex="italic"/>
    </style:style>
    <style:style style:name="T15" style:family="text">
      <style:text-properties fo:font-size="11pt" fo:font-style="italic" style:font-size-asian="11pt" style:font-style-asian="italic" style:font-size-complex="11pt"/>
    </style:style>
    <style:style style:name="T16" style:family="text">
      <style:text-properties fo:font-size="11pt" fo:font-weight="normal" style:font-size-asian="11pt" style:font-weight-asian="normal" style:font-size-complex="11pt" style:font-weight-complex="normal"/>
    </style:style>
    <style:style style:name="T17" style:family="text">
      <style:text-properties fo:color="#000000" fo:font-size="11pt" style:font-size-asian="11pt" style:font-size-complex="11pt"/>
    </style:style>
    <style:style style:name="T18" style:family="text">
      <style:text-properties fo:color="#000000" fo:font-size="11pt" fo:background-color="#ffffff" loext:char-shading-value="0" style:font-size-asian="11pt" style:font-size-complex="11pt" style:font-style-complex="italic"/>
    </style:style>
    <style:style style:name="T19" style:family="text">
      <style:text-properties fo:color="#000000" fo:font-size="11pt" fo:background-color="#ffffff" loext:char-shading-value="0" style:font-size-asian="11pt" style:font-size-complex="11pt"/>
    </style:style>
    <style:style style:name="T20" style:family="text">
      <style:text-properties fo:color="#000000" fo:font-size="11pt" fo:font-weight="bold" fo:background-color="#ffffff" loext:char-shading-value="0" style:font-size-asian="11pt" style:font-weight-asian="bold" style:font-size-complex="11pt" style:font-weight-complex="bold"/>
    </style:style>
    <style:style style:name="T21" style:family="text">
      <style:text-properties fo:color="#000000" fo:font-size="11pt" fo:font-weight="bold" fo:background-color="#ffffff" loext:char-shading-value="0" style:font-size-asian="11pt" style:font-weight-asian="bold" style:font-size-complex="11pt"/>
    </style:style>
    <style:style style:name="T22" style:family="text">
      <style:text-properties fo:color="#000000" fo:font-size="11pt" style:font-size-asian="11pt" style:font-size-complex="11pt"/>
    </style:style>
    <style:style style:name="T23" style:family="text">
      <style:text-properties fo:color="#000000" fo:font-size="11pt" style:text-underline-style="solid" style:text-underline-width="auto" style:text-underline-color="font-color" fo:font-weight="bold" style:font-size-asian="11pt" style:font-weight-asian="bold" style:font-size-complex="11pt" style:font-weight-complex="bold"/>
    </style:style>
    <style:style style:name="T24" style:family="text">
      <style:text-properties fo:color="#000000" fo:font-size="11pt" fo:font-weight="bold" style:font-size-asian="11pt" style:font-weight-asian="bold" style:font-size-complex="11pt" style:font-weight-complex="bold"/>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
      <text:p text:style-name="P8"/>
      <text:p text:style-name="P8"/>
      <text:p text:style-name="P8"/>
      <text:p text:style-name="P8"/>
      <text:p text:style-name="P8"/>
      <text:p text:style-name="P8"/>
      <text:p text:style-name="P8"/>
      <text:p text:style-name="P8"/>
      <text:p text:style-name="P8"/>
      <text:p text:style-name="P8"/>
      <text:p text:style-name="P8"/>
      <text:p text:style-name="P6"><text:span text:style-name="T3">APROVAR ATA DA 14ª SESSÃO ADMINISTRATIVA REALIZADA EM 06 DE MAIO DE 2019.</text:span></text:p>
      <text:p text:style-name="P6"/>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5"/>
      <text:p text:style-name="P1"><text:span text:style-name="T7">ATA DA 14ª SESSÃO ADMINISTRATIVA DO PLENO DO TRIBUNAL REGIONAL DO TRABALHO DA SEXTA REGIÃO, EM 2019. </text:span></text:p>
      <text:p text:style-name="P11"/>
      <text:p text:style-name="P7"><text:span text:style-name="T7">Aos seis (06) dias do mês de maio do ano de dois mil e dezenove (2019), às 10h35, na Sala de Sessões do Pleno do Fórum Agamemnom Magalhães, nesta Cidade do Recife, capital do Estado de Pernambuco e sede da Sexta Região da Justiça do Trabalho, sob a presidência, do Excelentíssimo</text:span><text:span text:style-name="T17"> Desembargador Presidente </text:span><text:span text:style-name="T4">VALDIR JOSÉ SILVA DE CARVALHO</text:span><text:span text:style-name="T7">, com a presença de Suas Excelências, a Desembargadora Vice-Presidente Dione Nunes Furtado da Silva, a Desembargadora Corregedora Maria Clara Saboya de Albuquerque Bernardino, </text:span><text:span text:style-name="T17">a Desembargadora Eneida Melo Correia de Araújo</text:span><text:span text:style-name="T7">, a Desembargadora Gisane Barbosa de Araújo, a Desembargadora Virgínia Malta Canavarro, a Desembargadora Maria do Socorro Silva Emerenciano, o</text:span><text:span text:style-name="T4"> </text:span><text:span text:style-name="T7">Desembargador Sergio Torres Teixeira, o Desembargador Paulo Alcântara, a Desembargadora Maria das Graças de Arruda França,</text:span><text:span text:style-name="T4"> </text:span><text:span text:style-name="T7">o Desembargador José Luciano Alexo da Silva, o Desembargador Eduardo Pugliesi, a Desembargadora Ana Cláudia Petruccelli de Lima, a Desembargadora Solange Moura de Andrade e a Excelentíssima Procuradora da Procuradoria Regional do Trabalho da 6ª Região, Dra. Elizabeth Veiga Chaves, foi instalada a sessão administrativa. Aberto os trabalhos, foram registradas as ausências justificadas dos Excelentíssimos Desembargadores Ivan de Souza Valença Alves, Ruy Salathiel de Albuquerque e Mello Ventura e Fabio André de Farias, por motivo de férias, e da Excelentíssima Desembargadora Nise Pedroso Lins e Sousa, em razão de licença médica. </text:span><text:span text:style-name="T11">I</text:span><text:span text:style-name="T4"> – </text:span><text:span text:style-name="T7">Inicialmente, o Excelentíssimo Presidente da Corte registrou os 78 anos do Tribunal do Trabalho da 6ª Região, completados no dia 1º de maio, considerando que, em 1º de maio de 1941, foi criado o Conselho Regional do Trabalho, na época ainda em instância administrativa, passando a integrar o Poder Judiciário em 1946. Na sequência, Sua Excelência passou a palavra para a Excelentíssima Desembargadora Decana, Eneida Melo, que fez o seguinte pronunciamento: </text:span><text:span text:style-name="T13">“Falar sobre a Justiça do Trabalho é, sobretudo, aludir aos direitos de cidadania e da dignidade da pessoa humana, aos valores sociais do trabalho, ao pluralismo político, fundamentos que se acham de acordo com as idéias do Constitucionalismo social, iniciado no século XX, no bojo do denominado Estado do Bem-Estar Social. Nessa época, são construídos os direitos denominados de segunda e terceira gerações: direitos sociais, econômicos, culturais, bem como aqueles alusivos à paz, solidariedade, segurança no meio ambiente. Opera-se um processo de ampliação dos direitos fundamentais, antes restritos aos de primeira geração, direitos civis e políticos clássicos, caracterizados pela limitação do poder do Estado, o direito à vida, à liberdade individual, à igualdade formal, à propriedade privada. Em especial, no que se refere aos direitos trabalhistas – espécies dos direitos sociais, estes, no Brasil, apontam para as relações de trabalho. E os conflitos decorrentes dessas relações podem ser apreciados e decididos pela Justiça do Trabalho. Ao longo dos anos, observa-se que a Justiça do Trabalho passou por um processo de desenvolvimento gradativo, até ser elevada a um plano constitucional pela Carta de 1946. Até então, as questões trabalhistas eram tratadas perante Comissões Mistas de Conciliação e por Juntas de Conciliação e Julgamento. Àquelas eram dirigidos os litígios coletivos. Às Juntas de Conciliação e Julgamento atribuía-se a competência para conciliar e julgar as ações individuais. Eram, portanto, órgãos não judiciais, implantados no Brasil em 1932. As Comissões Mistas de Conciliação surgiram da necessidade de se solucionar, interpretar e decidir litígios que decorriam de convenções Coletivas de Trabalho que eram celebradas. Tanto que nos municípios em que existiam associações de trabalhadores e empregadores ou sindicatos de categoria econômica e da categoria profissional foram criadas tais comissões mistas. Tinham a configuração de um órgão arbitral não estatal, funcionando em caráter permanente, criada que eram pelos sindicatos ou associações, com aceitação pelos litigantes do que fosse por elas decidido. Por sua vez, as Justas de Conciliação e Julgamento conciliavam e decidiam os litígios individuais, podendo os autos dos processos serem avocados pelo Ministro do Trabalho, Indústria e Comércio, a pedido dos interessados, quando ficasse evidenciada parcialidade dos julgadores ou violação de direito. Sua com</text:span><text:soft-page-break/><text:span text:style-name="T13">posição era a seguinte: um presidente, que deveria ser, preferencialmente, um membro da Ordem dos Advogados do Brasil e dois vogais, um representando os empregados e o outro os empregadores. Essas escolhas eram feitas pelo Departamento Nacional do Trabalho à luz de listas elaboradas pelas associações e sindicatos. No ano de 1936, em Recife havia 2 Juntas; em Natal, 1 Junta; em Fortaleza, 1 Junta; no Distrito Federal, 2 Juntas; em Manaus, 1 Junta; em Santa Catarina, 6 Juntas; em Belém do Pará, 3 Juntas. Em maio de 1941 instalou-se no Bairro do Recife, no prédio onde então funcionava a 8ª Delegacia do Trabalho do Ministério do Trabalho, Indústria e Comércio, o Conselho Regional do Trabalho da Sexta Região. Órgão colegiado, não pertencente ainda ao Poder Judiciário, era composto de 1 Presidente e 4 Vogais, sendo dois deles denominados Alheios aos Interesses Profissionais das Categorias e 2 Classistas Representantes dos Empregados e dos Empregadores. Este Conselho era composto por cinco Juntas de Conciliação e Julgamento, com Jurisdição sobre os Estados de Pernambuco, Alagoas, Rio Grande do Norte e Paraíba, sendo que duas ficavam em Recife, e uma em cada um dos Estados Jurisdicionados. A Justiça do Trabalho, prevista nas Constituições de 1934 e 1937 não era órgão judicial e a Lei de 1º de maio de 1941 organizou essa instituição, ainda que sem inseri-la no Poder Judiciário. Não obstante não estivesse incluída como órgão do Poder Judiciário Brasileiro, suas atribuições se revestiram de jurisdição após 1941. É que a partir dessa época passou a ser estruturada em 3 estamentos ou níveis de órgãos. O primeiro deles dizia respeito às Juntas de Conciliação e Julgamento ou Juízes de Direito nas localidades onde não houvesse Juntas. Elas eram integradas por um bacharel em direito, nomeado pelo Presidente da República e de dois vogais, um representante dos empregados e outro, dos empregadores. Cabia-lhes, ainda, executar as decisões que proferissem, aspecto que revela a natureza jurisdicional desses órgãos. Em segundo nível estavam os Conselhos Regionais do Trabalho, que eram equivalentes aos Tribunais Regionais do Trabalho, hoje existentes e que estavam sediados em várias regiões do país. A esses Conselhos cabia julgar aqueles processos decididos pelas Juntas de Conciliação e Julgamento ou Juízes de Direito, em grau de recurso. Também decidiam os dissídios coletivos ocorridos nas áreas territoriais onde detinham os Conselhos sua jurisdição. Em terceiro nível estava o Conselho Nacional do Trabalho que corresponde ao Tribunal Superior do Trabalho atualmente. O Conselho Regional do Trabalho passou a ser denominado Tribunal Regional do Trabalho em 1946, por força do Decreto-Lei nº 9.797. Os Vogais ganharam denominação de Juízes e compunham o Poder Judiciário. Desde então, os Juízes do TRT e os Juízes que presidiam a JCJ gozariam das prerrogativas de vitaliciedade, irredutibilidade de vencimentos e inamovibilidade. E, a partir de 1948, com a promulgação da Lei nº 409, de 25.09.1948, criou-se o primeiro quadro de pessoal da Justiça do Trabalho e os servidores seriam quadro funcional do Poder Judiciário”. </text:span><text:span text:style-name="T7">Ato contínuo, o Excelentíssimo Presidente da Corte concedeu a palavra para a Procuradora da Procuradoria Regional do Trabalho da 6ª Região, Dra. Elizabeth Veiga Chaves, que asseverou </text:span><text:span text:style-name="T13">“Comemorar datas reafirma a nossa confiança nas instituições”. </text:span><text:span text:style-name="T11">II</text:span><text:span text:style-name="T4"> – </text:span><text:span text:style-name="T7">Na sequência, o Egrégio Sexto Regional Trabalhista</text:span><text:span text:style-name="Strong"><text:span text:style-name="T16">, </text:span></text:span><text:span text:style-name="T7">aprovou a ata </text:span><text:span text:style-name="T10">da Sessão Administr</text:span><text:bookmark text:name="_GoBack"/><text:span text:style-name="T10">ativa Ordinária e Extraordinária do dia 29 </text:span><text:span text:style-name="T7">de abril de 2019. <text:s/></text:span><text:span text:style-name="T11">III</text:span><text:span text:style-name="T4"> – </text:span><text:span text:style-name="T7">Dando continuidade, o Plenário </text:span><text:span text:style-name="T5">resolveu</text:span><text:span text:style-name="T8">, por unanimidade, </text:span><text:span text:style-name="T11">retirar de pauta</text:span><text:span text:style-name="T7">, para os devidos ajustes, o expediente relativo à </text:span><text:span text:style-name="T4">ESCALA DE PLANTÃO JUDICIÁRIO DA SEGUNDA INSTÂNCIA DO MÊS DE JUNHO/2019. </text:span><text:span text:style-name="T11">IV</text:span><text:span text:style-name="T4"> – </text:span><text:span text:style-name="T7">Em continuação, o Pleno,</text:span><text:span text:style-name="T22"> </text:span><text:span text:style-name="T4">apreciando </text:span><text:span text:style-name="T7">o requerimento do Exmo. Desembargador </text:span><text:span text:style-name="T4">CARLOS EDUARDO GOMES PUGLIESI</text:span><text:span text:style-name="T7">, que solicita alteração das férias, anteriormente marcadas para o interstício de 26/6 a 25/7/2019, para utilização no período de 4/7 a 3/8/2019, </text:span><text:span text:style-name="T4">resolveu</text:span><text:span text:style-name="T7">, por unanimidade, deferir o pedido, nos termos propostos, e autorizar o Exmo. Desembargador </text:span><text:span text:style-name="T5">CARLOS EDUARDO GOMES PUGLIESI </text:span><text:span text:style-name="T7">a utilizar as férias no período de </text:span><text:span text:style-name="T11">4/7 a 3/8/2019</text:span><text:span text:style-name="T7">, com amparo nos artigos 66 e 67 da LC-35/79 (LOMAN) c/c art. 22, inciso III, “h”, do Regimento Interno.</text:span><text:span text:style-name="T4"> </text:span><text:span text:style-name="T11">V</text:span><text:span text:style-name="T4"> – </text:span><text:span text:style-name="T7">A seguir,</text:span><text:span text:style-name="T4"> </text:span><text:span text:style-name="T7">o TRT da 6ª Região</text:span><text:span text:style-name="T4">, apreciando </text:span><text:span text:style-name="T7">o requerimento do Exmo. Desembargador </text:span><text:span text:style-name="T4">CARLOS EDUARDO GOMES PUGLIESI</text:span><text:span text:style-name="T7">, que solicita autorização para participar do “</text:span><text:span text:style-name="T14">I Ciclo de Debates sobre Direito, Sustentabilidade e Cidadania”</text:span><text:span text:style-name="T7">, promovido pela ESA - Escola Superior da Advocacia, a ser realizado nos dias</text:span><text:span text:style-name="T14"> </text:span><text:span text:style-name="T7">9 e 10 de maio de 2019, no Arquipélago de Fernando de Noronha-PE, </text:span><text:span text:style-name="T4">resolveu</text:span><text:span text:style-name="T7">, por unanimidade, autori</text:span><text:soft-page-break/><text:span text:style-name="T7">zar o Desembargador </text:span><text:span text:style-name="T4">CARLOS EDUARDO GOMES PUGLIESI</text:span><text:span text:style-name="T7"> a participar do “</text:span><text:span text:style-name="T14">I Ciclo de Debates sobre Direito, Sustentabilidade e Cidadania”</text:span><text:span text:style-name="T7">, promovido pela ESA - Escola Superior da Advocacia, a ser realizado nos dias </text:span><text:span text:style-name="T11">9 e 10/5/2019</text:span><text:span text:style-name="T7">, no Arquipélago de Fernando de Noronha-PE, sem prejuízo da distribuição de processos, salvo os de urgência, com fundamento no art. 73, inciso I, da LC-35/79 (LOMAN) c/c o art. 22, III, “h”, do Regimento Interno deste Tribunal e na Resolução Administrativa TRT nº. 18/2017.</text:span><text:span text:style-name="T4"> </text:span><text:span text:style-name="T23">VI</text:span><text:span text:style-name="T24"> –</text:span><text:span text:style-name="T7"> Ato contínuo, o TRT da 6ª Região </text:span><text:span text:style-name="T4">resolveu</text:span><text:span text:style-name="T7">, por unanimidade, autorizar o Desembargador </text:span><text:span text:style-name="T4">CARLOS EDUARDO GOMES PUGLIESI</text:span><text:span text:style-name="T7"> a compensar, em época oportuna, os 7 (sete) dias em que, de férias, compareceu a reuniões com vistas à implantação da Autogestão em Saúde do TRT6, nos dias 27 e 28/3 e de 1º a 5/4/2019.</text:span><text:span text:style-name="T13"> </text:span><text:span text:style-name="T11">VII</text:span><text:span text:style-name="T4"> – </text:span><text:span text:style-name="T7">A seguir, o Egrégio Tribunal </text:span><text:span text:style-name="T4">referendou</text:span><text:span text:style-name="T7">, por unanimidade, a </text:span><text:span text:style-name="T4">ORDEM DE SERVIÇO TRT GP Nº 88/2019</text:span><text:span text:style-name="T7">, mediante a qual a </text:span><text:span text:style-name="T8">DESEMBARGADORA VICE-PRESIDENTE DO TRIBUNAL REGIONAL DO TRABALHO DA SEXTA REGIÃO</text:span><text:span text:style-name="T7">, no exercício da Presidência e no</text:span><text:span text:style-name="T5"> </text:span><text:span text:style-name="T7">uso de suas atribuições legais e regimentais, tendo em vista o que consta do</text:span><text:span text:style-name="T5"> </text:span><text:span text:style-name="T7">PROAD TRT nº 7480/2019, </text:span><text:span text:style-name="T4">RESOLVEU</text:span><text:span text:style-name="T7">: AUTORIZAR a Desembargadora Maria das Graças de Arruda França a alterar as férias, anteriormente marcadas para o período de 2 a 31/5/2019, para o novo interstício, compreendido entre 1º a 30/7/2019, com amparo nos artigos 66 e 67 da LC-35/79 (LOMAN), c/c o art. 22, inciso III, “h”, do Regimento Interno deste Regional. </text:span><text:span text:style-name="T11">VIII</text:span><text:span text:style-name="T4"> – </text:span><text:span text:style-name="T7">Em continuação, a Corte Trabalhista</text:span><text:span text:style-name="T4"> </text:span><text:span text:style-name="T7">considerando a realização da </text:span><text:span text:style-name="T18">SOLENIDADE DE ENTREGA DA MEDALHA CONSELHEIRO JOÃO ALFREDO CORRÊA DE OLIVEIRA, na categoria Mérito Judiciário, e MEDALHA JUIZ EURICO DE CASTRO CHAVES FILHO, na categoria Mérito Funcional</text:span><text:span text:style-name="T19">, no dia </text:span><text:span text:style-name="T20">13 de maio de 2019, às 17h, no Teatro Santa Isabel</text:span><text:span text:style-name="T19">, </text:span><text:span text:style-name="T21">resolveu</text:span><text:span text:style-name="T19">, por unanimidade, cancelar a Sessão Ordinária do Tribunal Pleno que realizar-se-ia no dia 13/05/2019 às 9h30, na Sala de Sessões do Tribunal Pleno.</text:span><text:span text:style-name="T13"> </text:span><text:span text:style-name="T11">IX</text:span><text:span text:style-name="T4"> – </text:span><text:span text:style-name="T7">Ao final, o Egrégio Tribunal </text:span><text:span text:style-name="T4">apreciando</text:span><text:span text:style-name="T7"> o pedido formulado, em mesa, pela Exma. Desembargadora </text:span><text:span text:style-name="T4">MARIA DO SOCORRO SILVA EMERENCIANO</text:span><text:span text:style-name="T7">, de autorização para utilizar a placa de bronze no seu carro oficial durante a SOLENIDADE </text:span><text:span text:style-name="T18">DE ENTREGA DAS MEDALHAS CONSELHEIRO JOÃO ALFREDO CORRÊA DE OLIVEIRA e JUIZ EURICO DE CASTRO CHAVES FILHO</text:span><text:span text:style-name="T7">, e considerando que não há qualquer impedimento normativo nesse sentido, </text:span><text:span text:style-name="T4">resolveu</text:span><text:span text:style-name="T7">, por unanimidade,</text:span><text:span text:style-name="T4"> deferir o pedido</text:span><text:span text:style-name="T7"> e </text:span><text:span text:style-name="T4">autorizar</text:span><text:span text:style-name="T7"> o uso das placas de bronze nos veículos oficiais, a critério de cada Desembargador, durante a SOLENIDADE </text:span><text:span text:style-name="T18">DE ENTREGA DAS MEDALHAS CONSELHEIRO JOÃO ALFREDO CORRÊA DE OLIVEIRA e JUIZ EURICO DE CASTRO CHAVES FILHO, no próximo dia 13 de Maio de 2019.</text:span><text:span text:style-name="T7"> Nada mais havendo a tratar, foi encerrada a presente sessão, e, para constar, foi lavrada a presente ata, que depois de lida e achada conforme, vai assinada pelo Excelentíssimo Desembargador Presidente, <text:s text:c="5"/>(Valdir José Silva de Carvalho), e por mim, <text:s text:c="7"/>(Karina de Possídio Marques Lustosa), Secretária do Tribunal Plen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Liberation Sans" svg:font-family="'Liberation Sans'"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Tahoma" svg:font-family="Tahoma, 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t" fo:country="BR"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fo:color="#00000a" style:font-name="Times New Roman" fo:font-family="'Times New Roman', 'Times New Roman'" style:font-family-generic="roman" style:font-pitch="variable" fo:font-size="12pt" fo:language="pt" fo:country="BR" style:font-name-asian="Times New Roman" style:font-family-asian="'Times New Roman', 'Times New Roman'" style:font-family-generic-asian="roman" style:font-pitch-asian="variable" style:font-size-asian="12pt" style:font-name-complex="Times New Roman" style:font-family-complex="'Times New Roman', '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font-pitch-complex="variable"/>
    </style:style>
    <style:style style:name="Heading_20_1" style:display-name="Heading 1" style:family="paragraph" style:parent-style-name="Standard" style:next-style-name="Text_20_body" style:default-outline-level="1" style:class="text">
      <style:paragraph-properties fo:margin-top="0.494cm" fo:margin-bottom="0.494cm" loext:contextual-spacing="false" fo:orphans="2" fo:widows="2"/>
      <style:text-properties fo:font-size="24pt" fo:font-weight="bold" style:letter-kerning="true" style:font-size-asian="24pt" style:font-weight-asian="bold" style:font-size-complex="24pt"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style:font-name="Cambria" fo:font-family="Cambria" style:font-family-generic="roman" style:font-pitch="variable" fo:font-size="13pt" fo:font-weight="bold" style:font-name-asian="Times New Roman" style:font-family-asian="'Times New Roman', 'Times New Roman'" style:font-family-generic-asian="roman" style:font-pitch-asian="variable" style:font-size-asian="13pt" style:font-weight-asian="bold" style:font-name-complex="Times New Roman" style:font-family-complex="'Times New Roman', 'Times New Roman'" style:font-family-generic-complex="roman" style:font-pitch-complex="variable" style:font-size-complex="13pt" style:font-weight-complex="bold"/>
    </style:style>
    <style:style style:name="Título1"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Block_20_Text" style:display-name="Block Text" style:family="paragraph" style:parent-style-name="Standard">
      <style:paragraph-properties fo:margin-left="7.251cm" fo:margin-right="0.09cm" fo:text-align="justify" style:justify-single-word="false" fo:text-indent="0cm" style:auto-text-indent="false">
        <style:tab-stops>
          <style:tab-stop style:position="3.501cm"/>
          <style:tab-stop style:position="5.08cm"/>
          <style:tab-stop style:position="11.938cm"/>
          <style:tab-stop style:position="12.7cm"/>
        </style:tab-stops>
      </style:paragraph-properties>
      <style:text-properties fo:font-weight="bold" style:font-weight-asian="bold"/>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Balloon_20_Text" style:display-name="Balloon Text" style:family="paragraph" style:parent-style-name="Standard">
      <style:text-properties style:font-name="Tahoma" fo:font-family="Tahoma, Arial" style:font-family-generic="swiss" style:font-pitch="variable" fo:font-size="8pt" style:font-size-asian="8pt" style:font-name-complex="Tahoma" style:font-family-complex="Tahoma, Arial" style:font-family-generic-complex="swiss" style:font-pitch-complex="variable" style:font-size-complex="8pt"/>
    </style:style>
    <style:style style:name="Normal_20__28_Web_29_" style:display-name="Normal (Web)" style:family="paragraph" style:parent-style-name="Standard">
      <style:paragraph-properties fo:margin-top="0.494cm" fo:margin-bottom="0.494cm" loext:contextual-spacing="false" fo:orphans="2" fo:widows="2"/>
      <style:text-properties style:font-size-complex="12pt"/>
    </style:style>
    <style:style style:name="Text_20_body_20_indent" style:display-name="Text body indent" style:family="paragraph" style:parent-style-name="Standard" style:class="text">
      <style:paragraph-properties fo:margin-left="0cm" fo:margin-right="0cm" fo:text-align="justify" style:justify-single-word="false" fo:orphans="2" fo:widows="2" fo:hyphenation-ladder-count="no-limit" fo:text-indent="1.501cm" style:auto-text-indent="false"/>
      <style:text-properties fo:font-size="14pt" style:font-size-asian="14pt" fo:hyphenate="false" fo:hyphenation-remain-char-count="2" fo:hyphenation-push-char-count="2"/>
    </style:style>
    <style:style style:name="Corpo_20_de_20_texto_20_22" style:display-name="Corpo de texto 22" style:family="paragraph" style:parent-style-name="Standard">
      <style:paragraph-properties fo:text-align="center" style:justify-single-word="false" fo:orphans="2" fo:widows="2" fo:hyphenation-ladder-count="no-limit"/>
      <style:text-properties fo:font-size="11pt" style:font-size-asian="11pt" fo:hyphenate="false" fo:hyphenation-remain-char-count="2" fo:hyphenation-push-char-count="2"/>
    </style:style>
    <style:style style:name="Texto_20_de_20_balão" style:display-name="Texto de balão" style:family="paragraph" style:parent-style-name="Standard">
      <style:text-properties style:font-name="Tahoma" fo:font-family="Tahoma, Arial" style:font-family-generic="swiss" style:font-pitch="variable" fo:font-size="8pt" style:font-size-asian="8pt" style:font-name-complex="Tahoma" style:font-family-complex="Tahoma, Arial" style:font-family-generic-complex="swiss" style:font-pitch-complex="variable" style:font-size-complex="8pt"/>
    </style:style>
    <style:style style:name="xzvds" style:family="paragraph" style:parent-style-name="Standard">
      <style:paragraph-properties fo:margin-top="0.494cm" fo:margin-bottom="0.494cm" loext:contextual-spacing="false" fo:orphans="2" fo:widows="2" fo:hyphenation-ladder-count="no-limit"/>
      <style:text-properties fo:color="#000000" style:font-size-complex="12pt" fo:hyphenate="tru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 style:display-name="Fonte parág. padrão" style:family="text"/>
    <style:style style:name="Default_20_Paragraph_20_Font" style:display-name="Default Paragraph Font" style:family="text"/>
    <style:style style:name="Título_20_1_20_Char" style:display-name="Título 1 Char" style:family="text">
      <style:text-properties style:font-name="Cambria" fo:font-family="Cambria" style:font-family-generic="roman" style:font-pitch="variable" fo:font-size="16pt" fo:font-weight="bold" style:letter-kerning="true" style:font-size-asian="16pt" style:font-weight-asian="bold" style:font-name-complex="Times New Roman" style:font-family-complex="'Times New Roman', 'Times New Roman'" style:font-family-generic-complex="roman" style:font-pitch-complex="variable" style:font-size-complex="16pt" style:font-weight-complex="bold"/>
    </style:style>
    <style:style style:name="Strong" style:family="text">
      <style:text-properties fo:font-weight="bold" style:font-weight-asian="bold" style:font-name-complex="Times New Roman" style:font-family-complex="'Times New Roman', 'Times New Roman'" style:font-family-generic-complex="roman" style:font-pitch-complex="variable" style:font-weight-complex="bold"/>
    </style:style>
    <style:style style:name="Header_20_Char" style:display-name="Header Char" style:family="text">
      <style:text-properties style:font-name="Times New Roman" fo:font-family="'Times New Roman', 'Times New Roman'" style:font-family-generic="roman" style:font-pitch="variable" fo:font-size="10pt" style:font-size-asian="10pt" style:font-name-complex="Times New Roman" style:font-family-complex="'Times New Roman', 'Times New Roman'" style:font-family-generic-complex="roman" style:font-pitch-complex="variable" style:font-size-complex="10pt"/>
    </style:style>
    <style:style style:name="Cabeçalho_20_Char2" style:display-name="Cabeçalho Char2" style:family="text">
      <style:text-properties style:font-name="Times New Roman" fo:font-family="'Times New Roman', 'Times New Roman'" style:font-family-generic="roman" style:font-pitch="variable" fo:font-size="10pt" style:font-size-asian="10pt" style:font-name-complex="Times New Roman" style:font-family-complex="'Times New Roman', 'Times New Roman'" style:font-family-generic-complex="roman" style:font-pitch-complex="variable" style:font-size-complex="10pt"/>
    </style:style>
    <style:style style:name="Rodapé_20_Char" style:display-name="Rodapé Char" style:family="text">
      <style:text-properties style:font-name="Times New Roman" fo:font-family="'Times New Roman', 'Times New Roman'" style:font-family-generic="roman" style:font-pitch="variable" fo:font-size="10pt" style:font-size-asian="10pt" style:font-name-complex="Times New Roman" style:font-family-complex="'Times New Roman', 'Times New Roman'" style:font-family-generic-complex="roman" style:font-pitch-complex="variable" style:font-size-complex="10pt"/>
    </style:style>
    <style:style style:name="Cabeçalho_20_Char1" style:display-name="Cabeçalho Char1" style:family="text">
      <style:text-properties fo:font-size="12pt" fo:language="pt" fo:country="BR" style:font-size-asian="12pt" style:font-name-complex="Times New Roman" style:font-family-complex="'Times New Roman', 'Times New Roman'" style:font-family-generic-complex="roman" style:font-pitch-complex="variable" style:language-complex="ar" style:country-complex="SA"/>
    </style:style>
    <style:style style:name="Texto_20_de_20_balão_20_Char" style:display-name="Texto de balão Char" style:family="text">
      <style:text-properties style:font-name="Tahoma" fo:font-family="Tahoma, Arial" style:font-family-generic="swiss" style:font-pitch="variable" fo:font-size="8pt" style:font-size-asian="8pt" style:font-name-complex="Tahoma" style:font-family-complex="Tahoma, Arial" style:font-family-generic-complex="swiss" style:font-pitch-complex="variable" style:font-size-complex="8pt"/>
    </style:style>
    <style:style style:name="Recuo_20_de_20_corpo_20_de_20_texto_20_Char" style:display-name="Recuo de corpo de texto Char" style:family="text">
      <style:text-properties style:font-name="Times New Roman" fo:font-family="'Times New Roman', 'Times New Roman'" style:font-family-generic="roman" style:font-pitch="variable" fo:font-size="10pt" style:font-size-asian="10pt" style:font-name-complex="Times New Roman" style:font-family-complex="'Times New Roman', 'Times New Roman'" style:font-family-generic-complex="roman" style:font-pitch-complex="variable" style:font-size-complex="10pt"/>
    </style:style>
    <style:style style:name="Cabeçalho_20_Char" style:display-name="Cabeçalho Char" style:family="text">
      <style:text-properties fo:font-size="12pt" fo:language="pt" fo:country="BR" style:font-size-asian="12pt" style:font-name-complex="Times New Roman" style:font-family-complex="'Times New Roman', 'Times New Roman'" style:font-family-generic-complex="roman" style:font-pitch-complex="variable" style:language-complex="ar" style:country-complex="SA"/>
    </style:style>
    <style:style style:name="A1" style:family="text">
      <style:text-properties fo:color="#000000"/>
    </style:style>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Times New Roman'" style:font-family-generic-complex="roman" style:font-pitch-complex="variable"/>
    </style:style>
    <style:style style:name="Título_20_3_20_Char" style:display-name="Título 3 Char" style:family="text">
      <style:text-properties fo:color="#00000a" style:font-name="Cambria" fo:font-family="Cambria" style:font-family-generic="roman" style:font-pitch="variable" fo:font-size="13pt" fo:font-weight="bold" style:font-name-asian="Times New Roman" style:font-family-asian="'Times New Roman', 'Times New Roman'" style:font-family-generic-asian="roman" style:font-pitch-asian="variable" style:font-size-asian="13pt" style:font-weight-asian="bold" style:font-name-complex="Times New Roman" style:font-family-complex="'Times New Roman', 'Times New Roman'" style:font-family-generic-complex="roman" style:font-pitch-complex="variable" style:font-size-complex="13pt" style:font-weight-complex="bold"/>
    </style:style>
    <style:style style:name="Strong_20_Emphasis" style:display-name="Strong Emphasis" style:family="text">
      <style:text-properties fo:font-weight="bold" style:font-weight-asian="bold" style:font-weight-complex="bold"/>
    </style:style>
    <style:style style:name="ListLabel_20_10" style:display-name="ListLabel 10" style:family="text">
      <style:text-properties style:font-name-complex="Times New Roman" style:font-family-complex="'Times New Roman', 'Times New Roman'" style:font-family-generic-complex="roman" style:font-pitch-complex="variable"/>
    </style:style>
    <style:style style:name="Texto_20_de_20_balão_20_Char1" style:display-name="Texto de balão Char1" style:family="text">
      <style:text-properties fo:color="#00000a" style:font-name="Tahoma" fo:font-family="Tahoma, Arial" style:font-family-generic="swiss" style:font-pitch="variable" fo:font-size="8pt" style:font-size-asian="8pt" style:font-name-complex="Tahoma" style:font-family-complex="Tahoma, Arial" style:font-family-generic-complex="swiss" style:font-pitch-complex="variable" style:font-size-complex="8pt"/>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189cm" fo:text-indent="-0.688cm" fo:margin-left="1.189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2.406cm" fo:text-indent="-0.635cm" fo:margin-left="2.40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676cm" fo:text-indent="-0.318cm" fo:margin-left="3.676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946cm" fo:text-indent="-0.635cm" fo:margin-left="4.946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216cm" fo:text-indent="-0.635cm" fo:margin-left="6.21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486cm" fo:text-indent="-0.318cm" fo:margin-left="7.486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756cm" fo:text-indent="-0.635cm" fo:margin-left="8.756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026cm" fo:text-indent="-0.635cm" fo:margin-left="10.02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296cm"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Standard">
      <style:paragraph-properties fo:text-align="center" style:justify-single-word="false"/>
      <style:text-properties fo:font-weight="bold" style:font-weight-asian="bold"/>
    </style:style>
    <style:style style:name="MP3" style:family="paragraph" style:parent-style-name="Header">
      <style:paragraph-properties fo:text-align="center" style:justify-single-word="false"/>
      <style:text-properties fo:font-weight="bold" style:font-weight-asian="bold"/>
    </style:style>
    <style:style style:name="MP4" style:family="paragraph" style:parent-style-name="Footer">
      <style:paragraph-properties fo:text-align="end" style:justify-single-word="false"/>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2.54cm" fo:margin-right="2.54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header-footer-properties fo:min-height="1.291cm" fo:margin-bottom="1.192cm" style:dynamic-spacing="true"/>
      </style:header-style>
      <style:footer-style>
        <style:header-footer-properties fo:min-height="1.002cm" fo:margin-top="0.903cm" style:dynamic-spacing="true"/>
      </style:footer-style>
    </style:page-layout>
  </office:automatic-styles>
  <office:master-styles>
    <style:master-page style:name="Standard" style:page-layout-name="Mpm1">
      <style:header>
        <text:p text:style-name="MP1"><draw:frame draw:style-name="Mfr1" draw:name="Figura1" text:anchor-type="as-char" svg:width="2.041cm" svg:height="2.113cm" draw:z-index="3"><draw:image xlink:href="Pictures/10000000000000730000007B884E4857C1136DFC.png" xlink:type="simple" xlink:show="embed" xlink:actuate="onLoad" loext:mime-type="image/png"/></draw:frame></text:p>
        <text:p text:style-name="MP2">JUSTIÇA DO TRABALHO</text:p>
        <text:p text:style-name="MP3">TRIBUNAL REGIONAL DO TRABALHO - 6ª REGIÃO</text:p>
        <text:p text:style-name="MP3">RECIFE</text:p>
        <text:p text:style-name="Header"/>
      </style:header>
      <style:footer>
        <text:p text:style-name="MP4"><text:page-number text:select-page="current">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TA DA 35ª SESSÃO ADMINISTRATIVA DO PLENO DO TRIBUNAL REGIONAL DO TRABALHO DA SEXTA REGIÃO, EM 2016</dc:title>
    <dc:subject/>
    <meta:keyword/>
    <meta:initial-creator>Ricardo</meta:initial-creator>
    <meta:creation-date>2019-05-16T15:08:00</meta:creation-date>
    <dc:creator>Karina Marques</dc:creator>
    <dc:date>2019-05-17T08:50:00</dc:date>
    <meta:print-date>2019-04-08T08:28:00</meta:print-date>
    <meta:editing-cycles>9</meta:editing-cycles>
    <meta:editing-duration>PT40M</meta:editing-duration>
    <meta:document-statistic meta:table-count="0" meta:image-count="1" meta:object-count="0" meta:page-count="4" meta:paragraph-count="8" meta:word-count="1891" meta:character-count="12386" meta:non-whitespace-character-count="10478"/>
    <meta:generator>LibreOffice/6.0.0.3$Windows_X86_64 LibreOffice_project/64a0f66915f38c6217de274f0aa8e15618924765</meta:generator>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