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30000007B4D4D9CFE047DC87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3" style:family="paragraph" style:parent-style-name="Standard">
      <style:paragraph-properties fo:text-align="justify" style:justify-single-word="false"/>
      <style:text-properties fo:font-weight="bold" style:font-weight-asian="bold" style:font-size-complex="12pt"/>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7" style:family="paragraph" style:parent-style-name="Standard" style:master-page-name="Standard">
      <style:paragraph-properties fo:text-align="justify" style:justify-single-word="false" style:page-number="auto"/>
      <style:text-properties fo:font-weight="bold" style:font-weight-asian="bold" style:font-size-complex="12pt"/>
    </style:style>
    <style:style style:name="P8" style:family="paragraph" style:parent-style-name="Header">
      <style:paragraph-properties fo:text-align="center" style:justify-single-word="false"/>
    </style:style>
    <style:style style:name="P9" style:family="paragraph" style:parent-style-name="Header">
      <style:paragraph-properties fo:text-align="center" style:justify-single-word="false"/>
      <style:text-properties fo:font-weight="bold" style:font-weight-asian="bold"/>
    </style:style>
    <style:style style:name="P10"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11" style:family="paragraph" style:parent-style-name="Footer">
      <style:paragraph-properties fo:text-align="end" style:justify-single-word="false"/>
    </style:style>
    <style:style style:name="P12" style:family="paragraph" style:parent-style-name="Block_20_Text">
      <style:paragraph-properties fo:margin-left="7.251cm" fo:margin-right="-0.005cm" fo:text-indent="0.041cm" style:auto-text-indent="false" fo:break-before="pag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18pt" fo:font-weight="bold" style:font-size-asian="18pt" style:font-weight-asian="bold"/>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style:font-size-asian="11pt" style:font-size-complex="11pt" style:font-weight-complex="bold"/>
    </style:style>
    <style:style style:name="T8" style:family="text">
      <style:text-properties fo:font-size="11pt" style:font-size-asian="11pt" style:language-asian="en" style:country-asian="US" style:font-size-complex="11pt" style:font-weight-complex="bold"/>
    </style:style>
    <style:style style:name="T9" style:family="text">
      <style:text-properties fo:font-size="11pt" style:text-underline-style="solid" style:text-underline-width="auto" style:text-underline-color="font-color" fo:font-weight="bold" style:font-size-asian="11pt" style:font-weight-asian="bold" style:font-size-complex="11pt"/>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color="#000000" fo:font-size="11pt" style:font-size-asian="11pt" style:font-size-complex="11pt"/>
    </style:style>
    <style:style style:name="T13"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14" style:family="text">
      <style:text-properties fo:color="#000000" fo:font-size="11pt" fo:font-weight="bold" style:font-size-asian="11pt" style:font-weight-asian="bold" style:font-size-complex="11pt" style:font-weight-complex="bold"/>
    </style:style>
    <style:style style:name="T15" style:family="text">
      <style:text-properties fo:color="#ff0000" fo:font-size="11pt" style:font-size-asian="11pt"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3">APROVAR ATA DA 16ª SESSÃO ADMINISTRATIVA REALIZADA EM 27 DE MAIO DE 2019.</text:span></text:p>
      <text:p text:style-name="P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
      <text:p text:style-name="P12"><text:span text:style-name="T6">ATA DA 16ª SESSÃO ADMINISTRATIVA DO PLENO DO TRIBUNAL REGIONAL DO TRABALHO DA SEXTA REGIÃO, EM 2019. </text:span></text:p>
      <text:p text:style-name="P6"/>
      <text:p text:style-name="P2"><text:span text:style-name="T6">Aos vinte e sete (27) dias do mês de maio do ano de dois mil e dezenove (2019), às 10h55, na Sala de Sessões do Pleno do Fórum Agamemnom Magalhães, nesta Cidade do Recife, capital do Estado de Pernambuco e sede da Sexta Região da Justiça do Trabalho, sob a presidência, em exercício, da Excelentíssima Desembargadora Vice-Presidente </text:span><text:span text:style-name="T4">DIONE NUNES FURTADO DA SILVA</text:span><text:span text:style-name="T6">, com a presença de Suas Excelências a Desembargadora Virgínia Malta Canavarro, a Desembargadora Nise Pedroso Lins e Sousa,</text:span><text:span text:style-name="T4"> </text:span><text:span text:style-name="T6">a Desembargadora Maria do Socorro Silva Emerenciano, o</text:span><text:span text:style-name="T4"> </text:span><text:span text:style-name="T6">Desembargador Sergio Torres Teixeira, o Desembargador Paulo Alcântara, a Desembargadora Maria das Graças de Arruda França,</text:span><text:span text:style-name="T4"> </text:span><text:span text:style-name="T6">o Desembargador José Luciano Alexo da Silva, o Desembargador Eduardo Pugliesi, a Desembargadora Ana Cláudia Petruccelli de Lima, a Desembargadora Solange Moura de Andrade e a Excelentíssima Procuradora-Chefe da Procuradoria Regional do Trabalho da 6ª Região, Dra. Adriana Freitas Evangelista Gondim. Aberto os trabalhos, foram registradas as ausências justificadas dos Excelentíssimos Desembargadores Presidente Valdir José Silva de Carvalho, </text:span><text:span text:style-name="T12">Eneida Melo Correia de Araújo,</text:span><text:span text:style-name="T6"> Gisane Barbosa de Araújo, Ivan de Souza Valença Alves, Ruy Salathiel de Albuquerque e Mello Ventura e Fabio André de Farias, por motivo de férias. Ficou registrada ainda que, a Excelentíssima Desembargadora Corregedora Maria Clara Saboya de Albuquerque Bernardino por estar realizando Correição Ordinária nas Varas do Trabalho de Petrolina/PE. </text:span><text:span text:style-name="T9">I</text:span><text:span text:style-name="T4"> – </text:span><text:span text:style-name="T6">Inicialmente, o Egrégio Sexto Regional Trabalhista</text:span><text:span text:style-name="Strong"><text:span text:style-name="T10">, </text:span></text:span><text:span text:style-name="T6">aprovou a ata </text:span><text:span text:style-name="T8">da Sessão Administrativa Ordinária do dia 20 </text:span><text:span text:style-name="T6">de maio de 2019. </text:span><text:span text:style-name="T9">II</text:span><text:span text:style-name="T4"> – </text:span><text:span text:style-name="T6">Na sequência, o Pleno, </text:span><text:span text:style-name="T4">apreciando</text:span><text:span text:style-name="T6"> o requerimento do Exmo Desembargador </text:span><text:span text:style-name="T5">IVAN DE SOUZA VALENÇA ALVES</text:span><text:span text:style-name="T6">, que solicita alteração de suas férias, anteriormente marcadas para gozo no período de 1º a 30/7/2019, para utilização no interstício de 5/8 a 3/9/2019, </text:span><text:span text:style-name="T4">resolveu</text:span><text:span text:style-name="T6">, por unanimidade, deferimento do pedido, no sentido de alterar as férias do Exmo. Desembargador </text:span><text:span text:style-name="T5">IVAN DE SOUZA VALENÇA ALVES</text:span><text:span text:style-name="T6">, referentes ao período de 1º a 30/7/2019, para gozo no intervalo de </text:span><text:span text:style-name="T9">5/8 a 3/9/2019</text:span><text:span text:style-name="T6">, com amparo nos artigos 66 e 67 da LC-35/79 (LOMAN) c/c art. 22, inciso III, “h”, do Regimento Interno. </text:span><text:span text:style-name="T9">III</text:span><text:span text:style-name="T4"> – </text:span><text:span text:style-name="T6">Dando continuidade, o TRT da 6ª Região </text:span><text:span text:style-name="T4">resolveu</text:span><text:span text:style-name="T6">, por unanimidade, autorizar o Exmo. Desembargador </text:span><text:span text:style-name="T5">IVAN DE SOUZA VALENÇA ALVES</text:span><text:span text:style-name="T6">, a afastar-se das suas atividades judicantes nos dias </text:span><text:span text:style-name="T4">3 e 4/6/2019</text:span><text:span text:style-name="T6">, a fim de participar da 5ª Reunião do Sistema Integrado de Formação de Magistrados do Trabalho – SIFMT, que se realizará em Brasília-DF, com fundamento no art. 73, inciso I, da LC-35/79 (LOMAN) c/c o art. 22, III, “h”, do Regimento Interno deste Tribunal e Resolução Administrativa TRT nº 18/2017. </text:span><text:span text:style-name="T9">IV</text:span><text:span text:style-name="T4"> – </text:span><text:span text:style-name="T6">Em continuação, o Pleno </text:span><text:span text:style-name="T4">resolveu</text:span><text:span text:style-name="T6">, por unanimidade, de acordo com o parecer da Corregedoria Regional, autorizar o Juiz </text:span><text:span text:style-name="T5">RODRIGO SAMICO CARNEIRO </text:span><text:span text:style-name="T6">a afastar-se das suas atividades judicantes nos dias </text:span><text:span text:style-name="T9">3 e 4/6/2019</text:span><text:span text:style-name="T6">, a fim de</text:span><text:span text:style-name="T5"> </text:span><text:span text:style-name="T6">participar da 5ª Reunião do Sistema Integrado de Formação de Magistrados do Trabalho –</text:span><text:span text:style-name="T5"> </text:span><text:span text:style-name="T6">SIFMT, que se realizará em Brasília-DF, com fundamento no art. 73, inciso I, da LC-35/79</text:span><text:span text:style-name="T5"> </text:span><text:span text:style-name="T6">(LOMAN) c/c o art. 22, III, “h”, do Regimento Interno deste Tribunal e Resolução</text:span><text:span text:style-name="T5"> </text:span><text:span text:style-name="T6">Administrativa TRT nº. 18/2017.</text:span><text:span text:style-name="T5"> </text:span><text:span text:style-name="T9">V</text:span><text:span text:style-name="T4"> – </text:span><text:span text:style-name="T6">Ato contínuo, o TRT da 6ª Região, considerando o opinativo da Corregedoria Regional, </text:span><text:span text:style-name="T4">resolveu</text:span><text:span text:style-name="T6">, por unanimidade, autorizar a Exma. Juíza </text:span><text:span text:style-name="T5">ANDREA KEUST BANDEIRA DE</text:span><text:span text:style-name="T6"> </text:span><text:span text:style-name="T5">MELO</text:span><text:span text:style-name="T6">, Titular da 8ª Vara do Trabalho de Recife, a afastar-se das suas atividades judicantes nos períodos de </text:span><text:span text:style-name="T9">12 a 13 e de 17 a 20 de junho de 2019</text:span><text:span text:style-name="T6">, a fim de participar da exposição itinerante "Um mundo sem trabalho infantil" a ser realizada na cidade de Caruaru/PE, tendo em vista a sua atuação como Gestora do Programa de Combate ao Trabalho Infantil e de Estímulo à Aprendizagem, com fundamento no art. 73, inciso I, da LC-35/79 (LOMAN) c/c o art. 22, III, “h”, do Regimento Interno deste Tribunal e na Resolução Administrativa TRT nº 18/2017. A Magistrada deverá promover os ajustes necessários às pautas de audiências, com o objetivo de não causar prejuízos aos jurisdicionados, com exceção daquelas a serem realizadas no dia 20/6/2019, em que há possibilidade de designação de magistrado substituto para realizar audiências na referida Vara do Trabalho. </text:span><text:span text:style-name="T13">VI</text:span><text:span text:style-name="T14"> –</text:span><text:span text:style-name="T6"> A seguir,</text:span><text:span text:style-name="T4"> </text:span><text:span text:style-name="T6">a Corte Trabalhista, considerando o opinativo favorável da </text:span><text:soft-page-break/><text:span text:style-name="T6">Corregedoria Regional, </text:span><text:span text:style-name="T4">resolveu</text:span><text:span text:style-name="T6">, por unanimidade, acolher o pedido e </text:span><text:span text:style-name="T7">conceder autorização</text:span><text:span text:style-name="T5"> </text:span><text:span text:style-name="T6">à Exma. Juíza </text:span><text:span text:style-name="T4">ANDREA CLAUDIA DE SOUSA</text:span><text:span text:style-name="T6">, Titular da 2ª Vara do Trabalho de Recife, para afastar-se das suas atividades judicantes, nos dias </text:span><text:span text:style-name="T9">13 e 14 de junho de 2019</text:span><text:span text:style-name="T6">, a fim de participar do Congresso Internacional “</text:span><text:span text:style-name="T11">A Justiça do Trabalho no Brasil e no Mundo</text:span><text:span text:style-name="T6">”, a ser realizado na cidade de Fortaleza-CE, com fundamento na Resolução Administrativa TRT nº 18/2017 e no art. 22, III, “h”, do Regimento Interno deste Tribunal. A magistrada deverá comprovar sua efetiva participação, mediante envio de documentação comprobatória à Corregedoria deste Regional, nos termos do art. 10, §3º da Resolução Administrativa 18/2017. </text:span><text:span text:style-name="T9">VII</text:span><text:span text:style-name="T4"> – </text:span><text:span text:style-name="T6">Dando continuidade, o Pleno, considerando o opinativo favorável da Corregedoria Regional, </text:span><text:span text:style-name="T4">resolveu</text:span><text:span text:style-name="T6">, por unanimidade, acolher o pedido e </text:span><text:span text:style-name="T7">conceder autorização</text:span><text:span text:style-name="T5"> </text:span><text:span text:style-name="T6">à Exma. Juíza </text:span><text:span text:style-name="T4">MARCIA DE WINDSOR NOGUEIRA</text:span><text:span text:style-name="T6">, Titular da 1ª Vara do Trabalho de Caruaru-PE, para afastar-se das suas atividades judicantes, no período de </text:span><text:span text:style-name="T9">12 a 14 de junho de 2019</text:span><text:span text:style-name="T6">, a fim de participar do Congresso Internacional “</text:span><text:span text:style-name="T11">A Justiça do Trabalho no Brasil e no Mundo</text:span><text:span text:style-name="T6">”, a ser realizado na cidade de Fortaleza-CE, com fundamento na Resolução Administrativa TRT nº 18/2017 e no art. 22, III, “h”, do Regimento Interno deste Tribunal. A magistrada deverá comprovar sua efetiva participação, mediante envio de documentação comprobatória à Corregedoria deste Regional, nos termos do art. 10, §3º da Resolução Administrativa 18/2017. </text:span><text:span text:style-name="T9">VIII</text:span><text:span text:style-name="T4"> – </text:span><text:span text:style-name="T6">Em continuação, a Corte Trabalhista</text:span><text:span text:style-name="T4"> apreciando</text:span><text:span text:style-name="T6"> o pedido de concessão de aposentadoria, com fundamento no art. 3º da Emenda Constitucional n. 47/05, requerido pela servidora </text:span><text:span text:style-name="T5">ANA CATARINA</text:span><text:span text:style-name="T6"> </text:span><text:span text:style-name="T5">LIMA DE MESQUITA</text:span><text:span text:style-name="T6">, ocupante do cargo efetivo de Técnico Judiciário, com lotação na 15ª Vara do Trabalho do Recife, e </text:span><text:span text:style-name="T4">considerando</text:span><text:span text:style-name="T6"> as informações prestadas pelas unidades técnicas (SGEP, DG e SACI) e a legislação pertinente, </text:span><text:span text:style-name="T4">resolveu</text:span><text:span text:style-name="T6">, por unanimidade, deferir o pedido para conceder aposentadoria à servidora </text:span><text:span text:style-name="T5">ANA CATARINA LIMA DE MESQUITA</text:span><text:span text:style-name="T6">, no cargo efetivo da carreira de Técnico Judiciário, Nível intermediário, Área Administrativa, Classe “C”, Padrão 13, do Quadro de Pessoal do TRT 6ª Região, nos termos do art. 3º, da Emenda Constitucional nº 47/05 c/c o art. 7º da Emenda Constitucional nº 41/03, com proventos integrais, compostos do vencimento do cargo efetivo, acrescidos da Gratificação de Atividade Judiciária (GAJ) – calculada sobre o vencimento básico (Lei nº 13.317/2016), e das parcelas das vantagens pessoais da Gratificação Adicional por Tempo de Serviço de 11% (onze por cento) na forma da Lei nº 9.527/97 c/c MP nº. 1.815 de 08/03/99 e suas reedições; da VPNI – Vantagem Pessoal Nominalmente Identificada da Incorporação de 5/5 (cinco quintos), nos termos do Proad nº 5179/19: 1/5 de Encarregado de protocolo FC-03, completado em 27/11/93; 1/5 de Auxiliar de Juiz Titular de Vara – FC-04, completado em 27/11/94; 2/5 de Assistente de Juiz-FC-05, completados em 27/11/95 e 26/11/96 e 1/5 de Encarregado de Acórdãos-FC- 04, completado em 29/12/98 (1ª substituição), sendo 4/5 (completados em 26/11/96) de acordo com a Lei nº 8.911/94, Ato TRT 615/97 c/c art. 3º da Lei 9.624/98 e MA TRT nº 051/98 e 1/5 de FC-04 de 29/12/98, com fundamento na Lei 8.911/94 c/c art. 3º da MP-2225-45/2001, decisão plenária de 12/01/2006 (Prot. TRT 09120/05) e do A.Q. - Adicional de Qualificação, no percentual de 5% (cinco por cento), conforme arts. 14, § 6º e 15, inciso VI, da Lei nº 11.416/06, incluído pela Lei nº 13.317/16, com efeitos a partir da publicação, nos termos do art. 188 da Lei nº 8.112/90. </text:span><text:span text:style-name="T9">IX</text:span><text:span text:style-name="T4"> – </text:span><text:span text:style-name="T6">Logo após, o Egrégio Tribunal, </text:span><text:span text:style-name="T4">apreciando</text:span><text:span text:style-name="T6"> o pedido de concessão de aposentadoria, com fundamento no art. 3º da Emenda Constitucional n. 47/05, requerido pelo servidor </text:span><text:span text:style-name="T5">MAURÍCIO</text:span><text:span text:style-name="T6"> </text:span><text:span text:style-name="T5">CÂNDIDO DE SOUZA</text:span><text:span text:style-name="T6">, ocupante do cargo efetivo de Técnico Judiciário, Especialidade Apoio de Serviços Diversos, Nível Intermediário, Área Administrativa, lotado na 2ª Vara do Trabalho de Paulista; </text:span><text:span text:style-name="T4">considerando</text:span><text:span text:style-name="T6"> as informações prestadas pelas unidades técnicas (SGEP, DG e SACI) e a legislação pertinente, </text:span><text:span text:style-name="T4">resolveu</text:span><text:span text:style-name="T6">, por unanimidade, deferir o pedido para conceder aposentadoria ao servidor </text:span><text:span text:style-name="T5">MAURÍCIO CÂNDIDO DE SOUZA </text:span><text:span text:style-name="T6">no cargo da </text:span><text:span text:style-name="T12">carreira de Técnico Judiciário, Especialidade Apoio de Serviços Diversos, Nível Intermediário, Classe C, Padrão 13, Área Administrativa, do Quadro de Pessoal do TRT 6ª Região, nos termos do art</text:span><text:span text:style-name="T15">. </text:span><text:span text:style-name="T12">nos termos do art. 3º, da Emenda Constitucional nº 47/05 c/c o art. 7º da Emenda Constitucional nº 41/03, com proventos integrais, compostos do vencimento do cargo efetivo, acrescidos da Gratificação de Atividade Judiciária (GAJ) - calculada sobre o vencimento básico (Lei nº 13.317/2016), da parcela da vantagem pessoal do Adicional por Tempo </text:span><text:soft-page-break/><text:span text:style-name="T12">de Serviço de 17% (dezessete por cento), na forma da Lei nº 9.527/97 c/c MP nº 1.815 de 05/03/99 e da VPNI- Vantagem Pessoal Nominalmente Identificada da Incorporação de 4/5 (quatro quintos) de FC-2/Assistente, completados em 24/07/2001, sendo 1/5 (um quinto) completado em 25/07/98, com fundamento na Lei nº 8.911/94 c/c art. 5º da Lei nº 9624/98 e decisões plenárias de 18.05.00 e 01.09.05 e 3/5 (três quintos) em 25/07/99, 24/07/00 e 24/07/01 com amparo na Lei 8.911/94 c/c art. 3º da MP-2225-45/2001, decisão plenária de 12/01/2006 (Prot. TRT 09120/05) e Ação Judicial Coletiva nº Proc. 2004.34.00.048565- 0, transitada em Julgado da ANAJUSTRA, com efeitos a partir da publicação, nos termos do art. 188 da Lei nº 8.112/90.</text:span><text:span text:style-name="T6"> </text:span><text:span text:style-name="T9">X</text:span><text:span text:style-name="T4"> – </text:span><text:span text:style-name="T6">Em continuação, o Pleno </text:span><text:span text:style-name="T4">referendou</text:span><text:span text:style-name="T6">, por unanimidade, a </text:span><text:span text:style-name="T4">ORDEM DE SERVIÇO TRT-GP Nº 117/2019</text:span><text:span text:style-name="T6">, mediante a qual o </text:span><text:span text:style-name="T7">DESEMBARGADOR PRESIDENTE DO TRIBUNAL REGIONAL DO TRABALHO DA SEXTA REGIÃO</text:span><text:span text:style-name="T6">, no uso de suas atribuições</text:span><text:span text:style-name="T7"> </text:span><text:span text:style-name="T6">legais e regimentais, previstas no art. 24, incisos XVI, XXII e XL, do Regimento</text:span><text:span text:style-name="T7"> </text:span><text:span text:style-name="T6">Interno deste Sexto Regional, </text:span><text:span text:style-name="T5">CONSIDERANDO </text:span><text:span text:style-name="T6">o previsto no ATO TRT-GP nº 425/2013, </text:span><text:span text:style-name="T4">RESOLVEU</text:span><text:span text:style-name="T6">: </text:span><text:span text:style-name="T5">I. AUTORIZAR </text:span><text:span text:style-name="T6">o deslocamento da Desembargadora Vice-Presidente, </text:span><text:span text:style-name="T5">DIONE NUNES FURTADO DA SILVA</text:span><text:span text:style-name="T6">, para </text:span><text:span text:style-name="T5">Fortaleza/CE</text:span><text:span text:style-name="T6">, a fim de participar do </text:span><text:span text:style-name="T11">Congresso Internacional A Justiça do Trabalho no Brasil e no Mundo</text:span><text:span text:style-name="T6">, que acontecerá nos dias 13 e 14 de junho de 2019; </text:span><text:span text:style-name="T5">II. AUTORIZAR a aquisição de passagens aéreas </text:span><text:span text:style-name="T6">relativas ao percurso </text:span><text:span text:style-name="T5">Recife/Fortaleza/Recife</text:span><text:span text:style-name="T6">, em favor da citada Desembargadora, com inclusão da taxa de despacho de bagagem, observando-se as seguintes datas: </text:span><text:span text:style-name="T5">12/6/2019 </text:span><text:span text:style-name="T6">(quarta-feira) - ida e </text:span><text:span text:style-name="T5">15/6/2019 </text:span><text:span text:style-name="T6">(sábado) - retorno; </text:span><text:span text:style-name="T5">III. CONCEDER </text:span><text:span text:style-name="T6">à Magistrada </text:span><text:span text:style-name="T5">3 (três) diárias integrais e 1 (uma)</text:span><text:span text:style-name="T6"> </text:span><text:span text:style-name="T5">meia diária</text:span><text:span text:style-name="T6">, relativas ao período de </text:span><text:span text:style-name="T5">12 a 15/6/2019</text:span><text:span text:style-name="T6">. </text:span><text:span text:style-name="T9">XI</text:span><text:span text:style-name="T4"> – </text:span><text:span text:style-name="T6">A seguir,</text:span><text:span text:style-name="T4"> </text:span><text:span text:style-name="T6">o TRT da 6ª Região </text:span><text:span text:style-name="T4">referendou</text:span><text:span text:style-name="T6">, por unanimidade, a </text:span><text:span text:style-name="T4">ORDEM DE SERVIÇO TRT-GP Nº 118/2019</text:span><text:span text:style-name="T6">, mediante a qual o </text:span><text:span text:style-name="T7">DESEMBARGADOR PRESIDENTE DO TRIBUNAL REGIONAL DO TRABALHO DA SEXTA REGIÃO</text:span><text:span text:style-name="T6">, no uso de suas atribuições</text:span><text:span text:style-name="T7"> </text:span><text:span text:style-name="T6">legais e regimentais, previstas no art. 24, incisos XVI, XXII e XL, do Regimento</text:span><text:span text:style-name="T7"> </text:span><text:span text:style-name="T6">Interno deste Sexto Regional, </text:span><text:span text:style-name="T5">CONSIDERANDO </text:span><text:span text:style-name="T6">o previsto no ATO TRT-GP nº 425/2013 e conforme PROAD nº 8695/2019, </text:span><text:span text:style-name="T4">RESOLVEU</text:span><text:span text:style-name="T6">: </text:span><text:span text:style-name="T5">I. AUTORIZAR </text:span><text:span text:style-name="T6">o deslocamento do Desembargador </text:span><text:span text:style-name="T5">RUY SALATHIEL DE ALBUQUERQUE E MELLO VENTURA</text:span><text:span text:style-name="T6">, Ouvidor</text:span><text:span text:style-name="T5"> </text:span><text:span text:style-name="T6">Substituto do TRT 6ª Região, para o </text:span><text:span text:style-name="T5">Rio de Janeiro/RJ</text:span><text:span text:style-name="T6">, a fim de participar do </text:span><text:span text:style-name="T11">II</text:span><text:span text:style-name="T5"> </text:span><text:span text:style-name="T11">Encontro Nacional das Ouvidorias do Poder Judiciário</text:span><text:span text:style-name="T6">, que será realizado no dia</text:span><text:span text:style-name="T5"> </text:span><text:span text:style-name="T6">6 de junho de 2019, das 9h30 às 17h30;</text:span><text:span text:style-name="T5"> II. AUTORIZAR a aquisição de passagens aéreas </text:span><text:span text:style-name="T6">relativas ao</text:span><text:span text:style-name="T5"> </text:span><text:span text:style-name="T6">percurso </text:span><text:span text:style-name="T5">Recife/Rio de Janeiro/Recife</text:span><text:span text:style-name="T6">, em favor do citado Desembargador,</text:span><text:span text:style-name="T5"> </text:span><text:span text:style-name="T6">observando-se as seguintes datas: </text:span><text:span text:style-name="T5">5/6/2019 </text:span><text:span text:style-name="T6">(quarta-feira) - ida e </text:span><text:span text:style-name="T5">6/6/2019 </text:span><text:span text:style-name="T6">(quinta-feira)</text:span><text:span text:style-name="T5"> </text:span><text:span text:style-name="T6">- retorno;</text:span><text:span text:style-name="T5"> III. CONCEDER </text:span><text:span text:style-name="T6">ao Magistrado </text:span><text:span text:style-name="T5">1 (uma) diária integral e 1 (uma) meia diária</text:span><text:span text:style-name="T6">, referentes aos dias 5 e 6/6/2019, e </text:span><text:span text:style-name="T5">½ (meio) adicional de deslocamento</text:span><text:span text:style-name="T6">, correspondente à cidade do Rio de Janeiro/RJ. </text:span><text:span text:style-name="T13">XII</text:span><text:span text:style-name="T14"> –</text:span><text:span text:style-name="T6"> Ato contínuo, o Sexto Regional </text:span><text:span text:style-name="T4">referendou</text:span><text:span text:style-name="T6">, por unanimidade, a </text:span><text:span text:style-name="T4">ORDEM DE SERVIÇO TRT-GP Nº 121/2019</text:span><text:span text:style-name="T6">, mediante a qual o </text:span><text:span text:style-name="T7">DESEMBARGADOR PRESIDENTE DO TRIBUNAL REGIONAL DO TRABALHO DA SEXTA REGIÃO</text:span><text:span text:style-name="T6">, no uso de suas atribuições</text:span><text:span text:style-name="T7"> </text:span><text:span text:style-name="T6">legais e regimentais, previstas no art. 24, incisos XVI, XXII e XL, do Regimento</text:span><text:span text:style-name="T7"> </text:span><text:span text:style-name="T6">Interno deste Sexto Regional, </text:span><text:span text:style-name="T5">CONSIDERANDO </text:span><text:span text:style-name="T6">o previsto no ATO TRT-GP nº 425/2013 e conforme PROAD nº 7947/2019, </text:span><text:span text:style-name="T4">RESOLVEU</text:span><text:span text:style-name="T6">: </text:span><text:span text:style-name="T5">I. AUTORIZAR </text:span><text:span text:style-name="T6">o deslocamento da Desembargadora Vice-Presidente, </text:span><text:span text:style-name="T5">DIONE NUNES FURTADO DA SILVA</text:span><text:span text:style-name="T6">, e do Juiz </text:span><text:span text:style-name="T5">SAULO BOSCO SOUZA DE</text:span><text:span text:style-name="T6"> </text:span><text:span text:style-name="T5">MEDEIROS</text:span><text:span text:style-name="T6">, Auxiliar da Presidência, para </text:span><text:span text:style-name="T5">Brasília/DF</text:span><text:span text:style-name="T6">, a fim de participarem da </text:span><text:span text:style-name="T11">1ª</text:span><text:span text:style-name="T6"> </text:span><text:span text:style-name="T11">Reunião Preparatória do XIII Encontro Nacional do Poder Judiciário</text:span><text:span text:style-name="T6">, que acontecerá no dia 29 de maio de 2019, das 8h30 às 19h15; </text:span><text:span text:style-name="T5">II. AUTORIZAR a aquisição de passagens aéreas </text:span><text:span text:style-name="T6">relativas ao percurso </text:span><text:span text:style-name="T5">Recife/Brasília/Recife</text:span><text:span text:style-name="T6">, em favor dos citados Magistrados, observando-se as seguintes datas: </text:span><text:span text:style-name="T5">28/5/2019 </text:span><text:span text:style-name="T6">(terça-feira) - ida e </text:span><text:span text:style-name="T5">29/5/2019 </text:span><text:span text:style-name="T6">(quarta-feira) - retorno; </text:span><text:span text:style-name="T5">III. CONCEDER </text:span><text:span text:style-name="T6">aos Magistrados </text:span><text:span text:style-name="T5">1 (uma) diária integral e 1 (uma)</text:span><text:span text:style-name="T6"> </text:span><text:span text:style-name="T5">meia diária</text:span><text:span text:style-name="T6">, relativas aos dias 28 e 29/5/2019, bem como </text:span><text:span text:style-name="T5">½ (meio) adicional de</text:span><text:span text:style-name="T6"> </text:span><text:span text:style-name="T5">deslocamento</text:span><text:span text:style-name="T6">, correspondente à cidade de Brasília, à Desembargadora Dione Nunes Furtado da Silva, e </text:span><text:span text:style-name="T5">1 (um) adicional de deslocamento</text:span><text:span text:style-name="T6">, correspondente às localidades de origem e destino, ao Juiz Saulo Bosco Souza de Medeiros.</text:span><text:bookmark text:name="_GoBack"/><text:span text:style-name="T6"> Nada mais havendo a tratar, foi encerrada a presente sessão, e, para constar, foi lavrada a presente ata, que depois de lida e achada conforme, vai assinada pela Excelentíssima <text:s/>Desembargadora <text:s/>Vice-Presidente, <text:s text:c="2"/>em exercício na Presiên</text:span><text:soft-page-break/><text:span text:style-name="T6">cia, <text:s text:c="9"/>(Dione Nunes Furtado da Silva), <text:s/>e <text:s text:c="2"/>por mim, <text:s text:c="2"/>(Karina de Possídio Marques Lustosa), Secretária do Tribunal Ple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xzvds" style:family="paragraph" style:parent-style-name="Standard">
      <style:paragraph-properties fo:margin-top="0.494cm" fo:margin-bottom="0.494cm" loext:contextual-spacing="false" fo:orphans="2" fo:widows="2" fo:hyphenation-ladder-count="no-limit"/>
      <style:text-properties fo:color="#000000" style:font-size-complex="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2" style:display-name="Cabeçalho Char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1" style:display-name="Cabeçalho Char1"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Char" style:display-name="Recuo de corpo de texto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ítulo_20_3_20_Char" style:display-name="Título 3 Char" style:family="text">
      <style:text-properties fo:color="#00000a"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Texto_20_de_20_balão_20_Char1" style:display-name="Texto de balão Char1" style:family="text">
      <style:text-properties fo:color="#00000a"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89cm" fo:text-indent="-0.688cm" fo:margin-left="1.18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style:text-properties fo:font-weight="bold" style:font-weight-asian="bold"/>
    </style:style>
    <style:style style:name="MP3" style:family="paragraph" style:parent-style-name="Header">
      <style:paragraph-properties fo:text-align="center" style:justify-single-word="false"/>
      <style:text-properties fo:font-weight="bold" style:font-weight-asian="bold"/>
    </style:style>
    <style:style style:name="MP4" style:family="paragraph" style:parent-style-name="Footer">
      <style:paragraph-properties fo:text-align="end"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office:automatic-styles>
  <office:master-styles>
    <style:master-page style:name="Standard" style:page-layout-name="Mpm1">
      <style:header>
        <text:p text:style-name="MP1"><draw:frame draw:style-name="Mfr1" draw:name="Figura1" text:anchor-type="as-char" svg:width="2.041cm" svg:height="2.113cm" draw:z-index="4"><draw:image xlink:href="Pictures/10000000000000730000007B4D4D9CFE047DC878.png" xlink:type="simple" xlink:show="embed" xlink:actuate="onLoad" loext:mime-type="image/png"/></draw:frame></text:p>
        <text:p text:style-name="MP2">JUSTIÇA DO TRABALHO</text:p>
        <text:p text:style-name="MP3">TRIBUNAL REGIONAL DO TRABALHO - 6ª REGIÃO</text:p>
        <text:p text:style-name="MP3">RECIFE</text:p>
        <text:p text:style-name="Header"/>
      </style:header>
      <style:footer>
        <text:p text:style-name="MP4"><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35ª SESSÃO ADMINISTRATIVA DO PLENO DO TRIBUNAL REGIONAL DO TRABALHO DA SEXTA REGIÃO, EM 2016</dc:title>
    <dc:subject/>
    <meta:keyword/>
    <meta:initial-creator>Ricardo</meta:initial-creator>
    <meta:creation-date>2019-05-24T08:42:00</meta:creation-date>
    <dc:creator>Karina Marques</dc:creator>
    <dc:date>2019-05-27T17:08:00</dc:date>
    <meta:print-date>2019-04-08T08:28:00</meta:print-date>
    <meta:editing-cycles>19</meta:editing-cycles>
    <meta:editing-duration>PT2H8M</meta:editing-duration>
    <meta:document-statistic meta:table-count="0" meta:image-count="1" meta:object-count="0" meta:page-count="5" meta:paragraph-count="8" meta:word-count="2168" meta:character-count="14023" meta:non-whitespace-character-count="11826"/>
    <meta:generator>LibreOffice/6.0.0.3$Windows_X86_64 LibreOffice_project/64a0f66915f38c6217de274f0aa8e1561892476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