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39CDCA9E0339F2B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style:text-properties fo:font-weight="bold" style:font-weight-asian="bold" style:font-size-complex="12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7"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8" style:family="paragraph" style:parent-style-name="Block_20_Text">
      <style:paragraph-properties fo:margin-left="7.251cm" fo:margin-right="-0.005cm" fo:text-indent="0.041cm" style:auto-text-indent="false" fo:break-before="page"/>
    </style:style>
    <style:style style:name="P9" style:family="paragraph" style:parent-style-name="Header">
      <style:paragraph-properties fo:text-align="center" style:justify-single-word="false"/>
    </style:style>
    <style:style style:name="P10" style:family="paragraph" style:parent-style-name="Header">
      <style:paragraph-properties fo:text-align="center" style:justify-single-word="false"/>
      <style:text-properties fo:font-weight="bold" style:font-weight-asian="bold"/>
    </style:style>
    <style:style style:name="P11"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2"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size-asian="18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language-asian="en" style:country-asian="US" style:font-size-complex="11pt" style:font-weight-complex="bold"/>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language="none" fo:country="none" style:font-size-asian="11pt" style:language-asian="none" style:country-asian="none" style:font-size-complex="11pt"/>
    </style:style>
    <style:style style:name="T14" style:family="text">
      <style:text-properties fo:color="#000000" fo:font-size="11pt" style:font-size-asian="11pt" style:font-size-complex="11pt"/>
    </style:style>
    <style:style style:name="T15"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16" style:family="text">
      <style:text-properties fo:color="#000000" fo:font-size="11pt" fo:font-weight="bold" style:font-size-asian="11pt" style:font-weight-asian="bold" style:font-size-complex="11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3">APROVAR ATA DA 17ª SESSÃO ADMINISTRATIVA REALIZADA EM 03 DE JUNHO DE 2019.</text:span></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8"><text:span text:style-name="T6">ATA DA 17ª SESSÃO ADMINISTRATIVA DO PLENO DO TRIBUNAL REGIONAL DO TRABALHO DA SEXTA REGIÃO, EM 2019. </text:span></text:p>
      <text:p text:style-name="P6"/>
      <text:p text:style-name="P2"><text:span text:style-name="T6">Aos três (03) dias do mês de junho do ano de dois mil e dezenove (2019), às 11h07, na Sala de Sessões do Pleno do Fórum Agamemnom Magalhães, nesta Cidade do Recife, capital do Estado de Pernambuco e sede da Sexta Região da Justiça do Trabalho, sob a presidência, em exercício, da Excelentíssima Desembargadora Vice-Presidente </text:span><text:span text:style-name="T4">DIONE NUNES FURTADO DA SILVA</text:span><text:span text:style-name="T6">, com a presença de Suas Excelências a Desembargadora Corregedora Maria Clara Saboya de Albuquerque Bernardino, a Desembargadora Nise Pedroso Lins e Sousa, o Desembargador Ruy Salathiel de Albuquerque e Mello Ventura, o Desembargador Sergio Torres Teixeira, Fabio André de Farias, o Desembargador Paulo Alcântara, o Desembargador José Luciano Alexo da Silva, o Desembargador Eduardo Pugliesi, a Desembargadora Solange Moura de Andrade e a Excelentíssima Procuradora-Chefe da Procuradoria Regional do Trabalho da 6ª Região, Dra. Adriana Freitas Evangelista Gondim. Aberto os trabalhos, foram registradas as ausências justificadas do Excelentíssimo Desembargador Presidente Valdir José Silva de Carvalho por estar utilizando dias de compensação de férias,</text:span><text:span text:style-name="T4"> </text:span><text:span text:style-name="T6">das Excelentíssimas Desembargadoras E</text:span><text:span text:style-name="T14">neida Melo Correia de Araújo,</text:span><text:span text:style-name="T6"> Gisane Barbosa de Araújo, Virgínia Malta Canavarro, Maria do Socorro Silva Emerenciano e Ana Cláudia Petruccelli de Lima por motivo de férias, do Excelentíssimo Desembargador Ivan de Souza Valença Alves por estar participando da 5ª. Reunião do Sistema Integrado de Formação de Magistrados do Trabalho – SIFMT, promovido pela ENAMAT na cidade de Brasília/DF, e a ausência justificada da Excelentíssima Desembargadora Maria das Graças de Arruda França em razão de licença luto. </text:span><text:span text:style-name="T9">I</text:span><text:span text:style-name="T4"> – </text:span><text:span text:style-name="T6">Inicialmente, o Egrégio Sexto Regional Trabalhista</text:span><text:span text:style-name="Strong"><text:span text:style-name="T10">, </text:span></text:span><text:span text:style-name="T6">aprovou a ata </text:span><text:span text:style-name="T8">da Sessão Administrativa Ordinária do dia 03 </text:span><text:span text:style-name="T6">de junho de 2019. </text:span><text:span text:style-name="T9">II</text:span><text:span text:style-name="T4"> – </text:span><text:span text:style-name="T6">Na sequência, o Pleno aprovou, por unanimidade, a </text:span><text:span text:style-name="T4">ESCALA DE PLANTÃO JUDICIÁRIO DA 2ª INSTÂNCIA DO MÊS DE JULHO/2019</text:span><text:span text:style-name="T6">, nos seguintes termos: 6/7/2019 (sábado) e 7/7/2019 (domingo) – Gabinete do Desembargador Fábio André de Farias; 13/7/2019 (sábado) e 14/7/2019 (domingo) – Gabinete da Desembargadora Maria do Socorro Silva Emerenciano; 16/7/2019 (terça-feira) – Gabinete do Desembargador Ruy Salathiel de Albuquerque e Mello Ventura; 20/7/2019 (sábado) e 21/7/2019 (domingo) – Gabinete do Desembargador Ivan de Souza Valença Alves; 27/7/2019 (sábado) e 28/7/2019 (domingo) – Gabinete da Desembargadora Virginia Malta Canavarro. </text:span><text:span text:style-name="T9">III</text:span><text:span text:style-name="T4"> – </text:span><text:span text:style-name="T6">Dando continuidade, o TRT da 6ª Região </text:span><text:span text:style-name="T4">resolveu</text:span><text:span text:style-name="T6">, por unanimidade, autorizar a Exma. Desembargadora </text:span><text:span text:style-name="T4">NISE PEDROSO LINS DE SOUSA</text:span><text:span text:style-name="T6"> a afastar-se das suas atividades judicantes no período de 17 a 19/6/2019, a fim de comparecer ao 59º Congresso Brasileiro de Direito do Trabalho da LTr, que será realizado na cidade São Paulo-SP, com fundamento no art. 73, inciso I, da LC- 35/79 (LOMAN) c/c o art. 22, III, “h”, do Regimento Interno deste Tribunal e Resolução Administrativa TRT nº. 18/2017. </text:span><text:span text:style-name="T9">IV</text:span><text:span text:style-name="T4"> – </text:span><text:span text:style-name="T6">Em continuação, o Pleno </text:span><text:span text:style-name="T4">resolveu</text:span><text:span text:style-name="T6">, por unanimidade, autorizar o Exmo. Desembargador </text:span><text:span text:style-name="T4">PAULO DIAS DE ALCÂNTARA </text:span><text:span text:style-name="T6">a afastar-se das suas atividades judicantes no período de 17 a 19/6/2019, a fim de comparecer ao 59º Congresso Brasileiro de Direito do Trabalho da LTr, que será realizado na cidade São Paulo-SP, com fundamento no art. 73, inciso I, da LC- 35/79 (LOMAN) c/c o art. 22, III, “h”, do Regimento Interno deste Tribunal e Resolução Administrativa TRT nº. 18/2017. </text:span><text:span text:style-name="T5"><text:s/></text:span><text:span text:style-name="T9">V</text:span><text:span text:style-name="T4"> – </text:span><text:span text:style-name="T6">Ato contínuo, o TRT da 6ª Região, </text:span><text:span text:style-name="T4">resolveu</text:span><text:span text:style-name="T6">, por unanimidade, após o opinativo da Corregedoria, autorizar a Exma. Juíza </text:span><text:span text:style-name="T5">MARIA JOSÉ DE SOUZA</text:span><text:span text:style-name="T6">, Titular da 1ª Vara do Trabalho de Palmares, a afastar-se das suas atividades judicantes nos dias </text:span><text:span text:style-name="T5">13 e 14/6/2019</text:span><text:span text:style-name="T6">, a fim de participar do Congresso Internacional “A Justiça do Trabalho no Brasil e no Mundo”, promovido pela Escola Judicial do TRT da 7ª Região, na cidade de Fortaleza-CE, com fundamento no art. 73, inciso I, da LC-35/79 (LOMAN) c/c o art. 22, III, “h”, do Regimento Interno deste Tribunal e na Resolução Administrativa TRT nº. 18/2017. A magistrada deverá promover os eventuais ajustes das pautas de audiências, com o fim de evitar prejuízo à prestação jurisdicional, bem como comprovar, no prazo de 15 dias a contar do término do evento, a sua efetiva participação, mediante envio da documentação correspondente à Corregedoria deste E. Regional. </text:span><text:span text:style-name="T15">VI</text:span><text:span text:style-name="T16"> –</text:span><text:span text:style-name="T6"> A seguir,</text:span><text:span text:style-name="T4"> </text:span><text:span text:style-name="T6">a </text:span><text:soft-page-break/><text:span text:style-name="T6">Corte Trabalhista </text:span><text:span text:style-name="T4">resolveu</text:span><text:span text:style-name="T6">, por unanimidade, após o opinativo da Corregedoria, autorizar a Exma. Juíza Substituta </text:span><text:span text:style-name="T5">MAYSA COSTA DE CARVALHO ALVES </text:span><text:span text:style-name="T6">a afastar-se das suas atividades judicantes no período de </text:span><text:span text:style-name="T5">10 a 12/6/2019</text:span><text:span text:style-name="T6">, a fim de participar do Curso de Atualização para Conciliadores, promovido pela Escola Judicial do TRT6, nesta cidade – que acontecerá no período de 10 a 14 de junho, e uma vez que suas férias serão a partir do dia 13 -, com fundamento no art. 73, inciso I, da LC-35/79 (LOMAN) c/c o art. 22, III, “h”, do Regimento Interno deste Tribunal e na Resolução Administrativa TRT nº. 18/2017. A Magistrada deverá comprovar, no prazo de 15 dias a contar do término do evento, a sua efetiva participação, mediante envio da documentação correspondente à Corregedoria deste E. Regional, nos termos do §3º do art. 10 da mencionada Resolução Administrativa. </text:span><text:span text:style-name="T9">VII</text:span><text:span text:style-name="T4"> – </text:span><text:span text:style-name="T6">Dando continuidade, o Pleno, </text:span><text:span text:style-name="T4">apreciando</text:span><text:span text:style-name="T6"> o pedido da Exma. Juíza </text:span><text:span text:style-name="T5">RENATA LIMA RODRIGUES</text:span><text:span text:style-name="T6">, Titular da 9ª Vara do Trabalho de Recife, que solicita afastamento das suas atividades jurisdicionais, no período de 17 a 19/6/2019, a fim de participar do 59º Congresso Brasileiro de Direito do Trabalho da LTr, em São Paulo-SP, </text:span><text:span text:style-name="T4">apreciando</text:span><text:span text:style-name="T6"> o pedido de reconsideração da magistrada face ao opinativo desfavorável da Corregedoria, </text:span><text:span text:style-name="T4">após</text:span><text:span text:style-name="T6"> o pronunciamento da tribuna desse Plenário, da Exma. Juíza Laura Cavalcanti de Morais Botelho, Presidente da AMATRA6, </text:span><text:span text:style-name="T4">após</text:span><text:span text:style-name="T6"> ouvidas as considerações, em mesa, dos Exmos. Desembargadores Nise Pedroso, Sergio Torres Teixeira, Fabio André de Farias e Paulo Alcântara acerca da matéria,</text:span><text:span text:style-name="T4"> e considerando</text:span><text:span text:style-name="T6"> que a Corregedora Regional manteve seu parecer desfavorável, </text:span><text:span text:style-name="T4">resolveu</text:span><text:span text:style-name="T6">, por unanimidade, indeferir o pedido da Exma. Juíza </text:span><text:span text:style-name="T5">RENATA LIMA RODRIGUES</text:span><text:span text:style-name="T6">, Titular da 9ª Vara do Trabalho de Recife, para afastar-se das suas atividades judicantes, no período de 17 a 19/6/2019, a fim de participar do 59º Congresso Brasileiro de Direito do Trabalho da LTr, em São Paulo-SP, com fundamento na Resolução Administrativa TRT nº 18/2017 e no art. 22, III, “h”, do Regimento Interno deste Tribunal. </text:span><text:span text:style-name="T9">VIII</text:span><text:span text:style-name="T4"> – </text:span><text:span text:style-name="T6">Em continuação, a Corte Trabalhista, </text:span><text:span text:style-name="T4">apreciando</text:span><text:span text:style-name="T6"> o pedido da Exma. Juíza </text:span><text:span text:style-name="T5">ANA CRISTINA DA SILVA</text:span><text:span text:style-name="T6">, Titular da 1ª Vara do Trabalho de Olinda, que solicita afastamento das suas atividades jurisdicionais, no período de 17 a 19/6/2019, a fim de participar do 59º Congresso Brasileiro de Direito do Trabalho da LTr, em São Paulo-SP, </text:span><text:span text:style-name="T4">apreciando</text:span><text:span text:style-name="T6"> o pedido de reconsideração da magistrada face ao opinativo desfavorável da Corregedoria, </text:span><text:span text:style-name="T4">após</text:span><text:span text:style-name="T6"> o pronunciamento da tribuna desse Plenário, da Exma. Juíza Laura Cavalcanti de Morais Botelho, Presidente da AMATRA6, </text:span><text:span text:style-name="T4">após</text:span><text:span text:style-name="T6"> ouvidas as considerações, em mesa, dos Exmos. Desembargadores Fabio André de Farias e Ruy Salathiel acerca da matéria,</text:span><text:span text:style-name="T4"> e considerando</text:span><text:span text:style-name="T6"> que a Corregedora Regional manteve seu parecer desfavorável, </text:span><text:span text:style-name="T4">resolveu</text:span><text:span text:style-name="T6">, por unanimidade, indeferir o pedido da Exma. Juíza </text:span><text:span text:style-name="T5">ANA CRISTINA DA SILVA, </text:span><text:span text:style-name="T6">Titular da 1ª Vara do Trabalho de Olinda, para afastar-se das</text:span><text:span text:style-name="T5"> </text:span><text:span text:style-name="T6">suas atividades judicantes, no período de 17 a 19/6/2019, a fim de participar do 59º</text:span><text:span text:style-name="T5"> </text:span><text:span text:style-name="T6">Congresso Brasileiro de Direito do Trabalho da LTr, em São Paulo-SP, com fundamento na</text:span><text:span text:style-name="T5"> </text:span><text:span text:style-name="T6">Resolução Administrativa TRT nº 18/2017 e no art. 22, III, “h”, do Regimento Interno deste</text:span><text:span text:style-name="T5"> </text:span><text:span text:style-name="T6">Tribunal. </text:span><text:span text:style-name="T9">IX</text:span><text:span text:style-name="T4"> – </text:span><text:span text:style-name="T6">Logo após, o Egrégio Tribunal, apreciando o pedido do Exmo. Juiz </text:span><text:span text:style-name="T5">HUGO CAVALCANTI MELO FILHO</text:span><text:span text:style-name="T6">, Titular da 12ª Vara do Trabalho de Recife, que solicita afastamento das suas atividades jurisdicionais, no período de 17 a 19/6/2019, a fim de participar do 59º Congresso Brasileiro de Direito do Trabalho da LTr, em São Paulo-SP, </text:span><text:span text:style-name="T4">resolveu</text:span><text:span text:style-name="T6">, por unanimidade, retirar de pauta o presente expediente por ausência de </text:span><text:span text:style-name="T11">quórum</text:span><text:span text:style-name="T6">. Os Exmos. Desembargadores José Luciano Alexo da Silva e Solange Moura de Andrade argüiram suspeição por motivo de foro íntimo. </text:span><text:span text:style-name="T9">X</text:span><text:span text:style-name="T4"> – </text:span><text:span text:style-name="T6">Em continuação, o Pleno </text:span><text:span text:style-name="T4">apreciando</text:span><text:span text:style-name="T6"> o pedido de concessão de aposentadoria, com fundamento no art. 3º da Emenda Constitucional n. 47/05, requerido pelo servidor </text:span><text:span text:style-name="T5">JOSILDO JOSÉ</text:span><text:span text:style-name="T6"> </text:span><text:span text:style-name="T5">LEANDRO</text:span><text:span text:style-name="T6">, ocupante do cargo efetivo de Técnico Judiciário, Especialidade Apoio de Serviços Diversos, Nível Intermediário, com lotação na 1ª Vara do Trabalho de Nazaré da Mata, considerando as informações prestadas pelas unidades técnicas (SGEP, DG e SACI) e a legislação pertinente, </text:span><text:span text:style-name="T4">resolveu</text:span><text:span text:style-name="T6">, por unanimidade, deferir o pedido para conceder aposentadoria ao servidor </text:span><text:span text:style-name="T5">JOSILDO JOSÉ LEANDRO</text:span><text:span text:style-name="T6">, no cargo efetivo da carreira de Técnico Judiciário, Especialidade Apoio de Serviços Diversos, Nível Intermediário, Classe “C”, Padrão 13, Área Administrativa, do Quadro de Pessoal do TRT 6ª Região, nos termos do art. 3º, da Emenda Constitucional nº 47/05 c/c o art. 7º da Emenda Constitucional nº 41/03, com proventos integrais compostos do vencimento do </text:span><text:soft-page-break/><text:span text:style-name="T6">cargo efetivo, acrescidos da Gratificação de Atividade Judiciária (GAJ), calculada sobre o vencimento básico (Lei nº 13.317/16), e da vantagem pessoal do Adicional por Tempo de Serviço de 15% (quinze por cento) na forma da Lei nº 9.527/97 c/c MP nº 1.815 de 08/03/99 e suas reedições; da VPNI – Vantagem Pessoal Nominalmente Identificada da Incorporação de 4/5 (quatro quintos) de Assistente Administrativo/FC-3, completados em 22/12/2000, sendo 1/5 (um quinto) em 23/12/97, com fundamento na Lei 8.911/94 c/c art.3º, parágrafo único da Lei nº 9624/98 e decisão plenária de 18.05.00 e 3/5 (três quintos) em 23/12/98, 23/12/99 e 22/12/00 com amparo na Lei 8.911/94 c/c art. 3º da MP-2225-45/2001, decisão plenária de 12/01/2006 (Prot. TRT 09120/05) e Ação Judicial Coletiva nº Proc. 2004.34.00.048565-0, transitada em Julgado da ANAJUSTRA, com efeitos a partir da publicação, a teor do art. 188 da Lei nº 8.112/90. </text:span><text:span text:style-name="T9">XI</text:span><text:span text:style-name="T4"> – </text:span><text:span text:style-name="T6">A seguir,</text:span><text:span text:style-name="T4"> </text:span><text:span text:style-name="T6">o TRT da 6ª Região, </text:span><text:span text:style-name="T4">apreciando</text:span><text:span text:style-name="T6"> o pedido de aposentadoria, com fundamento no art. 3º da Emenda Constitucional n. 47/05, requerido pela servidora </text:span><text:span text:style-name="T5">CRISTIANA LIMA DE ALBUQUERQUE LAGE</text:span><text:span text:style-name="T6">, ocupante do cargo efetivo de Técnico Judiciário, Nível</text:span><text:span text:style-name="T5"> </text:span><text:span text:style-name="T6">Intermediário, Área Administrativa, com lotação na 1ª Vara do Trabalho de Olinda, considerando as informações prestadas pelas unidades técnicas (SGEP, DG e SACI) e a legislação pertinente, </text:span><text:span text:style-name="T4">resolveu</text:span><text:span text:style-name="T6">, por unanimidade, deferir o pedido para conceder aposentadoria à servidora </text:span><text:span text:style-name="T5">CRISTIANA LIMA DE ALBUQUERQUE</text:span><text:span text:style-name="T4"> </text:span><text:span text:style-name="T5">LAGE</text:span><text:span text:style-name="T6">, no cargo efetivo de Técnico Judiciário, Área Administrativa, Nível Intermediário,</text:span><text:span text:style-name="T4"> </text:span><text:span text:style-name="T6">Classe “C”, Padrão 13, do Quadro de Pessoal deste Tribunal, com fundamento no art. 3º</text:span><text:span text:style-name="T4"> </text:span><text:span text:style-name="T6">da Emenda Constitucional n. 47/2005, c/c o art. 7º da Emenda Constitucional n. 41/2003, com proventos integrais compostos do vencimento do cargo efetivo, acrescidos</text:span><text:span text:style-name="T4"> </text:span><text:span text:style-name="T6">da Gratificação de Atividade Judiciária (GAJ) – calculada sobre o vencimento básico (Lei</text:span><text:span text:style-name="T4"> </text:span><text:span text:style-name="T6">n. 13.317/16) e das parcelas das vantagens pessoais de 5% (cinco por cento) de</text:span><text:span text:style-name="T4"> </text:span><text:span text:style-name="T6">Adicional de Tempo de Serviço (Lei n. 9527/97 c/c MP n. 1815 de 05/03/1999 e suas</text:span><text:span text:style-name="T4"> </text:span><text:span text:style-name="T6">reedições); da Vantagem Pessoal Nominalmente Identificada (VPNI) de 5/5 (cinco</text:span><text:span text:style-name="T4"> </text:span><text:span text:style-name="T6">quintos) de FC-4/Calculista, completados em 27/08/1998, adquiridos de acordo com a</text:span><text:span text:style-name="T4"> </text:span><text:span text:style-name="T6">Lei nº 8.911/94 e art. 5º da Lei 9.624/98, bem como decisão do Pleno de 18/05/00; e do</text:span><text:span text:style-name="T4"> </text:span><text:span text:style-name="T6">Adicional de Qualificação - A.Q de 7,5% (sete vírgula cinco por cento), previsto no art. 14</text:span><text:span text:style-name="T4"> </text:span><text:span text:style-name="T6">da Lei 11.416/06, com efeitos a partir da publicação, a teor do art. 188 da Lei nº 8.112/90. </text:span><text:span text:style-name="T15">XII</text:span><text:span text:style-name="T16"> –</text:span><text:span text:style-name="T6"> Ato contínuo, o Sexto Regional </text:span><text:span text:style-name="T4">aprovou</text:span><text:span text:style-name="T6">, por unanimidade, </text:span><text:span text:style-name="T4">VOTO DE LOUVOR</text:span><text:span text:style-name="T6"> proferido pelo Exmo. Desembargador Sergio Torres Teixeira à servidora </text:span><text:span text:style-name="T5">CRISTIANA LIMA DE ALBUQUERQUE LAGE</text:span><text:span text:style-name="T6">, cuja aposentadoria foi deferida na data de hoje. Sua Excelência acrescentou que trabalhou com a servidora Cris Lage por mais de 17 anos, na 2ª. Vara do Trabalho de Jaboatão do Guararapes, e destacou que ela sempre foi uma excelente servidora, em todas as dimensões. Ressaltou sua competência e dedicação que a tornou uma pessoa extraordinária, e uma das melhores servidoras com quem trabalhou, sendo sua aposentadoria uma perda para esse Tribunal. </text:span><text:span text:style-name="T15">XIII</text:span><text:span text:style-name="T16"> – </text:span><text:span text:style-name="T6">Na sequência,</text:span><text:span text:style-name="T14"> o Tribunal Pleno </text:span><text:span text:style-name="T4">referendou</text:span><text:span text:style-name="T6">, por unanimidade, a </text:span><text:span text:style-name="T4">ORDEM DE SERVIÇO TRT-GP Nº 127/2019</text:span><text:span text:style-name="T6">, mediante a qual o </text:span><text:span text:style-name="T7">DESEMBARGADOR PRESIDENTE DO TRIBUNAL REGIONAL DO TRABALHO DA SEXTA REGIÃO</text:span><text:span text:style-name="T6">, no uso de suas atribuições</text:span><text:span text:style-name="T7"> </text:span><text:span text:style-name="T6">legais e regimentais, previstas no art. 24, incisos XVI, XXII e XL, do Regimento Interno</text:span><text:span text:style-name="T7"> </text:span><text:span text:style-name="T6">deste Sexto Regional,</text:span><text:span text:style-name="T7"> </text:span><text:span text:style-name="T5">CONSIDERANDO </text:span><text:span text:style-name="T6">o previsto no ATO TRT-GP nº 425/2013, </text:span><text:span text:style-name="T4">RESOLVEU</text:span><text:span text:style-name="T6">: </text:span><text:span text:style-name="T5">I. AUTORIZAR </text:span><text:span text:style-name="T6">o deslocamento do Desembargador </text:span><text:span text:style-name="T5">CARLOS EDUARDO GOMES PUGLIESI</text:span><text:span text:style-name="T6">, Coordenador da Comissão de Relações</text:span><text:span text:style-name="T5"> </text:span><text:span text:style-name="T6">Institucionais do TRT da 6ª Região, para </text:span><text:span text:style-name="T5">Brasília/DF</text:span><text:span text:style-name="T6">, nos dias 28 e 29 de maio de</text:span><text:span text:style-name="T5"> </text:span><text:span text:style-name="T6">2019, a fim de tratar de assuntos institucionais deste Regional junto ao Conselho</text:span><text:span text:style-name="T5"> </text:span><text:span text:style-name="T6">Nacional de Justiça – CNJ;</text:span><text:span text:style-name="T5"> II. AUTORIZAR a aquisição de passagens aéreas </text:span><text:span text:style-name="T6">relativas aos</text:span><text:span text:style-name="T5"> </text:span><text:span text:style-name="T6">percursos </text:span><text:span text:style-name="T5">Recife/Brasília/Recife</text:span><text:span text:style-name="T6">, em favor do citado Desembargador, observando-se as</text:span><text:span text:style-name="T5"> </text:span><text:span text:style-name="T6">seguintes datas: </text:span><text:span text:style-name="T5">28/5/2019 </text:span><text:span text:style-name="T6">(terça-feira) - ida e </text:span><text:span text:style-name="T5">29/5/2019 </text:span><text:span text:style-name="T6">(quarta-feira) - retorno</text:span><text:span text:style-name="T5">; III. CONCEDER </text:span><text:span text:style-name="T6">ao Magistrado </text:span><text:span text:style-name="T5">1 (uma) diária integral e 1 (uma) meia diária</text:span><text:span text:style-name="T6">, relativas aos dias 28 e 29/5/2019, bem como </text:span><text:span text:style-name="T5">½ (meio) adicional de deslocamento</text:span><text:span text:style-name="T6">, referente à cidade de Brasília. </text:span><text:span text:style-name="T15">XIV</text:span><text:span text:style-name="T16"> – </text:span><text:span text:style-name="T6">A seguir,</text:span><text:span text:style-name="T13"> o Plenário </text:span><text:span text:style-name="T4">referendou</text:span><text:span text:style-name="T6">, por unanimidade, a </text:span><text:span text:style-name="T4">ORDEM DE SERVIÇO TRT-GP Nº 130/2019</text:span><text:span text:style-name="T6">, mediante a qual a </text:span><text:span text:style-name="T7">DESEMBARGADORA VICE-PRESIDENTE NO EXERCÍCIO DA PRESIDÊNCIA DO TRIBUNAL REGIONAL DO TRABALHO DA SEXTA REGIÃO</text:span><text:span text:style-name="T6">, no uso de suas atribuições legais e</text:span><text:span text:style-name="T5"> </text:span><text:span text:style-name="T6">regimentais, previstas no art. 24, incisos XVI, XXII e XL, do Regimento Interno</text:span><text:span text:style-name="T5"> </text:span><text:span text:style-name="T6">deste </text:span><text:soft-page-break/><text:span text:style-name="T6">Sexto Regional,</text:span><text:span text:style-name="T5"> CONSIDERANDO </text:span><text:span text:style-name="T6">o previsto no ATO TRT-GP nº 425/2013, e</text:span><text:span text:style-name="T5"> </text:span><text:span text:style-name="T6">conforme o PROAD no 7935/2019, </text:span><text:span text:style-name="T4">RESOLVEU</text:span><text:span text:style-name="T6">: </text:span><text:span text:style-name="T5">I. AUTORIZAR </text:span><text:span text:style-name="T6">o deslocamento do Juiz </text:span><text:span text:style-name="T5">AGENOR MARTINS PEREIRA </text:span><text:span text:style-name="T6">para </text:span><text:span text:style-name="T5">Brasília/DF</text:span><text:span text:style-name="T6">, a fim de participar do </text:span><text:span text:style-name="T12">Workshop de</text:span><text:span text:style-name="T5"> </text:span><text:span text:style-name="T12">Desenvolvimento Colaborativo de Modelos de Inteligência Artificial – Uma</text:span><text:span text:style-name="T5"> </text:span><text:span text:style-name="T12">abordagem com uso do SINAPSES</text:span><text:span text:style-name="T6">, que será realizado no dia 5 de junho de 2019,</text:span><text:span text:style-name="T5"> </text:span><text:span text:style-name="T6">das 9h às 18h;</text:span><text:span text:style-name="T5"> II. AUTORIZAR a aquisição de passagem aérea </text:span><text:span text:style-name="T6">para o trecho </text:span><text:span text:style-name="T5">Brasília/Recife</text:span><text:span text:style-name="T6">, no dia </text:span><text:span text:style-name="T5">5/6/2019 </text:span><text:span text:style-name="T6">(quarta-feira), em favor do citado Magistrado; </text:span><text:span text:style-name="T5">III. CONCEDER 2 (duas) meias diárias </text:span><text:span text:style-name="T6">– </text:span><text:span text:style-name="T5">1 (uma) meia</text:span><text:span text:style-name="T6"> </text:span><text:span text:style-name="T5">diária </text:span><text:span text:style-name="T6">relativa ao dia 4/6/2019 e </text:span><text:span text:style-name="T5">1 (uma) meia diária </text:span><text:span text:style-name="T6">relativa ao dia 5/6/2019, considerando que o Magistrado já estará na cidade de Brasília no dia 4/6/2019</text:span><text:span text:style-name="T5"> </text:span><text:span text:style-name="T6">para participar de evento na ENAMAT, que arcará com o pagamento de 1 (uma) meia diária relativa ao dia 4/6/2019. </text:span><text:span text:style-name="T15">XV</text:span><text:span text:style-name="T16"> – </text:span><text:span text:style-name="T6">Ato contínuo, o Egrégio Tribunal </text:span><text:span text:style-name="T4">referendou</text:span><text:span text:style-name="T6">, por unanimidade, a </text:span><text:span text:style-name="T4">ORDEM DE SERVIÇO TRT-GP Nº 137/2019</text:span><text:span text:style-name="T6">, mediante a qual a </text:span><text:span text:style-name="T7">DESEMBARGADORA VICE-PRESIDENTE NO EXERCÍCIO DA PRESIDÊNCIA DO TRIBUNAL REGIONAL DO TRABALHO DA SEXTA REGIÃO</text:span><text:span text:style-name="T6">, no uso de suas atribuições legais e</text:span><text:span text:style-name="T5"> </text:span><text:span text:style-name="T6">regimentais, previstas no art. 24, incisos XVI, XXII e XL, do Regimento Interno</text:span><text:span text:style-name="T5"> </text:span><text:span text:style-name="T6">deste Sexto Regional,</text:span><text:span text:style-name="T5"> CONSIDERANDO </text:span><text:span text:style-name="T6">o previsto no ATO TRT-GP nº 425/2013, </text:span><text:span text:style-name="T4">RESOLVEU</text:span><text:span text:style-name="T6">: </text:span><text:span text:style-name="T5">I. COMUNICAR </text:span><text:span text:style-name="T6">o deslocamento do Desembargador Presidente, </text:span><text:span text:style-name="T5">VALDIR JOSÉ SILVA DE CARVALHO</text:span><text:span text:style-name="T6">, para </text:span><text:span text:style-name="T5">Brasília/DF</text:span><text:span text:style-name="T6">, a fim de participar da </text:span><text:span text:style-name="T12">5ª Reunião Ordinária do Colégio de Presidentes e Corregedores</text:span><text:span text:style-name="T6"> </text:span><text:span text:style-name="T12">dos TRTs (COLEPRECOR)</text:span><text:span text:style-name="T6">, que acontecerá nos dias 25 e 26 de junho de 2019; </text:span><text:span text:style-name="T5">II. AUTORIZAR a aquisição de passagens aéreas </text:span><text:span text:style-name="T6">em favor do citado Desembargador, relativas ao percurso </text:span><text:span text:style-name="T5">Recife/Brasília/Recife</text:span><text:span text:style-name="T6">, observando-se as seguintes datas: </text:span><text:span text:style-name="T5">25/6/2019 </text:span><text:span text:style-name="T6">(terça-feira) - ida e </text:span><text:span text:style-name="T5">26/6/2019</text:span><text:span text:style-name="T6"> (quarta-feira) - retorno. </text:span><text:span text:style-name="T5">III. CONCEDER </text:span><text:span text:style-name="T6">ao Magistrado </text:span><text:span text:style-name="T5">1 (uma) diária integral e 1</text:span><text:span text:style-name="T6"> </text:span><text:span text:style-name="T5">(uma) meia diária</text:span><text:span text:style-name="T6">, relativas aos dias </text:span><text:span text:style-name="T5">25 e 26/6/2019</text:span><text:span text:style-name="T6">. </text:span><text:span text:style-name="T15">XVI</text:span><text:span text:style-name="T16"> – </text:span><text:span text:style-name="T6">Logo após,</text:span><text:span text:style-name="T4"> </text:span><text:span text:style-name="T6">a Corte Trabalhista </text:span><text:span text:style-name="T4">referendou</text:span><text:span text:style-name="T6">, por unanimidade, a </text:span><text:span text:style-name="T4">ORDEM DE SERVIÇO TRT-GP Nº 138/2019</text:span><text:span text:style-name="T6">, mediante a qual a </text:span><text:span text:style-name="T7">DESEMBARGADORA VICE-PRESIDENTE NO EXERCÍCIO DA PRESIDÊNCIA DO TRIBUNAL REGIONAL DO TRABALHO DA SEXTA REGIÃO</text:span><text:span text:style-name="T6">, no uso de suas atribuições legais e</text:span><text:span text:style-name="T5"> </text:span><text:span text:style-name="T6">regimentais, previstas no art. 24, incisos XVI, XXII e XL, do Regimento Interno</text:span><text:span text:style-name="T5"> </text:span><text:span text:style-name="T6">deste Sexto Regional,</text:span><text:span text:style-name="T5"> CONSIDERANDO </text:span><text:span text:style-name="T6">o previsto no ATO TRT-GP nº 425/2013, </text:span><text:span text:style-name="T4">RESOLVEU</text:span><text:span text:style-name="T6">: </text:span><text:span text:style-name="T5">I. COMUNICAR </text:span><text:span text:style-name="T6">o seu deslocamento para </text:span><text:span text:style-name="T5">Brasília/DF</text:span><text:span text:style-name="T6">, a fim de participar da </text:span><text:span text:style-name="T12">5ª Reunião Ordinária do Colégio de Presidentes e Corregedores</text:span><text:span text:style-name="T6"> </text:span><text:span text:style-name="T12">dos TRTs (COLEPRECOR)</text:span><text:span text:style-name="T6">, que acontecerá nos dias 25 e 26 de junho de 2019, e do </text:span><text:span text:style-name="T12">1º FONACOR (Fórum dos Corregedores-Gerais de Justiça)</text:span><text:span text:style-name="T6">, nos dias 26 e 27 de junho de 2019; </text:span><text:span text:style-name="T5">II. AUTORIZAR a aquisição de passagens aéreas </text:span><text:span text:style-name="T6">em seu favor, relativas ao percurso </text:span><text:span text:style-name="T5">Recife/Brasília/Recife</text:span><text:span text:style-name="T6">, com inclusão da taxa de despacho de bagagem, observando-se as seguintes datas: </text:span><text:span text:style-name="T5">25/6/2019 </text:span><text:span text:style-name="T6">(terça-feira) - ida e </text:span><text:span text:style-name="T5">28/6/2019 </text:span><text:span text:style-name="T6">(sexta-feira) - retorno. </text:span><text:span text:style-name="T5">III. CONCEDER-LHE 3 (três) diárias integrais e 1 (uma)</text:span><text:span text:style-name="T6"> </text:span><text:span text:style-name="T5">meia diária</text:span><text:span text:style-name="T6">, relativas ao período de 25 a 28/6/2019. </text:span><text:span text:style-name="T15">XVII</text:span><text:span text:style-name="T16"> – </text:span><text:span text:style-name="T6">Na sequência,</text:span><text:span text:style-name="T4"> </text:span><text:span text:style-name="T6">o TRT da 6ª Região, </text:span><text:span text:style-name="T4">referendou</text:span><text:span text:style-name="T6">, por unanimidade, a </text:span><text:span text:style-name="T4">ORDEM DE SERVIÇO TRT-GP Nº 141/2019</text:span><text:span text:style-name="T6">, mediante a qual a </text:span><text:span text:style-name="T7">DESEMBARGADORA VICE-PRESIDENTE NO EXERCÍCIO DA PRESIDÊNCIA DO TRIBUNAL REGIONAL DO TRABALHO DA SEXTA REGIÃO</text:span><text:span text:style-name="T6">, no uso de suas atribuições legais e</text:span><text:span text:style-name="T5"> </text:span><text:span text:style-name="T6">regimentais, previstas no art. 24, incisos XVI, XXII e XL, do Regimento Interno</text:span><text:span text:style-name="T5"> </text:span><text:span text:style-name="T6">deste Sexto Regional,</text:span><text:span text:style-name="T5"> CONSIDERANDO </text:span><text:span text:style-name="T6">o previsto no ATO TRT-GP nº 425/2013, </text:span><text:span text:style-name="T4">RESOLVEU</text:span><text:span text:style-name="T6">: </text:span><text:span text:style-name="T5">I. AUTORIZAR </text:span><text:span text:style-name="T6">o deslocamento do Desembargador </text:span><text:span text:style-name="T5">CARLOS EDUARDO GOMES PUGLIESI</text:span><text:span text:style-name="T6">, Coordenador da Comissão de Relações</text:span><text:span text:style-name="T5"> </text:span><text:span text:style-name="T6">Institucionais do TRT da 6ª Região, para </text:span><text:span text:style-name="T5">Brasília/DF</text:span><text:span text:style-name="T6">, com o objetivo de acompanhar o</text:span><text:span text:style-name="T5"> </text:span><text:span text:style-name="T6">processo PLN nº 8/2019 na Comissão Mista de Orçamento, bem como representar o</text:span><text:span text:style-name="T5"> </text:span><text:span text:style-name="T6">TRT6 na sessão do Conselho Nacional de Justiça – CNJ, no dia 4 de junho de 2019, às</text:span><text:span text:style-name="T5"> </text:span><text:span text:style-name="T6">14h; </text:span><text:span text:style-name="T5">II. AUTORIZAR a aquisição de passagens aéreas </text:span><text:span text:style-name="T6">relativas aos</text:span><text:span text:style-name="T5"> </text:span><text:span text:style-name="T6">percursos </text:span><text:span text:style-name="T5">Recife/Brasília/Recife</text:span><text:span text:style-name="T6">, em favor do citado Desembargador, observando-se as</text:span><text:span text:style-name="T5"> </text:span><text:span text:style-name="T6">seguintes datas: </text:span><text:span text:style-name="T5">3/6/2019 </text:span><text:span text:style-name="T6">(segunda-feira) - ida e </text:span><text:span text:style-name="T5">4/6/2019 </text:span><text:span text:style-name="T6">(terça-feira) - retorno</text:span><text:span text:style-name="T5">; III. CONCEDER </text:span><text:span text:style-name="T6">ao Magistrado </text:span><text:span text:style-name="T5">1 (uma) diária integral e 1 (uma) meia diária</text:span><text:span text:style-name="T6">, relativas aos dias 3 e 4/6/2019, bem como </text:span><text:span text:style-name="T5">½ (meio) adicional de deslocamento</text:span><text:span text:style-name="T6">, referente à cidade de Brasília. </text:span><text:span text:style-name="T15">XVIII</text:span><text:span text:style-name="T16"> – </text:span><text:span text:style-name="T6">Ato contínuo, a Egrégia Corte </text:span><text:span text:style-name="T4">aprovou</text:span><text:span text:style-name="T6">, por unanimidade, </text:span><text:span text:style-name="T4">VOTO DE PESAR</text:span><text:span text:style-name="T6"> proposto pela Exma. Desembargadora Presidente, pelo falecimento da Sra. </text:span><text:span text:style-name="T4">RITA CAMPOS DE ARRUDA</text:span><text:span text:style-name="T6">, genitora da Exma. Desembargadora Maria das Graças de Arruda França. Os de</text:span><text:soft-page-break/><text:span text:style-name="T6">mais desembargadores da Corte e o Ministério Público do Trabalho associaram-se ao presente voto. </text:span><text:span text:style-name="T15">XIX</text:span><text:span text:style-name="T16"> – </text:span><text:span text:style-name="T6">Ao final, a Excelentíssima Desembargadora Nise Pedroso Lins e Sousa, na qualidade de Coordenadora do Centro Judiciário de Métodos Consensuais de Solução de Disputas - CEJUSC 2º Grau, comunicou ao Plenário acerca do sucesso da Semana de Conciliação que alcançou um total de movimentação de R$1.280.000,00 só em verbas trabalhistas, com muitos acordos e com um resultado bastante proveitoso. Sua Excelência informou que, até a última sexta-feira, o Sexto Regional estava em 2º lugar no ranking dos tribunais trabalhistas brasileiros de médio porte com acordos homologados, e agradeceu a participação de todos os desembargadores que disponibilizaram os seus processos para tentativa de conciliação. Nada mais ‘havendo a tratar, foi encerrada a presente sessão, e, para constar, foi lavrada a presente ata, que depois de lida e achada conforme, vai assinada pela Excelentíssima Desembargadora Vice-Presidente, em exercício na Presidência, <text:s text:c="3"/>(Dione Nunes Furtado da Silva), e por mim, <text:s text:c="3"/>(Roberta Lapenda Rodrigues de Melo), Secretária do Tribunal Pleno-Substitu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Char_20_Char1" style:display-name=" Char Char1"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_20_Char_20_Char" style:display-name=" Char Char"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041cm" svg:height="2.113cm" draw:z-index="5"><draw:image xlink:href="Pictures/10000000000000730000007B39CDCA9E0339F2B8.png" xlink:type="simple" xlink:show="embed" xlink:actuate="onLoad" loext:mime-type="image/png"/></draw:frame></text:p>
        <text:p text:style-name="MP2">JUSTIÇA DO TRABALHO</text:p>
        <text:p text:style-name="MP3">TRIBUNAL REGIONAL DO TRABALHO - 6ª REGIÃO</text:p>
        <text:p text:style-name="MP3">RECIFE</text:p>
        <text:p text:style-name="Header"/>
      </style:header>
      <style:footer>
        <text:p text:style-name="MP4"><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6-07T09:26:00</meta:creation-date>
    <dc:creator>skva</dc:creator>
    <dc:date>2019-06-07T10:35:00</dc:date>
    <meta:print-date>2019-06-07T10:19:00</meta:print-date>
    <meta:editing-cycles>6</meta:editing-cycles>
    <meta:editing-duration>PT1H18M</meta:editing-duration>
    <meta:document-statistic meta:table-count="0" meta:image-count="1" meta:object-count="0" meta:page-count="6" meta:paragraph-count="8" meta:word-count="3002" meta:character-count="19554" meta:non-whitespace-character-count="16519"/>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