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81CDCA8FCB4B1E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font-weight="bold" style:font-weight-asian="bold"/>
    </style:style>
    <style:style style:name="P9"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0" style:family="paragraph" style:parent-style-name="Footer">
      <style:paragraph-properties fo:text-align="end" style:justify-single-word="false"/>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Block_20_Text">
      <style:paragraph-properties fo:margin-left="7.251cm" fo:margin-right="-0.005cm" fo:text-indent="0.041cm" style:auto-text-indent="false" fo:break-before="pag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size-complex="11pt" style:font-style-complex="italic"/>
    </style:style>
    <style:style style:name="T9" style:family="text">
      <style:text-properties fo:font-size="11pt" style:font-size-asian="11pt" style:font-size-complex="11pt"/>
    </style:style>
    <style:style style:name="T10" style:family="text">
      <style:text-properties fo:font-size="11pt" style:font-size-asian="11pt" style:language-asian="en" style:country-asian="US"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language="none" fo:country="none" style:font-size-asian="11pt" style:language-asian="none" style:country-asian="none" style:font-size-complex="11pt"/>
    </style:style>
    <style:style style:name="T18" style:family="text">
      <style:text-properties fo:color="#000000" fo:font-size="11pt" style:font-size-asian="11pt" style:font-size-complex="11pt"/>
    </style:style>
    <style:style style:name="T19" style:family="text">
      <style:text-properties fo:color="#000000" fo:font-size="11pt" fo:background-color="#ffffff" loext:char-shading-value="0" style:font-size-asian="11pt" style:font-size-complex="11pt"/>
    </style:style>
    <style:style style:name="T20" style:family="text">
      <style:text-properties style:font-name="Verdana" fo:font-size="11pt" style:font-size-asian="11pt" style:font-name-complex="Verdana" style:font-size-complex="11pt"/>
    </style:style>
    <style:style style:name="T21"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color="#000000"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APROVAR ATA DA 18ª SESSÃO ADMINISTRATIVA REALIZADA EM 10 DE JUNH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12"><text:span text:style-name="T6">ATA DA 18ª SESSÃO ADMINISTRATIVA DO PLENO DO TRIBUNAL REGIONAL DO TRABALHO DA SEXTA REGIÃO, EM 2019. </text:span></text:p>
      <text:p text:style-name="P5"/>
      <text:p text:style-name="P11"><text:span text:style-name="T6">Aos dez (10) dias do mês de junho do ano de dois mil e dezenove (2019), às 11h07, na Sala de Sessões do Pleno do Fórum Agamemnom Magalhães, nesta Cidade do Recife, capital do Estado de Pernambuco e sede da Sexta Região da Justiça do Trabalho, sob a presidência, do Excelentíssimo Desembargador Presidente </text:span><text:span text:style-name="T4">VALDIR JOSÉ SILVA DE CARVALHO</text:span><text:span text:style-name="T6">, com a presença de Suas Excelências a Desembargadora Vice-Presidente Dione Nunes Furtado da Silva, a Desembargadora Corregedora Maria Clara Saboya de Albuquerque Bernardino, </text:span><text:span text:style-name="T18">a Desembargadora Eneida Melo Correia de Araújo</text:span><text:span text:style-name="T6">, a Desembargadora Virgínia Malta Canavarro, o Desembargador Ivan de Souza Valença Alves, a Desembargadora Nise Pedroso Lins e Sousa, o Desembargador Ruy Salathiel de Albuquerque e Mello Ventura, a Desembargadora Maria do Socorro Silva Emerenciano, o Desembargador Sergio Torres Teixeira, o Desembargador Fábio André de Farias, o Desembargador Paulo Alcântara, a Desembargadora Maria das Graças de Arruda França, o Desembargador José Luciano Alexo da Silva, a Desembargadora Solange Moura de Andrade e a Excelentíssima Procuradora-Chefe da Procuradoria Regional do Trabalho da 6ª Região, Dra. Adriana Freitas Evangelista Gondim. Aberto os trabalhos, foram registradas as ausências justificadas das Excelentíssimas Desembargadoras Gisane Barbosa de Araújo e Ana Cláudia Petruccelli de Lima, por motivo de férias e do Excelentíssimo Desembargador Eduardo Pugliesi em razão de licença médica. Foi registrado ainda que, </text:span><text:span text:style-name="T7">as Excelentíssimas Desembargadoras Eneida Melo Correia de Araújo, Virgínia Malta Canavarro e </text:span><text:span text:style-name="T6">Maria do Socorro Silva Emerenciano</text:span><text:span text:style-name="T7"> compareceram a presente sessão, mesmo estando em gozo de férias, por força de convocação através do Ofício STP 065/2019.</text:span><text:span text:style-name="T6"> </text:span><text:span text:style-name="T11">I</text:span><text:span text:style-name="T4"> – </text:span><text:span text:style-name="T6">Inicialmente, o Egrégio Sexto Regional Trabalhista</text:span><text:span text:style-name="Strong"><text:span text:style-name="T14">, </text:span></text:span><text:span text:style-name="T6">aprovou a ata </text:span><text:span text:style-name="T10">da Sessão Administrativa Ordinária do dia 03 </text:span><text:span text:style-name="T6">de junho de 2019. </text:span><text:span text:style-name="T11">II</text:span><text:span text:style-name="T4"> – </text:span><text:span text:style-name="T6">Na sequência, o Pleno resolveu, por unanimidade, </text:span><text:span text:style-name="T4">designar SESSÃO EXTRAORDINÁRIA DO TRIBUNAL PLENO</text:span><text:span text:style-name="T6"> para o </text:span><text:span text:style-name="T11">dia 02 de julho de 2019, às 14 horas</text:span><text:span text:style-name="T6">, com o objetivo de apreciar a seguinte matéria: </text:span><text:span text:style-name="T13">Promoção de Juiz do Trabalho Substituto, pelo critério de merecimento, à titularidade da Vara do Trabalho de Serra Talhada</text:span><text:span text:style-name="T6"> (PROAD nº 1240/2018). </text:span><text:span text:style-name="T11">III</text:span><text:span text:style-name="T4"> – </text:span><text:span text:style-name="T6">Dando continuidade, o TRT da 6ª Região, </text:span><text:span text:style-name="T4">apreciando</text:span><text:span text:style-name="T6"> as informações prestadas pela Corregedoria Regional, a respeito dos Magistrados que receberam a Gratificação por Exercício Cumulativo de Jurisdição no mês de maio de 2019, em cumprimento ao disposto no art. 4º da Resolução CSJT nº 155/2015, </text:span><text:span text:style-name="T4">resolveu</text:span><text:span text:style-name="T6">, por unanimidade </text:span><text:span text:style-name="T5">homologar </text:span><text:span text:style-name="T6">o recebimento da GECJ pelos </text:span><text:span text:style-name="T4">JUÍZES AURÉLIO DA SILVA, ROSA MELO MACHADO RODRIGUES FARIA, ADALBERTO ELLERY BARREIRA NETO, EDUARDO HENRIQUE BRENNAND DORNELAS CÂMARA e ADRIANA SATOU LESSA FERREIRA PINHEIRO.</text:span><text:span text:style-name="T6"> </text:span><text:span text:style-name="T11">IV</text:span><text:span text:style-name="T4"> – </text:span><text:span text:style-name="T6">Em continuação, o Pleno </text:span><text:span text:style-name="T4">aprovou</text:span><text:span text:style-name="T6">, por unanimidade, o nome do servidor</text:span><text:span text:style-name="T20"> </text:span><text:span text:style-name="T4">PAULO ROBERTO GONÇALVES CERQUEIRA</text:span><text:span text:style-name="T6">, Assessor do Desembargador Sérgio Torres Teixeira, indicado pelo Exmo. Desembargador Presidente em cumprimento ao art. 4º, §5º, inciso IV, da Resolução Administrativa TRT nº 5/2014, para integrar o Conselho Consultivo da Escola Judicial do TRT da 6ª Região.</text:span><text:span text:style-name="T7"> </text:span><text:span text:style-name="T11">V</text:span><text:span text:style-name="T4"> – </text:span><text:span text:style-name="T6">Ato contínuo, o TRT da 6ª Região, </text:span><text:span text:style-name="T4">apreciando</text:span><text:span text:style-name="T6"> o Processo Administrativo Disciplinar instaurado pelo </text:span><text:span text:style-name="T5">Tribunal Regional do Trabalho da 6ª Região </text:span><text:span text:style-name="T6">em face de </text:span><text:span text:style-name="T5">ARMANDO DA CUNHA RABELO NETO</text:span><text:span text:style-name="T6">,</text:span><text:span text:style-name="T5"> </text:span><text:span text:style-name="T6">Juiz do Trabalho Substituto, por intermédio da Portaria TRT-GP nº 186 de 20 de agosto de</text:span><text:span text:style-name="T5"> </text:span><text:span text:style-name="T6">2018, pelas razões constantes no acórdão de fls. 315/321-v, que acolheu</text:span><text:span text:style-name="T5"> </text:span><text:span text:style-name="T6">proposição apresentada pela Corregedoria deste Regional, com fundamento no art. 35, II,</text:span><text:span text:style-name="T5"> </text:span><text:span text:style-name="T6">da Lei Complementar nº 35/1979 (Lei Orgânica da Magistratura Nacional – LOMAN), </text:span><text:span text:style-name="T4">após</text:span><text:span text:style-name="T6"> a leitura do relatório pela Exma. Desembargadora Relatora, Nise Pedroso Lins e Sousa, </text:span><text:span text:style-name="T4">ato contínuo</text:span><text:span text:style-name="T6">,</text:span><text:span text:style-name="T4"> </text:span><text:span text:style-name="T6">o pronunciamento, da tribuna desse Plenário, da Exma. Juíza Laura Cavalcanti de Morais Botelho, Presidente da AMATRA VI, e, </text:span><text:span text:style-name="T4">apreciando</text:span><text:span text:style-name="T6"> </text:span><text:span text:style-name="T13">as preliminares de nulidade processual</text:span><text:span text:style-name="T6"> arguidas pelo indiciado,</text:span><text:span text:style-name="T5"> </text:span><text:span text:style-name="T7">na defesa, e pela AMATRA VI, atuando como assistente simples</text:span><text:span text:style-name="T6">, quais sejam: a) não </text:span><text:soft-page-break/><text:span text:style-name="T6">foram considerados os dias úteis na contagem do prazo vencido para prolação de sentenças, em desalinho ao que preconiza o art. 775 da CLT, com a redação dada pela Lei nº 13.467/2017; b) para efeito deste Procedimento Administrativo Disciplinar – PAD, foram relacionados processos anteriores à penalidade aplicada ao indiciado no ano de 2017, incorrendo a Corregedoria Regional em </text:span><text:span text:style-name="T15">bis in idem,</text:span><text:span text:style-name="T6"> e; c) a tramitação do feito ocorre enquanto o indiciado está de licença médica, em prejuízo do direito à ampla defesa de direito de defesa, </text:span><text:span text:style-name="T4">resolveu</text:span><text:span text:style-name="T6">, </text:span><text:span text:style-name="T4">por unanimidade</text:span><text:span text:style-name="T6">, </text:span><text:span text:style-name="T4">rejeitar</text:span><text:span text:style-name="T6"> as arguições de nulidade processual, com ressalva de fundamentação do Excelentíssimo Desembargador Paulo Alcântara. </text:span><text:span text:style-name="T4">No mérito,</text:span><text:span text:style-name="T6"> o Tribunal Pleno </text:span><text:span text:style-name="T4">resolveu</text:span><text:span text:style-name="T6">, </text:span><text:span text:style-name="T4">por maioria</text:span><text:span text:style-name="T6">, </text:span><text:span text:style-name="T4">julgar procedente</text:span><text:span text:style-name="T6"> o Processo Administrativo Disciplinar, com aplicação da pena de </text:span><text:span text:style-name="T13">censura</text:span><text:span text:style-name="T6"> ao juiz </text:span><text:span text:style-name="T4">ARMANDO DA CUNHA RABELO NETO</text:span><text:span text:style-name="T6">, por infração ao artigo 35, inciso II, da Lei Complementar nº 35/1979 (Lei Orgânica da Magistratura Nacional – LOMAN), vencida a Excelentíssima Desembargadora Solange Moura de Andrade, que julgava improcedente</text:span><text:span text:style-name="T20"> </text:span><text:span text:style-name="T6">o Processo Administrativo Disciplinar. </text:span><text:span text:style-name="T7">Os Excelentíssimos Desembargadores</text:span><text:span text:style-name="T6"> Maria do Socorro Silva Emerenciano e Sergio Torres Teixeira arguiram suspeição por motivo de foro íntimo. </text:span><text:span text:style-name="T21">VI</text:span><text:span text:style-name="T22"> –</text:span><text:span text:style-name="T6"> A seguir,</text:span><text:span text:style-name="T4"> </text:span><text:span text:style-name="T6">a Corte Trabalhista, </text:span><text:span text:style-name="T4">apreciando</text:span><text:span text:style-name="T6"> a proposta de Abertura de Procedimento Administrativo Disciplinar contra a Excelentíssima Juíza do Trabalho Substituta </text:span><text:span text:style-name="T4">ROBERTA VANCE HARROP</text:span><text:span text:style-name="T6">, formulada pela Exma. Desembargadora Corregedora, no cumprimento das atribuições conferidas pelo artigo 27, inciso V, do Regimento Interno do Tribunal Regional do Trabalho da Sexta Região e pela Resolução n.º 135/2011, do Conselho Nacional de Justiça, </text:span><text:span text:style-name="T4">após</text:span><text:span text:style-name="T6"> a leitura do relatório pela Exma. Desembargadora Corregedora</text:span><text:span text:style-name="T4"> </text:span><text:span text:style-name="T6">Maria Clara Saboya de Albuquerque Bernardino,</text:span><text:span text:style-name="T4"> ato contínuo</text:span><text:span text:style-name="T6">, o pronunciamento, da tribuna desse Plenário, da Exma. Juíza Laura Cavalcanti de Morais Botelho, Presidente da AMATRA VI</text:span><text:span text:style-name="T4"> </text:span><text:span text:style-name="T6">e,</text:span><text:span text:style-name="T4"> apreciando</text:span><text:span text:style-name="T6"> a </text:span><text:span text:style-name="T13">preliminar de suposta nulidade</text:span><text:span text:style-name="T6"> arguida pela </text:span><text:span text:style-name="T7">AMATRA VI, em sua defesa prévia, e atuando como assistente simples, </text:span><text:span text:style-name="T5">resolveu</text:span><text:span text:style-name="T7">, </text:span><text:span text:style-name="T5">por unanimidade, </text:span><text:span text:style-name="T4">rejeitar</text:span><text:span text:style-name="T6"> a alegação de </text:span><text:span text:style-name="T8">suposta</text:span><text:span text:style-name="T16"> </text:span><text:span text:style-name="T6">nulidade, suscitada na defesa prévia apresentada pela AMATRA VI, na condição de assistente. </text:span><text:span text:style-name="T4">No mérito</text:span><text:span text:style-name="T6">, o Tribunal Pleno </text:span><text:span text:style-name="T4">resolveu</text:span><text:span text:style-name="T6">, </text:span><text:span text:style-name="T4">por maioria</text:span><text:span text:style-name="T6">, determinar a abertura do Processo Administrativo Disciplinar contra a Excelentíssima Juíza </text:span><text:span text:style-name="T4">ROBERTA VANCE HARROP</text:span><text:span text:style-name="T6">, para apuração dos fatos expostos, vencido o Excelentíssimo Desembargador Sergio Torres Teixeira que entendia pela fixação de um cronograma com prazo de 120 (cento e vinte) dias para oportunizar à Magistrada a atualização das sentenças, antes da abertura do Procedimento Administrativo Disciplinar. </text:span><text:span text:style-name="T11">VII</text:span><text:span text:style-name="T4"> – </text:span><text:span text:style-name="T6">Dando continuidade, o Pleno, </text:span><text:span text:style-name="T4">apreciando</text:span><text:span text:style-name="T6"> a proposta de Procedimento Administrativo Disciplinar contra o Excelentíssimo Juiz do Trabalho Substituto </text:span><text:span text:style-name="T4">JOSÉ AUGUSTO SEGUNDO NETO</text:span><text:span text:style-name="T6">, formulada pela Exma. Desembargadora Corregedora, no cumprimento das atribuições conferidas pelo artigo 27, inciso V, do Regimento Interno do Tribunal Regional do Trabalho da Sexta Região e pela Resolução n.º 135/2011, do Conselho Nacional de Justiça, </text:span><text:span text:style-name="T4">após</text:span><text:span text:style-name="T6"> o pronunciamento da Exma. Juíza Laura Cavalcanti de Morais Botelho, Presidente da AMATRA VI, que informou ao Plenário que não tem legitimidade para atuar no presente procedimento, uma vez que o Juiz indiciado não é associado da AMATRA VI, </text:span><text:span text:style-name="T4">após</text:span><text:span text:style-name="T6"> a leitura do relatório pela Exma. Desembargadora Corregedora</text:span><text:span text:style-name="T4"> </text:span><text:span text:style-name="T6">Maria Clara Saboya de Albuquerque Bernardino, e,</text:span><text:span text:style-name="T4"> apreciando</text:span><text:span text:style-name="T6"> a </text:span><text:span text:style-name="T13">preliminar de litispendência </text:span><text:span text:style-name="T6">arguida pelo magistrado</text:span><text:span text:style-name="T7"> em sua defesa prévia, </text:span><text:span text:style-name="T5">resolveu</text:span><text:span text:style-name="T7">, </text:span><text:span text:style-name="T5">por unanimidade, </text:span><text:span text:style-name="T4">rejeitar</text:span><text:span text:style-name="T6"> a alegação de </text:span><text:span text:style-name="T8">suposta</text:span><text:span text:style-name="T16"> </text:span><text:span text:style-name="T6">litispendência, suscitada na defesa prévia. </text:span><text:span text:style-name="T4">No mérito</text:span><text:span text:style-name="T6">, o Tribunal Pleno </text:span><text:span text:style-name="T4">resolveu</text:span><text:span text:style-name="T6">, </text:span><text:span text:style-name="T4">por maioria,</text:span><text:span text:style-name="T6"> determinar a abertura do Processo Administrativo Disciplinar contra o Excelentíssimo Juiz do Trabalho Substituto </text:span><text:span text:style-name="T4">JOSÉ AUGUSTO SEGUNDO NETO</text:span><text:span text:style-name="T6">, vencidos os Excelentíssimos Desembargadores Sergio Torres Teixeira e Fábio André de Farias que entendiam que o fato não se enquadrava como atividade político-partidária. </text:span><text:span text:style-name="T11">VIII</text:span><text:span text:style-name="T4"> – </text:span><text:span text:style-name="T6">Em continuação, a Corte Trabalhista, </text:span><text:span text:style-name="T4">apreciando</text:span><text:span text:style-name="T6"> a proposta de Procedimento Administrativo Disciplinar contra o Excelentíssimo Juiz </text:span><text:span text:style-name="T4">ANDRÉ LUIZ MACHADO</text:span><text:span text:style-name="T6">, Titular da 1ª. Vara do Trabalho do Cabo de Santo Agostinho, formulada pela Exma. Desembargadora Corregedora, no cumprimento das atribuições conferidas pelo artigo 27, inciso V, do Regimento Interno do Tribunal Regional do Trabalho da Sexta Região e pela Resolução n.º 135/2011, do Conselho Nacional de Justiça, </text:span><text:span text:style-name="T4">considerando</text:span><text:span text:style-name="T6"> que o magistrado indiciado </text:span><text:soft-page-break/><text:span text:style-name="T6">encontra-se em São Paulo/SP, em gozo de férias, </text:span><text:span text:style-name="T4">e considerando</text:span><text:span text:style-name="T6"> que o Exmo. Juiz André Machado informou, via correio eletrônico, que pretende fazer sustentação oral no atual expediente, </text:span><text:span text:style-name="T5">resolveu</text:span><text:span text:style-name="T7">, por unanimidade, </text:span><text:span text:style-name="T5">adiar </text:span><text:span text:style-name="T7">a apreciação da presente matéria para o próximo dia </text:span><text:span text:style-name="T12">1º/07/2019 às 10h30</text:span><text:span text:style-name="T7">. </text:span><text:span text:style-name="T11">IX</text:span><text:span text:style-name="T4"> – </text:span><text:span text:style-name="T6">Logo após, o Egrégio Tribunal, </text:span><text:span text:style-name="T4">apreciando</text:span><text:span text:style-name="T6"> o pedido do Exmo. Juiz </text:span><text:span text:style-name="T5">HUGO CAVALCANTI MELO FILHO</text:span><text:span text:style-name="T6">, Titular da 12ª Vara do Trabalho de Recife, que solicita afastamento das suas atividades jurisdicionais, no período de 17 a 19/6/2019, a fim de participar do 59º Congresso Brasileiro de Direito do Trabalho da LTr, em São Paulo-S, e, </text:span><text:span text:style-name="T4">considerando</text:span><text:span text:style-name="T6"> o opinativo desfavorável da Exma. Desembargadora Corregedora Regional, </text:span><text:span text:style-name="T4">resolveu, por unanimidade, indeferir</text:span><text:span text:style-name="T6"> </text:span><text:span text:style-name="T7">o pedido</text:span><text:span text:style-name="T5"> </text:span><text:span text:style-name="T6">do Exmo. Juiz </text:span><text:span text:style-name="T5">HUGO CAVALCANTI MELO FILHO</text:span><text:span text:style-name="T6">, Titular da 12ª Vara do Trabalho de Recife, para afastar-se das suas atividades judicantes, no período de 17 a 19/6/2019, a fim de participar do 59º Congresso Brasileiro de Direito do Trabalho da LTr, em São Paulo-SP, com fundamento na Resolução Administrativa TRT nº 18/2017 e no art. 22, III, “h”, do Regimento Interno deste Tribunal. Foi registrada a ausência justificada dos Excelentíssimos Desembargadores José Luciano Alexo da Silva e Solange Moura de Andrade, vez que se averbaram suspeitos por motivo de foro íntimo. </text:span><text:span text:style-name="T11">X</text:span><text:span text:style-name="T4"> – </text:span><text:span text:style-name="T6">Em continuação, o Pleno resolveu, por unanimidade, após o parecer favorável da Corregedoria, </text:span><text:span text:style-name="T4">autorizar</text:span><text:span text:style-name="T6"> a Exma. Juíza </text:span><text:span text:style-name="T5">ROBERTA CORREA DE ARAÚJO</text:span><text:span text:style-name="T6">, Titular da 14ª Vara do Trabalho de Recife, a afastar-se das suas atividades judicantes no período de </text:span><text:span text:style-name="T5">25 a 27/6/2019</text:span><text:span text:style-name="T6">, a fim de participar do Curso de Formação de Formadores sobre Metodologias Ativas para Tutores, a realizar-se nas dependências da Escola Nacional de Formação e Aperfeiçoamento de Magistrados do Trabalho – ENAMAT, no TST, em Brasília-DF, com fundamento no art. 73, inciso I, da LC-35/79 (LOMAN) c/c o art. 22, III, “h”, do Regimento Interno deste Tribunal e na Resolução Administrativa TRT nº 18/2017. A Magistrada deverá promover os ajustes necessários às pautas de audiências, com o objetivo de não causar prejuízos aos jurisdicionados, e, ainda, comprovar, no prazo de 15 dias a contar do término do evento, a sua efetiva participação, mediante envio da documentação correspondente à Corregedoria deste E. Regional, nos termos do §3º do art. 10 da Resolução Administrativa TRT nº 18/2017. </text:span><text:span text:style-name="T11">XI</text:span><text:span text:style-name="T4"> – </text:span><text:span text:style-name="T6">A seguir,</text:span><text:span text:style-name="T4"> </text:span><text:span text:style-name="T6">o TRT da 6ª Região, considerando o opinativo favorável da Corregedoria Regional, </text:span><text:span text:style-name="T4">resolveu</text:span><text:span text:style-name="T6">, </text:span><text:span text:style-name="T4">por unanimidade, </text:span><text:span text:style-name="T5">acolher</text:span><text:span text:style-name="T7"> o pedido e </text:span><text:span text:style-name="T5">conceder autorização </text:span><text:span text:style-name="T6">à Exma. Juíza </text:span><text:span text:style-name="T4">MÁRCIA DE WINDSOR NOGUEIRA</text:span><text:span text:style-name="T6">, Titular da 1ª Vara do Trabalho de Caruaru-PE, para afastar-se das suas atividades judicantes, </text:span><text:span text:style-name="T7">nos </text:span><text:span text:style-name="T6">períodos de</text:span><text:span text:style-name="T5"> 10 e 11/06/2019 </text:span><text:span text:style-name="T7">e</text:span><text:span text:style-name="T5"> 25 a 27/6/2019</text:span><text:span text:style-name="T6">, a fim de participar do "Curso de Formação de Conciliadores para CEJUSCS da 6ª Região", promovido pela EJTRT6, nesta capital-PE, com fundamento na Resolução Administrativa TRT nº 18/2017 e no art. 22, III, “h”, do Regimento Interno deste Tribunal. A Magistrada deverá comprovar, no prazo de 15 dias a contar do término do evento, sua efetiva participação, mediante envio da documentação correspondente à Corregedoria deste E. Regional, nos termos do §3º do artigo 10 da Resolução Administrativa TRT nº 18/2017. </text:span><text:span text:style-name="T21">XII</text:span><text:span text:style-name="T22"> – </text:span><text:span text:style-name="T6">Na sequência,</text:span><text:span text:style-name="T18"> o Tribunal Pleno, </text:span><text:span text:style-name="T6">considerando o opinativo favorável da Corregedoria Regional, </text:span><text:span text:style-name="T4">resolveu</text:span><text:span text:style-name="T6">, </text:span><text:span text:style-name="T4">por unanimidade, autorizar</text:span><text:span text:style-name="T6"> o Exmo. Juiz </text:span><text:span text:style-name="T5">AGENOR MARTINS PEREIRA</text:span><text:span text:style-name="T6">, Titular da Vara do Trabalho de Carpina, a afastar-se das suas atividades judicantes no período de </text:span><text:span text:style-name="T5">25 a 27/6/2019</text:span><text:span text:style-name="T6">, a fim de participar do Curso de Formação de Formadores sobre Metodologias Ativas para Tutores, a realizar-se nas dependências da Escola Nacional de Formação e Aperfeiçoamento de Magistrados do Trabalho – ENAMAT, no TST, em Brasília-DF, com fundamento no art. 73, inciso I, da LC-35/79 (LOMAN) c/c o art. 22, III, “h”, do Regimento Interno deste Tribunal e na Resolução Administrativa TRT nº 18/2017. O Magistrado deverá promover os ajustes necessários às pautas de audiências, com o objetivo de não causar prejuízos aos jurisdicionados, e, ainda, comprovar, no prazo de 15 dias a contar do término do evento, a sua efetiva participação, mediante envio da documentação correspondente à Corregedoria deste E. Regional, nos termos do §3º do art. 10 da RA TRT 18/2017. </text:span><text:span text:style-name="T21">XIII</text:span><text:span text:style-name="T22"> – </text:span><text:span text:style-name="T6">A seguir,</text:span><text:span text:style-name="T17"> o Plenário </text:span><text:span text:style-name="T6">considerando o opinativo favorável da Corregedoria Regional, </text:span><text:span text:style-name="T4">resolveu</text:span><text:span text:style-name="T6">, </text:span><text:span text:style-name="T4">por unanimidade, autorizar</text:span><text:span text:style-name="T6"> a Juíza </text:span><text:span text:style-name="T5">MARIA DO CARMO VAREJÃO RICHLIN</text:span><text:span text:style-name="T6">, Titular da 3ª Vara do Trabalho de Jaboatão, a afastar-se</text:span><text:span text:style-name="T5"> </text:span><text:span text:style-name="T6">das suas atividades judicantes nos períodos de </text:span><text:span text:style-name="T5">10 a 14/6/2019 </text:span><text:span text:style-name="T6">e de </text:span><text:span text:style-name="T5">25 a 27/6/2019</text:span><text:span text:style-name="T6">, a fim de participar do </text:span><text:soft-page-break/><text:span text:style-name="T6">Curso de Atualização para Conciliadores,</text:span><text:span text:style-name="T5"> </text:span><text:span text:style-name="T6">promovido pela Escola Judicial do TRT6, nesta cidade, com fundamento no art. 73,</text:span><text:span text:style-name="T5"> </text:span><text:span text:style-name="T6">inciso I, da LC-35/79 (LOMAN) c/c o art. 22, III, “h”, do Regimento Interno deste</text:span><text:span text:style-name="T5"> </text:span><text:span text:style-name="T6">Tribunal e na Resolução Administrativa TRT nº 18/2017. A Magistrada deverá</text:span><text:span text:style-name="T5"> </text:span><text:span text:style-name="T6">comprovar, no prazo de 15 dias a contar do término do evento, a sua efetiva</text:span><text:span text:style-name="T5"> </text:span><text:span text:style-name="T6">participação, mediante envio da documentação correspondente à Corregedoria</text:span><text:span text:style-name="T5"> </text:span><text:span text:style-name="T6">deste E. Regional, nos termos do §3º do art. 10 da mencionada Resolução</text:span><text:span text:style-name="T5"> </text:span><text:span text:style-name="T6">Administrativa. </text:span><text:span text:style-name="T21">XIV</text:span><text:span text:style-name="T22"> – </text:span><text:span text:style-name="T6">Ato contínuo, o Egrégio Tribunal apreciando o expediente por meio do qual o Núcleo de Saúde comunicou à Secretaria de Gestão de Pessoas acerca da invalidez permanente da servidora </text:span><text:span text:style-name="T5">MARIA DE FÁTIMA DE</text:span><text:span text:style-name="T6"> </text:span><text:span text:style-name="T5">VASCONCELLOS COELHO BARRETO CAMPELLO</text:span><text:span text:style-name="T6">, ocupante do cargo efetivo de Técnico Judiciário, Área Administrativa, Nível Intermediário, Classe “C”, Padrão 13, atualmente lotada na Seção de Suporte e Consignação de Folha de Pagamento, e considerando a conclusão da Junta Médica Oficial do TRT da 6ª Região, assim como as informações prestadas pelas unidades técnicas (SGEP, DG e SACI) e a legislação pertinente, </text:span><text:span text:style-name="T4">resolveu</text:span><text:span text:style-name="T6">, por unanimidade, conceder aposentadoria por invalidez à servidora </text:span><text:span text:style-name="T5">MARIA DE FÁTIMA DE VASCONCELLOS COELHO BARRETO CAMPELLO </text:span><text:span text:style-name="T6">no cargo efetivo da carreira de Técnico Judiciário, Área Administrativa, Nível Intermediário, Classe “C”, Padrão 13, do Quadro Único de Pessoal Permanente deste Tribunal, com fundamento legal no art. 40, §1º, inciso I, da Constituição Federal e art. 186, §1º, da Lei nº 8.112/90, com proventos integrais, calculados de acordo com a média das remunerações que serviram de base para as contribuições vertidas ao RPPS, na forma dos §§ 3º e 17 do art. 40 da CF/88, e da Lei nº 10.887/2004, acrescidos da Gratificação de Atividade Judiciária - GAJ sobre o vencimento básico (Lei nº 13.317/16); e do Adicional de Qualificação (AQ) de 7,5% (sete vírgula cinco por cento) conforme art. 14 da Lei 11.416/06, com efeitos a partir da publicação, a teor do art. 188 da Lei nº 8.112/90. </text:span><text:span text:style-name="T21">XV</text:span><text:span text:style-name="T22"> – </text:span><text:span text:style-name="T6">Logo após,</text:span><text:span text:style-name="T4"> </text:span><text:span text:style-name="T6">a Corte Trabalhista aprovou, por unanimidade, </text:span><text:span text:style-name="T4">VOTO DE LOUVOR</text:span><text:span text:style-name="T6"> proposto pela Exma. Desembargadora Eneida Melo Correia de Araújo que prestou homenagens à servidora </text:span><text:span text:style-name="T5">MARIA DE FÁTIMA DE</text:span><text:span text:style-name="T6"> </text:span><text:span text:style-name="T5">VASCONCELLOS COELHO BARRETO CAMPELLO</text:span><text:span text:style-name="T6">, cuja aposentadoria foi deferida na data de hoje, pelos relevantes serviços prestados a este Tribunal. O Presidente da Corte e os demais Desembargadores se associaram ao presente voto. </text:span><text:span text:style-name="T21">XVI</text:span><text:span text:style-name="T22"> – </text:span><text:span text:style-name="T6">Na sequência,</text:span><text:span text:style-name="T4"> </text:span><text:span text:style-name="T6">o TRT da 6ª Região, apreciando o pedido de concessão de aposentadoria, com fundamento no art. 3º da Emenda Constitucional n. 47/05, requerido pelo servidor </text:span><text:span text:style-name="T5">GEORGE EDDY</text:span><text:span text:style-name="T6"> </text:span><text:span text:style-name="T5">PEREIRA CAVALCANTI</text:span><text:span text:style-name="T6">, ocupante do cargo efetivo de Técnico Judiciário, Nível Intermediário, Área Administrativa, lotado na 1ª Vara do Trabalho de Igarassu, considerando as informações prestadas pelas unidades técnicas (SGEP, DG e SACI) e a legislação pertinente, </text:span><text:span text:style-name="T4">resolveu</text:span><text:span text:style-name="T6">, por unanimidade, deferir o pedido para conceder aposentadoria ao servidor </text:span><text:span text:style-name="T5">GEORGE EDDY PEREIRA CAVALCANTI</text:span><text:span text:style-name="T6">,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5% (quinze por cento) na forma da Lei nº 9.527/97 c/c MP nº 1.815 de 08/03/99 e suas reedições; da VPNI – Vantagem Pessoal Nominalmente Identificada da Incorporação de 5/5 (cinco quintos), sendo 3/5 de Assistente-Secretário/FC-5, 1/5 de Assistente/FC-2 e 1/5 de Assistente Administrativo/FC-3, completados em 17/05/2001. Desse total, foram incorporados 3/5 de FC-5 em 24/03/98, com fundamento na Lei 8911/94, ATO TRT- 615/97, RA TRT 20/97 c/c art. 3º, parágrafo único da Lei nº 9.624/98 e proc.MA-TRT- 051/98, e 1/5 de FC-2 e 1/5 de FC-3 em 17/05/2000 e 17/05/2001, respectivamente, com base na Lei nº 8.911/94 c/c art. 3º da MP-2225-45/2001, decisão plenária de 12/01/2006 (Prot. TRT 09120/05) e Ação Judicial Coletiva da ANAJUSTRA nº Proc. 0039464-12.2004.4.01.3400, transitada em julgado (doc. 12); e do Adicional de Qualificação – A.Q, no percentual de 5% (cinco por cento) previsto nos arts. 14, § 6º e 15, inciso VI, da Lei nº 11.416/06, incluído pela Lei nº 13.317/16, com efeitos a partir da publicação, a teor do art. 188 da Lei nº </text:span><text:soft-page-break/><text:span text:style-name="T6">8.112/90. </text:span><text:span text:style-name="T21">XVII</text:span><text:span text:style-name="T22"> – </text:span><text:span text:style-name="T6">Ato contínuo, a Egrégia Corte aprovou, por unanimidade, </text:span><text:span text:style-name="T4">VOTO DE LOUVOR</text:span><text:span text:style-name="T6"> proposto pela Exma. Desembargadora Eneida Melo Correia de Araújo ao servidora </text:span><text:span text:style-name="T5">GEORGE EDDY PEREIRA CAVALCANTI</text:span><text:span text:style-name="T6">, cuja aposentadoria foi deferida na data de hoje. Sua Excelência agradeceu os serviços prestados a este Regional. O Presidente da Corte e os demais Desembargadores se associaram ao presente voto. </text:span><text:span text:style-name="T21">XVIII</text:span><text:span text:style-name="T22"> – </text:span><text:span text:style-name="T6">A seguir,</text:span><text:span text:style-name="T17"> o Plenário </text:span><text:span text:style-name="T6">aprovou, por unanimidade, </text:span><text:span text:style-name="T4">VOTO DE PESAR</text:span><text:span text:style-name="T6"> proposto pela Exmo. Desembargador Presidente pelo falecimento do Sr. JOAQUIM MARCOLINO NETO, genitor da servidora Karla Valéria Vasconcelos Alves, lotada na Secção de Avaliação e Gerenciamento Funcional. </text:span><text:span text:style-name="T21">XIX</text:span><text:span text:style-name="T22"> – </text:span><text:span text:style-name="T6">Ao final, o Excelentíssimo Desembargador da Corte informou que estará participando, no próximo dia 12 de Junho, da </text:span><text:span text:style-name="T19">Exposição “Um mundo sem trabalho infantil”, promovida pelo Programa de Combate ao Trabalho Infantil e de Estímulo à Aprendizagem, do Tribunal Regional do Trabalho da 6ª Região (TRT-PE), na cidade de Caruaru/PE, e convidou os demais desembargadores para participarem do evento. </text:span><text:span text:style-name="T6">Nada mais havendo a tratar, foi encerrada a presente sessão, e, para constar, foi lavrada a presente ata, que depois de lida e achada conforme, vai assinada pelo Excelentíssimo Desembargador Presidente, <text:s text:c="2"/>(Valdir José Silva de Carvalho), e por mim, <text:s text:c="3"/>(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5"><draw:image xlink:href="Pictures/10000000000000730000007B81CDCA8FCB4B1E4C.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6-14T14:44:00</meta:creation-date>
    <dc:creator>Karina Marques</dc:creator>
    <dc:date>2019-06-25T13:05:00</dc:date>
    <meta:print-date>2019-06-07T10:19:00</meta:print-date>
    <meta:editing-cycles>3</meta:editing-cycles>
    <meta:editing-duration>PT2M</meta:editing-duration>
    <meta:document-statistic meta:table-count="0" meta:image-count="1" meta:object-count="0" meta:page-count="6" meta:paragraph-count="8" meta:word-count="2926" meta:character-count="19444" meta:non-whitespace-character-count="16493"/>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