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3DEFB4C012CD53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weight="bold" style:font-weight-asian="bold"/>
    </style:style>
    <style:style style:name="P9"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0" style:family="paragraph" style:parent-style-name="Normal_20__28_Web_29_">
      <style:paragraph-properties fo:margin-top="0cm" fo:margin-bottom="0cm" loext:contextual-spacing="false" fo:text-align="justify" style:justify-single-word="false"/>
    </style:style>
    <style:style style:name="P11" style:family="paragraph" style:parent-style-name="Footer">
      <style:paragraph-properties fo:text-align="end" style:justify-single-word="false"/>
    </style:style>
    <style:style style:name="P12" style:family="paragraph" style:parent-style-name="Block_20_Text">
      <style:paragraph-properties fo:margin-left="7.251cm" fo:margin-right="-0.005cm" fo:text-indent="0.041cm" style:auto-text-indent="false" fo:break-before="pag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language="none" fo:country="none" style:font-size-asian="11pt" style:language-asian="none" style:country-asian="none" style:font-size-complex="11pt"/>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size-complex="11pt" style:font-weight-complex="bold"/>
    </style:style>
    <style:style style:name="T18" style:family="text">
      <style:text-properties fo:color="#000000" fo:font-size="11pt" style:font-size-asian="11pt" style:font-size-complex="11pt" style:font-style-complex="italic"/>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1pt" fo:font-weight="bold" fo:background-color="#ffffff" loext:char-shading-value="0" style:font-size-asian="11pt" style:font-weight-asian="bold" style:font-size-complex="11pt"/>
    </style:style>
    <style:style style:name="T22" style:family="text">
      <style:text-properties fo:color="#000000" fo:font-size="11pt" style:text-underline-style="solid" style:text-underline-width="auto" style:text-underline-color="font-color" style:font-size-asian="11pt" style:font-size-complex="11pt"/>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style>
    <style:style style:name="T24" style:family="text">
      <style:text-properties fo:color="#000000" fo:font-size="11pt" fo:font-style="italic" style:font-size-asian="11pt" style:font-style-asian="italic" style:font-size-complex="11pt" style:font-style-complex="italic"/>
    </style:style>
    <style:style style:name="T25" style:family="text">
      <style:text-properties fo:color="#000000" fo:font-size="11pt" fo:background-color="#ffffff" loext:char-shading-value="0" style:font-size-asian="11pt" style:font-size-complex="11pt"/>
    </style:style>
    <style:style style:name="T2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ff0000" fo:font-size="11pt" style:font-size-asian="11pt" style:font-size-complex="11pt"/>
    </style:style>
    <style:style style:name="T29" style:family="text">
      <style:text-properties style:font-name="Verdana" fo:font-size="11pt" style:font-size-asian="11pt" style:font-name-complex="Verdana"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APROVAR ATA DA 19ª SESSÃO ADMINISTRATIVA REALIZADA EM 01 DE JULH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12"><text:span text:style-name="T6">ATA DA 19ª SESSÃO ADMINISTRATIVA DO PLENO DO TRIBUNAL REGIONAL DO TRABALHO DA SEXTA REGIÃO, EM 2019. </text:span></text:p>
      <text:p text:style-name="P5"/>
      <text:p text:style-name="P10"><text:span text:style-name="T6">Ao primeiro (1º) dia do mês de julho do ano de dois mil e dezenove (2019), às 11h07, na Sala de Sessões do Pleno do Fórum Agamemnom Magalhães, nesta Cidade do Recife, capital do Estado de Pernambuco e sede da Sexta Região da Justiça do Trabalho, sob a presidência, do Excelentíssimo Desembargador Presidente </text:span><text:span text:style-name="T4">VALDIR JOSÉ SILVA DE CARVALHO</text:span><text:span text:style-name="T6">, com a presença de Suas Excelências a Desembargadora Vice-Presidente Dione Nunes Furtado da Silva, a Desembargadora Corregedora Maria Clara Saboya de Albuquerque Bernardino, </text:span><text:span text:style-name="T16">a Desembargadora Eneida Melo Correi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text:span><text:span text:style-name="T19"> </text:span><text:span text:style-name="T16">o Desembargador Eduardo Pugliesi, a Desembargadora Solange Moura de Andrade, o Desembargador Milton Gouveia da Silva Filho, e a Excelentíssima Procuradora-Chefe da Procuradoria Regional do Trabalho da 6ª Região, Dra. Adriana Freitas Evangelista Gondim.</text:span><text:span text:style-name="T6"> Aberto os trabalhos, foram registradas as ausências justificadas das Excelentíssimas Desembargadoras Gisane Barbosa de Araújo e Ana Cláudia Petruccelli de Lima, por motivo de férias por motivo de férias. Foi registrado ainda que, </text:span><text:span text:style-name="T7">as Excelentíssimas Desembargadoras Corregedora Maria Clara Saboya de Albuquerque Bernardino e Nise Pedroso Lins e Sousa compareceram a presente sessão, mesmo estando em gozo de férias, por força de convocação através do Ofício STP 080/2019.</text:span><text:span text:style-name="T6"> </text:span><text:span text:style-name="T10">I</text:span><text:span text:style-name="T4"> – </text:span><text:span text:style-name="T6">Inicialmente, o Exmo. Desembargador Presidente concedeu a palavra ao Exmo. Juiz Rodrigo Samico, Presidente, em exercício, da AMATRA6, que mencionou que a Presidente da AMATRA, Exma. Juíza Laura Cavalcanti de Morais Botelho, encontra-se usufruindo período de férias, de modo que assumiu a instituição no período, na condição de Vice-Presidente, para dar as boas-vindas ao Exmo. Desembargador Milton Gouveia </text:span><text:span text:style-name="T16">da Silva Filho,</text:span><text:span text:style-name="T6"> que passa a integrar a bancada com a sua recente ascensão aos quadros do Tribunal, acrescentando que o Desembargador na condição de professor, de magistrado há mais de 30 anos no Estado de Pernambuco, de Ex-Diretor do Fórum José Barbosa de Araújo, Ex-gestor do Programa de Trabalho Infantil e Ex-Presidente da AMATRA VI, certamente será muito produtivo para os jurisdicionados e para os colegas que terão o prazer de trabalhar com o Desembargador. Assim, em nome da instituição, aproveitou a oportunidade para saudar o Exmo. Desembargador Milton Gouveia, registrando a satisfação da AMATRA pela sua merecida ascensão para o Tribunal e externar votos de sucesso no novo ciclo da carreira que hora se inicia. Na sequência, o Exmo. Desembargador Milton Gouveia da Silva Filho agradeceu e disse ficar honrado com as palavras do colega, adicionando que foi muito proveitoso o tempo em que esteve na Presidência da Associação, que lhe deu a dimensão do quão é valoroso o quadro de Juízes de Pernambuco que têm compromisso com a classe e a categoria. Agradeceu ao Exmo. Juiz Rodrigo Samico, requerendo que transmita à Juíza Laura Botelho o seu apreço. </text:span><text:span text:style-name="T10">II</text:span><text:span text:style-name="T4"> – </text:span><text:span text:style-name="T6">Na sequência, o Egrégio Sexto Regional Trabalhista</text:span><text:span text:style-name="Strong"><text:span text:style-name="T12">, </text:span></text:span><text:span text:style-name="T6">aprovou a ata </text:span><text:span text:style-name="T9">da Sessão Administrativa Ordinária do dia 10 </text:span><text:span text:style-name="T6">de junho de 2019. </text:span><text:span text:style-name="T10">III</text:span><text:span text:style-name="T4"> – </text:span><text:span text:style-name="T6">Dando continuidade, o TRT da 6ª Região, </text:span><text:span text:style-name="T19">apreciando</text:span><text:span text:style-name="T16"> a proposta de Procedimento Administrativo Disciplinar contra o Excelentíssimo Juiz</text:span><text:span text:style-name="T19"> ANDRÉ LUIZ MACHADO</text:span><text:span text:style-name="T16">, Titular da 1ª VT Cabo de Santo Agostinho, formulada pela Exma. Desembargadora Corregedora, no cumprimento das atribuições conferidas pelo artigo 27, inciso V, do Regimento Interno do Tribunal Regional do Trabalho da Sexta Região e pela Resolução N.º 135/2011, do Conselho Nacional de Justiça, </text:span><text:span text:style-name="T19">após</text:span><text:span text:style-name="T16"> a leitura do relatório pela Exma. Desembargadora Corregedora</text:span><text:span text:style-name="T19"> </text:span><text:span text:style-name="T16">Maria Clara Saboya de Albuquerque Bernardino, </text:span><text:span text:style-name="T19">após</text:span><text:span text:style-name="T16"> o pronunciamento do interessado, e,</text:span><text:span text:style-name="T19"> apreciando</text:span><text:span text:style-name="T16"> a </text:span><text:span text:style-name="T22">preliminar de litispendência </text:span><text:span text:style-name="T16">arguida pelo magistrado</text:span><text:span text:style-name="T17"> em sua defesa prévia, </text:span><text:span text:style-name="T20">resolveu</text:span><text:span text:style-name="T17">, </text:span><text:span text:style-name="T20">por unanimidade</text:span><text:span text:style-name="T17">,</text:span><text:span text:style-name="T20"> </text:span><text:span text:style-name="T19">rejeitar</text:span><text:span text:style-name="T16"> a alegação de </text:span><text:soft-page-break/><text:span text:style-name="T18">suposta</text:span><text:span text:style-name="T24"> </text:span><text:span text:style-name="T16">litispendência, suscitada na defesa prévia, não havendo que se falar em arquivamento ou suspensão, como requerido na parte final do item 2, da referida peça (fls.30). </text:span><text:span text:style-name="T19">No mérito</text:span><text:span text:style-name="T16">, o Tribunal Pleno </text:span><text:span text:style-name="T19">resolveu</text:span><text:span text:style-name="T16">, </text:span><text:span text:style-name="T19">por maioria</text:span><text:span text:style-name="T16">, determinar a abertura do Processo Administrativo Disciplinar contra o Excelentíssimo Juiz</text:span><text:span text:style-name="T19"> ANDRÉ LUIZ MACHADO</text:span><text:span text:style-name="T16">, Titular da 1ª VT Cabo de Santo Agostinho, </text:span><text:span text:style-name="T22">vencido</text:span><text:span text:style-name="T16">, </text:span><text:span text:style-name="T22">parcialmente</text:span><text:span text:style-name="T16">, o Excelentíssimo Desembargador Fábio André de Farias, que recebia, apenas, em relação à falta funcional – ausência da jurisdição, no dia 21/03/2019, sem comunicação e/ou autorização da Corregedoria <text:s/>–; e </text:span><text:span text:style-name="T22">vencido</text:span><text:span text:style-name="T16"> o Excelentíssimo Desembargador Sergio Torres Teixeira, que rejeitava a abertura do Processo Administrativo Disciplinar.</text:span><text:span text:style-name="T6"> </text:span><text:span text:style-name="T10">IV</text:span><text:span text:style-name="T4"> – </text:span><text:span text:style-name="T6">Em continuação, o Pleno </text:span><text:span text:style-name="T4">aprovou, </text:span><text:span text:style-name="T6">por unanimidade, a </text:span><text:span text:style-name="T4">ESCALA DE PLANTÃO JUDICIÁRIO DA 2ª. INSTÂNCIA PARA O MÊS DE AGOSTO/2019</text:span><text:span text:style-name="T6">,</text:span><text:span text:style-name="T4"> </text:span><text:span text:style-name="T6">nos seguintes termos: dias 03/08/2019 (sábado) e 04/08/2019 (domingo) – Gabinete da Desembargadora Gisane Barbosa de Araújo; dias 10/08/2019 (sábado) e 11/08/2019 (domingo) – Gabinete da Desembargadora Eneida Melo Correia de Araújo; dias 17/08/2019 (sábado) e 18/08/2019 (domingo) – Gabinete do Desembargador Milton Gouveia da Silva Filho; dias 24/08/2019 (sábado) e 25/08/2019 (domingo) <text:s/>– Gabinete da Desembargadora Ana Cláudia Petruccelli de Lima; dias 31/08/2019 (sábado) e 1º/09/2019 (domingo) <text:s/>– Gabinete do Desembargador Carlos Eduardo Gomes Pugliesi.</text:span><text:span text:style-name="T7"> </text:span><text:span text:style-name="T10">V</text:span><text:span text:style-name="T4"> – </text:span><text:span text:style-name="T6">Ato contínuo, o TRT da 6ª Região, </text:span><text:span text:style-name="T4">aprovou</text:span><text:span text:style-name="T6">, por unanimidade, a </text:span><text:span text:style-name="T4">PROPOSTA DE ALTERAÇÃO DA RESOLUÇÃO ADMINISTRATIVA TRT Nº 14/2016,</text:span><text:span text:style-name="T6"> </text:span><text:span text:style-name="T4">QUE DISPÕE SOBRE O CÓDIGO DE ÉTICA DO TRT DA 6ª REGIÃO</text:span><text:span text:style-name="T6">, nos seguintes termos: “Considerando a diretriz contida na Seção V – Da Valorização e o Ambiente de Trabalho – da Resolução Conselho Nacional de Justiça nº 240, de 09.09.2016, que recomenda, no seu inciso XII, que sejam instituídas regras de conduta ética e realizadas ações de prevenção e combate a mecanismos, gestão e atitudes que favoreçam o assédio ou o desrespeito aos valores profissionais do serviço público judiciário e da magistratura; Considerando que são deveres do servidor público, entre outros, manter conduta compatível com a moralidade administrativa, tratar as pessoas com urbanidade e ser leal às instituições a que servir (art. 116, II, IX e XI, da Lei 8.112/1990); Considerando o compromisso da Justiça do Trabalho com o respeito e a dignidade no trabalho, e a relevância do tema do assédio moral e sexual nas instituições, que decorre de fatores individuais, institucionais e sociais; RESOLVE: </text:span><text:span text:style-name="T5">Art. 1º ALTERAR </text:span><text:span text:style-name="T6">o título do capítulo III da Resolução Administrativa n.º 14/2016, e o respectivo artigo 7º, </text:span><text:span text:style-name="T13">caput </text:span><text:span text:style-name="T6">e parágrafos 1º e 2º, que passam a vigorar com a seguinte redação: </text:span><text:span text:style-name="T13">“</text:span><text:span text:style-name="T14">CAPÍTULO III DA COMISSÃO DE ÉTICA E COMBATE AO ASSÉDIO MORAL</text:span><text:span text:style-name="T6"> </text:span><text:span text:style-name="T13">Art. 7º A Comissão de Ética do TRT6 será composta por três</text:span><text:span text:style-name="T6"> </text:span><text:span text:style-name="T13">membros e respectivos suplentes, todos servidores efetivos e</text:span><text:span text:style-name="T6"> </text:span><text:span text:style-name="T13">estáveis, dentre aqueles que nunca sofreram punição administrativa</text:span><text:span text:style-name="T6"> </text:span><text:span text:style-name="T13">ou penal.</text:span><text:span text:style-name="T6"> </text:span><text:span text:style-name="T13">§ 1º A Presidência do Tribunal indicará os membros da Comissão e o</text:span><text:span text:style-name="T6"> </text:span><text:span text:style-name="T13">respectivo Presidente para o período de dois anos, permitida</text:span><text:span text:style-name="T6"> </text:span><text:span text:style-name="T13">recondução. § 2º Quando questões alusivas ao assédio moral estiverem em pauta,</text:span><text:span text:style-name="T6"> </text:span><text:span text:style-name="T13">a Comissão funcionará com a participação de um representante do</text:span><text:span text:style-name="T6"> </text:span><text:span text:style-name="T13">Comitê Gestor Local de Atenção Integral à Saúde de Magistrados e</text:span><text:span text:style-name="T6"> </text:span><text:span text:style-name="T13">Servidores do TRT6.</text:span><text:span text:style-name="T6">.</text:span><text:span text:style-name="T13">.”. </text:span><text:span text:style-name="T5">Art. 2º ALTERAR </text:span><text:span text:style-name="T6">o </text:span><text:span text:style-name="T13">caput </text:span><text:span text:style-name="T6">do art. 9º, que passa a vigorar com a seguinte redação: </text:span><text:span text:style-name="T13">“Art. 9º. Compete à Comissão de Ética e Combate ao Assédio Moral do</text:span><text:span text:style-name="T6"> </text:span><text:span text:style-name="T13">TRT6:”</text:span><text:span text:style-name="T6">. </text:span><text:span text:style-name="T5">Art. 3º ALTERAR </text:span><text:span text:style-name="T6">o </text:span><text:span text:style-name="T13">caput </text:span><text:span text:style-name="T6">do art. 10, que passa a vigorar com a seguinte redação: </text:span><text:span text:style-name="T13">“Art. 10 Ao receber denúncia ou representação, por escrito e</text:span><text:span text:style-name="T6"> </text:span><text:span text:style-name="T13">fundamentada, contra servidor por suposta infração às normas</text:span><text:span text:style-name="T6"> </text:span><text:span text:style-name="T13">constantes neste código, a Comissão de Ética e Combate ao Assédio</text:span><text:span text:style-name="T6"> </text:span><text:span text:style-name="T13">Moral encaminhará o assunto à Presidência, a quem caberá baixar</text:span><text:span text:style-name="T6"> </text:span><text:span text:style-name="T13">portaria destinada a instaurar sindicância ou processo administrativo</text:span><text:span text:style-name="T6"> </text:span><text:span text:style-name="T13">disciplinar, conforme o caso.”</text:span><text:span text:style-name="T6"> </text:span><text:span text:style-name="T5">Art. 4º </text:span><text:span text:style-name="T6">Republique-se a Resolução Administrativa TRT n.º 14/2016, consolidando as alterações ora promovidas.</text:span><text:span text:style-name="T5"> Art. 5º </text:span><text:span text:style-name="T6">Esta Resolução entra em vigor na data de sua publicação, revogando-se as disposições em contrário. </text:span><text:span text:style-name="T26">VI</text:span><text:span text:style-name="T27"> –</text:span><text:span text:style-name="T6"> A seguir,</text:span><text:span text:style-name="T4"> </text:span><text:span text:style-name="T6">a Corte Trabalhista, </text:span><text:span text:style-name="T4">aprovou, </text:span><text:span text:style-name="T6">por unanimidade a </text:span><text:span text:style-name="T4">PROPOSTA DE ALTERAÇÃO DA RESOLUÇÃO ADMINISTRATIVA TRT Nº 6/2001, QUE INSTITUIU A OUVIDORIA JUDICIÁRIA NO ÂMBITO DO TRT DA 6ª REGIÃO, </text:span><text:span text:style-name="T6">nos seguintes termos: “Considerando a diretriz contida na Seção V – Da Valorização e o</text:span><text:span text:style-name="T16"> </text:span><text:span text:style-name="T6">Ambiente de Trabalho – da Resolução Conselho Nacional de Justiça nº 240, de</text:span><text:span text:style-name="T16"> </text:span><text:span text:style-name="T6">09.09.2016, que </text:span><text:soft-page-break/><text:span text:style-name="T6">recomenda, no seu inciso XII, que sejam instituídas regras de</text:span><text:span text:style-name="T16"> </text:span><text:span text:style-name="T6">conduta ética e realizadas ações de prevenção e combate a mecanismos, gestão e</text:span><text:span text:style-name="T16"> </text:span><text:span text:style-name="T6">atitudes que favoreçam o assédio ou o desrespeito aos valores profissionais do</text:span><text:span text:style-name="T16"> </text:span><text:span text:style-name="T6">serviço público judiciário e da magistratura;</text:span><text:span text:style-name="T16"> </text:span><text:span text:style-name="T6">Considerando que são deveres do servidor público, entre outros,</text:span><text:span text:style-name="T16"> </text:span><text:span text:style-name="T6">manter conduta compatível com a moralidade administrativa, tratar as pessoas com</text:span><text:span text:style-name="T16"> </text:span><text:span text:style-name="T6">urbanidade e ser leal às instituições a que servir (art. 116, II, IX e XI, da Lei</text:span><text:span text:style-name="T16"> </text:span><text:span text:style-name="T6">8.112/1990);</text:span><text:span text:style-name="T16"> </text:span><text:span text:style-name="T6">Considerando o compromisso da Justiça do Trabalho com o respeito e</text:span><text:span text:style-name="T16"> </text:span><text:span text:style-name="T6">a dignidade no trabalho, e a relevância do tema do assédio moral e sexual nas</text:span><text:span text:style-name="T16"> </text:span><text:span text:style-name="T6">instituições, que decorre de fatores individuais, institucionais e sociais;</text:span><text:span text:style-name="T16"> </text:span><text:span text:style-name="T6">Considerando as disposições do Código de Ética do Tribunal Regional do Trabalho da 6ª Região (Resolução Administrativa nº 14/2016); </text:span><text:span text:style-name="T4">RESOLVE:</text:span><text:span text:style-name="T16"> </text:span><text:span text:style-name="T5">Art. 1º ALTERAR </text:span><text:span text:style-name="T6">o artigo 3º da Resolução Administrativa n.º 6/2001,</text:span><text:span text:style-name="T16"> </text:span><text:span text:style-name="T6">que passar vigorar com o acréscimo de parágrafo único, com a seguinte redação:</text:span><text:span text:style-name="T16"> </text:span><text:span text:style-name="T6">“</text:span><text:span text:style-name="T13">Art. 3º...</text:span><text:span text:style-name="T16"> </text:span><text:span text:style-name="T13">Parágrafo único. À Ouvidoria também compete receber</text:span><text:span text:style-name="T16"> </text:span><text:span text:style-name="T13">manifestação de agente público, servidor público ou empregado</text:span><text:span text:style-name="T16"> </text:span><text:span text:style-name="T13">de empresa prestadora de serviço em atividade no Tribunal</text:span><text:span text:style-name="T16"> </text:span><text:span text:style-name="T13">Regional do Trabalho da Sexta Região que se sinta vítima ou</text:span><text:span text:style-name="T16"> </text:span><text:span text:style-name="T13">testemunhe atos que possam configurar assédio moral no</text:span><text:span text:style-name="T16"> </text:span><text:span text:style-name="T13">ambiente de trabalho, adotando as providências cabíveis, de</text:span><text:span text:style-name="T16"> </text:span><text:span text:style-name="T13">conformidade com as disposições do ATO TRT GP nº 217/2005.”</text:span><text:span text:style-name="T5"> Art. 2º </text:span><text:span text:style-name="T6">Republique-se a Resolução Administrativa TRT n.º 6/2001,</text:span><text:span text:style-name="T16"> </text:span><text:span text:style-name="T6">consolidando as alterações ora promovidas.</text:span><text:span text:style-name="T16"> </text:span><text:span text:style-name="T5">Art. 3º </text:span><text:span text:style-name="T6">Esta Resolução entra em vigor na data de sua publicação, revogando-se as disposições em contrário.” </text:span><text:span text:style-name="T10">VII</text:span><text:span text:style-name="T4"> – </text:span><text:span text:style-name="T6">Dando continuidade, o Pleno, </text:span><text:span text:style-name="T19">apreciando</text:span><text:span text:style-name="T16"> o requerimento do Exmo. Desembargador </text:span><text:span text:style-name="T19">FÁBIO ANDRÉ DE FARIAS</text:span><text:span text:style-name="T16">, que solicita alteração de suas férias, anteriormente marcadas para gozo nos interstícios de 21/10 a 19/11/2019 e de 20/11 a 19/12/2019, referentes ao primeiro e segundo períodos do exercício 2019, para utilização nos intervalos de 7/1 a 5/2/2020 e de 6/2 a 6/3/2020, respectivamente, solicitando, ainda, a convocação de Juiz do Trabalho para atuar no Gabinete, nessas datas, </text:span><text:span text:style-name="T19">resolveu</text:span><text:span text:style-name="T16">, por unanimidade, </text:span><text:span text:style-name="T19">deferir o pedido</text:span><text:span text:style-name="T16">, no sentido de alterar as férias do Exmo. Desembargador </text:span><text:span text:style-name="T19">FÁBIO ANDRÉ DE FARIAS</text:span><text:span text:style-name="T16">, referentes ao primeiro e segundo períodos do exercício 2019, anteriormente marcadas para gozo nos interstícios de 21/10 a 19/11/2019 e de 20/11 a 19/12/2019, para serem usufruídas nos intervalos de 7/1 a 5/2/2020 e de 6/2 a 6/3/2020, com amparo nos artigos 66 e 67 da LC-35/79 (LOMAN) c/c art. 22, inciso III, “h”, do Regimento Interno</text:span><text:span text:style-name="T6">. Quanto à substituição solicitada antecipadamente, o Magistrado será convocado em momento oportuno. </text:span><text:span text:style-name="T10">VIII</text:span><text:span text:style-name="T4"> – </text:span><text:span text:style-name="T6">Em continuação, a Corte Trabalhista, </text:span><text:span text:style-name="T4">apreciando</text:span><text:span text:style-name="T6"> o requerimento do Exmo. Desembargador </text:span><text:span text:style-name="T4">SERGIO TORRES TEIXEIRA</text:span><text:span text:style-name="T6">, que solicita</text:span><text:span text:style-name="T28"> </text:span><text:span text:style-name="T6">autorização</text:span><text:span text:style-name="T28"> </text:span><text:span text:style-name="T6">para se afastar de suas atividades jurisdicionais (sem prejuízo da distribuição de processos,</text:span><text:span text:style-name="T28"> </text:span><text:span text:style-name="T6">salvo os urgentes) no período de 16 a 19/7/2019, a fim de participar dos seguintes eventos,</text:span><text:span text:style-name="T28"> </text:span><text:span text:style-name="T6">em Lisboa, Portugal: 1. Como palestrante na Conferência Internacional sobre o Futuro do Trabalho, promovido pelo Núcleo de Estudo Luso-Brasileiro da Faculdade de Direito da Universidade de Lisboa, no dia 16/7/19; 2. Como integrante da banca examinadora da defesa da dissertação de mestrado em Direito de Luciana Dória de Medeiros Chaves (Juíza do Trabalho do TRT20), na Universidade Autônoma de Lisboa, no dia 17/7/19; 3. Como integrante da banca examinadora da defesa da tese de doutoramento em Direito de Flávio Luiz da Costa (Juiz do trabalho do TRT19), na Universidade Autônoma de Lisboa, no dia 19/7/2019,</text:span><text:span text:style-name="T4"> resolveu</text:span><text:span text:style-name="T6">, por unanimidade, </text:span><text:span text:style-name="T4">autorizar</text:span><text:span text:style-name="T6"> o</text:span><text:span text:style-name="T28"> </text:span><text:span text:style-name="T6">Desembargador </text:span><text:span text:style-name="T4">SERGIO TORRES TEIXEIRA</text:span><text:span text:style-name="T6"> a afastar-se das suas atividades judicantes (sem</text:span><text:span text:style-name="T28"> </text:span><text:span text:style-name="T6">prejuízo da distribuição de processos, salvo os urgentes) </text:span><text:span text:style-name="T4">no período de 16 a 19/7/2019</text:span><text:span text:style-name="T6">,</text:span><text:span text:style-name="T28"> </text:span><text:span text:style-name="T6">a fim de participar dos eventos científicos especificados (como palestrante na Conferência</text:span><text:span text:style-name="T28"> </text:span><text:span text:style-name="T6">Internacional sobre o Futuro do Trabalho, na Universidade de Lisboa, e como integrante de</text:span><text:span text:style-name="T28"> </text:span><text:span text:style-name="T6">bancas examinadoras em defesas de dissertação de mestrado e tese de doutoramento na</text:span><text:span text:style-name="T28"> </text:span><text:span text:style-name="T6">Universidade Autônoma de Lisboa), em Portugal, com fundamento no art. 73, inciso I, da</text:span><text:span text:style-name="T28"> </text:span><text:span text:style-name="T6">LC-35/79 (LOMAN) c/c o art. 22, III, “h”, do Regimento Interno deste Tribunal, e na</text:span><text:span text:style-name="T28"> </text:span><text:span text:style-name="T6">Resolução Administrativa TRT nº. 18/2017. </text:span><text:span text:style-name="T10">IX</text:span><text:span text:style-name="T4"> – </text:span><text:span text:style-name="T6">Logo após, o Egrégio Tribunal, </text:span><text:span text:style-name="T19">apreciando</text:span><text:span text:style-name="T16"> o requerimento do Exmo. Desembargador </text:span><text:span text:style-name="T19">SERGIO TORRES TEIXEIRA</text:span><text:span text:style-name="T16">, que solicita a compensação de 2 (dois) dias em que atuou no plantão judiciário, a serem utilizados nos dias 12 e 15/7/2019,</text:span><text:span text:style-name="T19"> resolveu</text:span><text:span text:style-name="T16">, por unanimidade, </text:span><text:span text:style-name="T20">deferir o pedido e autorizar </text:span><text:span text:style-name="T16">o Exmo. Desembargador </text:span><text:span text:style-name="T20">SERGIO TORRES </text:span><text:soft-page-break/><text:span text:style-name="T20">TEIXEIRA </text:span><text:span text:style-name="T16">a compensar, nos dias </text:span><text:span text:style-name="T23">12 e 15/7/2019</text:span><text:span text:style-name="T16">, 2 (dois) dias em que foi acionado para funcionar no plantão judiciário, com amparo no art. 4º,§ 4º, da Resolução Administrativa TRT 14/2014.</text:span><text:span text:style-name="T6"> </text:span><text:span text:style-name="T10">X</text:span><text:span text:style-name="T4"> – </text:span><text:span text:style-name="T6">Em continuação, o Pleno, com amparo no §2º do art. 31 do Regimento Interno c/c o art. 22, inciso III, “h”, do mesmo Diploma legal, </text:span><text:span text:style-name="T4">resolveu</text:span><text:span text:style-name="T6">, por unanimidade, deferir o pedido </text:span><text:span text:style-name="T5">e autorizar </text:span><text:span text:style-name="T6">a Exma. Desembargadora </text:span><text:span text:style-name="T5">MARIA CLARA</text:span><text:span text:style-name="T6"> </text:span><text:span text:style-name="T5">SABOYA ALBUQUERQUE BERNARDINO </text:span><text:span text:style-name="T6">a compensar, </text:span><text:span text:style-name="T11">em época oportuna</text:span><text:span text:style-name="T6">, o dia em que, mesmo estando em período de férias, compareceu, por convocação, à sessão administrativa do Pleno no dia 17/6/2019. </text:span><text:span text:style-name="T10">XI</text:span><text:span text:style-name="T4"> – </text:span><text:span text:style-name="T6">A seguir,</text:span><text:span text:style-name="T4"> </text:span><text:span text:style-name="T6">o TRT da 6ª Região, </text:span><text:span text:style-name="T4">apreciando</text:span><text:span text:style-name="T6"> o </text:span><text:span text:style-name="T7">Processo Administrativo</text:span><text:span text:style-name="T5"> </text:span><text:span text:style-name="T6">em que se pretende o vitaliciamento do Juiz Substituto </text:span><text:span text:style-name="T4">JOÃO BATISTA DE OLIVEIRA JÚNIOR</text:span><text:span text:style-name="T6">, a considerar que o mencionado Magistrado, nomeado e empossado no Egrégio Tribunal Regional do Trabalho da 4ª Região em 05/10/2017, tendo ingressado neste Egrégio Regional, mediante permuta, em 07/12/2017 (fl. 10), completou um ano e seis meses no exercício das funções judiciais em abril de 2019, e, de acordo com o parecer da Comissão de Vitaliciamento, composta pelos Excelentíssimos Desembargadores Maria Clara Saboya Albuquerque Bernardino (Corregedora Regional), Maria do Socorro Silva Emerenciano e Carlos Eduardo Gomes Pugliesi, </text:span><text:span text:style-name="T4">resolveu</text:span><text:span text:style-name="T6">, por unanimidade, julgar procedente o presente Processo Administrativo, a fim de aprovar o vitaliciamento do </text:span><text:span text:style-name="T7">Excelentíssimo Senhor </text:span><text:span text:style-name="T5">JOÃO</text:span><text:span text:style-name="T6"> </text:span><text:span text:style-name="T5">BATISTA DE OLIVEIRA JÚNIOR, </text:span><text:span text:style-name="T6">no cargo de Juiz Substituto do Trabalho, na data em que completar dois anos de exercício, de acordo com o art. 22, inciso II, alínea “c”, da Lei Orgânica da Magistratura, acaso não surja qualquer fato novo a ensejar a reabertura do processo de avaliação. </text:span><text:span text:style-name="T26">XII</text:span><text:span text:style-name="T27"> – </text:span><text:span text:style-name="T6">Na sequência,</text:span><text:span text:style-name="T16"> a Excelentíssima Desembargadora Nise Pedroso Lins e Sousa retirou-se do Plenário. </text:span><text:span text:style-name="T26">XIII</text:span><text:span text:style-name="T27"> – </text:span><text:span text:style-name="T6">A seguir,</text:span><text:span text:style-name="T15"> o TRT da 6ª. Região, </text:span><text:span text:style-name="T4">apreciando</text:span><text:span text:style-name="T6"> o expediente do Exmo. Juiz Substituto </text:span><text:span text:style-name="T4">RODRIGO SAMICO CARNEIRO</text:span><text:span text:style-name="T6">, zoneado na Vara do Trabalho de Belo Jardim, no qual solicita aumento no percentual de servidores em regime de teletrabalho naquela unidade jurisdicional, de 30% (trinta por cento) para 50% (cinquenta por cento), após a Comissão de Gestão do Teletrabalho, por sua Presidente, a Desembargadora Gisane Barbosa de Araújo referendar o opinativo da Seção de Avaliação e Gerenciamento Funcional – SAGEF, </text:span><text:span text:style-name="T4">resolveu</text:span><text:span text:style-name="T6">, por unanimidade, deferir o pedido do Exmo. Juiz Substituto </text:span><text:span text:style-name="T4">RODRIGO SAMICO CARNEIRO</text:span><text:span text:style-name="T6">, zoneado na Vara do Trabalho de Belo Jardim, no sentido de aumentar o percentual de 30% (trinta por cento) para 50% (cinquenta por cento) dos servidores da Vara do Trabalho de Belo Jardim, na modalidade Teletrabalho, com fundamento no art. 4º, § 7º da Resolução Administrativa TRT nº 5/2016, alterada pela Resolução Administrativa TRT nº 4/2018 c/c o art. 22, III, “u”, do Regimento Interno deste Tribunal. </text:span><text:span text:style-name="T26">XIV</text:span><text:span text:style-name="T27"> – </text:span><text:span text:style-name="T6">Ato contínuo, o Egrégio Tribunal, </text:span><text:span text:style-name="T4">apreciando</text:span><text:span text:style-name="T6"> o pedido do Exmo. Juiz Substituto </text:span><text:span text:style-name="T5">LEONARDO PESSOA BURGOS, </text:span><text:span text:style-name="T7">que </text:span><text:span text:style-name="T6">solicita autorização para afastamento de suas atividades jurisdicionais, no dia 5/9/2019, a fim de participar do Seminário “Futuro do Trabalho: os Efeitos da Quarta Revolução Industrial na Sociedade”, promovido pelo MPT, nesta capital, e considerando o opinativo favorável da Corregedoria Regional, resolveu, por unanimidade, autorizar o Juiz Substituto </text:span><text:span text:style-name="T5">LEONARDO PESSOA BURGOS </text:span><text:span text:style-name="T6">a afastar-se das suas atividades judicantes no dia </text:span><text:span text:style-name="T5">5/9/2019</text:span><text:span text:style-name="T6">, a fim de participar do Seminário “Futuro do Trabalho: os Efeitos da Quarta Revolução Industrial na Sociedade”, promovido pelo MPT, nesta capital, com fundamento no art. 22, III, “h”, do Regimento Interno deste Tribunal e na Resolução Administrativa TRT nº 18/2017. O Magistrado deverá comprovar, no prazo de 15 dias a contar do término do término do evento, a sua efetiva participação, mediante envio da documentação correspondente à Corregedoria deste E. Regional, nos termos do §3º do art. 10 da mencionada Resolução Administrativa. </text:span><text:span text:style-name="T26">XV</text:span><text:span text:style-name="T27"> – </text:span><text:span text:style-name="T6">Logo após,</text:span><text:span text:style-name="T4"> </text:span><text:span text:style-name="T6">a Corte Trabalhista </text:span><text:span text:style-name="T4">apreciando</text:span><text:span text:style-name="T6"> o pedido da Exma. Juíza </text:span><text:span text:style-name="T4">MARCIA DE WINDSOR NOGUEIRA</text:span><text:span text:style-name="T6">, Titular da 1ª Vara do Trabalho de Caruaru–PE, solicita o seu afastamento das atividades judicantes, nos dias 2 e 3/7/2019, a fim de participar do "Curso Fontes Abertas – Mineração de Informações na Internet para Auxiliar nos Procedimentos Judiciais e Extrajudiciais”, promovido pela EJTRT6, a realizar-se nesta cidade, no período de 1º a 3/7/2019, e considerando o opinativo favorável da Corregedoria Regional, </text:span><text:span text:style-name="T4">resolveu</text:span><text:span text:style-name="T6">, por unanimidade, </text:span><text:span text:style-name="T5">acolher o pedido e conceder autorização </text:span><text:span text:style-name="T6">à Exma. Juíza </text:span><text:span text:style-name="T4">MARCIA DE WINDSOR NOGUEIRA</text:span><text:span text:style-name="T6">, Titular da 1ª Vara do Trabalho de Caruaru-</text:span><text:soft-page-break/><text:span text:style-name="T6">PE, para afastar-se das suas atividades judicantes, </text:span><text:span text:style-name="T5">nos dias 2 e 3/7/2019</text:span><text:span text:style-name="T6">, a fim de participar do "Curso Fontes Abertas – Mineração de Informações na Internet para Auxiliar nos Procedimentos Judiciais e Extrajudiciais", promovido pela EJTRT6, nesta capital-PE, com fundamento na Resolução Administrativa TRT nº 18/2017 e no art. 22, III, “h”, do Regimento Interno deste Tribunal. A Magistrada deverá comprovar, no prazo de 15 dias a contar do término do evento, sua efetiva participação, mediante envio da documentação correspondente à Corregedoria deste E. Regional, nos termos do §3º do artigo 10 da mencionada Resolução Administrativa. </text:span><text:span text:style-name="T26">XVI</text:span><text:span text:style-name="T27"> – </text:span><text:span text:style-name="T6">Na sequência,</text:span><text:span text:style-name="T4"> </text:span><text:span text:style-name="T6">o TRT da 6ª Região, </text:span><text:span text:style-name="T4">apreciando</text:span><text:span text:style-name="T6"> o pedido de concessão de aposentadoria, com fundamento no art. 3º da Emenda Constitucional n. 47/05, requerido pela servidora </text:span><text:span text:style-name="T4">STELA ÂNGELA VIEIRA DE FREITAS HENRIQUES</text:span><text:span text:style-name="T6">, ocupante do cargo efetivo de Técnico Judiciário, com lotação na Corregedoria Regional, considerando as informações prestadas pelas unidades técnicas (SGEP, DG e SACI) e a legislação pertinente, </text:span><text:span text:style-name="T4">resolveu</text:span><text:span text:style-name="T6">, por unanimidade, </text:span><text:span text:style-name="T4">deferir</text:span><text:span text:style-name="T6"> o pedido para conceder aposentadoria à servidora</text:span><text:span text:style-name="T4"> STELA ÂNGELA VIEIRA DE FREITAS HENRIQUES</text:span><text:span text:style-name="T6">, no cargo efetivo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2% (doze por cento) de Adicional de Tempo de Serviço (Lei n. 9527/97 c/c MP n. 1815 de 05/03/1999 e suas reedições); da Vantagem Pessoal Nominalmente Identificada – VPNI de 5/5 (cinco quintos), sendo 1/5 (um quinto) de FC-5/Assistente Secretário (completado em 22/10/1995), de acordo com o §4º, do art. 62 da Lei 8.112/90 c/c Port–TRT-DG-126/96, a Lei 8911/1994 c/c IN-SAF nº 07/1994, o Ato TRT nº 467/1994 c/c ATO 615/97, e as Medidas Provisórias nºs 1160/95 e 1432/96, e 4/5 (quatro quintos) de CJ-3, sendo 1/5 Diretor de Secretaria (completado em 22/10/1992), conforme art. 62, §2º da Lei nº 8112/90 c/c Lei nº 8911/94, IN-SAF 07/94, Ato TRT 467/94, Prot. TRT DG 02/94 c/c ATO TRT 615/97; e, por substituição, 1/5 de CJ-3, conforme o art. 5º da Lei nº 9624/98 e decisão do Pleno de 18/05/00 (completado em 13/08/98) e 2/5 de CJ-3 (completados em 13/08/1999 e 12/08/2000), conforme o art. 3º da MP-2225-45/2001, decisão plenária de 12/01/2006 (Prot. TRT 09120/05) e Ação Judicial Coletiva transitada em Julgado da SINTRAJUF-PE (processo nº 0014403-56.2002.4.05.8300); e do Adicional de Qualificação - AQ, no percentual de 7,5% (sete vírgula cinco por cento), conforme art. 14 da Lei 11.416/2006, com efeitos a partir da publicação, a teor do art. 188 da Lei nº 8.112/90. </text:span><text:span text:style-name="T26">XVII</text:span><text:span text:style-name="T27"> – </text:span><text:span text:style-name="T6">Ato contínuo, a Egrégia Corte </text:span><text:span text:style-name="T4">aprovou,</text:span><text:span text:style-name="T6"> por unanimidade, </text:span><text:span text:style-name="T4">VOTO DE LOUVOR</text:span><text:span text:style-name="T6"> proferido pela Exma. Desembargadora Vice-Presidente Dione Nunes Furtado da Silva, e em nome de todos os pares, à servidora</text:span><text:span text:style-name="T4"> STELA ÂNGELA VIEIRA DE FREITAS HENRIQUES</text:span><text:span text:style-name="T6">, cuja aposentadoria foi aprovada na data de hoje, pelos relevantes serviços prestados a esse Sexto Regional, registrando, ainda, que será uma perda para o Tribunal, por se tratar de uma servidora excelente, muito dedicada, comprometida e responsável, de modo que merece o reconhecimento de todos. O Ministério Público associou-se ao presente voto. </text:span><text:span text:style-name="T26">XVIII</text:span><text:span text:style-name="T27"> – </text:span><text:span text:style-name="T6">A seguir,</text:span><text:span text:style-name="T15"> o Plenário </text:span><text:span text:style-name="T4">apreciando</text:span><text:span text:style-name="T6"> o pedido de aposentadoria, com fundamento no art. 6º da Emenda Constitucional n. 41/03, requerido pela servidora </text:span><text:span text:style-name="T5">LOURDES VALÉRIA</text:span><text:span text:style-name="T6"> </text:span><text:span text:style-name="T5">MACHADO DE ALBUQUERQUE</text:span><text:span text:style-name="T6">, ocupante do cargo efetivo de Analista Judiciário, Especialidade Oficial de Justiça Avaliador Federal, Área Judiciária, com lotação no Tribunal Regional do Trabalho da 13ª Região, </text:span><text:span text:style-name="T4">considerando</text:span><text:span text:style-name="T6"> as informações prestadas pelas unidades técnicas (SGEP, DG e SACI) e a legislação pertinente, </text:span><text:span text:style-name="T4">resolveu</text:span><text:span text:style-name="T6">, por unanimidade, </text:span><text:span text:style-name="T4">deferir</text:span><text:span text:style-name="T6"> o pedido para conceder aposentadoria à servidora </text:span><text:span text:style-name="T5">LOURDES VALÉRIA MACHADO DE</text:span><text:span text:style-name="T6"> </text:span><text:span text:style-name="T5">ALBUQUERQUE</text:span><text:span text:style-name="T6">, no cargo efetivo da carreira de Analista Judiciário, Especialidade Oficial de Justiça Avaliador Federal, Área Judiciária,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text:span><text:soft-page-break/><text:span text:style-name="T6">- calculada sobre o vencimento básico (Lei nº 13.317/2016); das parcelas das vantagens pessoais do Adicional por Tempo de Serviço de 2% (dois por cento) na forma da Lei nº 9.527/97 c/c MP nº 1.815 de 08/03/99 e suas reedições; VPNI – Vantagem Pessoal Nominalmente Identificada da Incorporação de 3/5 (três quintos) de Encarregado de Mandados Judiciais/FC5, sendo 1/5 de FC5, completado em 25/11/1997, com fundamento na Lei 8911/94 c/c art.3º, parágrafo único da Lei nº 9624/98, Ato TRT 615/97 e proc. MA-TRT-051/98, e mais 2/5 quintos de FC5, completados em 25/11/1998 e 18/11/2000, respectivamente, com base na Lei nº 8.911/94 c/c art. 3º da MP-2225-45/2001, decisão plenária de 12/01/2006 (Prot. TRT 09120/05) e Ação Judicial da ANAJUSTRA Coletiva nº Proc. 2004.34.00.048565-0, transitada em Julgado; da Gratificação de Atividade Externa – GAE criada pela Lei nº 11.416/06; e da parcela da vantagem pessoal do A.Q. - Adicional de Qualificação, no percentual de 7,5% (sete vírgula cinco por cento), conforme art. 14 da Lei 11.416/06, com efeitos a partir da publicação, nos termos do art. 188 da Lei nº 8.112/90. </text:span><text:span text:style-name="T26">XIX</text:span><text:span text:style-name="T27"> – </text:span><text:span text:style-name="T6">Na sequência,</text:span><text:span text:style-name="T16"> o Tribunal Pleno</text:span><text:span text:style-name="T4"> apreciando</text:span><text:span text:style-name="T6"> o pedido de concessão de aposentadoria, com fundamento no art. 3º da Emenda Constitucional n. 47/05, requerido pelo servidor </text:span><text:span text:style-name="T5">ROBSON DE</text:span><text:span text:style-name="T6"> </text:span><text:span text:style-name="T5">LIMA ARAUJO</text:span><text:span text:style-name="T6">, ocupante do cargo efetivo de Técnico Judiciário, Área Administrativa Nível Intermediário, com lotação na Seção de Registro e Controle Patrimonial considerando as informações prestadas pelas unidades técnicas (SGEP, DG e SACI) e a legislação pertinente, </text:span><text:span text:style-name="T4">resolveu</text:span><text:span text:style-name="T6">, por unanimidade, deferir o pedido para conceder aposentadoria ao servidor </text:span><text:span text:style-name="T5">ROBSON DE LIMA ARAUJO</text:span><text:span text:style-name="T6">,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9% (dezenove por cento) na forma da Lei nº 9.527/97 c/c MP nº 1.815 de 08/03/99 e suas reedições; da VPNI – Vantagem Pessoal Nominalmente Identificada da Incorporação de 5/5 (cinco quintos), sendo 2/5 (dois quintos) de Assistente/FC2 – 1/5 completado em 14/07/1997, com fundamento na Lei 8.911/94 e Ato TRT - 615/97, e 1/5 completado em 14/07/1998, com fundamento na Lei 8.911/94 e art.5º da L.9624/98 e decisão plenária TRT de 18.05.00 –, e 3/5 (três quintos) completados em 13/07/01 (sendo 2/5 de FC3- Assistente Administrativo e 1/5 de FC4-Chefe de Serviço), com amparo na Lei 8.911/94 c/c art. 3º da MP-2225-45/2001, decisão plenária de 12/01/2006 (Prot. TRT 09120/05) e Ação Judicial Coletiva nº Proc. 2004.34.00.048565-0, transitada em Julgado da ANAJUSTRA; e do Adicional de Qualificação - A.Q., no percentual de 7,5% (sete vírgula cinco por cento) conforme art. 14 da Lei 11.416/2006, com efeitos a partir da publicação, a teor do art. 188 da Lei nº 8.112/90. </text:span><text:span text:style-name="T26">XX</text:span><text:span text:style-name="T27"> – </text:span><text:span text:style-name="T6">A seguir,</text:span><text:span text:style-name="T15"> o Plenário </text:span><text:span text:style-name="T4">apreciando</text:span><text:span text:style-name="T6"> o pedido de concessão de aposentadoria, com fundamento no art. 3º da Emenda Constitucional n. 47/05, requerido pela servidora </text:span><text:span text:style-name="T5">MARIA DAS</text:span><text:span text:style-name="T6"> </text:span><text:span text:style-name="T5">GRAÇAS FIGUEIREDO DE SOUZA</text:span><text:span text:style-name="T6">, ocupante do cargo efetivo de Técnico Judiciário, Área Administrativa, com lotação no Gabinete da Vice-Presidência, </text:span><text:span text:style-name="T4">considerando</text:span><text:span text:style-name="T6"> as informações prestadas pelas unidades técnicas (SGEP, DG e SACI) e a legislação pertinente, </text:span><text:span text:style-name="T4">resolveu</text:span><text:span text:style-name="T6">, por unanimidade, </text:span><text:span text:style-name="T4">deferir</text:span><text:span text:style-name="T6"> o pedido para conceder aposentadoria à servidora </text:span><text:span text:style-name="T5">MARIA DAS GRAÇAS FIGUEIREDO</text:span><text:span text:style-name="T6"> </text:span><text:span text:style-name="T5">DE SOUZA</text:span><text:span text:style-name="T6">, no cargo efetivo de Técnico Judiciário, Nível Intermediário, Classe “C”, Padrão 13, Área Administrativa,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4% (catorze por cento) de Adicional de Tempo de Serviço (Lei n. 9527/97 c/c MP n. 1815 de 05/03/1999 e suas reedições); da Vantagem Pessoal Nominalmente Identificada - VPNI de 5/5 (cinco quintos), sendo 3/5 de FC-3/Assistente Administrativo, completados em 3/11/1998, conforme Lei 8.911/94 c/c Lei 9.624/98, de acordo com o decidido no Proc. TRT-MA- 051/98, e ATO-TRT-615/97, e 2/5 de FC-4/Chefe de Serviço, completados em 28/03/2001, conforme Lei nº 8.911/94 c/c art. 3º da MP-</text:span><text:soft-page-break/><text:span text:style-name="T6">2225-45/2001, decisão plenária de 12/01/2006 (Prot. TRT 09120/05) e Ação Judicial Coletiva nº Proc. 2004.34.00.048565-0, transitada em Julgado da ANAJUSTRA; e do Adicional de Qualificação – A.Q., no percentual de 7,5% (sete vírgula cinco por cento), de acordo com o art. 14 da Lei nº 11.416/06, com efeitos a partir da publicação, a teor do art. 188 da Lei nº 8.112/90. </text:span><text:span text:style-name="T26">XXI</text:span><text:span text:style-name="T27"> – </text:span><text:span text:style-name="T6">Dando continuidade, o Plenário</text:span><text:span text:style-name="T4"> aprovou,</text:span><text:span text:style-name="T6"> por unanimidade, </text:span><text:span text:style-name="T4">VOTO DE LOUVOR</text:span><text:span text:style-name="T6"> proferido pela Exma. Desembargadora Vice-Presidente Dione Nunes Furtado da Silva, e em nome de todos os pares, à servidora </text:span><text:span text:style-name="T5">MARIA DAS GRAÇAS FIGUEIREDO</text:span><text:span text:style-name="T6"> </text:span><text:span text:style-name="T5">DE SOUZA</text:span><text:span text:style-name="T6">, cuja aposentadoria foi aprovada na data de hoje, pelos relevantes serviços prestados a esse Sexto Regional, considerando ser uma servidora responsável e atenciosa, rogando a Deus que a sustente nessa nova caminhada. </text:span><text:span text:style-name="T26">XXII</text:span><text:span text:style-name="T27"> – </text:span><text:span text:style-name="T6">Na sequência, a Corte </text:span><text:span text:style-name="T4">referendou</text:span><text:span text:style-name="T6">, por unanimidade, </text:span><text:span text:style-name="T4">ATO TRT GP Nº 186/2019</text:span><text:span text:style-name="T6">, mediante o qual o </text:span><text:span text:style-name="T7">EXCELENTÍSSIMO PRESIDENTE DO TRIBUNAL REGIONAL DO TRABALHO DA SEXTA REGIÃO</text:span><text:span text:style-name="T6">, no uso de suas atribuições legais e regimentais, e tendo</text:span><text:span text:style-name="T7"> </text:span><text:span text:style-name="T6">em vista o constante do PROAD nº 9468/2019, </text:span><text:span text:style-name="T4">RESOLVEU</text:span><text:span text:style-name="T6">: </text:span><text:span text:style-name="T5">CONCEDER APOSENTADORIA </text:span><text:span text:style-name="T6">por invalidez ao servidor </text:span><text:span text:style-name="T5">JUSCELINO</text:span><text:span text:style-name="T7"> </text:span><text:span text:style-name="T5">RODRIGUES DE CARVALHO </text:span><text:span text:style-name="T6">no cargo efetivo da carreira de Técnico Judiciário, Nível</text:span><text:span text:style-name="T7"> </text:span><text:span text:style-name="T6">Intermediário, Classe “C”, Padrão 13, Área Administrativa, do Quadro Único de Pessoal</text:span><text:span text:style-name="T7"> </text:span><text:span text:style-name="T6">Permanente deste Tribunal, com fundamento legal no art. 40, § 1º, I, da Constituição</text:span><text:span text:style-name="T7"> </text:span><text:span text:style-name="T6">Federal, art. 6º-A da EC nº 41/03, acrescido pela Emenda Constitucional nº 70/2012,</text:span><text:span text:style-name="T7"> </text:span><text:span text:style-name="T6">art. 186, §1º da Lei nº 8.112/90, com proventos integrais, calculados de acordo com a</text:span><text:span text:style-name="T7"> </text:span><text:span text:style-name="T6">última remuneração do cargo efetivo, considerando-se na base de cálculo a</text:span><text:span text:style-name="T7"> </text:span><text:span text:style-name="T6">Gratificação de Atividade Judiciária (GAJ) sobre o vencimento básico (Lei nº</text:span><text:span text:style-name="T7"> </text:span><text:span text:style-name="T6">13.317/16), acrescida da Gratificação Adicional por Tempo de Serviço de 12% (doze</text:span><text:span text:style-name="T7"> </text:span><text:span text:style-name="T6">por cento), na forma da Lei nº 9.527/97 c/c MP nº1.815 de 05/03/99 e suas reedições;</text:span><text:span text:style-name="T7"> </text:span><text:span text:style-name="T6">da - VPNI- Vantagem Pessoal Nominalmente Identificada de 5/5 (cinco quintos),</text:span><text:span text:style-name="T7"> </text:span><text:span text:style-name="T6">completados em 26/7/1999, sendo 3/5 (três quintos) de Assistente Secretário/FC5, na</text:span><text:span text:style-name="T7"> </text:span><text:span text:style-name="T6">forma do §4º do art. 62 da Lei nº 8112/90 c/c Port.TRT-DG 126/96 , Lei nº 8911/94, INSAF</text:span><text:span text:style-name="T7"> </text:span><text:span text:style-name="T6">nº 07/94, Ato TRT nº 467/94 e RA TRT nº 14/97, e 2/5 de Assessor da</text:span><text:span text:style-name="T7"> </text:span><text:span text:style-name="T6">Presidência/CJ3, sendo 1/5 de CJ3 (por substituição)substituído de acordo com Lei nº</text:span><text:span text:style-name="T7"> </text:span><text:span text:style-name="T6">8.911/94 e art.5º da Lei nº 9624/98 e Decisão do Pleno de 18/05/2000 e 1/5 de CJ3</text:span><text:span text:style-name="T7"> </text:span><text:span text:style-name="T6">(por substituição) a teor da Lei nº 8.911/94 c/c art. 3º da MP-2225-45/2001, decisão</text:span><text:span text:style-name="T7"> </text:span><text:span text:style-name="T6">plenária de 12/01/2006 (PT 09120/05) e ação judicial transitada em julgado da</text:span><text:span text:style-name="T7"> </text:span><text:span text:style-name="T6">Anajustra (Proc. nº 2004.34.00.048565-0); e do A.Q. - Adicional de Qualificação, no</text:span><text:span text:style-name="T7"> </text:span><text:span text:style-name="T6">percentual de 7,5% (sete vírgula cinco por cento), referente à Pós-Graduação, previsto</text:span><text:span text:style-name="T7"> </text:span><text:span text:style-name="T6">no art. 14 da Lei 11.416/06, com efeitos a partir da publicação, a teor do art. 188 da Lei</text:span><text:span text:style-name="T7"> </text:span><text:span text:style-name="T6">nº 8.112/90. </text:span><text:span text:style-name="T26">XXIII</text:span><text:span text:style-name="T27"> – </text:span><text:span text:style-name="T6">Ato contínuo, o Egrégio Tribunal </text:span><text:span text:style-name="T4">aprovou,</text:span><text:span text:style-name="T6"> por unanimidade, </text:span><text:span text:style-name="T4">VOTO DE LOUVOR</text:span><text:span text:style-name="T6"> proferido pela Exma. Desembargadora Eneida Melo Correia de Araújo, ao servidor </text:span><text:span text:style-name="T5">JUSCELINO</text:span><text:span text:style-name="T7"> </text:span><text:span text:style-name="T5">RODRIGUES DE CARVALHO</text:span><text:span text:style-name="T6">, cuja aposentadoria foi referendada na data de hoje, pelos relevantes serviços prestados a esse Sexto Regional. Sua Excelência registrou ser Juscelino um servidor exemplar, possuindo grande qualidade técnica, eficiência e comprometimento com o trabalho, qualidades aliadas à maneira urbana e cortês no trato do dia a dia. Agradeceu pelo tempo de trabalho dedicado a este Tribunal, primando pela qualidade e responsabilidade. Ao final, desejou tranquilidade na sua nova etapa de vida, desejando-lhe proteção divina. Os demais Desembargadores da Corte e o Ministério Público do Trabalho se associaram ao presente voto. </text:span><text:span text:style-name="T26">XIV</text:span><text:span text:style-name="T27"> – </text:span><text:span text:style-name="T6">Logo após,</text:span><text:span text:style-name="T4"> </text:span><text:span text:style-name="T6">a Corte Trabalhista </text:span><text:span text:style-name="T4">referendou</text:span><text:span text:style-name="T6">, por unanimidade, o </text:span><text:span text:style-name="T4">ATO TRT GP Nº 192/2019</text:span><text:span text:style-name="T6">, mediante o qual o</text:span><text:span text:style-name="T5"> </text:span><text:span text:style-name="T7">DESEMBARGADOR PRESIDENTE DO TRIBUNAL</text:span><text:span text:style-name="T6"> </text:span><text:span text:style-name="T7">REGIONAL DO TRABALHO DA SEXTA REGIÃO</text:span><text:span text:style-name="T6">, no uso de suas atribuições legais e regimentais, </text:span><text:span text:style-name="T5">CONSIDERANDO </text:span><text:span text:style-name="T6">o contido no Ato TRT-GP nº 76/2019, que trata da convocação do Juiz Milton Gouveia da Silva Filho, para funcionar no Gabinete Vago (anteriormente ocupado pela Desembargadora do Trabalho Valéria Gondim Sampaio), até ulterior deliberação, </text:span><text:span text:style-name="T5">CONSIDERANDO </text:span><text:span text:style-name="T6">a publicação, em 26 de junho de 2019, no Diário Oficial da União, Seção 2, de Decreto Presidencial, do dia 25 de junho de 2019, nomeando, pelo critério de merecimento, o supracitado magistrado para o cargo de Desembargador do Trabalho, </text:span><text:span text:style-name="T5">RESOLVEU: </text:span><text:span text:style-name="T6">Tornar sem efeito o Ato TRT-GP nº 76/2019, a partir de 26 de junho de 2019, tendo em vista a nomeação do </text:span><text:soft-page-break/><text:span text:style-name="T6">magistrado Milton Gouveia da Silva Filho para o cargo de Desembargador do Trabalho. </text:span><text:span text:style-name="T26">XXV</text:span><text:span text:style-name="T27"> – </text:span><text:span text:style-name="T6">Dando continuidade, o Pleno </text:span><text:span text:style-name="T4">referendou</text:span><text:span text:style-name="T6">, por unanimidade, a </text:span><text:span text:style-name="T4">ORDEM DE SERVIÇO TRT GP Nº 123/2019</text:span><text:span text:style-name="T6">, mediante a qual a </text:span><text:span text:style-name="T7">DESEMBARGADORA VICE-PRESIDENTE NO</text:span><text:span text:style-name="T6"> </text:span><text:span text:style-name="T7">EXERCÍCIO DA PRESIDÊNCIA DO TRIBUNAL REGIONAL DO TRABALHO</text:span><text:span text:style-name="T6"> </text:span><text:span text:style-name="T7">DA SEXTA REGIÃO</text:span><text:span text:style-name="T6">, no uso de suas atribuições legais e regimentais, previstas no art. 24, incisos XVI, XXII e XL, do Regimento Interno deste Sexto Regional, </text:span><text:span text:style-name="T5">CONSIDERANDO </text:span><text:span text:style-name="T6">o previsto no ATO TRT-GP nº 425/2013 e conforme PROAD nº 7238/2019, </text:span><text:span text:style-name="T4">RESOLVEU</text:span><text:span text:style-name="T6">: </text:span><text:span text:style-name="T5">I. AUTORIZAR </text:span><text:span text:style-name="T6">o deslocamento do Desembargador </text:span><text:span text:style-name="T5">FÁBIO</text:span><text:span text:style-name="T6"> </text:span><text:span text:style-name="T5">ANDRÉ DE FARIAS </text:span><text:span text:style-name="T6">para </text:span><text:span text:style-name="T5">Brasília/DF</text:span><text:span text:style-name="T6">, a fim de participar da </text:span><text:span text:style-name="T13">1ª Reunião dos Gestores</text:span><text:span text:style-name="T6"> </text:span><text:span text:style-name="T13">Regionais do Sistema Processo Judicial Eletrônico (PJe) instalado na Justiça do</text:span><text:span text:style-name="T6"> </text:span><text:span text:style-name="T13">Trabalho, </text:span><text:span text:style-name="T6">que acontecerá nos dias 18 e 19 de junho de 2019; </text:span><text:span text:style-name="T5">II. AUTORIZAR a aquisição de passagens aéreas </text:span><text:span text:style-name="T6">relativas ao percurso </text:span><text:span text:style-name="T5">Recife/Brasília/Recife</text:span><text:span text:style-name="T6">, em favor do citado Desembargador, observando-se as seguintes datas: </text:span><text:span text:style-name="T5">17/6/2019 </text:span><text:span text:style-name="T6">(segunda-feira) - ida e </text:span><text:span text:style-name="T5">20/6/2019 </text:span><text:span text:style-name="T6">(quinta-feira) - retorno</text:span><text:span text:style-name="T5">;</text:span><text:span text:style-name="T6"> </text:span><text:span text:style-name="T5">III. CONCEDER </text:span><text:span text:style-name="T6">ao Magistrado </text:span><text:span text:style-name="T5">3 (três) diárias integrais e 1</text:span><text:span text:style-name="T6"> </text:span><text:span text:style-name="T5">(uma) meia diária</text:span><text:span text:style-name="T6">, relativas ao período 17 a 20/6/2019, bem como </text:span><text:span text:style-name="T5">½ (meio) adicional</text:span><text:span text:style-name="T6"> </text:span><text:span text:style-name="T5">de deslocamento</text:span><text:span text:style-name="T6">, correspondente à cidade de Brasília. </text:span><text:span text:style-name="T26">XXVI</text:span><text:span text:style-name="T27"> – </text:span><text:span text:style-name="T6">Na sequência,</text:span><text:span text:style-name="T4"> </text:span><text:span text:style-name="T6">o TRT da 6ª Região, </text:span><text:span text:style-name="T4">referendou</text:span><text:span text:style-name="T6">, por unanimidade, a </text:span><text:span text:style-name="T4">ORDEM DE SERVIÇO TRT GP Nº 147/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655/2019, </text:span><text:span text:style-name="T4">RESOLVEU</text:span><text:span text:style-name="T6">: AUTORIZAR, com fundamento na Resolução Administrativa TRT nº 18/2017, o afastamento da Exma. Juíza do Trabalho </text:span><text:span text:style-name="T5">KÁTIA KEITIANE DA ROCHA</text:span><text:span text:style-name="T6"> </text:span><text:span text:style-name="T5">PORTER</text:span><text:span text:style-name="T6">, Titular da 3ª Vara do Trabalho de Caruaru-PE, de suas funções judicantes, no período de </text:span><text:span text:style-name="T5">10 a 14 de junho de 2019</text:span><text:span text:style-name="T6">, para participar do </text:span><text:span text:style-name="T5">Curso de Formação</text:span><text:span text:style-name="T6"> </text:span><text:span text:style-name="T5">de Conciliadores</text:span><text:span text:style-name="T6">, promovido pela Escola Judicial do TRT da 6ª Região, devendo a Magistrada promover os ajustes necessários às pautas de audiências dos dias 11 e 12 de junho de 2019, com o objetivo de evitar prejuízo à prestação jurisdicional, e comprovar, no prazo de 15 dias a contar do término do evento, a sua efetiva participação, mediante envio da documentação correspondente à Corregedoria deste E. Regional, nos termos do §3º do art. 10 do mencionado dispositivo legal. </text:span><text:span text:style-name="T26">XXVII</text:span><text:span text:style-name="T27"> – </text:span><text:span text:style-name="T6">Ato contínuo, a Egrégia Corte </text:span><text:span text:style-name="T4">referendou</text:span><text:span text:style-name="T6">, por unanimidade, a </text:span><text:span text:style-name="T4">ORDEM DE SERVIÇO TRT GP Nº 148/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678/2019, </text:span><text:span text:style-name="T4">RESOLVEU</text:span><text:span text:style-name="T6">: AUTORIZAR o afastamento da Exma. Juíza do Trabalho Substituta </text:span><text:span text:style-name="T5">NECY LAPENDA PESSOA DE ALBUQUERQUE DE AZEVEDO</text:span><text:span text:style-name="T6">, Zoneada da 5ª Vara do Trabalho do Recife-PE, de suas funções judicantes, nos períodos de </text:span><text:span text:style-name="T5">10 a</text:span><text:span text:style-name="T6"> </text:span><text:span text:style-name="T5">14 de junho </text:span><text:span text:style-name="T6">e de </text:span><text:span text:style-name="T5">25 a 27 de junho </text:span><text:span text:style-name="T6">de 2019, para participar do </text:span><text:span text:style-name="T5">curso de</text:span><text:span text:style-name="T6"> </text:span><text:span text:style-name="T5">formação de conciliadores</text:span><text:span text:style-name="T6">, promovido pela Escola Judicial do TRT da 6ª Região, devendo a Magistrada requerente promover os necessários ajustes às pautas de audiências relativas ao período de 10 a 14 de junho de 2019, com o objetivo de evitar prejuízo à prestação jurisdicional, e comprovar, no prazo de 15 dias a contar do término do evento, a sua efetiva participação, mediante envio da documentação correspondente à Corregedoria deste E. Regional, nos termos do §3º do art. 10 da Resolução Administrativa TRT nº 18/2017. </text:span><text:span text:style-name="T26">XXVIII</text:span><text:span text:style-name="T27"> – </text:span><text:span text:style-name="T6">Logo após, o Plenário, </text:span><text:span text:style-name="T4">referendou</text:span><text:span text:style-name="T6">, por unanimidade, a </text:span><text:span text:style-name="T4">ORDEM DE SERVIÇO TRT GP Nº 149/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9928/2019, </text:span><text:span text:style-name="T4">RESOLVEU</text:span><text:span text:style-name="T6">: AUTORIZAR o afastamento da Exma. Juíza do Trabalho </text:span><text:span text:style-name="T5">LUCIANA PAULA CONFORTI</text:span><text:span text:style-name="T6">, Titular da 1ª Vara do Trabalho de Barreiros-PE e Diretora da</text:span><text:span text:style-name="T5"> </text:span><text:span text:style-name="T6">ANAMATRA, de suas funções judicantes, no período de </text:span><text:span text:style-name="T5">10 a 21 de junho de 2019</text:span><text:span text:style-name="T6">, para representar a Associação Nacional dos Magistrados da Justiça do</text:span><text:span text:style-name="T5"> </text:span><text:span text:style-name="T6">Trabalho na </text:span><text:span text:style-name="T13">108ª Conferência Internacional do Trabalho</text:span><text:span text:style-name="T6">, que será realizada pela</text:span><text:span text:style-name="T5"> </text:span><text:span text:style-name="T6">Organização Internacional do Trabalho - OIT, em Genebra – Suíça, com</text:span><text:span text:style-name="T5"> </text:span><text:span text:style-name="T6">fundamento no art. 22, III, “h”, do Regimento Interno deste Tribunal e na</text:span><text:span text:style-name="T5"> </text:span><text:span text:style-name="T6">Resolução Administrativa TRT nº 18/2017, devendo a Magistrada promover os</text:span><text:span text:style-name="T5"> </text:span><text:span text:style-name="T6">eventuais ajustes necessários às </text:span><text:soft-page-break/><text:span text:style-name="T6">pautas de audiências, com o objetivo de evitar</text:span><text:span text:style-name="T5"> </text:span><text:span text:style-name="T6">prejuízos aos jurisdicionados. </text:span><text:span text:style-name="T26">XXIX</text:span><text:span text:style-name="T27"> – </text:span><text:span text:style-name="T6">Dando continuidade, o Pleno </text:span><text:span text:style-name="T4">referendou</text:span><text:span text:style-name="T6">, por unanimidade, a </text:span><text:span text:style-name="T4">ORDEM DE SERVIÇO TRT GP Nº 150/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619/2019, </text:span><text:span text:style-name="T4">RESOLVEU: </text:span><text:span text:style-name="T6">Autorizar o Desembargador </text:span><text:span text:style-name="T5">Sérgio Torres Teixeira </text:span><text:span text:style-name="T6">a se afastar de suas funções judicantes nos dias 17 e 18 de junho de 2019, sem prejuízo da distribuição, salvo os de urgência, a fim de participar, como palestrante, do 59º Congresso Brasileiro de Direito do Trabalho da LTr, a ser realizado em São Paulo- SP, com fundamento no art. 73, inciso I, da LC-35/79 (LOMAN) c/c o art. 22, III, “h”, do Regimento Interno deste Tribunal e na Resolução Administrativa TRT nº. 18/2017. </text:span><text:span text:style-name="T26">XXX</text:span><text:span text:style-name="T27"> – </text:span><text:span text:style-name="T6">Na sequência, o Plenário </text:span><text:span text:style-name="T4">referendou</text:span><text:span text:style-name="T6">, por unanimidade, a </text:span><text:span text:style-name="T4">ORDEM DE SERVIÇO TRT GP Nº 151/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677/2019, </text:span><text:span text:style-name="T4">RESOLVEU: </text:span><text:span text:style-name="T6">DECLARAR AUTORIZADO o afastamento da Exma. Juíza </text:span><text:span text:style-name="T5">Maria das Graças de Arruda França</text:span><text:span text:style-name="T6">, no período de 29/5 a 5/6/2019 (8 dias), por motivo de</text:span><text:span text:style-name="T5"> </text:span><text:span text:style-name="T6">falecimento de sua genitora, com fundamento no art. 72, inciso II da LC 35/79 c/c</text:span><text:span text:style-name="T5"> </text:span><text:span text:style-name="T6">o artigo 22, III, alínea “h” do Regimento Interno deste Tribunal. </text:span><text:span text:style-name="T26">XXXI</text:span><text:span text:style-name="T27"> – </text:span><text:span text:style-name="T6">Dando continuidade, a Corte </text:span><text:span text:style-name="T4">referendou</text:span><text:span text:style-name="T6">, por unanimidade, a </text:span><text:span text:style-name="T4">ORDEM DE SERVIÇO TRT GP Nº 154/2019</text:span><text:span text:style-name="T6">, mediante a qual o </text:span><text:span text:style-name="T7">DESEMBARGADOR PRESIDENTE DO TRIBUNAL REGIONAL DO TRABALHO DA SEXTA REGIÃO</text:span><text:span text:style-name="T6">, no uso de suas atribuições legais e regimentais, previstas no art. 24, incisos XVI, XXII e XL, do Regimento Interno deste Sexto Regional; </text:span><text:span text:style-name="T5">CONSIDERANDO </text:span><text:span text:style-name="T6">o previsto no ATO TRT-GP nº 425/2013; </text:span><text:span text:style-name="T5">CONSIDERANDO </text:span><text:span text:style-name="T6">os efeitos produzidos pela OS TRT GP nº 137/2019; </text:span><text:span text:style-name="T5">CONSIDERANDO </text:span><text:span text:style-name="T6">a necessidade de permanecer na cidade de Brasília/DF para participar da abertura do </text:span><text:span text:style-name="T13">1º Fórum Nacional das Corregedorias –</text:span><text:span text:style-name="T6"> </text:span><text:span text:style-name="T13">FONACOR</text:span><text:span text:style-name="T6">, que acontecerá no dia 26 de junho de 2019, às 19h; </text:span><text:span text:style-name="T4">RESOLVEU</text:span><text:span text:style-name="T6">: </text:span><text:span text:style-name="T5">I. AUTORIZAR </text:span><text:span text:style-name="T6">a remarcação da passagem aérea adquirida em seu favor, relativa ao trecho </text:span><text:span text:style-name="T5">Brasília/Recife</text:span><text:span text:style-name="T6">, para o dia </text:span><text:span text:style-name="T5">27/6/2019 </text:span><text:span text:style-name="T6">(quinta-feira); </text:span><text:span text:style-name="T5">II. COMPLEMENTAR </text:span><text:span text:style-name="T6">a Ordem de Serviço TRT GP nº 137/2019, para acrescer </text:span><text:span text:style-name="T5">1 (uma) diária integral</text:span><text:span text:style-name="T6">, referente ao dia </text:span><text:span text:style-name="T5">26/6/2019</text:span><text:span text:style-name="T6">, totalizando </text:span><text:span text:style-name="T5">2 (duas) diárias integrais e 1 (uma) meia diária</text:span><text:span text:style-name="T6">, correspondentes ao período de </text:span><text:span text:style-name="T5">25 a 27/6/2019</text:span><text:span text:style-name="T6">. </text:span><text:span text:style-name="T26">XXXII</text:span><text:span text:style-name="T27"> – </text:span><text:span text:style-name="T6">Após isso, o Tribunal Pleno </text:span><text:span text:style-name="T4">referendou</text:span><text:span text:style-name="T6">, por unanimidade, a </text:span><text:span text:style-name="T4">ORDEM DE SERVIÇO TRT GP Nº 164/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1014/2019, </text:span><text:span text:style-name="T4">RESOLVEU:</text:span><text:span text:style-name="T6"> DECLARAR AUTORIZADO o afastamento da Exma. Juíza Substituta Maria Carla Dourado de Brito Jurema, Zoneada na 10ª Vara do Trabalho do Recife, de suas funções judicantes, no período de </text:span><text:span text:style-name="T5">17 a 19/6/2019</text:span><text:span text:style-name="T6">, para participar do </text:span><text:span text:style-name="T13">59º Congresso Brasileiro de Direito do Trabalho da LTr</text:span><text:span text:style-name="T6">, a ser realizado em São Paulo-SP, com fundamento no art. 22, III, “h”, do Regimento Interno deste Tribunal e na Resolução Administrativa TRT nº 18/2017. A Magistrada deverá promover os respectivos ajustes nas pautas de audiências, a fim de evitar prejuízo à prestação jurisdicional, bem como comprovar, no prazo de 15 dias a contar do término do evento, a sua efetiva participação, mediante envio da documentação correspondente à Corregedoria deste E. Regional, nos termos do §3º do art. 10 da mencionada Resolução Administrativa. </text:span><text:span text:style-name="T26">XXXIII</text:span><text:span text:style-name="T27"> – </text:span><text:span text:style-name="T6">Na sequência, a Corte Trabalhista </text:span><text:span text:style-name="T4">referendou</text:span><text:span text:style-name="T6">, por unanimidade, a </text:span><text:span text:style-name="T4">ORDEM DE SERVIÇO TRT GP Nº 168/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923/2019, </text:span><text:span text:style-name="T4">RESOLVEU:</text:span><text:span text:style-name="T29"> </text:span><text:span text:style-name="T6">DECLARAR AUTORIZADO, </text:span><text:span text:style-name="T13">ad referendum </text:span><text:span text:style-name="T6">do E. Tribunal Pleno, o afastamento do Exmo. Juiz Substituto do TRT da 6ª Região, Leonardo Pessoa Burgos, de suas funções judicantes, no período de </text:span><text:span text:style-name="T5">17 a 19/6/2019</text:span><text:span text:style-name="T6">, para participar do </text:span><text:span text:style-name="T13">59º Congresso Brasileiro de Direito do Trabalho da LTr</text:span><text:span text:style-name="T6">, a ser realizado em São Paulo-SP, com fundamento no art. 22, III, “h”, do Regimento Interno deste Tribunal e na Resolução Administrativa TRT nº 18/2017. O Magistrado </text:span><text:soft-page-break/><text:span text:style-name="T6">deverá comprovar, no prazo de 15 dias a contar do término do evento, a sua efetiva participação, mediante envio da documentação correspondente à Corregedoria deste E. Regional, nos termos do §3º do art. 10 da mencionada Resolução Administrativa. </text:span><text:span text:style-name="T26">XXXIV</text:span><text:span text:style-name="T27"> – </text:span><text:span text:style-name="T6">Ato contínuo, o Egrégio Tribunal </text:span><text:span text:style-name="T4">referendou</text:span><text:span text:style-name="T6">, por unanimidade, a </text:span><text:span text:style-name="T4">ORDEM DE SERVIÇO TRT GP Nº 169/2019</text:span><text:span text:style-name="T6">, mediante a qual o </text:span><text:span text:style-name="T7">DESEMBARGADOR PRESIDENTE DO TRIBUNAL REGIONAL DO TRABALHO DA SEXTA REGIÃO</text:span><text:span text:style-name="T6">, no uso de suas atribuições legais e regimentais, tendo em vista o que consta do PROAD TRT nº 10403/2019, </text:span><text:span text:style-name="T4">RESOLVEU:</text:span><text:span text:style-name="T6"> AUTORIZAR, </text:span><text:span text:style-name="T13">ad referendum </text:span><text:span text:style-name="T6">do E. Tribunal Pleno, o afastamento do Exmo. Juiz Substituto do TRT da 6ª Região, Leonardo Pessoa Burgos, de suas funções judicantes, no dia </text:span><text:span text:style-name="T5">26/6/2019</text:span><text:span text:style-name="T6">, a fim de participar do Seminário SINDICATOS: DIÁLOGO E PROTEÇÃO SOCIAL, promovido pelo MPT, nesta capital, com fundamento no art. 22, III, “h”, do Regimento Interno deste Tribunal e na Resolução Administrativa TRT nº 18/2017. O Magistrado deverá comprovar, no prazo de 15 dias a contar do término do evento, a sua efetiva participação, mediante envio da documentação correspondente à Corregedoria deste E. Regional, nos termos do §3º do art. 10 da mencionada Resolução Administrativa. </text:span><text:span text:style-name="T26">XXXV</text:span><text:span text:style-name="T27"> – </text:span><text:span text:style-name="T6">Ao final, o Plenário, </text:span><text:span text:style-name="T4">considerando</text:span><text:span text:style-name="T6"> o Ofício Circular CSJT.GP.SG.CGPES Nº 12/2019 – do Conselho Superior da Justiça do Trabalho, que trata da realização de capacitação de usuários na versão 2.4.0 do PJe, cuja realização dar-se-á nos dias 5 e 6 de agosto do corrente ano, na sala de sessões do Tribunal Pleno</text:span><text:span text:style-name="T25">, </text:span><text:span text:style-name="T21">resolveu</text:span><text:span text:style-name="T25">, por unanimidade, </text:span><text:span text:style-name="T21">cancelar</text:span><text:span text:style-name="T25"> a Sessão Ordinária do Tribunal Pleno que realizar-se-ia no dia </text:span><text:span text:style-name="T21">05 de agosto de 2019 </text:span><text:span text:style-name="T25">às 9h30, na Sala de Sessões do Tribunal Pleno.</text:span><text:span text:style-name="T6"> Nada mais havendo a tratar, foi encerrada a presente sessão, e, para constar, foi lavrada a presente ata, que depois de lida e achada conforme, vai assinada pelo Excelentíssimo Desembargador Presidente, <text:s text:c="56"/>(Valdir José Silva de Carvalho), e por <text:s/>mim, <text:s text:c="43"/>(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10"><draw:image xlink:href="Pictures/10000000000000730000007B3DEFB4C012CD53A5.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7-05T10:15:00</meta:creation-date>
    <dc:creator>Karina Marques</dc:creator>
    <dc:date>2019-07-05T13:01:00</dc:date>
    <meta:print-date>2019-06-07T10:19:00</meta:print-date>
    <meta:editing-cycles>5</meta:editing-cycles>
    <meta:editing-duration>PT1H33M</meta:editing-duration>
    <meta:document-statistic meta:table-count="0" meta:image-count="1" meta:object-count="0" meta:page-count="11" meta:paragraph-count="8" meta:word-count="6619" meta:character-count="42815" meta:non-whitespace-character-count="36042"/>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