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 style:family="paragraph">
      <style:paragraph-properties fo:text-align="justify"/>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style:font-weight-complex="bold" fo:font-size="11pt" style:font-size-asian="11pt" style:font-size-complex="11pt"/>
    </style:style>
    <style:style style:name="T11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fo:font-weight="bold" style:font-weight-asian="bold"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Strong" style:family="text">
      <style:text-properties fo:font-weight="normal" style:font-weight-asian="normal" style:font-weight-complex="normal"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fo:font-weight="bold" style:font-weight-asian="bold" style:use-window-font-color="true" fo:font-size="11pt" style:font-size-asian="11pt" style:font-size-complex="11pt"/>
    </style:style>
    <style:style style:name="T126" style:parent-style-name="Fonteparág.padrão" style:family="text">
      <style:text-properties fo:font-weight="bold" style:font-weight-asian="bold"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weight="bold" style:font-weight-asian="bold"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weight="bold" style:font-weight-asian="bold" style:use-window-font-color="true" fo:font-size="11pt" style:font-size-asian="11pt" style:font-size-complex="11pt"/>
    </style:style>
    <style:style style:name="T149" style:parent-style-name="Fonteparág.padrão" style:family="text">
      <style:text-properties style:use-window-font-color="true" fo:font-size="11pt" style:font-size-asian="11pt" style:font-size-complex="11pt"/>
    </style:style>
    <style:style style:name="T150" style:parent-style-name="Fonteparág.padrão" style:family="text">
      <style:text-properties style:font-weight-complex="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style:font-weight-complex="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language-asian="en" style:country-asian="US"/>
    </style:style>
    <style:style style:name="T159" style:parent-style-name="Fonteparág.padrão" style:family="text">
      <style:text-properties fo:font-weight="bold" style:font-weight-asian="bold" style:font-weight-complex="bold" fo:font-size="11pt" style:font-size-asian="11pt" style:font-size-complex="11pt"/>
    </style:style>
    <style:style style:name="T160" style:parent-style-name="Fonteparág.padrão" style:family="text">
      <style:text-properties style:font-weight-complex="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tyle="italic" style:font-style-asian="italic" fo:font-size="11pt" style:font-size-asian="11pt" style:font-size-complex="11pt"/>
    </style:style>
    <style:style style:name="T163" style:parent-style-name="Fonteparág.padrão" style:family="text">
      <style:text-properties fo:font-style="italic" style:font-style-asian="italic" fo:font-size="11pt" style:font-size-asian="11pt" style:font-size-complex="11pt"/>
    </style:style>
    <style:style style:name="T1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font-weight="bold" style:font-weight-asian="bold" style:use-window-font-color="true" fo:font-size="11pt" style:font-size-asian="11pt" style:font-size-complex="11pt"/>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style:font-weight-complex="bold"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language-asian="en" style:country-asian="US"/>
    </style:style>
    <style:style style:name="T174" style:parent-style-name="Fonteparág.padrão" style:family="text">
      <style:text-properties fo:font-weight="bold" style:font-weight-asian="bold" style:font-weight-complex="bold" fo:font-size="11pt" style:font-size-asian="11pt" style:font-size-complex="11pt"/>
    </style:style>
    <style:style style:name="T175" style:parent-style-name="Fonteparág.padrão" style:family="text">
      <style:text-properties style:font-weight-complex="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tyle="italic" style:font-style-asian="italic" fo:font-size="11pt" style:font-size-asian="11pt" style:font-size-complex="11pt"/>
    </style:style>
    <style:style style:name="T178" style:parent-style-name="Fonteparág.padrão" style:family="text">
      <style:text-properties fo:font-style="italic" style:font-style-asian="italic"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style:use-window-font-color="true" fo:font-size="11pt" style:font-size-asian="11pt" style:font-size-complex="11pt"/>
    </style:style>
    <style:style style:name="T1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weight="bold" style:font-weight-asian="bold" style:use-window-font-color="true" fo:font-size="11pt" style:font-size-asian="11pt" style:font-size-complex="11pt"/>
    </style:style>
    <style:style style:name="T183" style:parent-style-name="Fonteparág.padrão" style:family="text">
      <style:text-properties fo:font-weight="bold" style:font-weight-asian="bold" style:use-window-font-color="true" fo:font-size="11pt" style:font-size-asian="11pt" style:font-size-complex="11pt"/>
    </style:style>
    <style:style style:name="T184" style:parent-style-name="Fonteparág.padrão" style:family="text">
      <style:text-properties style:use-window-font-color="true"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style:font-weight-complex="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weight="bold" style:font-weight-asian="bold" style:use-window-font-color="true" fo:font-size="11pt" style:font-size-asian="11pt" style:font-size-complex="11pt"/>
    </style:style>
    <style:style style:name="T204" style:parent-style-name="Fonteparág.padrão" style:family="text">
      <style:text-properties style:use-window-font-color="true" fo:font-size="11pt" style:font-size-asian="11pt" style:font-size-complex="11pt"/>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weight="bold" style:font-weight-asian="bold" style:use-window-font-color="true" fo:font-size="11pt" style:font-size-asian="11pt" style:font-size-complex="11pt"/>
    </style:style>
    <style:style style:name="T226" style:parent-style-name="Fonteparág.padrão" style:family="text">
      <style:text-properties fo:font-weight="bold" style:font-weight-asian="bold" style:use-window-font-color="true" fo:font-size="11pt" style:font-size-asian="11pt" style:font-size-complex="11pt"/>
    </style:style>
    <style:style style:name="T227" style:parent-style-name="Fonteparág.padrão" style:family="text">
      <style:text-properties style:use-window-font-color="true"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style:text-position="super 63.6%"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style:use-window-font-color="true" fo:font-size="11pt" style:font-size-asian="11pt" style:font-size-complex="11pt"/>
    </style:style>
    <style:style style:name="T2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weight="bold" style:font-weight-asian="bold" style:use-window-font-color="true" fo:font-size="11pt" style:font-size-asian="11pt" style:font-size-complex="11pt"/>
    </style:style>
    <style:style style:name="T250" style:parent-style-name="Fonteparág.padrão" style:family="text">
      <style:text-properties fo:font-weight="bold" style:font-weight-asian="bold" style:use-window-font-color="true" fo:font-size="11pt" style:font-size-asian="11pt" style:font-size-complex="11pt"/>
    </style:style>
    <style:style style:name="T251" style:parent-style-name="Fonteparág.padrão" style:family="text">
      <style:text-properties style:use-window-font-color="true"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style:text-position="super 63.6%"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weight="bold" style:font-weight-asian="bold" style:use-window-font-color="true" fo:font-size="11pt" style:font-size-asian="11pt" style:font-size-complex="11pt"/>
    </style:style>
    <style:style style:name="T279" style:parent-style-name="Fonteparág.padrão" style:family="text">
      <style:text-properties fo:font-weight="bold" style:font-weight-asian="bold" style:use-window-font-color="true" fo:font-size="11pt" style:font-size-asian="11pt" style:font-size-complex="11pt"/>
    </style:style>
    <style:style style:name="T280" style:parent-style-name="Fonteparág.padrão" style:family="text">
      <style:text-properties style:use-window-font-color="true"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font-weight="bold" style:font-weight-asian="bold" style:use-window-font-color="true" fo:font-size="11pt" style:font-size-asian="11pt" style:font-size-complex="11pt"/>
    </style:style>
    <style:style style:name="T300" style:parent-style-name="Fonteparág.padrão" style:family="text">
      <style:text-properties style:use-window-font-color="true"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style:font-name-asian="Verdana" fo:font-weight="bold" style:font-weight-asian="bold" fo:font-size="11pt" style:font-size-asian="11pt" style:font-size-complex="11pt"/>
    </style:style>
    <style:style style:name="T308" style:parent-style-name="Fonteparág.padrão" style:family="text">
      <style:text-properties style:font-name-asian="Verdana" fo:font-size="11pt" style:font-size-asian="11pt" style:font-size-complex="11pt"/>
    </style:style>
    <style:style style:name="T309"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310" style:parent-style-name="Fonteparág.padrão" style:family="text">
      <style:text-properties style:font-name-asian="Verdana" fo:font-style="italic" style:font-style-asian="italic" fo:font-size="11pt" style:font-size-asian="11pt" style:font-size-complex="11pt"/>
    </style:style>
    <style:style style:name="T311" style:parent-style-name="Fonteparág.padrão" style:family="text">
      <style:text-properties style:font-name-asian="Verdana" fo:font-size="11pt" style:font-size-asian="11pt" style:font-size-complex="11pt"/>
    </style:style>
    <style:style style:name="T312" style:parent-style-name="Fonteparág.padrão" style:family="text">
      <style:text-properties style:font-name-asian="Verdana" fo:font-weight="bold" style:font-weight-asian="bold" fo:font-size="11pt" style:font-size-asian="11pt" style:font-size-complex="11pt"/>
    </style:style>
    <style:style style:name="T313" style:parent-style-name="Fonteparág.padrão" style:family="text">
      <style:text-properties style:font-name-asian="Verdana" fo:font-size="11pt" style:font-size-asian="11pt" style:font-size-complex="11pt"/>
    </style:style>
    <style:style style:name="T314"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315" style:parent-style-name="Fonteparág.padrão" style:family="text">
      <style:text-properties style:font-name-asian="Verdana" fo:font-size="11pt" style:font-size-asian="11pt" style:font-size-complex="11pt"/>
    </style:style>
    <style:style style:name="T316" style:parent-style-name="Fonteparág.padrão" style:family="text">
      <style:text-properties style:font-name-asian="Verdana" fo:font-weight="bold" style:font-weight-asian="bold" fo:font-size="11pt" style:font-size-asian="11pt" style:font-size-complex="11pt"/>
    </style:style>
    <style:style style:name="T317" style:parent-style-name="Fonteparág.padrão" style:family="text">
      <style:text-properties style:font-name-asian="Verdana" fo:font-size="11pt" style:font-size-asian="11pt" style:font-size-complex="11pt"/>
    </style:style>
    <style:style style:name="T318" style:parent-style-name="Fonteparág.padrão" style:family="text">
      <style:text-properties style:font-name-asian="Verdana" fo:font-weight="bold" style:font-weight-asian="bold" fo:font-size="11pt" style:font-size-asian="11pt" style:font-size-complex="11pt"/>
    </style:style>
    <style:style style:name="T319" style:parent-style-name="Fonteparág.padrão" style:family="text">
      <style:text-properties style:font-name-asian="Verdana" fo:font-size="11pt" style:font-size-asian="11pt" style:font-size-complex="11pt"/>
    </style:style>
    <style:style style:name="T320" style:parent-style-name="Fonteparág.padrão" style:family="text">
      <style:text-properties style:font-name-asian="Verdana" fo:font-weight="bold" style:font-weight-asian="bold" fo:font-size="11pt" style:font-size-asian="11pt" style:font-size-complex="11pt"/>
    </style:style>
    <style:style style:name="T321" style:parent-style-name="Fonteparág.padrão" style:family="text">
      <style:text-properties style:font-name-asian="Verdana" fo:font-size="11pt" style:font-size-asian="11pt" style:font-size-complex="11pt"/>
    </style:style>
    <style:style style:name="T322" style:parent-style-name="Fonteparág.padrão" style:family="text">
      <style:text-properties style:font-name-asian="Verdana" fo:font-size="11pt" style:font-size-asian="11pt" style:font-size-complex="11pt"/>
    </style:style>
    <style:style style:name="T3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weight="bold" style:font-weight-asian="bold" style:use-window-font-color="true" fo:font-size="11pt" style:font-size-asian="11pt" style:font-size-complex="11pt"/>
    </style:style>
    <style:style style:name="T325" style:parent-style-name="Fonteparág.padrão" style:family="text">
      <style:text-properties fo:font-weight="bold" style:font-weight-asian="bold" style:use-window-font-color="true" fo:font-size="11pt" style:font-size-asian="11pt" style:font-size-complex="11pt"/>
    </style:style>
    <style:style style:name="T326" style:parent-style-name="Fonteparág.padrão" style:family="text">
      <style:text-properties style:use-window-font-color="true"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fo:font-weight="bold" style:font-weight-asian="bold" style:use-window-font-color="true" fo:font-size="11pt" style:font-size-asian="11pt" style:font-size-complex="11pt"/>
    </style:style>
    <style:style style:name="T335" style:parent-style-name="Fonteparág.padrão" style:family="text">
      <style:text-properties style:use-window-font-color="true"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color="#000000" fo:font-size="11pt" style:font-size-asian="11pt" style:font-size-complex="11pt" fo:background-color="#FFFFFF"/>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color="#000000" fo:font-size="11pt" style:font-size-asian="11pt" style:font-size-complex="11pt" fo:background-color="#FFFFFF"/>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color="#000000" fo:font-size="11pt" style:font-size-asian="11pt" style:font-size-complex="11pt" fo:background-color="#FFFFFF"/>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fo:font-weight="bold" style:font-weight-asian="bold" style:use-window-font-color="true" fo:font-size="11pt" style:font-size-asian="11pt" style:font-size-complex="11pt"/>
    </style:style>
    <style:style style:name="T353" style:parent-style-name="Fonteparág.padrão" style:family="text">
      <style:text-properties style:use-window-font-color="true"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fo:font-weight="bold" style:font-weight-asian="bold" style:use-window-font-color="true" fo:font-size="11pt" style:font-size-asian="11pt" style:font-size-complex="11pt"/>
    </style:style>
    <style:style style:name="T380" style:parent-style-name="Fonteparág.padrão" style:family="text">
      <style:text-properties fo:font-weight="bold" style:font-weight-asian="bold" style:use-window-font-color="true" fo:font-size="11pt" style:font-size-asian="11pt" style:font-size-complex="11pt"/>
    </style:style>
    <style:style style:name="T381" style:parent-style-name="Fonteparág.padrão" style:family="text">
      <style:text-properties style:use-window-font-color="true" fo:font-size="11pt" style:font-size-asian="11pt" style:font-size-complex="11pt"/>
    </style:style>
    <style:style style:name="T382" style:parent-style-name="Fonteparág.padrão" style:family="text">
      <style:text-properties style:use-window-font-color="true" fo:font-size="11pt" style:font-size-asian="11pt" style:font-size-complex="11pt"/>
    </style:style>
    <style:style style:name="T383" style:parent-style-name="Fonteparág.padrão" style:family="text">
      <style:text-properties style:use-window-font-color="true" fo:font-size="11pt" style:font-size-asian="11pt" style:font-size-complex="11pt"/>
    </style:style>
    <style:style style:name="T384" style:parent-style-name="Fonteparág.padrão" style:family="text">
      <style:text-properties style:use-window-font-color="true" fo:font-size="11pt" style:font-size-asian="11pt" style:font-size-complex="11pt"/>
    </style:style>
    <style:style style:name="T385" style:parent-style-name="Fonteparág.padrão" style:family="text">
      <style:text-properties style:use-window-font-color="true" fo:font-size="11pt" style:font-size-asian="11pt" style:font-size-complex="11pt"/>
    </style:style>
    <style:style style:name="T386" style:parent-style-name="Fonteparág.padrão" style:family="text">
      <style:text-properties fo:font-weight="bold" style:font-weight-asian="bold" fo:color="#222222" fo:font-size="11pt" style:font-size-asian="11pt" style:font-size-complex="11pt" fo:background-color="#FFFFFF"/>
    </style:style>
    <style:style style:name="T3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fo:font-weight="bold" style:font-weight-asian="bold" style:use-window-font-color="true" fo:font-size="11pt" style:font-size-asian="11pt" style:font-size-complex="11pt"/>
    </style:style>
    <style:style style:name="T390" style:parent-style-name="Fonteparág.padrão" style:family="text">
      <style:text-properties fo:font-weight="bold" style:font-weight-asian="bold" style:use-window-font-color="true" fo:font-size="11pt" style:font-size-asian="11pt" style:font-size-complex="11pt"/>
    </style:style>
    <style:style style:name="T391" style:parent-style-name="Fonteparág.padrão" style:family="text">
      <style:text-properties style:use-window-font-color="true"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weight="bold" style:font-weight-asian="bold" style:font-weight-complex="bold" fo:color="#FF0000"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weight="bold" style:font-weight-asian="bold" style:font-weight-complex="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style>
    <style:style style:name="T416" style:parent-style-name="Fonteparág.padrão" style:family="text">
      <style:text-properties fo:font-weight="bold" style:font-weight-asian="bold" style:font-weight-complex="bold"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letter-spacing="0.0041in"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weight="bold" style:font-weight-asian="bold"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color="#FF0000"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color="#FF0000"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color="#FF0000"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color="#FF0000" fo:font-size="11pt" style:font-size-asian="11pt" style:font-size-complex="11pt"/>
    </style:style>
    <style:style style:name="T460" style:parent-style-name="Fonteparág.padrão" style:family="text">
      <style:text-properties fo:font-weight="bold" style:font-weight-asian="bold"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color="#FF0000"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71" style:parent-style-name="Fonteparág.padrão" style:family="text">
      <style:text-properties style:font-name-asian="Calibri" fo:font-size="11pt" style:font-size-asian="11pt" style:font-size-complex="11pt" style:language-asian="en" style:country-asian="US"/>
    </style:style>
    <style:style style:name="T4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style:font-name-asian="Calibri" style:font-weight-complex="bold" fo:font-size="11pt" style:font-size-asian="11pt" style:font-size-complex="11pt" style:language-asian="en" style:country-asian="US"/>
    </style:style>
    <style:style style:name="T474" style:parent-style-name="Fonteparág.padrão" style:family="text">
      <style:text-properties style:font-name-asian="Calibri" fo:font-size="11pt" style:font-size-asian="11pt" style:font-size-complex="11pt" style:language-asian="en" style:country-asian="US"/>
    </style:style>
    <style:style style:name="T4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style:font-name-asian="Calibri" fo:font-size="11pt" style:font-size-asian="11pt" style:font-size-complex="11pt" style:language-asian="en" style:country-asian="US"/>
    </style:style>
    <style:style style:name="T478" style:parent-style-name="Fonteparág.padrão" style:family="text">
      <style:text-properties style:font-name-asian="Calibri" fo:font-size="11pt" style:font-size-asian="11pt" style:font-size-complex="11pt" style:language-asian="en" style:country-asian="US"/>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style:font-name-asian="Calibri" fo:font-size="11pt" style:font-size-asian="11pt" style:font-size-complex="11pt" style:language-asian="en" style:country-asian="US"/>
    </style:style>
    <style:style style:name="T4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style:font-name-asian="Calibri" fo:font-size="11pt" style:font-size-asian="11pt" style:font-size-complex="11pt" style:language-asian="en" style:country-asian="US"/>
    </style:style>
    <style:style style:name="T4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7" style:parent-style-name="Fonteparág.padrão" style:family="text">
      <style:text-properties style:font-name-asian="Calibri" fo:font-size="11pt" style:font-size-asian="11pt" style:font-size-complex="11pt" style:language-asian="en" style:country-asian="US"/>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style:font-name-asian="Calibri" fo:font-size="11pt" style:font-size-asian="11pt" style:font-size-complex="11pt" style:language-asian="en" style:country-asian="US"/>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style:font-name-asian="Calibri" fo:font-size="11pt" style:font-size-asian="11pt" style:font-size-complex="11pt" style:language-asian="en" style:country-asian="US"/>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style:font-name-asian="Calibri" fo:font-size="11pt" style:font-size-asian="11pt" style:font-size-complex="11pt" style:language-asian="en" style:country-asian="US"/>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style:font-name-asian="Calibri" fo:font-size="11pt" style:font-size-asian="11pt" style:font-size-complex="11pt" style:language-asian="en" style:country-asian="US"/>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style:font-name-asian="Calibri" fo:font-size="11pt" style:font-size-asian="11pt" style:font-size-complex="11pt" style:language-asian="en" style:country-asian="US"/>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style:font-name-asian="Calibri" fo:font-size="11pt" style:font-size-asian="11pt" style:font-size-complex="11pt" style:language-asian="en" style:country-asian="US"/>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0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3" style:parent-style-name="Fonteparág.padrão" style:family="text">
      <style:text-properties style:font-name-asian="Calibri" fo:font-size="11pt" style:font-size-asian="11pt" style:font-size-complex="11pt" style:language-asian="en" style:country-asian="US"/>
    </style:style>
    <style:style style:name="T5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style:font-name-asian="Calibri" style:font-weight-complex="bold" fo:font-size="11pt" style:font-size-asian="11pt" style:font-size-complex="11pt" style:language-asian="en" style:country-asian="US"/>
    </style:style>
    <style:style style:name="T506" style:parent-style-name="Fonteparág.padrão" style:family="text">
      <style:text-properties style:font-name-asian="Calibri" fo:font-size="11pt" style:font-size-asian="11pt" style:font-size-complex="11pt" style:language-asian="en" style:country-asian="US"/>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style:font-name-asian="Calibri" fo:font-size="11pt" style:font-size-asian="11pt" style:font-size-complex="11pt" style:language-asian="en" style:country-asian="US"/>
    </style:style>
    <style:style style:name="T5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style:font-name-asian="Calibri" fo:font-size="11pt" style:font-size-asian="11pt" style:font-size-complex="11pt" style:language-asian="en" style:country-asian="US"/>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4" style:parent-style-name="Fonteparág.padrão" style:family="text">
      <style:text-properties style:font-name-asian="Calibri" fo:font-size="11pt" style:font-size-asian="11pt" style:font-size-complex="11pt" style:language-asian="en" style:country-asian="US"/>
    </style:style>
    <style:style style:name="T5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style:font-name-asian="Calibri" fo:font-size="11pt" style:font-size-asian="11pt" style:font-size-complex="11pt" style:language-asian="en" style:country-asian="US"/>
    </style:style>
    <style:style style:name="T5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9" style:parent-style-name="Fonteparág.padrão" style:family="text">
      <style:text-properties style:font-name-asian="Calibri" fo:font-size="11pt" style:font-size-asian="11pt" style:font-size-complex="11pt" style:language-asian="en" style:country-asian="US"/>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style:font-name-asian="Calibri" fo:font-size="11pt" style:font-size-asian="11pt" style:font-size-complex="11pt" style:language-asian="en" style:country-asian="US"/>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style:font-name-asian="Calibri" fo:font-size="11pt" style:font-size-asian="11pt" style:font-size-complex="11pt" style:language-asian="en" style:country-asian="US"/>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style:font-name-asian="Calibri" fo:font-size="11pt" style:font-size-asian="11pt" style:font-size-complex="11pt" style:language-asian="en" style:country-asian="US"/>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style:font-name-asian="Calibri" fo:font-size="11pt" style:font-size-asian="11pt" style:font-size-complex="11pt" style:language-asian="en" style:country-asian="US"/>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style:font-name-asian="Calibri" fo:font-size="11pt" style:font-size-asian="11pt" style:font-size-complex="11pt" style:language-asian="en" style:country-asian="US"/>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style:font-name-asian="Calibri" fo:font-size="11pt" style:font-size-asian="11pt" style:font-size-complex="11pt" style:language-asian="en" style:country-asian="US"/>
    </style:style>
    <style:style style:name="T53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3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34" style:parent-style-name="Fonteparág.padrão" style:family="text">
      <style:text-properties style:font-name-asian="Calibri" fo:font-size="11pt" style:font-size-asian="11pt" style:font-size-complex="11pt" style:language-asian="en" style:country-asian="US"/>
    </style:style>
    <style:style style:name="T5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style:font-name-asian="Calibri" style:font-weight-complex="bold" fo:font-size="11pt" style:font-size-asian="11pt" style:font-size-complex="11pt" style:language-asian="en" style:country-asian="US"/>
    </style:style>
    <style:style style:name="T537" style:parent-style-name="Fonteparág.padrão" style:family="text">
      <style:text-properties style:font-name-asian="Calibri" fo:font-size="11pt" style:font-size-asian="11pt" style:font-size-complex="11pt" style:language-asian="en" style:country-asian="US"/>
    </style:style>
    <style:style style:name="T5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style:font-name-asian="Calibri" fo:font-size="11pt" style:font-size-asian="11pt" style:font-size-complex="11pt" style:language-asian="en" style:country-asian="US"/>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3" style:parent-style-name="Fonteparág.padrão" style:family="text">
      <style:text-properties style:font-name-asian="Calibri" fo:font-size="11pt" style:font-size-asian="11pt" style:font-size-complex="11pt" style:language-asian="en" style:country-asian="US"/>
    </style:style>
    <style:style style:name="T5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style:font-name-asian="Calibri" fo:font-size="11pt" style:font-size-asian="11pt" style:font-size-complex="11pt" style:language-asian="en" style:country-asian="US"/>
    </style:style>
    <style:style style:name="T5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style:font-name-asian="Calibri" fo:font-size="11pt" style:font-size-asian="11pt" style:font-size-complex="11pt" style:language-asian="en" style:country-asian="US"/>
    </style:style>
    <style:style style:name="T54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5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51" style:parent-style-name="Fonteparág.padrão" style:family="text">
      <style:text-properties style:font-name-asian="Calibri" fo:font-size="11pt" style:font-size-asian="11pt" style:font-size-complex="11pt" style:language-asian="en" style:country-asian="US"/>
    </style:style>
    <style:style style:name="T5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style:font-name-asian="Calibri" style:font-weight-complex="bold" fo:font-size="11pt" style:font-size-asian="11pt" style:font-size-complex="11pt" style:language-asian="en" style:country-asian="US"/>
    </style:style>
    <style:style style:name="T554" style:parent-style-name="Fonteparág.padrão" style:family="text">
      <style:text-properties style:font-name-asian="Calibri" fo:font-size="11pt" style:font-size-asian="11pt" style:font-size-complex="11pt" style:language-asian="en" style:country-asian="US"/>
    </style:style>
    <style:style style:name="T5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style:font-name-asian="Calibri" fo:font-size="11pt" style:font-size-asian="11pt" style:font-size-complex="11pt" style:language-asian="en" style:country-asian="US"/>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style:font-name-asian="Calibri" fo:font-size="11pt" style:font-size-asian="11pt" style:font-size-complex="11pt" style:language-asian="en" style:country-asian="US"/>
    </style:style>
    <style:style style:name="T5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style:font-name-asian="Calibri" fo:font-size="11pt" style:font-size-asian="11pt" style:font-size-complex="11pt" style:language-asian="en" style:country-asian="US"/>
    </style:style>
    <style:style style:name="T5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style:font-name-asian="Calibri" fo:font-size="11pt" style:font-size-asian="11pt" style:font-size-complex="11pt" style:language-asian="en" style:country-asian="US"/>
    </style:style>
    <style:style style:name="T56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6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68" style:parent-style-name="Fonteparág.padrão" style:family="text">
      <style:text-properties style:font-name-asian="Calibri" fo:font-size="11pt" style:font-size-asian="11pt" style:font-size-complex="11pt" style:language-asian="en" style:country-asian="US"/>
    </style:style>
    <style:style style:name="T5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style:font-name-asian="Calibri" style:font-weight-complex="bold" fo:font-size="11pt" style:font-size-asian="11pt" style:font-size-complex="11pt" style:language-asian="en" style:country-asian="US"/>
    </style:style>
    <style:style style:name="T571" style:parent-style-name="Fonteparág.padrão" style:family="text">
      <style:text-properties style:font-name-asian="Calibri" fo:font-size="11pt" style:font-size-asian="11pt" style:font-size-complex="11pt" style:language-asian="en" style:country-asian="US"/>
    </style:style>
    <style:style style:name="T5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style:font-name-asian="Calibri" fo:font-size="11pt" style:font-size-asian="11pt" style:font-size-complex="11pt" style:language-asian="en" style:country-asian="US"/>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style:font-name-asian="Calibri" fo:font-size="11pt" style:font-size-asian="11pt" style:font-size-complex="11pt" style:language-asian="en" style:country-asian="US"/>
    </style:style>
    <style:style style:name="T5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style:font-name-asian="Calibri" fo:font-size="11pt" style:font-size-asian="11pt" style:font-size-complex="11pt" style:language-asian="en" style:country-asian="US"/>
    </style:style>
    <style:style style:name="T581" style:parent-style-name="Fonteparág.padrão" style:family="text">
      <style:text-properties style:font-name-asian="Calibri" fo:font-size="11pt" style:font-size-asian="11pt" style:font-size-complex="11pt" style:language-asian="en" style:country-asian="US"/>
    </style:style>
    <style:style style:name="T5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style:font-name-asian="Calibri" fo:font-size="11pt" style:font-size-asian="11pt" style:font-size-complex="11pt" style:language-asian="en" style:country-asian="US"/>
    </style:style>
    <style:style style:name="T58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8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86" style:parent-style-name="Fonteparág.padrão" style:family="text">
      <style:text-properties style:font-name-asian="Calibri" fo:font-size="11pt" style:font-size-asian="11pt" style:font-size-complex="11pt" style:language-asian="en" style:country-asian="US"/>
    </style:style>
    <style:style style:name="T5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8" style:parent-style-name="Fonteparág.padrão" style:family="text">
      <style:text-properties style:font-name-asian="Calibri" style:font-weight-complex="bold" fo:font-size="11pt" style:font-size-asian="11pt" style:font-size-complex="11pt" style:language-asian="en" style:country-asian="US"/>
    </style:style>
    <style:style style:name="T589" style:parent-style-name="Fonteparág.padrão" style:family="text">
      <style:text-properties style:font-name-asian="Calibri" fo:font-size="11pt" style:font-size-asian="11pt" style:font-size-complex="11pt" style:language-asian="en" style:country-asian="US"/>
    </style:style>
    <style:style style:name="T5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style:font-name-asian="Calibri" fo:font-size="11pt" style:font-size-asian="11pt" style:font-size-complex="11pt" style:language-asian="en" style:country-asian="US"/>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style:font-name-asian="Calibri" fo:font-size="11pt" style:font-size-asian="11pt" style:font-size-complex="11pt" style:language-asian="en" style:country-asian="US"/>
    </style:style>
    <style:style style:name="T5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style:font-name-asian="Calibri" fo:font-size="11pt" style:font-size-asian="11pt" style:font-size-complex="11pt" style:language-asian="en" style:country-asian="US"/>
    </style:style>
    <style:style style:name="T5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0" style:parent-style-name="Fonteparág.padrão" style:family="text">
      <style:text-properties style:font-name-asian="Calibri" fo:font-size="11pt" style:font-size-asian="11pt" style:font-size-complex="11pt" style:language-asian="en" style:country-asian="US"/>
    </style:style>
    <style:style style:name="T60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0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03" style:parent-style-name="Fonteparág.padrão" style:family="text">
      <style:text-properties style:font-name-asian="Calibri" fo:font-size="11pt" style:font-size-asian="11pt" style:font-size-complex="11pt" style:language-asian="en" style:country-asian="US"/>
    </style:style>
    <style:style style:name="T6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5" style:parent-style-name="Fonteparág.padrão" style:family="text">
      <style:text-properties style:font-name-asian="Calibri" style:font-weight-complex="bold" fo:font-size="11pt" style:font-size-asian="11pt" style:font-size-complex="11pt" style:language-asian="en" style:country-asian="US"/>
    </style:style>
    <style:style style:name="T606" style:parent-style-name="Fonteparág.padrão" style:family="text">
      <style:text-properties style:font-name-asian="Calibri" fo:font-size="11pt" style:font-size-asian="11pt" style:font-size-complex="11pt" style:language-asian="en" style:country-asian="US"/>
    </style:style>
    <style:style style:name="T6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style:font-name-asian="Calibri" fo:font-size="11pt" style:font-size-asian="11pt" style:font-size-complex="11pt" style:language-asian="en" style:country-asian="US"/>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style:font-name-asian="Calibri" fo:font-size="11pt" style:font-size-asian="11pt" style:font-size-complex="11pt" style:language-asian="en" style:country-asian="US"/>
    </style:style>
    <style:style style:name="T6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style:font-name-asian="Calibri" fo:font-size="11pt" style:font-size-asian="11pt" style:font-size-complex="11pt" style:language-asian="en" style:country-asian="US"/>
    </style:style>
    <style:style style:name="T6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style:font-name-asian="Calibri" fo:font-size="11pt" style:font-size-asian="11pt" style:font-size-complex="11pt" style:language-asian="en" style:country-asian="US"/>
    </style:style>
    <style:style style:name="T61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19"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2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21" style:parent-style-name="Fonteparág.padrão" style:family="text">
      <style:text-properties style:font-name-asian="Calibri" fo:font-size="11pt" style:font-size-asian="11pt" style:font-size-complex="11pt" style:language-asian="en" style:country-asian="US"/>
    </style:style>
    <style:style style:name="T6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3" style:parent-style-name="Fonteparág.padrão" style:family="text">
      <style:text-properties style:font-name-asian="Calibri" style:font-weight-complex="bold" fo:font-size="11pt" style:font-size-asian="11pt" style:font-size-complex="11pt" style:language-asian="en" style:country-asian="US"/>
    </style:style>
    <style:style style:name="T624" style:parent-style-name="Fonteparág.padrão" style:family="text">
      <style:text-properties style:font-name-asian="Calibri" fo:font-size="11pt" style:font-size-asian="11pt" style:font-size-complex="11pt" style:language-asian="en" style:country-asian="US"/>
    </style:style>
    <style:style style:name="T62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style:font-name-asian="Calibri" fo:font-size="11pt" style:font-size-asian="11pt" style:font-size-complex="11pt" style:language-asian="en" style:country-asian="US"/>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0" style:parent-style-name="Fonteparág.padrão" style:family="text">
      <style:text-properties style:font-name-asian="Calibri" fo:font-size="11pt" style:font-size-asian="11pt" style:font-size-complex="11pt" style:language-asian="en" style:country-asian="US"/>
    </style:style>
    <style:style style:name="T6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style:font-name-asian="Calibri" fo:font-size="11pt" style:font-size-asian="11pt" style:font-size-complex="11pt" style:language-asian="en" style:country-asian="US"/>
    </style:style>
    <style:style style:name="T6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5" style:parent-style-name="Fonteparág.padrão" style:family="text">
      <style:text-properties style:font-name-asian="Calibri" fo:font-size="11pt" style:font-size-asian="11pt" style:font-size-complex="11pt" style:language-asian="en" style:country-asian="US"/>
    </style:style>
    <style:style style:name="T63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3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3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39" style:parent-style-name="Fonteparág.padrão" style:family="text">
      <style:text-properties style:font-name-asian="Calibri" fo:font-size="11pt" style:font-size-asian="11pt" style:font-size-complex="11pt" style:language-asian="en" style:country-asian="US"/>
    </style:style>
    <style:style style:name="T6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1" style:parent-style-name="Fonteparág.padrão" style:family="text">
      <style:text-properties style:font-name-asian="Calibri" style:font-weight-complex="bold" fo:font-size="11pt" style:font-size-asian="11pt" style:font-size-complex="11pt" style:language-asian="en" style:country-asian="US"/>
    </style:style>
    <style:style style:name="T642" style:parent-style-name="Fonteparág.padrão" style:family="text">
      <style:text-properties style:font-name-asian="Calibri" fo:font-size="11pt" style:font-size-asian="11pt" style:font-size-complex="11pt" style:language-asian="en" style:country-asian="US"/>
    </style:style>
    <style:style style:name="T6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style:font-name-asian="Calibri" fo:font-size="11pt" style:font-size-asian="11pt" style:font-size-complex="11pt" style:language-asian="en" style:country-asian="US"/>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8" style:parent-style-name="Fonteparág.padrão" style:family="text">
      <style:text-properties style:font-name-asian="Calibri" fo:font-size="11pt" style:font-size-asian="11pt" style:font-size-complex="11pt" style:language-asian="en" style:country-asian="US"/>
    </style:style>
    <style:style style:name="T6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style:font-name-asian="Calibri" fo:font-size="11pt" style:font-size-asian="11pt" style:font-size-complex="11pt" style:language-asian="en" style:country-asian="US"/>
    </style:style>
    <style:style style:name="T6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3" style:parent-style-name="Fonteparág.padrão" style:family="text">
      <style:text-properties style:font-name-asian="Calibri" fo:font-size="11pt" style:font-size-asian="11pt" style:font-size-complex="11pt" style:language-asian="en" style:country-asian="US"/>
    </style:style>
    <style:style style:name="T654" style:parent-style-name="Fonteparág.padrão" style:family="text">
      <style:text-properties style:font-name-asian="Calibri" fo:font-size="11pt" style:font-size-asian="11pt" style:font-size-complex="11pt" style:language-asian="en" style:country-asian="US"/>
    </style:style>
    <style:style style:name="T65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56"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57"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58" style:parent-style-name="Fonteparág.padrão" style:family="text">
      <style:text-properties style:font-name-asian="Calibri" fo:font-size="11pt" style:font-size-asian="11pt" style:font-size-complex="11pt" style:language-asian="en" style:country-asian="US"/>
    </style:style>
    <style:style style:name="T6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0" style:parent-style-name="Fonteparág.padrão" style:family="text">
      <style:text-properties style:font-name-asian="Calibri" style:font-weight-complex="bold" fo:font-size="11pt" style:font-size-asian="11pt" style:font-size-complex="11pt" style:language-asian="en" style:country-asian="US"/>
    </style:style>
    <style:style style:name="T661" style:parent-style-name="Fonteparág.padrão" style:family="text">
      <style:text-properties style:font-name-asian="Calibri" fo:font-size="11pt" style:font-size-asian="11pt" style:font-size-complex="11pt" style:language-asian="en" style:country-asian="US"/>
    </style:style>
    <style:style style:name="T6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style:font-name-asian="Calibri" fo:font-size="11pt" style:font-size-asian="11pt" style:font-size-complex="11pt" style:language-asian="en" style:country-asian="US"/>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7" style:parent-style-name="Fonteparág.padrão" style:family="text">
      <style:text-properties style:font-name-asian="Calibri" fo:font-size="11pt" style:font-size-asian="11pt" style:font-size-complex="11pt" style:language-asian="en" style:country-asian="US"/>
    </style:style>
    <style:style style:name="T6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style:font-name-asian="Calibri" fo:font-size="11pt" style:font-size-asian="11pt" style:font-size-complex="11pt" style:language-asian="en" style:country-asian="US"/>
    </style:style>
    <style:style style:name="T6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72" style:parent-style-name="Fonteparág.padrão" style:family="text">
      <style:text-properties style:font-name-asian="Calibri" fo:font-size="11pt" style:font-size-asian="11pt" style:font-size-complex="11pt" style:language-asian="en" style:country-asian="US"/>
    </style:style>
    <style:style style:name="T673" style:parent-style-name="Fonteparág.padrão" style:family="text">
      <style:text-properties style:font-name-asian="Calibri" fo:font-size="11pt" style:font-size-asian="11pt" style:font-size-complex="11pt" style:language-asian="en" style:country-asian="US"/>
    </style:style>
    <style:style style:name="T67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7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7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77" style:parent-style-name="Fonteparág.padrão" style:family="text">
      <style:text-properties style:font-name-asian="Calibri" fo:font-size="11pt" style:font-size-asian="11pt" style:font-size-complex="11pt" style:language-asian="en" style:country-asian="US"/>
    </style:style>
    <style:style style:name="T6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79" style:parent-style-name="Fonteparág.padrão" style:family="text">
      <style:text-properties style:font-name-asian="Calibri" style:font-weight-complex="bold" fo:font-size="11pt" style:font-size-asian="11pt" style:font-size-complex="11pt" style:language-asian="en" style:country-asian="US"/>
    </style:style>
    <style:style style:name="T680" style:parent-style-name="Fonteparág.padrão" style:family="text">
      <style:text-properties style:font-name-asian="Calibri" fo:font-size="11pt" style:font-size-asian="11pt" style:font-size-complex="11pt" style:language-asian="en" style:country-asian="US"/>
    </style:style>
    <style:style style:name="T6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style:font-name-asian="Calibri" fo:font-size="11pt" style:font-size-asian="11pt" style:font-size-complex="11pt" style:language-asian="en" style:country-asian="US"/>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6" style:parent-style-name="Fonteparág.padrão" style:family="text">
      <style:text-properties style:font-name-asian="Calibri" fo:font-size="11pt" style:font-size-asian="11pt" style:font-size-complex="11pt" style:language-asian="en" style:country-asian="US"/>
    </style:style>
    <style:style style:name="T6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style:font-name-asian="Calibri" fo:font-size="11pt" style:font-size-asian="11pt" style:font-size-complex="11pt" style:language-asian="en" style:country-asian="US"/>
    </style:style>
    <style:style style:name="T6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1" style:parent-style-name="Fonteparág.padrão" style:family="text">
      <style:text-properties style:font-name-asian="Calibri" fo:font-size="11pt" style:font-size-asian="11pt" style:font-size-complex="11pt" style:language-asian="en" style:country-asian="US"/>
    </style:style>
    <style:style style:name="T69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9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9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95" style:parent-style-name="Fonteparág.padrão" style:family="text">
      <style:text-properties style:font-name-asian="Calibri" fo:font-size="11pt" style:font-size-asian="11pt" style:font-size-complex="11pt" style:language-asian="en" style:country-asian="US"/>
    </style:style>
    <style:style style:name="T6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7" style:parent-style-name="Fonteparág.padrão" style:family="text">
      <style:text-properties style:font-name-asian="Calibri" style:font-weight-complex="bold" fo:font-size="11pt" style:font-size-asian="11pt" style:font-size-complex="11pt" style:language-asian="en" style:country-asian="US"/>
    </style:style>
    <style:style style:name="T698" style:parent-style-name="Fonteparág.padrão" style:family="text">
      <style:text-properties style:font-name-asian="Calibri" fo:font-size="11pt" style:font-size-asian="11pt" style:font-size-complex="11pt" style:language-asian="en" style:country-asian="US"/>
    </style:style>
    <style:style style:name="T699" style:parent-style-name="Fonteparág.padrão" style:family="text">
      <style:text-properties style:font-name-asian="Calibri" fo:font-size="11pt" style:font-size-asian="11pt" style:font-size-complex="11pt" style:language-asian="en" style:country-asian="US"/>
    </style:style>
    <style:style style:name="T7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01" style:parent-style-name="Fonteparág.padrão" style:family="text">
      <style:text-properties fo:font-size="11pt" style:font-size-asian="11pt" style:font-size-complex="11pt"/>
    </style:style>
    <style:style style:name="T702" style:parent-style-name="Fonteparág.padrão" style:family="text">
      <style:text-properties style:font-name-asian="Calibri" fo:font-size="11pt" style:font-size-asian="11pt" style:font-size-complex="11pt" style:language-asian="en" style:country-asian="US"/>
    </style:style>
    <style:style style:name="T703" style:parent-style-name="Fonteparág.padrão" style:family="text">
      <style:text-properties style:font-name-asian="Calibri" fo:font-size="11pt" style:font-size-asian="11pt" style:font-size-complex="11pt" style:language-asian="en" style:country-asian="US"/>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06" style:parent-style-name="Fonteparág.padrão" style:family="text">
      <style:text-properties style:font-name-asian="Calibri" fo:font-size="11pt" style:font-size-asian="11pt" style:font-size-complex="11pt" style:language-asian="en" style:country-asian="US"/>
    </style:style>
    <style:style style:name="T7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08" style:parent-style-name="Fonteparág.padrão" style:family="text">
      <style:text-properties fo:font-size="11pt" style:font-size-asian="11pt" style:font-size-complex="11pt"/>
    </style:style>
    <style:style style:name="T709" style:parent-style-name="Fonteparág.padrão" style:family="text">
      <style:text-properties style:font-name-asian="Calibri" fo:font-size="11pt" style:font-size-asian="11pt" style:font-size-complex="11pt" style:language-asian="en" style:country-asian="US"/>
    </style:style>
    <style:style style:name="T7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style:font-name-asian="Calibri" fo:font-size="11pt" style:font-size-asian="11pt" style:font-size-complex="11pt" style:language-asian="en" style:country-asian="US"/>
    </style:style>
    <style:style style:name="T71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1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1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15" style:parent-style-name="Fonteparág.padrão" style:family="text">
      <style:text-properties style:font-name-asian="Calibri" fo:font-size="11pt" style:font-size-asian="11pt" style:font-size-complex="11pt" style:language-asian="en" style:country-asian="US"/>
    </style:style>
    <style:style style:name="T7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7" style:parent-style-name="Fonteparág.padrão" style:family="text">
      <style:text-properties style:font-name-asian="Calibri" style:font-weight-complex="bold" fo:font-size="11pt" style:font-size-asian="11pt" style:font-size-complex="11pt" style:language-asian="en" style:country-asian="US"/>
    </style:style>
    <style:style style:name="T718" style:parent-style-name="Fonteparág.padrão" style:family="text">
      <style:text-properties style:font-name-asian="Calibri" fo:font-size="11pt" style:font-size-asian="11pt" style:font-size-complex="11pt" style:language-asian="en" style:country-asian="US"/>
    </style:style>
    <style:style style:name="T7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20" style:parent-style-name="Fonteparág.padrão" style:family="text">
      <style:text-properties fo:font-size="11pt" style:font-size-asian="11pt" style:font-size-complex="11pt"/>
    </style:style>
    <style:style style:name="T721" style:parent-style-name="Fonteparág.padrão" style:family="text">
      <style:text-properties style:font-name-asian="Calibri" fo:font-size="11pt" style:font-size-asian="11pt" style:font-size-complex="11pt" style:language-asian="en" style:country-asian="US"/>
    </style:style>
    <style:style style:name="T722" style:parent-style-name="Fonteparág.padrão" style:family="text">
      <style:text-properties style:font-name-asian="Calibri" fo:font-size="11pt" style:font-size-asian="11pt" style:font-size-complex="11pt" style:language-asian="en" style:country-asian="US"/>
    </style:style>
    <style:style style:name="T723" style:parent-style-name="Fonteparág.padrão" style:family="text">
      <style:text-properties fo:font-size="11pt" style:font-size-asian="11pt" style:font-size-complex="11pt"/>
    </style:style>
    <style:style style:name="T7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25" style:parent-style-name="Fonteparág.padrão" style:family="text">
      <style:text-properties style:font-name-asian="Calibri" fo:font-size="11pt" style:font-size-asian="11pt" style:font-size-complex="11pt" style:language-asian="en" style:country-asian="US"/>
    </style:style>
    <style:style style:name="T726" style:parent-style-name="Fonteparág.padrão" style:family="text">
      <style:text-properties style:font-name-asian="Calibri" fo:font-size="11pt" style:font-size-asian="11pt" style:font-size-complex="11pt" style:language-asian="en" style:country-asian="US"/>
    </style:style>
    <style:style style:name="T7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28" style:parent-style-name="Fonteparág.padrão" style:family="text">
      <style:text-properties fo:font-size="11pt" style:font-size-asian="11pt" style:font-size-complex="11pt"/>
    </style:style>
    <style:style style:name="T729" style:parent-style-name="Fonteparág.padrão" style:family="text">
      <style:text-properties style:font-name-asian="Calibri" fo:font-size="11pt" style:font-size-asian="11pt" style:font-size-complex="11pt" style:language-asian="en" style:country-asian="US"/>
    </style:style>
    <style:style style:name="T7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31" style:parent-style-name="Fonteparág.padrão" style:family="text">
      <style:text-properties style:font-name-asian="Calibri" fo:font-size="11pt" style:font-size-asian="11pt" style:font-size-complex="11pt" style:language-asian="en" style:country-asian="US"/>
    </style:style>
    <style:style style:name="T73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3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3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35" style:parent-style-name="Fonteparág.padrão" style:family="text">
      <style:text-properties style:font-name-asian="Calibri" fo:font-size="11pt" style:font-size-asian="11pt" style:font-size-complex="11pt" style:language-asian="en" style:country-asian="US"/>
    </style:style>
    <style:style style:name="T7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37" style:parent-style-name="Fonteparág.padrão" style:family="text">
      <style:text-properties style:font-name-asian="Calibri" style:font-weight-complex="bold" fo:font-size="11pt" style:font-size-asian="11pt" style:font-size-complex="11pt" style:language-asian="en" style:country-asian="US"/>
    </style:style>
    <style:style style:name="T738" style:parent-style-name="Fonteparág.padrão" style:family="text">
      <style:text-properties style:font-name-asian="Calibri" fo:font-size="11pt" style:font-size-asian="11pt" style:font-size-complex="11pt" style:language-asian="en" style:country-asian="US"/>
    </style:style>
    <style:style style:name="T739" style:parent-style-name="Fonteparág.padrão" style:family="text">
      <style:text-properties style:font-name-asian="Calibri" fo:font-size="11pt" style:font-size-asian="11pt" style:font-size-complex="11pt" style:language-asian="en" style:country-asian="US"/>
    </style:style>
    <style:style style:name="T7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style:font-name-asian="Calibri" fo:font-size="11pt" style:font-size-asian="11pt" style:font-size-complex="11pt" style:language-asian="en" style:country-asian="US"/>
    </style:style>
    <style:style style:name="T743" style:parent-style-name="Fonteparág.padrão" style:family="text">
      <style:text-properties fo:font-size="11pt" style:font-size-asian="11pt" style:font-size-complex="11pt"/>
    </style:style>
    <style:style style:name="T7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45" style:parent-style-name="Fonteparág.padrão" style:family="text">
      <style:text-properties style:font-name-asian="Calibri" fo:font-size="11pt" style:font-size-asian="11pt" style:font-size-complex="11pt" style:language-asian="en" style:country-asian="US"/>
    </style:style>
    <style:style style:name="T7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47" style:parent-style-name="Fonteparág.padrão" style:family="text">
      <style:text-properties fo:font-size="11pt" style:font-size-asian="11pt" style:font-size-complex="11pt"/>
    </style:style>
    <style:style style:name="T748" style:parent-style-name="Fonteparág.padrão" style:family="text">
      <style:text-properties style:font-name-asian="Calibri" fo:font-size="11pt" style:font-size-asian="11pt" style:font-size-complex="11pt" style:language-asian="en" style:country-asian="US"/>
    </style:style>
    <style:style style:name="T7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50" style:parent-style-name="Fonteparág.padrão" style:family="text">
      <style:text-properties style:font-name-asian="Calibri" fo:font-size="11pt" style:font-size-asian="11pt" style:font-size-complex="11pt" style:language-asian="en" style:country-asian="US"/>
    </style:style>
    <style:style style:name="T751" style:parent-style-name="Fonteparág.padrão" style:family="text">
      <style:text-properties style:font-name-asian="Calibri" fo:font-size="11pt" style:font-size-asian="11pt" style:font-size-complex="11pt" style:language-asian="en" style:country-asian="US"/>
    </style:style>
    <style:style style:name="T75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5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5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55" style:parent-style-name="Fonteparág.padrão" style:family="text">
      <style:text-properties style:font-name-asian="Calibri" fo:font-size="11pt" style:font-size-asian="11pt" style:font-size-complex="11pt" style:language-asian="en" style:country-asian="US"/>
    </style:style>
    <style:style style:name="T7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57" style:parent-style-name="Fonteparág.padrão" style:family="text">
      <style:text-properties style:font-name-asian="Calibri" style:font-weight-complex="bold" fo:font-size="11pt" style:font-size-asian="11pt" style:font-size-complex="11pt" style:language-asian="en" style:country-asian="US"/>
    </style:style>
    <style:style style:name="T758" style:parent-style-name="Fonteparág.padrão" style:family="text">
      <style:text-properties style:font-name-asian="Calibri" fo:font-size="11pt" style:font-size-asian="11pt" style:font-size-complex="11pt" style:language-asian="en" style:country-asian="US"/>
    </style:style>
    <style:style style:name="T7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style:font-name-asian="Calibri" fo:font-size="11pt" style:font-size-asian="11pt" style:font-size-complex="11pt" style:language-asian="en" style:country-asian="US"/>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64" style:parent-style-name="Fonteparág.padrão" style:family="text">
      <style:text-properties style:font-name-asian="Calibri" fo:font-size="11pt" style:font-size-asian="11pt" style:font-size-complex="11pt" style:language-asian="en" style:country-asian="US"/>
    </style:style>
    <style:style style:name="T7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style:font-name-asian="Calibri" fo:font-size="11pt" style:font-size-asian="11pt" style:font-size-complex="11pt" style:language-asian="en" style:country-asian="US"/>
    </style:style>
    <style:style style:name="T7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69" style:parent-style-name="Fonteparág.padrão" style:family="text">
      <style:text-properties style:font-name-asian="Calibri" fo:font-size="11pt" style:font-size-asian="11pt" style:font-size-complex="11pt" style:language-asian="en" style:country-asian="US"/>
    </style:style>
    <style:style style:name="T77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71"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7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73" style:parent-style-name="Fonteparág.padrão" style:family="text">
      <style:text-properties style:font-name-asian="Calibri" fo:font-size="11pt" style:font-size-asian="11pt" style:font-size-complex="11pt" style:language-asian="en" style:country-asian="US"/>
    </style:style>
    <style:style style:name="T7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75" style:parent-style-name="Fonteparág.padrão" style:family="text">
      <style:text-properties style:font-name-asian="Calibri" style:font-weight-complex="bold" fo:font-size="11pt" style:font-size-asian="11pt" style:font-size-complex="11pt" style:language-asian="en" style:country-asian="US"/>
    </style:style>
    <style:style style:name="T776" style:parent-style-name="Fonteparág.padrão" style:family="text">
      <style:text-properties style:font-name-asian="Calibri" fo:font-size="11pt" style:font-size-asian="11pt" style:font-size-complex="11pt" style:language-asian="en" style:country-asian="US"/>
    </style:style>
    <style:style style:name="T7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style:font-name-asian="Calibri" fo:font-size="11pt" style:font-size-asian="11pt" style:font-size-complex="11pt" style:language-asian="en" style:country-asian="US"/>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2" style:parent-style-name="Fonteparág.padrão" style:family="text">
      <style:text-properties style:font-name-asian="Calibri" fo:font-size="11pt" style:font-size-asian="11pt" style:font-size-complex="11pt" style:language-asian="en" style:country-asian="US"/>
    </style:style>
    <style:style style:name="T7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style:font-name-asian="Calibri" fo:font-size="11pt" style:font-size-asian="11pt" style:font-size-complex="11pt" style:language-asian="en" style:country-asian="US"/>
    </style:style>
    <style:style style:name="T7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7" style:parent-style-name="Fonteparág.padrão" style:family="text">
      <style:text-properties style:font-name-asian="Calibri" fo:font-size="11pt" style:font-size-asian="11pt" style:font-size-complex="11pt" style:language-asian="en" style:country-asian="US"/>
    </style:style>
    <style:style style:name="T78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9" style:parent-style-name="Fonteparág.padrão" style:family="text">
      <style:text-properties style:font-weight-complex="bold" fo:font-size="11pt" style:font-size-asian="11pt" style:font-size-complex="11pt"/>
    </style:style>
    <style:style style:name="T7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91" style:parent-style-name="Fonteparág.padrão" style:family="text">
      <style:text-properties style:font-weight-complex="bold" fo:font-size="11pt" style:font-size-asian="11pt" style:font-size-complex="11pt"/>
    </style:style>
    <style:style style:name="T792" style:parent-style-name="Fonteparág.padrão" style:family="text">
      <style:text-properties style:font-name-asian="Calibri" fo:font-size="11pt" style:font-size-asian="11pt" style:font-size-complex="11pt" style:language-asian="en" style:country-asian="US"/>
    </style:style>
    <style:style style:name="T7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94" style:parent-style-name="Fonteparág.padrão" style:family="text">
      <style:text-properties fo:font-size="11pt" style:font-size-asian="11pt" style:font-size-complex="11pt"/>
    </style:style>
    <style:style style:name="T795" style:parent-style-name="Fonteparág.padrão" style:family="text">
      <style:text-properties style:font-weight-complex="bold" fo:font-size="11pt" style:font-size-asian="11pt" style:font-size-complex="11pt"/>
    </style:style>
    <style:style style:name="T796" style:parent-style-name="Fonteparág.padrão" style:family="text">
      <style:text-properties style:font-name-asian="Calibri" fo:font-size="11pt" style:font-size-asian="11pt" style:font-size-complex="11pt" style:language-asian="en" style:country-asian="US"/>
    </style:style>
    <style:style style:name="T797" style:parent-style-name="Fonteparág.padrão" style:family="text">
      <style:text-properties fo:font-size="11pt" style:font-size-asian="11pt" style:font-size-complex="11pt"/>
    </style:style>
    <style:style style:name="T7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99" style:parent-style-name="Fonteparág.padrão" style:family="text">
      <style:text-properties style:font-name-asian="Calibri" fo:font-size="11pt" style:font-size-asian="11pt" style:font-size-complex="11pt" style:language-asian="en" style:country-asian="US"/>
    </style:style>
    <style:style style:name="T800" style:parent-style-name="Fonteparág.padrão" style:family="text">
      <style:text-properties style:font-weight-complex="bold" fo:font-size="11pt" style:font-size-asian="11pt" style:font-size-complex="11pt"/>
    </style:style>
    <style:style style:name="T801" style:parent-style-name="Fonteparág.padrão" style:family="text">
      <style:text-properties fo:color="#FF0000" fo:font-size="11pt" style:font-size-asian="11pt" style:font-size-complex="11pt"/>
    </style:style>
    <style:style style:name="T802" style:parent-style-name="Fonteparág.padrão" style:family="text">
      <style:text-properties style:font-name-asian="Calibri" fo:font-size="11pt" style:font-size-asian="11pt" style:font-size-complex="11pt" style:language-asian="en" style:country-asian="US"/>
    </style:style>
    <style:style style:name="T8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04" style:parent-style-name="Fonteparág.padrão" style:family="text">
      <style:text-properties fo:font-size="11pt" style:font-size-asian="11pt" style:font-size-complex="11pt"/>
    </style:style>
    <style:style style:name="T805" style:parent-style-name="Fonteparág.padrão" style:family="text">
      <style:text-properties style:font-name-asian="Calibri" fo:font-size="11pt" style:font-size-asian="11pt" style:font-size-complex="11pt" style:language-asian="en" style:country-asian="US"/>
    </style:style>
    <style:style style:name="T806" style:parent-style-name="Fonteparág.padrão" style:family="text">
      <style:text-properties style:font-weight-complex="bold" fo:font-size="11pt" style:font-size-asian="11pt" style:font-size-complex="11pt"/>
    </style:style>
    <style:style style:name="T807" style:parent-style-name="Fonteparág.padrão" style:family="text">
      <style:text-properties fo:color="#FF0000" fo:font-size="11pt" style:font-size-asian="11pt" style:font-size-complex="11pt"/>
    </style:style>
    <style:style style:name="T808" style:parent-style-name="Fonteparág.padrão" style:family="text">
      <style:text-properties style:font-weight-complex="bold" fo:font-size="11pt" style:font-size-asian="11pt" style:font-size-complex="11pt"/>
    </style:style>
    <style:style style:name="T809" style:parent-style-name="Fonteparág.padrão" style:family="text">
      <style:text-properties style:font-name-asian="Calibri" fo:font-size="11pt" style:font-size-asian="11pt" style:font-size-complex="11pt" style:language-asian="en" style:country-asian="US"/>
    </style:style>
    <style:style style:name="T8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11" style:parent-style-name="Fonteparág.padrão" style:family="text">
      <style:text-properties style:font-weight-complex="bold" fo:font-size="11pt" style:font-size-asian="11pt" style:font-size-complex="11pt"/>
    </style:style>
    <style:style style:name="T812" style:parent-style-name="Fonteparág.padrão" style:family="text">
      <style:text-properties fo:color="#FF0000" fo:font-size="11pt" style:font-size-asian="11pt" style:font-size-complex="11pt"/>
    </style:style>
    <style:style style:name="T813" style:parent-style-name="Fonteparág.padrão" style:family="text">
      <style:text-properties style:font-weight-complex="bold" fo:font-size="11pt" style:font-size-asian="11pt" style:font-size-complex="11pt"/>
    </style:style>
    <style:style style:name="T814" style:parent-style-name="Fonteparág.padrão" style:family="text">
      <style:text-properties fo:font-size="11pt" style:font-size-asian="11pt" style:font-size-complex="11pt"/>
    </style:style>
    <style:style style:name="T815" style:parent-style-name="Fonteparág.padrão" style:family="text">
      <style:text-properties fo:color="#FF0000" fo:font-size="11pt" style:font-size-asian="11pt" style:font-size-complex="11pt"/>
    </style:style>
    <style:style style:name="T816" style:parent-style-name="Fonteparág.padrão" style:family="text">
      <style:text-properties style:font-weight-complex="bold" fo:font-size="11pt" style:font-size-asian="11pt" style:font-size-complex="11pt"/>
    </style:style>
    <style:style style:name="T81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8" style:parent-style-name="Fonteparág.padrão" style:family="text">
      <style:text-properties style:font-weight-complex="bold" fo:font-size="11pt" style:font-size-asian="11pt" style:font-size-complex="11pt"/>
    </style:style>
    <style:style style:name="T81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0" style:parent-style-name="Fonteparág.padrão" style:family="text">
      <style:text-properties style:font-weight-complex="bold" fo:font-size="11pt" style:font-size-asian="11pt" style:font-size-complex="11pt"/>
    </style:style>
    <style:style style:name="T821" style:parent-style-name="Fonteparág.padrão" style:family="text">
      <style:text-properties style:font-weight-complex="bold" fo:color="#FF0000" fo:font-size="11pt" style:font-size-asian="11pt" style:font-size-complex="11pt"/>
    </style:style>
    <style:style style:name="T822" style:parent-style-name="Fonteparág.padrão" style:family="text">
      <style:text-properties fo:font-size="11pt" style:font-size-asian="11pt" style:font-size-complex="11pt"/>
    </style:style>
    <style:style style:name="T8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24" style:parent-style-name="Fonteparág.padrão" style:family="text">
      <style:text-properties style:font-weight-complex="bold" fo:font-size="11pt" style:font-size-asian="11pt" style:font-size-complex="11pt"/>
    </style:style>
    <style:style style:name="T825" style:parent-style-name="Fonteparág.padrão" style:family="text">
      <style:text-properties fo:font-weight="bold" style:font-weight-asian="bold" style:font-weight-complex="bold" fo:color="#FF0000" fo:font-size="11pt" style:font-size-asian="11pt" style:font-size-complex="11pt"/>
    </style:style>
    <style:style style:name="T82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7" style:parent-style-name="Fonteparág.padrão" style:family="text">
      <style:text-properties fo:font-weight="bold" style:font-weight-asian="bold" style:font-weight-complex="bold" fo:font-size="11pt" style:font-size-asian="11pt" style:font-size-complex="11pt"/>
    </style:style>
    <style:style style:name="T828" style:parent-style-name="Fonteparág.padrão" style:family="text">
      <style:text-properties fo:font-weight="bold" style:font-weight-asian="bold" style:font-weight-complex="bold" fo:color="#FF0000"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style:font-weight-complex="bold" fo:color="#FF0000" fo:font-size="11pt" style:font-size-asian="11pt" style:font-size-complex="11pt"/>
    </style:style>
    <style:style style:name="T831" style:parent-style-name="Fonteparág.padrão" style:family="text">
      <style:text-properties style:font-weight-complex="bold" fo:font-size="11pt" style:font-size-asian="11pt" style:font-size-complex="11pt"/>
    </style:style>
    <style:style style:name="T832" style:parent-style-name="Fonteparág.padrão" style:family="text">
      <style:text-properties style:font-name-asian="Calibri" fo:font-size="11pt" style:font-size-asian="11pt" style:font-size-complex="11pt" style:language-asian="en" style:country-asian="US"/>
    </style:style>
    <style:style style:name="T833" style:parent-style-name="Fonteparág.padrão" style:family="text">
      <style:text-properties style:font-weight-complex="bold" fo:font-size="11pt" style:font-size-asian="11pt" style:font-size-complex="11pt"/>
    </style:style>
    <style:style style:name="T834" style:parent-style-name="Fonteparág.padrão" style:family="text">
      <style:text-properties fo:font-weight="bold" style:font-weight-asian="bold" style:font-weight-complex="bold" fo:color="#FF0000" fo:font-size="11pt" style:font-size-asian="11pt" style:font-size-complex="11pt"/>
    </style:style>
    <style:style style:name="T835" style:parent-style-name="Fonteparág.padrão" style:family="text">
      <style:text-properties style:font-weight-complex="bold" fo:font-size="11pt" style:font-size-asian="11pt" style:font-size-complex="11pt"/>
    </style:style>
    <style:style style:name="T83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7" style:parent-style-name="Fonteparág.padrão" style:family="text">
      <style:text-properties style:font-weight-complex="bold" fo:font-size="11pt" style:font-size-asian="11pt" style:font-size-complex="11pt"/>
    </style:style>
    <style:style style:name="T838" style:parent-style-name="Fonteparág.padrão" style:family="text">
      <style:text-properties style:font-weight-complex="bold" fo:color="#FF0000" fo:font-size="11pt" style:font-size-asian="11pt" style:font-size-complex="11pt"/>
    </style:style>
    <style:style style:name="T839" style:parent-style-name="Fonteparág.padrão" style:family="text">
      <style:text-properties fo:font-size="11pt" style:font-size-asian="11pt" style:font-size-complex="11pt"/>
    </style:style>
    <style:style style:name="T840" style:parent-style-name="Fonteparág.padrão" style:family="text">
      <style:text-properties style:font-weight-complex="bold" fo:color="#FF0000" fo:font-size="11pt" style:font-size-asian="11pt" style:font-size-complex="11pt"/>
    </style:style>
    <style:style style:name="T841" style:parent-style-name="Fonteparág.padrão" style:family="text">
      <style:text-properties style:font-weight-complex="bold" fo:font-size="11pt" style:font-size-asian="11pt" style:font-size-complex="11pt"/>
    </style:style>
    <style:style style:name="T842" style:parent-style-name="Fonteparág.padrão" style:family="text">
      <style:text-properties style:font-weight-complex="bold" fo:color="#FF0000" fo:font-size="11pt" style:font-size-asian="11pt" style:font-size-complex="11pt"/>
    </style:style>
    <style:style style:name="T843" style:parent-style-name="Fonteparág.padrão" style:family="text">
      <style:text-properties style:font-name-asian="Calibri" style:font-weight-complex="bold" fo:font-size="11pt" style:font-size-asian="11pt" style:font-size-complex="11pt" style:language-asian="en" style:country-asian="US"/>
    </style:style>
    <style:style style:name="T844" style:parent-style-name="Fonteparág.padrão" style:family="text">
      <style:text-properties style:font-name-asian="Calibri" fo:font-size="11pt" style:font-size-asian="11pt" style:font-size-complex="11pt" style:language-asian="en" style:country-asian="US"/>
    </style:style>
    <style:style style:name="T845" style:parent-style-name="Fonteparág.padrão" style:family="text">
      <style:text-properties fo:font-size="11pt" style:font-size-asian="11pt" style:font-size-complex="11pt"/>
    </style:style>
    <style:style style:name="T846" style:parent-style-name="Fonteparág.padrão" style:family="text">
      <style:text-properties style:font-name-asian="Calibri" fo:font-size="11pt" style:font-size-asian="11pt" style:font-size-complex="11pt" style:language-asian="en" style:country-asian="US"/>
    </style:style>
    <style:style style:name="T847" style:parent-style-name="Fonteparág.padrão" style:family="text">
      <style:text-properties style:font-name-asian="Calibri" fo:color="#FF0000" fo:font-size="11pt" style:font-size-asian="11pt" style:font-size-complex="11pt" style:language-asian="en" style:country-asian="US"/>
    </style:style>
    <style:style style:name="T8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9" style:parent-style-name="Fonteparág.padrão" style:family="text">
      <style:text-properties style:font-name-asian="Calibri" style:font-weight-complex="bold" fo:color="#FF0000" fo:font-size="11pt" style:font-size-asian="11pt" style:font-size-complex="11pt" style:language-asian="en" style:country-asian="US"/>
    </style:style>
    <style:style style:name="T850" style:parent-style-name="Fonteparág.padrão" style:family="text">
      <style:text-properties style:font-name-asian="Calibri" style:font-weight-complex="bold" fo:font-size="11pt" style:font-size-asian="11pt" style:font-size-complex="11pt" style:language-asian="en" style:country-asian="US"/>
    </style:style>
    <style:style style:name="T851" style:parent-style-name="Fonteparág.padrão" style:family="text">
      <style:text-properties style:font-name-asian="Calibri" fo:font-weight="bold" style:font-weight-asian="bold" style:font-weight-complex="bold" fo:font-size="11pt" style:font-size-asian="11pt" style:font-size-complex="11pt" style:language-asian="en" style:country-asian="US"/>
    </style:style>
    <style:style style:name="T852" style:parent-style-name="Fonteparág.padrão" style:family="text">
      <style:text-properties style:font-name-asian="Calibri" fo:font-size="11pt" style:font-size-asian="11pt" style:font-size-complex="11pt" style:language-asian="en" style:country-asian="US"/>
    </style:style>
    <style:style style:name="T853"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854" style:parent-style-name="Fonteparág.padrão" style:family="text">
      <style:text-properties style:font-name-asian="Calibri" fo:font-size="11pt" style:font-size-asian="11pt" style:font-size-complex="11pt" style:language-asian="en" style:country-asian="US"/>
    </style:style>
    <style:style style:name="T855"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856" style:parent-style-name="Fonteparág.padrão" style:family="text">
      <style:text-properties style:font-name-asian="Calibri" fo:font-size="11pt" style:font-size-asian="11pt" style:font-size-complex="11pt" style:language-asian="en" style:country-asian="US"/>
    </style:style>
    <style:style style:name="T857" style:parent-style-name="Fonteparág.padrão" style:family="text">
      <style:text-properties fo:font-size="11pt" style:font-size-asian="11pt" style:font-size-complex="11pt"/>
    </style:style>
    <style:style style:name="T858" style:parent-style-name="Fonteparág.padrão" style:family="text">
      <style:text-properties style:font-name-asian="Calibri" fo:font-size="11pt" style:font-size-asian="11pt" style:font-size-complex="11pt" style:language-asian="en" style:country-asian="US"/>
    </style:style>
    <style:style style:name="T859" style:parent-style-name="Fonteparág.padrão" style:family="text">
      <style:text-properties style:use-window-font-color="true" fo:font-size="11pt" style:font-size-asian="11pt" style:font-size-complex="11pt"/>
    </style:style>
    <style:style style:name="T8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62" style:parent-style-name="Fonteparág.padrão" style:family="text">
      <style:text-properties fo:font-weight="bold" style:font-weight-asian="bold" style:use-window-font-color="true" fo:font-size="11pt" style:font-size-asian="11pt" style:font-size-complex="11pt"/>
    </style:style>
    <style:style style:name="T863" style:parent-style-name="Fonteparág.padrão" style:family="text">
      <style:text-properties fo:font-weight="bold" style:font-weight-asian="bold" style:use-window-font-color="true" fo:font-size="11pt" style:font-size-asian="11pt" style:font-size-complex="11pt"/>
    </style:style>
    <style:style style:name="T864" style:parent-style-name="Fonteparág.padrão" style:family="text">
      <style:text-properties style:use-window-font-color="true" fo:font-size="11pt" style:font-size-asian="11pt" style:font-size-complex="11pt"/>
    </style:style>
    <style:style style:name="T865" style:parent-style-name="Fonteparág.padrão" style:family="text">
      <style:text-properties fo:font-weight="bold" style:font-weight-asian="bold" fo:font-size="11pt" style:font-size-asian="11pt" style:font-size-complex="11pt"/>
    </style:style>
    <style:style style:name="T866" style:parent-style-name="Fonteparág.padrão" style:family="text">
      <style:text-properties fo:font-size="11pt" style:font-size-asian="11pt" style:font-size-complex="11pt"/>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font-weight="bold" style:font-weight-asian="bold"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9" style:parent-style-name="Fonteparág.padrão" style:family="text">
      <style:text-properties fo:font-size="11pt" style:font-size-asian="11pt" style:font-size-complex="11pt"/>
    </style:style>
    <style:style style:name="T8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1" style:parent-style-name="Fonteparág.padrão" style:family="text">
      <style:text-properties fo:font-size="11pt" style:font-size-asian="11pt" style:font-size-complex="11pt"/>
    </style:style>
    <style:style style:name="T8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3" style:parent-style-name="Fonteparág.padrão" style:family="text">
      <style:text-properties fo:font-size="11pt" style:font-size-asian="11pt" style:font-size-complex="11pt"/>
    </style:style>
    <style:style style:name="T8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5" style:parent-style-name="Fonteparág.padrão" style:family="text">
      <style:text-properties fo:font-size="11pt" style:font-size-asian="11pt" style:font-size-complex="11pt"/>
    </style:style>
    <style:style style:name="T886" style:parent-style-name="Fonteparág.padrão" style:family="text">
      <style:text-properties fo:font-weight="bold" style:font-weight-asian="bold" fo:font-size="11pt" style:font-size-asian="11pt" style:font-size-complex="11pt"/>
    </style:style>
    <style:style style:name="T887" style:parent-style-name="Fonteparág.padrão" style:family="text">
      <style:text-properties fo:font-size="11pt" style:font-size-asian="11pt" style:font-size-complex="11pt"/>
    </style:style>
    <style:style style:name="T888" style:parent-style-name="Fonteparág.padrão" style:family="text">
      <style:text-properties fo:font-weight="bold" style:font-weight-asian="bold" fo:font-size="11pt" style:font-size-asian="11pt" style:font-size-complex="11pt"/>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fo:font-weight="bold" style:font-weight-asian="bold" fo:font-size="11pt" style:font-size-asian="11pt" style:font-size-complex="11pt"/>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fo:font-weight="bold" style:font-weight-asian="bold" fo:font-size="11pt" style:font-size-asian="11pt" style:font-size-complex="11pt"/>
    </style:style>
    <style:style style:name="T893" style:parent-style-name="Fonteparág.padrão" style:family="text">
      <style:text-properties fo:font-size="11pt" style:font-size-asian="11pt" style:font-size-complex="11pt"/>
    </style:style>
    <style:style style:name="T894" style:parent-style-name="Fonteparág.padrão" style:family="text">
      <style:text-properties fo:font-weight="bold" style:font-weight-asian="bold" fo:font-size="11pt" style:font-size-asian="11pt" style:font-size-complex="11pt"/>
    </style:style>
    <style:style style:name="T895" style:parent-style-name="Fonteparág.padrão" style:family="text">
      <style:text-properties fo:font-size="11pt" style:font-size-asian="11pt" style:font-size-complex="11pt"/>
    </style:style>
    <style:style style:name="T896" style:parent-style-name="Fonteparág.padrão" style:family="text">
      <style:text-properties fo:font-weight="bold" style:font-weight-asian="bold" fo:font-size="11pt" style:font-size-asian="11pt" style:font-size-complex="11pt"/>
    </style:style>
    <style:style style:name="T897" style:parent-style-name="Fonteparág.padrão" style:family="text">
      <style:text-properties fo:font-size="11pt" style:font-size-asian="11pt" style:font-size-complex="11pt"/>
    </style:style>
    <style:style style:name="T898" style:parent-style-name="Fonteparág.padrão" style:family="text">
      <style:text-properties fo:font-weight="bold" style:font-weight-asian="bold"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weight="bold" style:font-weight-asian="bold"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fo:font-weight="bold" style:font-weight-asian="bold" fo:font-size="11pt" style:font-size-asian="11pt" style:font-size-complex="11pt"/>
    </style:style>
    <style:style style:name="T904" style:parent-style-name="Fonteparág.padrão" style:family="text">
      <style:text-properties fo:font-size="11pt" style:font-size-asian="11pt" style:font-size-complex="11pt"/>
    </style:style>
    <style:style style:name="T905" style:parent-style-name="Fonteparág.padrão" style:family="text">
      <style:text-properties fo:font-weight="bold" style:font-weight-asian="bold"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font-style="italic" style:font-style-asian="italic" fo:font-size="11pt" style:font-size-asian="11pt" style:font-size-complex="11pt"/>
    </style:style>
    <style:style style:name="T908" style:parent-style-name="Fonteparág.padrão" style:family="text">
      <style:text-properties fo:font-size="11pt" style:font-size-asian="11pt" style:font-size-complex="11pt"/>
    </style:style>
    <style:style style:name="T9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11" style:parent-style-name="Fonteparág.padrão" style:family="text">
      <style:text-properties fo:font-weight="bold" style:font-weight-asian="bold" style:use-window-font-color="true" fo:font-size="11pt" style:font-size-asian="11pt" style:font-size-complex="11pt"/>
    </style:style>
    <style:style style:name="T912" style:parent-style-name="Fonteparág.padrão" style:family="text">
      <style:text-properties fo:font-weight="bold" style:font-weight-asian="bold" style:use-window-font-color="true" fo:font-size="11pt" style:font-size-asian="11pt" style:font-size-complex="11pt"/>
    </style:style>
    <style:style style:name="T913" style:parent-style-name="Fonteparág.padrão" style:family="text">
      <style:text-properties style:use-window-font-color="true" fo:font-size="11pt" style:font-size-asian="11pt" style:font-size-complex="11pt"/>
    </style:style>
    <style:style style:name="T914" style:parent-style-name="Fonteparág.padrão" style:family="text">
      <style:text-properties fo:font-size="11pt" style:font-size-asian="11pt" style:font-size-complex="11pt"/>
    </style:style>
    <style:style style:name="T915" style:parent-style-name="Fonteparág.padrão" style:family="text">
      <style:text-properties fo:font-weight="bold" style:font-weight-asian="bold" fo:font-size="11pt" style:font-size-asian="11pt" style:font-size-complex="11pt"/>
    </style:style>
    <style:style style:name="T916" style:parent-style-name="Fonteparág.padrão" style:family="text">
      <style:text-properties fo:font-size="11pt" style:font-size-asian="11pt" style:font-size-complex="11pt"/>
    </style:style>
    <style:style style:name="T917" style:parent-style-name="Fonteparág.padrão" style:family="text">
      <style:text-properties fo:font-weight="bold" style:font-weight-asian="bold" fo:font-size="11pt" style:font-size-asian="11pt" style:font-size-complex="11pt"/>
    </style:style>
    <style:style style:name="T918" style:parent-style-name="Fonteparág.padrão" style:family="text">
      <style:text-properties fo:font-size="11pt" style:font-size-asian="11pt" style:font-size-complex="11pt"/>
    </style:style>
    <style:style style:name="T919" style:parent-style-name="Fonteparág.padrão" style:family="text">
      <style:text-properties fo:font-weight="bold" style:font-weight-asian="bold" fo:font-size="11pt" style:font-size-asian="11pt" style:font-size-complex="11pt"/>
    </style:style>
    <style:style style:name="T920" style:parent-style-name="Fonteparág.padrão" style:family="text">
      <style:text-properties fo:font-size="11pt" style:font-size-asian="11pt" style:font-size-complex="11pt"/>
    </style:style>
    <style:style style:name="T921" style:parent-style-name="Fonteparág.padrão" style:family="text">
      <style:text-properties fo:font-weight="bold" style:font-weight-asian="bold" fo:font-size="11pt" style:font-size-asian="11pt" style:font-size-complex="11pt"/>
    </style:style>
    <style:style style:name="T922" style:parent-style-name="Fonteparág.padrão" style:family="text">
      <style:text-properties fo:font-size="11pt" style:font-size-asian="11pt" style:font-size-complex="11pt"/>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weight="bold" style:font-weight-asian="bold" fo:font-size="11pt" style:font-size-asian="11pt" style:font-size-complex="11pt"/>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fo:font-style="italic" style:font-style-asian="italic" fo:font-size="11pt" style:font-size-asian="11pt" style:font-size-complex="11pt"/>
    </style:style>
    <style:style style:name="T927" style:parent-style-name="Fonteparág.padrão" style:family="text">
      <style:text-properties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style:style>
    <style:style style:name="T929" style:parent-style-name="Fonteparág.padrão" style:family="text">
      <style:text-properties fo:font-size="11pt" style:font-size-asian="11pt" style:font-size-complex="11pt"/>
    </style:style>
    <style:style style:name="T930" style:parent-style-name="Fonteparág.padrão" style:family="text">
      <style:text-properties fo:font-weight="bold" style:font-weight-asian="bold" fo:font-size="11pt" style:font-size-asian="11pt" style:font-size-complex="11pt"/>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fo:font-weight="bold" style:font-weight-asian="bold" fo:font-size="11pt" style:font-size-asian="11pt" style:font-size-complex="11pt"/>
    </style:style>
    <style:style style:name="T933" style:parent-style-name="Fonteparág.padrão" style:family="text">
      <style:text-properties fo:font-size="11pt" style:font-size-asian="11pt" style:font-size-complex="11pt"/>
    </style:style>
    <style:style style:name="T934" style:parent-style-name="Fonteparág.padrão" style:family="text">
      <style:text-properties fo:font-weight="bold" style:font-weight-asian="bold" fo:font-size="11pt" style:font-size-asian="11pt" style:font-size-complex="11pt"/>
    </style:style>
    <style:style style:name="T935" style:parent-style-name="Fonteparág.padrão" style:family="text">
      <style:text-properties fo:font-size="11pt" style:font-size-asian="11pt" style:font-size-complex="11pt"/>
    </style:style>
    <style:style style:name="T9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fo:font-size="11pt" style:font-size-asian="11pt" style:font-size-complex="11pt"/>
    </style:style>
    <style:style style:name="T9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41" style:parent-style-name="Fonteparág.padrão" style:family="text">
      <style:text-properties fo:font-weight="bold" style:font-weight-asian="bold" style:use-window-font-color="true" fo:font-size="11pt" style:font-size-asian="11pt" style:font-size-complex="11pt"/>
    </style:style>
    <style:style style:name="T942" style:parent-style-name="Fonteparág.padrão" style:family="text">
      <style:text-properties fo:font-weight="bold" style:font-weight-asian="bold" style:use-window-font-color="true" fo:font-size="11pt" style:font-size-asian="11pt" style:font-size-complex="11pt"/>
    </style:style>
    <style:style style:name="T943" style:parent-style-name="Fonteparág.padrão" style:family="text">
      <style:text-properties style:use-window-font-color="true" fo:font-size="11pt" style:font-size-asian="11pt" style:font-size-complex="11pt"/>
    </style:style>
    <style:style style:name="T944" style:parent-style-name="Fonteparág.padrão" style:family="text">
      <style:text-properties fo:font-weight="bold" style:font-weight-asian="bold" fo:font-size="11pt" style:font-size-asian="11pt" style:font-size-complex="11pt"/>
    </style:style>
    <style:style style:name="T945" style:parent-style-name="Fonteparág.padrão" style:family="text">
      <style:text-properties fo:font-size="11pt" style:font-size-asian="11pt" style:font-size-complex="11pt"/>
    </style:style>
    <style:style style:name="T946" style:parent-style-name="Fonteparág.padrão" style:family="text">
      <style:text-properties fo:font-weight="bold" style:font-weight-asian="bold" fo:font-size="11pt" style:font-size-asian="11pt" style:font-size-complex="11pt"/>
    </style:style>
    <style:style style:name="T947" style:parent-style-name="Fonteparág.padrão" style:family="text">
      <style:text-properties fo:font-size="11pt" style:font-size-asian="11pt" style:font-size-complex="11pt"/>
    </style:style>
    <style:style style:name="T948" style:parent-style-name="Fonteparág.padrão" style:family="text">
      <style:text-properties fo:font-weight="bold" style:font-weight-asian="bold" style:font-weight-complex="bold" fo:font-size="11pt" style:font-size-asian="11pt" style:font-size-complex="11pt"/>
    </style:style>
    <style:style style:name="T949" style:parent-style-name="Fonteparág.padrão" style:family="text">
      <style:text-properties fo:font-size="11pt" style:font-size-asian="11pt" style:font-size-complex="11pt"/>
    </style:style>
    <style:style style:name="T950" style:parent-style-name="Fonteparág.padrão" style:family="text">
      <style:text-properties fo:font-weight="bold" style:font-weight-asian="bold" fo:font-size="11pt" style:font-size-asian="11pt" style:font-size-complex="11pt"/>
    </style:style>
    <style:style style:name="T951" style:parent-style-name="Fonteparág.padrão" style:family="text">
      <style:text-properties fo:font-size="11pt" style:font-size-asian="11pt" style:font-size-complex="11pt"/>
    </style:style>
    <style:style style:name="T952" style:parent-style-name="Fonteparág.padrão" style:family="text">
      <style:text-properties fo:font-weight="bold" style:font-weight-asian="bold" fo:font-size="11pt" style:font-size-asian="11pt" style:font-size-complex="11pt"/>
    </style:style>
    <style:style style:name="T953" style:parent-style-name="Fonteparág.padrão" style:family="text">
      <style:text-properties fo:font-size="11pt" style:font-size-asian="11pt" style:font-size-complex="11pt"/>
    </style:style>
    <style:style style:name="T954" style:parent-style-name="Fonteparág.padrão" style:family="text">
      <style:text-properties fo:font-weight="bold" style:font-weight-asian="bold" fo:font-size="11pt" style:font-size-asian="11pt" style:font-size-complex="11pt"/>
    </style:style>
    <style:style style:name="T955" style:parent-style-name="Fonteparág.padrão" style:family="text">
      <style:text-properties fo:font-size="11pt" style:font-size-asian="11pt" style:font-size-complex="11pt"/>
    </style:style>
    <style:style style:name="T956" style:parent-style-name="Fonteparág.padrão" style:family="text">
      <style:text-properties fo:font-weight="bold" style:font-weight-asian="bold" fo:font-size="11pt" style:font-size-asian="11pt" style:font-size-complex="11pt"/>
    </style:style>
    <style:style style:name="T957" style:parent-style-name="Fonteparág.padrão" style:family="text">
      <style:text-properties fo:font-size="11pt" style:font-size-asian="11pt" style:font-size-complex="11pt"/>
    </style:style>
    <style:style style:name="T958" style:parent-style-name="Fonteparág.padrão" style:family="text">
      <style:text-properties fo:font-weight="bold" style:font-weight-asian="bold" fo:font-size="11pt" style:font-size-asian="11pt" style:font-size-complex="11pt"/>
    </style:style>
    <style:style style:name="T9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0" style:parent-style-name="Fonteparág.padrão" style:family="text">
      <style:text-properties fo:font-weight="bold" style:font-weight-asian="bold" fo:font-size="11pt" style:font-size-asian="11pt" style:font-size-complex="11pt"/>
    </style:style>
    <style:style style:name="T961" style:parent-style-name="Fonteparág.padrão" style:family="text">
      <style:text-properties fo:font-weight="bold" style:font-weight-asian="bold" style:font-weight-complex="bold" fo:font-size="11pt" style:font-size-asian="11pt" style:font-size-complex="11pt"/>
    </style:style>
    <style:style style:name="T962" style:parent-style-name="Fonteparág.padrão" style:family="text">
      <style:text-properties style:font-weight-complex="bold" fo:font-size="11pt" style:font-size-asian="11pt" style:font-size-complex="11pt"/>
    </style:style>
    <style:style style:name="T963" style:parent-style-name="Fonteparág.padrão" style:family="text">
      <style:text-properties style:font-weight-complex="bold" fo:font-style="italic" style:font-style-asian="italic" style:font-style-complex="italic" fo:font-size="11pt" style:font-size-asian="11pt" style:font-size-complex="11pt"/>
    </style:style>
    <style:style style:name="T964" style:parent-style-name="Fonteparág.padrão" style:family="text">
      <style:text-properties style:font-weight-complex="bold" fo:font-size="11pt" style:font-size-asian="11pt" style:font-size-complex="11pt"/>
    </style:style>
    <style:style style:name="T965" style:parent-style-name="Fonteparág.padrão" style:family="text">
      <style:text-properties fo:font-weight="bold" style:font-weight-asian="bold" fo:font-size="11pt" style:font-size-asian="11pt" style:font-size-complex="11pt"/>
    </style:style>
    <style:style style:name="T966" style:parent-style-name="Fonteparág.padrão" style:family="text">
      <style:text-properties style:font-weight-complex="bold" fo:font-size="11pt" style:font-size-asian="11pt" style:font-size-complex="11pt"/>
    </style:style>
    <style:style style:name="T967" style:parent-style-name="Fonteparág.padrão" style:family="text">
      <style:text-properties fo:font-weight="bold" style:font-weight-asian="bold" style:font-weight-complex="bold" fo:font-size="11pt" style:font-size-asian="11pt" style:font-size-complex="11pt"/>
    </style:style>
    <style:style style:name="T968" style:parent-style-name="Fonteparág.padrão" style:family="text">
      <style:text-properties fo:font-size="11pt" style:font-size-asian="11pt" style:font-size-complex="11pt"/>
    </style:style>
    <style:style style:name="T9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7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72" style:parent-style-name="Fonteparág.padrão" style:family="text">
      <style:text-properties fo:font-weight="bold" style:font-weight-asian="bold" style:use-window-font-color="true" fo:font-size="11pt" style:font-size-asian="11pt" style:font-size-complex="11pt"/>
    </style:style>
    <style:style style:name="T973" style:parent-style-name="Fonteparág.padrão" style:family="text">
      <style:text-properties fo:font-weight="bold" style:font-weight-asian="bold" style:use-window-font-color="true" fo:font-size="11pt" style:font-size-asian="11pt" style:font-size-complex="11pt"/>
    </style:style>
    <style:style style:name="T974" style:parent-style-name="Fonteparág.padrão" style:family="text">
      <style:text-properties style:use-window-font-color="true" fo:font-size="11pt" style:font-size-asian="11pt" style:font-size-complex="11pt"/>
    </style:style>
    <style:style style:name="T975" style:parent-style-name="Fonteparág.padrão" style:family="text">
      <style:text-properties fo:font-weight="bold" style:font-weight-asian="bold" fo:font-size="11pt" style:font-size-asian="11pt" style:font-size-complex="11pt"/>
    </style:style>
    <style:style style:name="T976" style:parent-style-name="Fonteparág.padrão" style:family="text">
      <style:text-properties fo:font-size="11pt" style:font-size-asian="11pt" style:font-size-complex="11pt"/>
    </style:style>
    <style:style style:name="T977" style:parent-style-name="Fonteparág.padrão" style:family="text">
      <style:text-properties fo:font-weight="bold" style:font-weight-asian="bold" fo:font-size="11pt" style:font-size-asian="11pt" style:font-size-complex="11pt"/>
    </style:style>
    <style:style style:name="T978" style:parent-style-name="Fonteparág.padrão" style:family="text">
      <style:text-properties fo:font-weight="bold" style:font-weight-asian="bold" fo:font-size="11pt" style:font-size-asian="11pt" style:font-size-complex="11pt"/>
    </style:style>
    <style:style style:name="T979" style:parent-style-name="Fonteparág.padrão" style:family="text">
      <style:text-properties style:font-weight-complex="bold" fo:font-size="11pt" style:font-size-asian="11pt" style:font-size-complex="11pt"/>
    </style:style>
    <style:style style:name="T980" style:parent-style-name="Fonteparág.padrão" style:family="text">
      <style:text-properties fo:font-weight="bold" style:font-weight-asian="bold" style:font-weight-complex="bold" fo:font-size="11pt" style:font-size-asian="11pt" style:font-size-complex="11pt"/>
    </style:style>
    <style:style style:name="T981" style:parent-style-name="Fonteparág.padrão" style:family="text">
      <style:text-properties fo:font-size="11pt" style:font-size-asian="11pt" style:font-size-complex="11pt"/>
    </style:style>
    <style:style style:name="T982" style:parent-style-name="Fonteparág.padrão" style:family="text">
      <style:text-properties fo:font-weight="bold" style:font-weight-asian="bold" fo:font-size="11pt" style:font-size-asian="11pt" style:font-size-complex="11pt"/>
    </style:style>
    <style:style style:name="T983" style:parent-style-name="Fonteparág.padrão" style:family="text">
      <style:text-properties fo:font-size="11pt" style:font-size-asian="11pt" style:font-size-complex="11pt"/>
    </style:style>
    <style:style style:name="T984" style:parent-style-name="Fonteparág.padrão" style:family="text">
      <style:text-properties fo:font-weight="bold" style:font-weight-asian="bold" fo:font-size="11pt" style:font-size-asian="11pt" style:font-size-complex="11pt"/>
    </style:style>
    <style:style style:name="T985" style:parent-style-name="Fonteparág.padrão" style:family="text">
      <style:text-properties fo:font-size="11pt" style:font-size-asian="11pt" style:font-size-complex="11pt"/>
    </style:style>
    <style:style style:name="T986" style:parent-style-name="Fonteparág.padrão" style:family="text">
      <style:text-properties fo:font-weight="bold" style:font-weight-asian="bold" fo:font-size="11pt" style:font-size-asian="11pt" style:font-size-complex="11pt"/>
    </style:style>
    <style:style style:name="T987" style:parent-style-name="Fonteparág.padrão" style:family="text">
      <style:text-properties fo:font-size="11pt" style:font-size-asian="11pt" style:font-size-complex="11pt"/>
    </style:style>
    <style:style style:name="T988" style:parent-style-name="Fonteparág.padrão" style:family="text">
      <style:text-properties fo:font-weight="bold" style:font-weight-asian="bold" fo:font-size="11pt" style:font-size-asian="11pt" style:font-size-complex="11pt"/>
    </style:style>
    <style:style style:name="T989" style:parent-style-name="Fonteparág.padrão" style:family="text">
      <style:text-properties fo:font-size="11pt" style:font-size-asian="11pt" style:font-size-complex="11pt"/>
    </style:style>
    <style:style style:name="T990" style:parent-style-name="Fonteparág.padrão" style:family="text">
      <style:text-properties fo:font-weight="bold" style:font-weight-asian="bold" fo:font-size="11pt" style:font-size-asian="11pt" style:font-size-complex="11pt"/>
    </style:style>
    <style:style style:name="T9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92" style:parent-style-name="Fonteparág.padrão" style:family="text">
      <style:text-properties fo:font-weight="bold" style:font-weight-asian="bold" fo:font-size="11pt" style:font-size-asian="11pt" style:font-size-complex="11pt"/>
    </style:style>
    <style:style style:name="T993" style:parent-style-name="Fonteparág.padrão" style:family="text">
      <style:text-properties fo:font-weight="bold" style:font-weight-asian="bold" style:font-weight-complex="bold" fo:font-size="11pt" style:font-size-asian="11pt" style:font-size-complex="11pt"/>
    </style:style>
    <style:style style:name="T994" style:parent-style-name="Fonteparág.padrão" style:family="text">
      <style:text-properties style:font-weight-complex="bold" fo:font-size="11pt" style:font-size-asian="11pt" style:font-size-complex="11pt"/>
    </style:style>
    <style:style style:name="T995" style:parent-style-name="Fonteparág.padrão" style:family="text">
      <style:text-properties style:font-weight-complex="bold" fo:font-style="italic" style:font-style-asian="italic" style:font-style-complex="italic" fo:font-size="11pt" style:font-size-asian="11pt" style:font-size-complex="11pt"/>
    </style:style>
    <style:style style:name="T996" style:parent-style-name="Fonteparág.padrão" style:family="text">
      <style:text-properties style:font-weight-complex="bold" fo:font-size="11pt" style:font-size-asian="11pt" style:font-size-complex="11pt"/>
    </style:style>
    <style:style style:name="T997" style:parent-style-name="Fonteparág.padrão" style:family="text">
      <style:text-properties fo:font-weight="bold" style:font-weight-asian="bold" fo:font-size="11pt" style:font-size-asian="11pt" style:font-size-complex="11pt"/>
    </style:style>
    <style:style style:name="T998" style:parent-style-name="Fonteparág.padrão" style:family="text">
      <style:text-properties style:font-weight-complex="bold" fo:font-size="11pt" style:font-size-asian="11pt" style:font-size-complex="11pt"/>
    </style:style>
    <style:style style:name="T999" style:parent-style-name="Fonteparág.padrão" style:family="text">
      <style:text-properties fo:font-weight="bold" style:font-weight-asian="bold" style:font-weight-complex="bold"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02" style:parent-style-name="Fonteparág.padrão" style:family="text">
      <style:text-properties fo:font-weight="bold" style:font-weight-asian="bold" style:use-window-font-color="true" fo:font-size="11pt" style:font-size-asian="11pt" style:font-size-complex="11pt"/>
    </style:style>
    <style:style style:name="T1003" style:parent-style-name="Fonteparág.padrão" style:family="text">
      <style:text-properties fo:font-weight="bold" style:font-weight-asian="bold" style:use-window-font-color="true" fo:font-size="11pt" style:font-size-asian="11pt" style:font-size-complex="11pt"/>
    </style:style>
    <style:style style:name="T1004" style:parent-style-name="Fonteparág.padrão" style:family="text">
      <style:text-properties style:use-window-font-color="true" fo:font-size="11pt" style:font-size-asian="11pt" style:font-size-complex="11pt"/>
    </style:style>
    <style:style style:name="T1005" style:parent-style-name="Fonteparág.padrão" style:family="text">
      <style:text-properties fo:font-weight="bold" style:font-weight-asian="bold" fo:font-size="11pt" style:font-size-asian="11pt" style:font-size-complex="11pt"/>
    </style:style>
    <style:style style:name="T1006" style:parent-style-name="Fonteparág.padrão" style:family="text">
      <style:text-properties fo:font-size="11pt" style:font-size-asian="11pt" style:font-size-complex="11pt"/>
    </style:style>
    <style:style style:name="T1007" style:parent-style-name="Fonteparág.padrão" style:family="text">
      <style:text-properties fo:font-weight="bold" style:font-weight-asian="bold" fo:font-size="11pt" style:font-size-asian="11pt" style:font-size-complex="11pt"/>
    </style:style>
    <style:style style:name="T1008" style:parent-style-name="Fonteparág.padrão" style:family="text">
      <style:text-properties style:font-weight-complex="bold" fo:font-size="11pt" style:font-size-asian="11pt" style:font-size-complex="11pt"/>
    </style:style>
    <style:style style:name="T1009" style:parent-style-name="Fonteparág.padrão" style:family="text">
      <style:text-properties fo:font-weight="bold" style:font-weight-asian="bold" style:font-weight-complex="bold" fo:font-size="11pt" style:font-size-asian="11pt" style:font-size-complex="11pt"/>
    </style:style>
    <style:style style:name="T1010" style:parent-style-name="Fonteparág.padrão" style:family="text">
      <style:text-properties fo:font-size="11pt" style:font-size-asian="11pt" style:font-size-complex="11pt"/>
    </style:style>
    <style:style style:name="T1011" style:parent-style-name="Fonteparág.padrão" style:family="text">
      <style:text-properties fo:font-weight="bold" style:font-weight-asian="bold" fo:font-size="11pt" style:font-size-asian="11pt" style:font-size-complex="11pt"/>
    </style:style>
    <style:style style:name="T1012" style:parent-style-name="Fonteparág.padrão" style:family="text">
      <style:text-properties fo:font-size="11pt" style:font-size-asian="11pt" style:font-size-complex="11pt"/>
    </style:style>
    <style:style style:name="T1013" style:parent-style-name="Fonteparág.padrão" style:family="text">
      <style:text-properties fo:font-weight="bold" style:font-weight-asian="bold" fo:font-size="11pt" style:font-size-asian="11pt" style:font-size-complex="11pt"/>
    </style:style>
    <style:style style:name="T1014" style:parent-style-name="Fonteparág.padrão" style:family="text">
      <style:text-properties fo:font-size="11pt" style:font-size-asian="11pt" style:font-size-complex="11pt"/>
    </style:style>
    <style:style style:name="T1015" style:parent-style-name="Fonteparág.padrão" style:family="text">
      <style:text-properties fo:font-weight="bold" style:font-weight-asian="bold" fo:font-size="11pt" style:font-size-asian="11pt" style:font-size-complex="11pt"/>
    </style:style>
    <style:style style:name="T1016" style:parent-style-name="Fonteparág.padrão" style:family="text">
      <style:text-properties fo:font-size="11pt" style:font-size-asian="11pt" style:font-size-complex="11pt"/>
    </style:style>
    <style:style style:name="T1017" style:parent-style-name="Fonteparág.padrão" style:family="text">
      <style:text-properties fo:font-size="11pt" style:font-size-asian="11pt" style:font-size-complex="11pt"/>
    </style:style>
    <style:style style:name="T1018" style:parent-style-name="Fonteparág.padrão" style:family="text">
      <style:text-properties fo:font-weight="bold" style:font-weight-asian="bold" fo:font-size="11pt" style:font-size-asian="11pt" style:font-size-complex="11pt"/>
    </style:style>
    <style:style style:name="T1019" style:parent-style-name="Fonteparág.padrão" style:family="text">
      <style:text-properties fo:font-size="11pt" style:font-size-asian="11pt" style:font-size-complex="11pt"/>
    </style:style>
    <style:style style:name="T1020" style:parent-style-name="Fonteparág.padrão" style:family="text">
      <style:text-properties fo:font-weight="bold" style:font-weight-asian="bold" fo:font-size="11pt" style:font-size-asian="11pt" style:font-size-complex="11pt"/>
    </style:style>
    <style:style style:name="T10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2" style:parent-style-name="Fonteparág.padrão" style:family="text">
      <style:text-properties fo:font-weight="bold" style:font-weight-asian="bold" fo:font-size="11pt" style:font-size-asian="11pt" style:font-size-complex="11pt"/>
    </style:style>
    <style:style style:name="T1023" style:parent-style-name="Fonteparág.padrão" style:family="text">
      <style:text-properties fo:font-weight="bold" style:font-weight-asian="bold" style:font-weight-complex="bold" fo:font-size="11pt" style:font-size-asian="11pt" style:font-size-complex="11pt"/>
    </style:style>
    <style:style style:name="T1024" style:parent-style-name="Fonteparág.padrão" style:family="text">
      <style:text-properties style:font-weight-complex="bold" fo:font-size="11pt" style:font-size-asian="11pt" style:font-size-complex="11pt"/>
    </style:style>
    <style:style style:name="T1025" style:parent-style-name="Fonteparág.padrão" style:family="text">
      <style:text-properties style:font-weight-complex="bold" fo:font-style="italic" style:font-style-asian="italic" style:font-style-complex="italic" fo:font-size="11pt" style:font-size-asian="11pt" style:font-size-complex="11pt"/>
    </style:style>
    <style:style style:name="T1026" style:parent-style-name="Fonteparág.padrão" style:family="text">
      <style:text-properties style:font-weight-complex="bold" fo:font-size="11pt" style:font-size-asian="11pt" style:font-size-complex="11pt"/>
    </style:style>
    <style:style style:name="T1027" style:parent-style-name="Fonteparág.padrão" style:family="text">
      <style:text-properties fo:font-weight="bold" style:font-weight-asian="bold" fo:font-size="11pt" style:font-size-asian="11pt" style:font-size-complex="11pt"/>
    </style:style>
    <style:style style:name="T1028" style:parent-style-name="Fonteparág.padrão" style:family="text">
      <style:text-properties style:font-weight-complex="bold" fo:font-size="11pt" style:font-size-asian="11pt" style:font-size-complex="11pt"/>
    </style:style>
    <style:style style:name="T1029" style:parent-style-name="Fonteparág.padrão" style:family="text">
      <style:text-properties fo:font-weight="bold" style:font-weight-asian="bold" style:font-weight-complex="bold" fo:font-size="11pt" style:font-size-asian="11pt" style:font-size-complex="11pt"/>
    </style:style>
    <style:style style:name="T1030" style:parent-style-name="Fonteparág.padrão" style:family="text">
      <style:text-properties fo:font-size="11pt" style:font-size-asian="11pt" style:font-size-complex="11pt"/>
    </style:style>
    <style:style style:name="T103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3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33" style:parent-style-name="Fonteparág.padrão" style:family="text">
      <style:text-properties fo:font-weight="bold" style:font-weight-asian="bold" style:use-window-font-color="true" fo:font-size="11pt" style:font-size-asian="11pt" style:font-size-complex="11pt"/>
    </style:style>
    <style:style style:name="T1034" style:parent-style-name="Fonteparág.padrão" style:family="text">
      <style:text-properties fo:font-weight="bold" style:font-weight-asian="bold" style:use-window-font-color="true" fo:font-size="11pt" style:font-size-asian="11pt" style:font-size-complex="11pt"/>
    </style:style>
    <style:style style:name="T1035" style:parent-style-name="Fonteparág.padrão" style:family="text">
      <style:text-properties style:use-window-font-color="true" fo:font-size="11pt" style:font-size-asian="11pt" style:font-size-complex="11pt"/>
    </style:style>
    <style:style style:name="T1036" style:parent-style-name="Fonteparág.padrão" style:family="text">
      <style:text-properties fo:font-weight="bold" style:font-weight-asian="bold" fo:font-size="11pt" style:font-size-asian="11pt" style:font-size-complex="11pt"/>
    </style:style>
    <style:style style:name="T1037" style:parent-style-name="Fonteparág.padrão" style:family="text">
      <style:text-properties fo:font-size="11pt" style:font-size-asian="11pt" style:font-size-complex="11pt"/>
    </style:style>
    <style:style style:name="T1038" style:parent-style-name="Fonteparág.padrão"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0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41" style:parent-style-name="Fonteparág.padrão" style:family="text">
      <style:text-properties fo:font-size="11pt" style:font-size-asian="11pt" style:font-size-complex="11pt"/>
    </style:style>
    <style:style style:name="T10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43"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45" style:parent-style-name="Fonteparág.padrão" style:family="text">
      <style:text-properties fo:font-size="11pt" style:font-size-asian="11pt" style:font-size-complex="11pt"/>
    </style:style>
    <style:style style:name="T10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47" style:parent-style-name="Fonteparág.padrão" style:family="text">
      <style:text-properties fo:color="#000000" fo:font-size="11pt" style:font-size-asian="11pt" style:font-size-complex="11pt"/>
    </style:style>
    <style:style style:name="T1048"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52" style:parent-style-name="Fonteparág.padrão" style:family="text">
      <style:text-properties fo:color="#000000" fo:font-size="11pt" style:font-size-asian="11pt" style:font-size-complex="11pt"/>
    </style:style>
    <style:style style:name="T1053"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55" style:parent-style-name="Fonteparág.padrão" style:family="text">
      <style:text-properties fo:color="#000000" fo:font-size="11pt" style:font-size-asian="11pt" style:font-size-complex="11pt"/>
    </style:style>
    <style:style style:name="T1056" style:parent-style-name="Fonteparág.padrão" style:family="text">
      <style:text-properties fo:font-weight="bold" style:font-weight-asian="bold" fo:font-size="11pt" style:font-size-asian="11pt" style:font-size-complex="11pt"/>
    </style:style>
    <style:style style:name="T1057" style:parent-style-name="Fonteparág.padrão" style:family="text">
      <style:text-properties fo:font-size="11pt" style:font-size-asian="11pt" style:font-size-complex="11pt"/>
    </style:style>
    <style:style style:name="T1058" style:parent-style-name="Fonteparág.padrão" style:family="text">
      <style:text-properties fo:font-weight="bold" style:font-weight-asian="bold" fo:font-size="11pt" style:font-size-asian="11pt" style:font-size-complex="11pt"/>
    </style:style>
    <style:style style:name="T1059" style:parent-style-name="Fonteparág.padrão" style:family="text">
      <style:text-properties fo:font-size="11pt" style:font-size-asian="11pt" style:font-size-complex="11pt"/>
    </style:style>
    <style:style style:name="T1060" style:parent-style-name="Fonteparág.padrão" style:family="text">
      <style:text-properties fo:font-weight="bold" style:font-weight-asian="bold" fo:font-size="11pt" style:font-size-asian="11pt" style:font-size-complex="11pt"/>
    </style:style>
    <style:style style:name="T1061" style:parent-style-name="Fonteparág.padrão" style:family="text">
      <style:text-properties fo:font-weight="bold" style:font-weight-asian="bold"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T10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font-weight="bold" style:font-weight-asian="bold" style:use-window-font-color="true" fo:font-size="11pt" style:font-size-asian="11pt" style:font-size-complex="11pt"/>
    </style:style>
    <style:style style:name="T106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6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68" style:parent-style-name="Fonteparág.padrão" style:family="text">
      <style:text-properties fo:font-weight="bold" style:font-weight-asian="bold" style:use-window-font-color="true" fo:font-size="11pt" style:font-size-asian="11pt" style:font-size-complex="11pt"/>
    </style:style>
    <style:style style:name="T1069" style:parent-style-name="Fonteparág.padrão" style:family="text">
      <style:text-properties fo:font-weight="bold" style:font-weight-asian="bold" style:use-window-font-color="true" fo:font-size="11pt" style:font-size-asian="11pt" style:font-size-complex="11pt"/>
    </style:style>
    <style:style style:name="T1070" style:parent-style-name="Fonteparág.padrão" style:family="text">
      <style:text-properties style:use-window-font-color="true" fo:font-size="11pt" style:font-size-asian="11pt" style:font-size-complex="11pt"/>
    </style:style>
    <style:style style:name="T1071" style:parent-style-name="Fonteparág.padrão" style:family="text">
      <style:text-properties fo:font-weight="bold" style:font-weight-asian="bold"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weight="bold" style:font-weight-asian="bold"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weight="bold" style:font-weight-asian="bold"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weight="bold" style:font-weight-asian="bold" fo:font-size="11pt" style:font-size-asian="11pt" style:font-size-complex="11pt"/>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T108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81" style:parent-style-name="Fonteparág.padrão" style:family="text">
      <style:text-properties fo:color="#000000" fo:font-size="11pt" style:font-size-asian="11pt" style:font-size-complex="11pt"/>
    </style:style>
    <style:style style:name="T1082" style:parent-style-name="Fonteparág.padrão" style:family="text">
      <style:text-properties fo:font-weight="bold" style:font-weight-asian="bold" fo:font-size="11pt" style:font-size-asian="11pt" style:font-size-complex="11pt"/>
    </style:style>
    <style:style style:name="T1083" style:parent-style-name="Fonteparág.padrão" style:family="text">
      <style:text-properties fo:font-size="11pt" style:font-size-asian="11pt" style:font-size-complex="11pt"/>
    </style:style>
    <style:style style:name="T1084" style:parent-style-name="Fonteparág.padrão" style:family="text">
      <style:text-properties fo:font-weight="bold" style:font-weight-asian="bold" fo:font-size="11pt" style:font-size-asian="11pt" style:font-size-complex="11pt"/>
    </style:style>
    <style:style style:name="T1085" style:parent-style-name="Fonteparág.padrão" style:family="text">
      <style:text-properties fo:font-size="11pt" style:font-size-asian="11pt" style:font-size-complex="11pt"/>
    </style:style>
    <style:style style:name="T1086" style:parent-style-name="Fonteparág.padrão" style:family="text">
      <style:text-properties fo:color="#000000" fo:font-size="11pt" style:font-size-asian="11pt" style:font-size-complex="11pt"/>
    </style:style>
    <style:style style:name="T108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88" style:parent-style-name="Fonteparág.padrão" style:family="text">
      <style:text-properties fo:font-size="11pt" style:font-size-asian="11pt" style:font-size-complex="11pt"/>
    </style:style>
    <style:style style:name="T1089" style:parent-style-name="Fonteparág.padrão" style:family="text">
      <style:text-properties fo:font-weight="bold" style:font-weight-asian="bold" fo:font-size="11pt" style:font-size-asian="11pt" style:font-size-complex="11pt"/>
    </style:style>
    <style:style style:name="T1090" style:parent-style-name="Fonteparág.padrão" style:family="text">
      <style:text-properties fo:color="#000000" fo:font-size="11pt" style:font-size-asian="11pt" style:font-size-complex="11pt"/>
    </style:style>
    <style:style style:name="T1091" style:parent-style-name="Fonteparág.padrão" style:family="text">
      <style:text-properties fo:font-size="11pt" style:font-size-asian="11pt" style:font-size-complex="11pt"/>
    </style:style>
    <style:style style:name="T1092" style:parent-style-name="Fonteparág.padrão" style:family="text">
      <style:text-properties fo:color="#000000" fo:font-size="11pt" style:font-size-asian="11pt" style:font-size-complex="11pt"/>
    </style:style>
    <style:style style:name="T1093" style:parent-style-name="Fonteparág.padrão" style:family="text">
      <style:text-properties fo:font-size="11pt" style:font-size-asian="11pt" style:font-size-complex="11pt"/>
    </style:style>
    <style:style style:name="T1094" style:parent-style-name="Fonteparág.padrão" style:family="text">
      <style:text-properties fo:color="#000000" fo:font-size="11pt" style:font-size-asian="11pt" style:font-size-complex="11pt"/>
    </style:style>
    <style:style style:name="T1095" style:parent-style-name="Fonteparág.padrão" style:family="text">
      <style:text-properties fo:font-size="11pt" style:font-size-asian="11pt" style:font-size-complex="11pt"/>
    </style:style>
    <style:style style:name="T1096" style:parent-style-name="Fonteparág.padrão" style:family="text">
      <style:text-properties fo:color="#000000" fo:font-size="11pt" style:font-size-asian="11pt" style:font-size-complex="11pt"/>
    </style:style>
    <style:style style:name="T1097" style:parent-style-name="Fonteparág.padrão" style:family="text">
      <style:text-properties fo:font-size="11pt" style:font-size-asian="11pt" style:font-size-complex="11pt"/>
    </style:style>
    <style:style style:name="T1098" style:parent-style-name="Fonteparág.padrão" style:family="text">
      <style:text-properties fo:color="#000000" fo:font-size="11pt" style:font-size-asian="11pt" style:font-size-complex="11pt"/>
    </style:style>
    <style:style style:name="T1099" style:parent-style-name="Fonteparág.padrão" style:family="text">
      <style:text-properties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nteparág.padrão" style:family="text">
      <style:text-properties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Fonteparág.padrão" style:family="text">
      <style:text-properties fo:font-size="11pt" style:font-size-asian="11pt" style:font-size-complex="11pt"/>
    </style:style>
    <style:style style:name="T110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0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06" style:parent-style-name="Fonteparág.padrão" style:family="text">
      <style:text-properties fo:font-weight="bold" style:font-weight-asian="bold" style:use-window-font-color="true" fo:font-size="11pt" style:font-size-asian="11pt" style:font-size-complex="11pt"/>
    </style:style>
    <style:style style:name="T1107" style:parent-style-name="Fonteparág.padrão" style:family="text">
      <style:text-properties fo:font-weight="bold" style:font-weight-asian="bold" style:use-window-font-color="true" fo:font-size="11pt" style:font-size-asian="11pt" style:font-size-complex="11pt"/>
    </style:style>
    <style:style style:name="T1108" style:parent-style-name="Fonteparág.padrão" style:family="text">
      <style:text-properties style:use-window-font-color="true" fo:font-size="11pt" style:font-size-asian="11pt" style:font-size-complex="11pt"/>
    </style:style>
    <style:style style:name="T1109" style:parent-style-name="Fonteparág.padrão" style:family="text">
      <style:text-properties fo:font-weight="bold" style:font-weight-asian="bold" style:use-window-font-color="true" fo:font-size="11pt" style:font-size-asian="11pt" style:font-size-complex="11pt"/>
    </style:style>
    <style:style style:name="T1110" style:parent-style-name="Fonteparág.padrão" style:family="text">
      <style:text-properties fo:font-weight="bold" style:font-weight-asian="bold" fo:font-size="11pt" style:font-size-asian="11pt" style:font-size-complex="11pt"/>
    </style:style>
    <style:style style:name="T1111" style:parent-style-name="Fonteparág.padrão" style:family="text">
      <style:text-properties fo:font-size="11pt" style:font-size-asian="11pt" style:font-size-complex="11pt"/>
    </style:style>
    <style:style style:name="T1112" style:parent-style-name="Fonteparág.padrão" style:family="text">
      <style:text-properties fo:font-weight="bold" style:font-weight-asian="bold" fo:font-size="11pt" style:font-size-asian="11pt" style:font-size-complex="11pt"/>
    </style:style>
    <style:style style:name="T1113" style:parent-style-name="Fonteparág.padrão" style:family="text">
      <style:text-properties fo:font-size="11pt" style:font-size-asian="11pt" style:font-size-complex="11pt"/>
    </style:style>
    <style:style style:name="T1114" style:parent-style-name="Fonteparág.padrão" style:family="text">
      <style:text-properties fo:font-weight="bold" style:font-weight-asian="bold" fo:font-size="11pt" style:font-size-asian="11pt" style:font-size-complex="11pt"/>
    </style:style>
    <style:style style:name="T1115" style:parent-style-name="Fonteparág.padrão" style:family="text">
      <style:text-properties fo:font-weight="bold" style:font-weight-asian="bold" fo:color="#000000" fo:font-size="11pt" style:font-size-asian="11pt" style:font-size-complex="11pt"/>
    </style:style>
    <style:style style:name="T1116" style:parent-style-name="Fonteparág.padrão" style:family="text">
      <style:text-properties fo:font-weight="bold" style:font-weight-asian="bold" style:font-weight-complex="bold" fo:color="#000000" fo:font-size="11pt" style:font-size-asian="11pt" style:font-size-complex="11pt" fo:background-color="#FFFFFF"/>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color="#000000" fo:font-size="11pt" style:font-size-asian="11pt" style:font-size-complex="11pt"/>
    </style:style>
    <style:style style:name="T1119" style:parent-style-name="Fonteparág.padrão" style:family="text">
      <style:text-properties fo:color="#222222" fo:font-size="11pt" style:font-size-asian="11pt" style:font-size-complex="11pt" fo:background-color="#FFFFFF"/>
    </style:style>
    <style:style style:name="T1120" style:parent-style-name="Fonteparág.padrão" style:family="text">
      <style:text-properties fo:color="#000000" fo:font-size="11pt" style:font-size-asian="11pt" style:font-size-complex="11pt"/>
    </style:style>
    <style:style style:name="T1121" style:parent-style-name="Fonteparág.padrão" style:family="text">
      <style:text-properties fo:font-size="11pt" style:font-size-asian="11pt" style:font-size-complex="11pt"/>
    </style:style>
    <style:style style:name="T11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23" style:parent-style-name="Fonteparág.padrão" style:family="text">
      <style:text-properties fo:font-weight="bold" style:font-weight-asian="bold" style:use-window-font-color="true" fo:font-size="11pt" style:font-size-asian="11pt" style:font-size-complex="11pt"/>
    </style:style>
    <style:style style:name="T1124" style:parent-style-name="Fonteparág.padrão" style:family="text">
      <style:text-properties fo:font-weight="bold" style:font-weight-asian="bold" style:use-window-font-color="true" fo:font-size="11pt" style:font-size-asian="11pt" style:font-size-complex="11pt"/>
    </style:style>
    <style:style style:name="T1125" style:parent-style-name="Fonteparág.padrão" style:family="text">
      <style:text-properties style:font-weight-complex="bold" style:use-window-font-color="true" fo:font-size="11pt" style:font-size-asian="11pt" style:font-size-complex="11pt"/>
    </style:style>
    <style:style style:name="T1126" style:parent-style-name="Fonteparág.padrão" style:family="text">
      <style:text-properties style:font-weight-complex="bold" style:use-window-font-color="true" fo:font-size="11pt" style:font-size-asian="11pt" style:font-size-complex="11pt"/>
    </style:style>
    <style:style style:name="T1127" style:parent-style-name="Fonteparág.padrão" style:family="text">
      <style:text-properties fo:font-weight="bold" style:font-weight-asian="bold" fo:font-size="11pt" style:font-size-asian="11pt" style:font-size-complex="11pt"/>
    </style:style>
    <style:style style:name="T1128" style:parent-style-name="Fonteparág.padrão" style:family="text">
      <style:text-properties fo:font-size="11pt" style:font-size-asian="11pt" style:font-size-complex="11pt"/>
    </style:style>
    <style:style style:name="T1129" style:parent-style-name="Fonteparág.padrão" style:family="text">
      <style:text-properties fo:font-weight="bold" style:font-weight-asian="bold" fo:font-size="11pt" style:font-size-asian="11pt" style:font-size-complex="11pt"/>
    </style:style>
    <style:style style:name="T1130" style:parent-style-name="Fonteparág.padrão" style:family="text">
      <style:text-properties fo:font-size="11pt" style:font-size-asian="11pt" style:font-size-complex="11pt"/>
    </style:style>
    <style:style style:name="T1131" style:parent-style-name="Fonteparág.padrão" style:family="text">
      <style:text-properties fo:font-weight="bold" style:font-weight-asian="bold" fo:font-size="11pt" style:font-size-asian="11pt" style:font-size-complex="11pt"/>
    </style:style>
    <style:style style:name="T1132" style:parent-style-name="Fonteparág.padrão" style:family="text">
      <style:text-properties fo:font-size="11pt" style:font-size-asian="11pt" style:font-size-complex="11pt"/>
    </style:style>
    <style:style style:name="T1133" style:parent-style-name="Fonteparág.padrão" style:family="text">
      <style:text-properties fo:font-weight="bold" style:font-weight-asian="bold" fo:font-size="11pt" style:font-size-asian="11pt" style:font-size-complex="11pt"/>
    </style:style>
    <style:style style:name="T1134" style:parent-style-name="Fonteparág.padrão" style:family="text">
      <style:text-properties fo:font-size="11pt" style:font-size-asian="11pt" style:font-size-complex="11pt"/>
    </style:style>
    <style:style style:name="T1135" style:parent-style-name="Fonteparág.padrão" style:family="text">
      <style:text-properties fo:font-weight="bold" style:font-weight-asian="bold" fo:font-size="11pt" style:font-size-asian="11pt" style:font-size-complex="11pt"/>
    </style:style>
    <style:style style:name="T1136" style:parent-style-name="Fonteparág.padrão" style:family="text">
      <style:text-properties fo:font-size="11pt" style:font-size-asian="11pt" style:font-size-complex="11pt"/>
    </style:style>
    <style:style style:name="T113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39" style:parent-style-name="Fonteparág.padrão" style:family="text">
      <style:text-properties fo:font-weight="bold" style:font-weight-asian="bold" style:use-window-font-color="true" fo:font-size="11pt" style:font-size-asian="11pt" style:font-size-complex="11pt"/>
    </style:style>
    <style:style style:name="T1140" style:parent-style-name="Fonteparág.padrão" style:family="text">
      <style:text-properties style:use-window-font-color="true" fo:font-size="11pt" style:font-size-asian="11pt" style:font-size-complex="11pt"/>
    </style:style>
    <style:style style:name="T1141" style:parent-style-name="Fonteparág.padrão" style:family="text">
      <style:text-properties fo:font-weight="bold" style:font-weight-asian="bold" fo:font-size="11pt" style:font-size-asian="11pt" style:font-size-complex="11pt"/>
    </style:style>
    <style:style style:name="T1142" style:parent-style-name="Fonteparág.padrão" style:family="text">
      <style:text-properties fo:font-size="11pt" style:font-size-asian="11pt" style:font-size-complex="11pt"/>
    </style:style>
    <style:style style:name="T1143" style:parent-style-name="Fonteparág.padrão" style:family="text">
      <style:text-properties fo:font-weight="bold" style:font-weight-asian="bold" fo:font-size="11pt" style:font-size-asian="11pt" style:font-size-complex="11pt"/>
    </style:style>
    <style:style style:name="T1144" style:parent-style-name="Fonteparág.padrão" style:family="text">
      <style:text-properties fo:font-size="11pt" style:font-size-asian="11pt" style:font-size-complex="11pt"/>
    </style:style>
    <style:style style:name="T1145" style:parent-style-name="Fonteparág.padrão" style:family="text">
      <style:text-properties fo:font-weight="bold" style:font-weight-asian="bold" fo:font-size="11pt" style:font-size-asian="11pt" style:font-size-complex="11pt"/>
    </style:style>
    <style:style style:name="T1146" style:parent-style-name="Fonteparág.padrão" style:family="text">
      <style:text-properties fo:font-size="11pt" style:font-size-asian="11pt" style:font-size-complex="11pt"/>
    </style:style>
    <style:style style:name="T1147" style:parent-style-name="Fonteparág.padrão" style:family="text">
      <style:text-properties fo:font-weight="bold" style:font-weight-asian="bold" fo:font-size="11pt" style:font-size-asian="11pt" style:font-size-complex="11pt"/>
    </style:style>
    <style:style style:name="T1148" style:parent-style-name="Fonteparág.padrão" style:family="text">
      <style:text-properties fo:font-size="11pt" style:font-size-asian="11pt" style:font-size-complex="11pt"/>
    </style:style>
    <style:style style:name="T1149" style:parent-style-name="Fonteparág.padrão" style:family="text">
      <style:text-properties fo:font-weight="bold" style:font-weight-asian="bold" fo:font-size="11pt" style:font-size-asian="11pt" style:font-size-complex="11pt"/>
    </style:style>
    <style:style style:name="T1150" style:parent-style-name="Fonteparág.padrão" style:family="text">
      <style:text-properties fo:font-size="11pt" style:font-size-asian="11pt" style:font-size-complex="11pt"/>
    </style:style>
    <style:style style:name="T1151" style:parent-style-name="Fonteparág.padrão" style:family="text">
      <style:text-properties fo:font-weight="bold" style:font-weight-asian="bold" fo:font-size="11pt" style:font-size-asian="11pt" style:font-size-complex="11pt"/>
    </style:style>
    <style:style style:name="T1152" style:parent-style-name="Fonteparág.padrão" style:family="text">
      <style:text-properties fo:font-size="11pt" style:font-size-asian="11pt" style:font-size-complex="11pt"/>
    </style:style>
    <style:style style:name="T1153" style:parent-style-name="Fonteparág.padrão" style:family="text">
      <style:text-properties fo:font-weight="bold" style:font-weight-asian="bold" fo:font-size="11pt" style:font-size-asian="11pt" style:font-size-complex="11pt"/>
    </style:style>
    <style:style style:name="T1154" style:parent-style-name="Fonteparág.padrão" style:family="text">
      <style:text-properties fo:font-size="11pt" style:font-size-asian="11pt" style:font-size-complex="11pt"/>
    </style:style>
    <style:style style:name="T1155" style:parent-style-name="Fonteparág.padrão" style:family="text">
      <style:text-properties fo:font-weight="bold" style:font-weight-asian="bold" fo:font-size="11pt" style:font-size-asian="11pt" style:font-size-complex="11pt"/>
    </style:style>
    <style:style style:name="T1156" style:parent-style-name="Fonteparág.padrão" style:family="text">
      <style:text-properties fo:font-size="11pt" style:font-size-asian="11pt" style:font-size-complex="11pt"/>
    </style:style>
    <style:style style:name="T1157" style:parent-style-name="Fonteparág.padrão" style:family="text">
      <style:text-properties fo:font-size="11pt" style:font-size-asian="11pt" style:font-size-complex="11pt"/>
    </style:style>
    <style:style style:name="T1158" style:parent-style-name="Fonteparág.padrão" style:family="text">
      <style:text-properties fo:font-weight="bold" style:font-weight-asian="bold" fo:font-size="11pt" style:font-size-asian="11pt" style:font-size-complex="11pt"/>
    </style:style>
    <style:style style:name="T1159" style:parent-style-name="Fonteparág.padrão" style:family="text">
      <style:text-properties fo:font-weight="bold" style:font-weight-asian="bold" fo:font-size="11pt" style:font-size-asian="11pt" style:font-size-complex="11pt"/>
    </style:style>
    <style:style style:name="T1160" style:parent-style-name="Fonteparág.padrão" style:family="text">
      <style:text-properties fo:font-weight="bold" style:font-weight-asian="bold" fo:font-size="11pt" style:font-size-asian="11pt" style:font-size-complex="11pt"/>
    </style:style>
    <style:style style:name="T1161" style:parent-style-name="Fonteparág.padrão" style:family="text">
      <style:text-properties fo:font-size="11pt" style:font-size-asian="11pt" style:font-size-complex="11pt"/>
    </style:style>
    <style:style style:name="T1162" style:parent-style-name="Fonteparág.padrão" style:family="text">
      <style:text-properties fo:font-size="11pt" style:font-size-asian="11pt" style:font-size-complex="11pt"/>
    </style:style>
    <style:style style:name="T1163" style:parent-style-name="Fonteparág.padrão" style:family="text">
      <style:text-properties fo:font-weight="bold" style:font-weight-asian="bold" fo:font-size="11pt" style:font-size-asian="11pt" style:font-size-complex="11pt"/>
    </style:style>
    <style:style style:name="T1164" style:parent-style-name="Fonteparág.padrão" style:family="text">
      <style:text-properties fo:font-size="11pt" style:font-size-asian="11pt" style:font-size-complex="11pt"/>
    </style:style>
    <style:style style:name="T1165" style:parent-style-name="Fonteparág.padrão" style:family="text">
      <style:text-properties fo:font-weight="bold" style:font-weight-asian="bold" fo:font-size="11pt" style:font-size-asian="11pt" style:font-size-complex="11pt"/>
    </style:style>
    <style:style style:name="T1166" style:parent-style-name="Fonteparág.padrão" style:family="text">
      <style:text-properties fo:font-size="11pt" style:font-size-asian="11pt" style:font-size-complex="11pt"/>
    </style:style>
    <style:style style:name="T116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69" style:parent-style-name="Fonteparág.padrão" style:family="text">
      <style:text-properties fo:font-weight="bold" style:font-weight-asian="bold" style:use-window-font-color="true" fo:font-size="11pt" style:font-size-asian="11pt" style:font-size-complex="11pt"/>
    </style:style>
    <style:style style:name="T1170" style:parent-style-name="Fonteparág.padrão" style:family="text">
      <style:text-properties style:use-window-font-color="true" fo:font-size="11pt" style:font-size-asian="11pt" style:font-size-complex="11pt"/>
    </style:style>
    <style:style style:name="T1171" style:parent-style-name="Fonteparág.padrão" style:family="text">
      <style:text-properties fo:font-weight="bold" style:font-weight-asian="bold" fo:font-size="11pt" style:font-size-asian="11pt" style:font-size-complex="11pt"/>
    </style:style>
    <style:style style:name="T1172" style:parent-style-name="Fonteparág.padrão" style:family="text">
      <style:text-properties fo:font-size="11pt" style:font-size-asian="11pt" style:font-size-complex="11pt"/>
    </style:style>
    <style:style style:name="T1173" style:parent-style-name="Fonteparág.padrão" style:family="text">
      <style:text-properties fo:font-weight="bold" style:font-weight-asian="bold" fo:font-size="11pt" style:font-size-asian="11pt" style:font-size-complex="11pt"/>
    </style:style>
    <style:style style:name="T1174" style:parent-style-name="Fonteparág.padrão" style:family="text">
      <style:text-properties fo:font-size="11pt" style:font-size-asian="11pt" style:font-size-complex="11pt"/>
    </style:style>
    <style:style style:name="T1175" style:parent-style-name="Fonteparág.padrão" style:family="text">
      <style:text-properties fo:font-weight="bold" style:font-weight-asian="bold" fo:font-size="11pt" style:font-size-asian="11pt" style:font-size-complex="11pt"/>
    </style:style>
    <style:style style:name="T1176" style:parent-style-name="Fonteparág.padrão" style:family="text">
      <style:text-properties fo:font-size="11pt" style:font-size-asian="11pt" style:font-size-complex="11pt"/>
    </style:style>
    <style:style style:name="T1177" style:parent-style-name="Fonteparág.padrão" style:family="text">
      <style:text-properties fo:font-weight="bold" style:font-weight-asian="bold" fo:font-size="11pt" style:font-size-asian="11pt" style:font-size-complex="11pt"/>
    </style:style>
    <style:style style:name="T1178" style:parent-style-name="Fonteparág.padrão" style:family="text">
      <style:text-properties fo:font-size="11pt" style:font-size-asian="11pt" style:font-size-complex="11pt"/>
    </style:style>
    <style:style style:name="T1179" style:parent-style-name="Fonteparág.padrão" style:family="text">
      <style:text-properties fo:font-weight="bold" style:font-weight-asian="bold" fo:font-size="11pt" style:font-size-asian="11pt" style:font-size-complex="11pt"/>
    </style:style>
    <style:style style:name="T1180" style:parent-style-name="Fonteparág.padrão" style:family="text">
      <style:text-properties fo:font-size="11pt" style:font-size-asian="11pt" style:font-size-complex="11pt"/>
    </style:style>
    <style:style style:name="T1181" style:parent-style-name="Fonteparág.padrão" style:family="text">
      <style:text-properties fo:font-weight="bold" style:font-weight-asian="bold" fo:font-size="11pt" style:font-size-asian="11pt" style:font-size-complex="11pt"/>
    </style:style>
    <style:style style:name="T1182" style:parent-style-name="Fonteparág.padrão" style:family="text">
      <style:text-properties fo:font-size="11pt" style:font-size-asian="11pt" style:font-size-complex="11pt"/>
    </style:style>
    <style:style style:name="T1183" style:parent-style-name="Fonteparág.padrão" style:family="text">
      <style:text-properties fo:font-weight="bold" style:font-weight-asian="bold" fo:font-size="11pt" style:font-size-asian="11pt" style:font-size-complex="11pt"/>
    </style:style>
    <style:style style:name="T1184" style:parent-style-name="Fonteparág.padrão" style:family="text">
      <style:text-properties fo:font-size="11pt" style:font-size-asian="11pt" style:font-size-complex="11pt"/>
    </style:style>
    <style:style style:name="T1185" style:parent-style-name="Fonteparág.padrão" style:family="text">
      <style:text-properties fo:font-weight="bold" style:font-weight-asian="bold" fo:font-size="11pt" style:font-size-asian="11pt" style:font-size-complex="11pt"/>
    </style:style>
    <style:style style:name="T1186" style:parent-style-name="Fonteparág.padrão" style:family="text">
      <style:text-properties fo:font-size="11pt" style:font-size-asian="11pt" style:font-size-complex="11pt"/>
    </style:style>
    <style:style style:name="T1187" style:parent-style-name="Fonteparág.padrão" style:family="text">
      <style:text-properties fo:font-weight="bold" style:font-weight-asian="bold" fo:font-size="11pt" style:font-size-asian="11pt" style:font-size-complex="11pt"/>
    </style:style>
    <style:style style:name="T1188" style:parent-style-name="Fonteparág.padrão" style:family="text">
      <style:text-properties fo:font-size="11pt" style:font-size-asian="11pt" style:font-size-complex="11pt"/>
    </style:style>
    <style:style style:name="T1189" style:parent-style-name="Fonteparág.padrão" style:family="text">
      <style:text-properties fo:font-weight="bold" style:font-weight-asian="bold" fo:font-size="11pt" style:font-size-asian="11pt" style:font-size-complex="11pt"/>
    </style:style>
    <style:style style:name="T1190" style:parent-style-name="Fonteparág.padrão" style:family="text">
      <style:text-properties fo:font-size="11pt" style:font-size-asian="11pt" style:font-size-complex="11pt"/>
    </style:style>
    <style:style style:name="T1191" style:parent-style-name="Fonteparág.padrão" style:family="text">
      <style:text-properties fo:font-weight="bold" style:font-weight-asian="bold" fo:font-size="11pt" style:font-size-asian="11pt" style:font-size-complex="11pt"/>
    </style:style>
    <style:style style:name="T1192" style:parent-style-name="Fonteparág.padrão" style:family="text">
      <style:text-properties fo:font-size="11pt" style:font-size-asian="11pt" style:font-size-complex="11pt"/>
    </style:style>
    <style:style style:name="T1193" style:parent-style-name="Fonteparág.padrão" style:family="text">
      <style:text-properties fo:font-weight="bold" style:font-weight-asian="bold" fo:font-size="11pt" style:font-size-asian="11pt" style:font-size-complex="11pt"/>
    </style:style>
    <style:style style:name="T1194" style:parent-style-name="Fonteparág.padrão" style:family="text">
      <style:text-properties fo:font-size="11pt" style:font-size-asian="11pt" style:font-size-complex="11pt"/>
    </style:style>
    <style:style style:name="T1195" style:parent-style-name="Fonteparág.padrão" style:family="text">
      <style:text-properties fo:font-weight="bold" style:font-weight-asian="bold" fo:font-size="11pt" style:font-size-asian="11pt" style:font-size-complex="11pt"/>
    </style:style>
    <style:style style:name="T1196" style:parent-style-name="Fonteparág.padrão" style:family="text">
      <style:text-properties fo:font-size="11pt" style:font-size-asian="11pt" style:font-size-complex="11pt"/>
    </style:style>
    <style:style style:name="T1197" style:parent-style-name="Fonteparág.padrão" style:family="text">
      <style:text-properties fo:font-weight="bold" style:font-weight-asian="bold" fo:font-size="11pt" style:font-size-asian="11pt" style:font-size-complex="11pt"/>
    </style:style>
    <style:style style:name="T1198" style:parent-style-name="Fonteparág.padrão" style:family="text">
      <style:text-properties fo:font-size="11pt" style:font-size-asian="11pt" style:font-size-complex="11pt"/>
    </style:style>
    <style:style style:name="T1199" style:parent-style-name="Fonteparág.padrão" style:family="text">
      <style:text-properties fo:font-weight="bold" style:font-weight-asian="bold" fo:font-size="11pt" style:font-size-asian="11pt" style:font-size-complex="11pt"/>
    </style:style>
    <style:style style:name="T1200" style:parent-style-name="Fonteparág.padrão" style:family="text">
      <style:text-properties fo:font-size="11pt" style:font-size-asian="11pt" style:font-size-complex="11pt"/>
    </style:style>
    <style:style style:name="T1201" style:parent-style-name="Fonteparág.padrão" style:family="text">
      <style:text-properties fo:font-weight="bold" style:font-weight-asian="bold" fo:font-size="11pt" style:font-size-asian="11pt" style:font-size-complex="11pt"/>
    </style:style>
    <style:style style:name="T1202" style:parent-style-name="Fonteparág.padrão" style:family="text">
      <style:text-properties fo:font-size="11pt" style:font-size-asian="11pt" style:font-size-complex="11pt"/>
    </style:style>
    <style:style style:name="T1203" style:parent-style-name="Fonteparág.padrão" style:family="text">
      <style:text-properties fo:font-weight="bold" style:font-weight-asian="bold" fo:font-size="11pt" style:font-size-asian="11pt" style:font-size-complex="11pt"/>
    </style:style>
    <style:style style:name="T1204" style:parent-style-name="Fonteparág.padrão" style:family="text">
      <style:text-properties fo:font-size="11pt" style:font-size-asian="11pt" style:font-size-complex="11pt"/>
    </style:style>
    <style:style style:name="T1205" style:parent-style-name="Fonteparág.padrão" style:family="text">
      <style:text-properties fo:font-weight="bold" style:font-weight-asian="bold" fo:font-size="11pt" style:font-size-asian="11pt" style:font-size-complex="11pt"/>
    </style:style>
    <style:style style:name="T1206" style:parent-style-name="Fonteparág.padrão" style:family="text">
      <style:text-properties fo:font-size="11pt" style:font-size-asian="11pt" style:font-size-complex="11pt"/>
    </style:style>
    <style:style style:name="T1207" style:parent-style-name="Fonteparág.padrão" style:family="text">
      <style:text-properties fo:font-weight="bold" style:font-weight-asian="bold" fo:font-size="11pt" style:font-size-asian="11pt" style:font-size-complex="11pt"/>
    </style:style>
    <style:style style:name="T1208" style:parent-style-name="Fonteparág.padrão" style:family="text">
      <style:text-properties fo:font-size="11pt" style:font-size-asian="11pt" style:font-size-complex="11pt"/>
    </style:style>
    <style:style style:name="T1209" style:parent-style-name="Fonteparág.padrão" style:family="text">
      <style:text-properties fo:font-weight="bold" style:font-weight-asian="bold" fo:font-size="11pt" style:font-size-asian="11pt" style:font-size-complex="11pt"/>
    </style:style>
    <style:style style:name="T1210" style:parent-style-name="Fonteparág.padrão" style:family="text">
      <style:text-properties fo:font-size="11pt" style:font-size-asian="11pt" style:font-size-complex="11pt"/>
    </style:style>
    <style:style style:name="T1211" style:parent-style-name="Fonteparág.padrão" style:family="text">
      <style:text-properties fo:font-weight="bold" style:font-weight-asian="bold" fo:font-size="11pt" style:font-size-asian="11pt" style:font-size-complex="11pt"/>
    </style:style>
    <style:style style:name="T1212" style:parent-style-name="Fonteparág.padrão" style:family="text">
      <style:text-properties fo:font-size="11pt" style:font-size-asian="11pt" style:font-size-complex="11pt"/>
    </style:style>
    <style:style style:name="T1213" style:parent-style-name="Fonteparág.padrão" style:family="text">
      <style:text-properties fo:font-weight="bold" style:font-weight-asian="bold" fo:font-size="11pt" style:font-size-asian="11pt" style:font-size-complex="11pt"/>
    </style:style>
    <style:style style:name="T1214" style:parent-style-name="Fonteparág.padrão" style:family="text">
      <style:text-properties fo:font-size="11pt" style:font-size-asian="11pt" style:font-size-complex="11pt"/>
    </style:style>
    <style:style style:name="T1215" style:parent-style-name="Fonteparág.padrão" style:family="text">
      <style:text-properties fo:font-weight="bold" style:font-weight-asian="bold" fo:font-size="11pt" style:font-size-asian="11pt" style:font-size-complex="11pt"/>
    </style:style>
    <style:style style:name="T1216" style:parent-style-name="Fonteparág.padrão" style:family="text">
      <style:text-properties fo:font-size="11pt" style:font-size-asian="11pt" style:font-size-complex="11pt"/>
    </style:style>
    <style:style style:name="T1217" style:parent-style-name="Fonteparág.padrão" style:family="text">
      <style:text-properties fo:font-weight="bold" style:font-weight-asian="bold" fo:font-size="11pt" style:font-size-asian="11pt" style:font-size-complex="11pt"/>
    </style:style>
    <style:style style:name="T1218" style:parent-style-name="Fonteparág.padrão" style:family="text">
      <style:text-properties fo:font-size="11pt" style:font-size-asian="11pt" style:font-size-complex="11pt"/>
    </style:style>
    <style:style style:name="T1219" style:parent-style-name="Fonteparág.padrão" style:family="text">
      <style:text-properties fo:font-weight="bold" style:font-weight-asian="bold" fo:font-size="11pt" style:font-size-asian="11pt" style:font-size-complex="11pt"/>
    </style:style>
    <style:style style:name="T1220" style:parent-style-name="Fonteparág.padrão" style:family="text">
      <style:text-properties fo:font-size="11pt" style:font-size-asian="11pt" style:font-size-complex="11pt"/>
    </style:style>
    <style:style style:name="T1221" style:parent-style-name="Fonteparág.padrão" style:family="text">
      <style:text-properties fo:font-weight="bold" style:font-weight-asian="bold" fo:font-size="11pt" style:font-size-asian="11pt" style:font-size-complex="11pt"/>
    </style:style>
    <style:style style:name="T1222" style:parent-style-name="Fonteparág.padrão" style:family="text">
      <style:text-properties fo:font-size="11pt" style:font-size-asian="11pt" style:font-size-complex="11pt"/>
    </style:style>
    <style:style style:name="T1223" style:parent-style-name="Fonteparág.padrão" style:family="text">
      <style:text-properties fo:font-weight="bold" style:font-weight-asian="bold" fo:font-size="11pt" style:font-size-asian="11pt" style:font-size-complex="11pt"/>
    </style:style>
    <style:style style:name="T1224" style:parent-style-name="Fonteparág.padrão" style:family="text">
      <style:text-properties fo:font-size="11pt" style:font-size-asian="11pt" style:font-size-complex="11pt"/>
    </style:style>
    <style:style style:name="T1225" style:parent-style-name="Fonteparág.padrão" style:family="text">
      <style:text-properties fo:font-weight="bold" style:font-weight-asian="bold" fo:font-size="11pt" style:font-size-asian="11pt" style:font-size-complex="11pt"/>
    </style:style>
    <style:style style:name="T1226" style:parent-style-name="Fonteparág.padrão" style:family="text">
      <style:text-properties fo:font-size="11pt" style:font-size-asian="11pt" style:font-size-complex="11pt"/>
    </style:style>
    <style:style style:name="T1227" style:parent-style-name="Fonteparág.padrão" style:family="text">
      <style:text-properties style:font-weight-complex="bold" fo:font-style="italic" style:font-style-asian="italic" fo:font-size="11pt" style:font-size-asian="11pt" style:font-size-complex="11pt"/>
    </style:style>
    <style:style style:name="T12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29" style:parent-style-name="Fonteparág.padrão" style:family="text">
      <style:text-properties fo:font-weight="bold" style:font-weight-asian="bold" style:use-window-font-color="true" fo:font-size="11pt" style:font-size-asian="11pt" style:font-size-complex="11pt"/>
    </style:style>
    <style:style style:name="T1230" style:parent-style-name="Fonteparág.padrão" style:family="text">
      <style:text-properties style:use-window-font-color="true" fo:font-size="11pt" style:font-size-asian="11pt" style:font-size-complex="11pt"/>
    </style:style>
    <style:style style:name="T1231" style:parent-style-name="Fonteparág.padrão" style:family="text">
      <style:text-properties fo:font-weight="bold" style:font-weight-asian="bold" fo:font-size="11pt" style:font-size-asian="11pt" style:font-size-complex="11pt"/>
    </style:style>
    <style:style style:name="T1232" style:parent-style-name="Fonteparág.padrão" style:family="text">
      <style:text-properties fo:font-size="11pt" style:font-size-asian="11pt" style:font-size-complex="11pt"/>
    </style:style>
    <style:style style:name="T1233" style:parent-style-name="Fonteparág.padrão" style:family="text">
      <style:text-properties fo:font-weight="bold" style:font-weight-asian="bold" fo:font-size="11pt" style:font-size-asian="11pt" style:font-size-complex="11pt"/>
    </style:style>
    <style:style style:name="T1234" style:parent-style-name="Fonteparág.padrão" style:family="text">
      <style:text-properties fo:font-size="11pt" style:font-size-asian="11pt" style:font-size-complex="11pt"/>
    </style:style>
    <style:style style:name="T1235" style:parent-style-name="Fonteparág.padrão" style:family="text">
      <style:text-properties fo:font-weight="bold" style:font-weight-asian="bold" fo:font-size="11pt" style:font-size-asian="11pt" style:font-size-complex="11pt"/>
    </style:style>
    <style:style style:name="T1236" style:parent-style-name="Fonteparág.padrão" style:family="text">
      <style:text-properties fo:font-size="11pt" style:font-size-asian="11pt" style:font-size-complex="11pt"/>
    </style:style>
    <style:style style:name="T1237" style:parent-style-name="Fonteparág.padrão" style:family="text">
      <style:text-properties fo:font-weight="bold" style:font-weight-asian="bold" fo:font-size="11pt" style:font-size-asian="11pt" style:font-size-complex="11pt"/>
    </style:style>
    <style:style style:name="T1238" style:parent-style-name="Fonteparág.padrão" style:family="text">
      <style:text-properties fo:font-size="11pt" style:font-size-asian="11pt" style:font-size-complex="11pt"/>
    </style:style>
    <style:style style:name="T12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40" style:parent-style-name="Fonteparág.padrão" style:family="text">
      <style:text-properties fo:font-weight="bold" style:font-weight-asian="bold" style:use-window-font-color="true" fo:font-size="11pt" style:font-size-asian="11pt" style:font-size-complex="11pt"/>
    </style:style>
    <style:style style:name="T1241" style:parent-style-name="Fonteparág.padrão" style:family="text">
      <style:text-properties style:use-window-font-color="true" fo:font-size="11pt" style:font-size-asian="11pt" style:font-size-complex="11pt"/>
    </style:style>
    <style:style style:name="T1242" style:parent-style-name="Fonteparág.padrão" style:family="text">
      <style:text-properties fo:font-weight="bold" style:font-weight-asian="bold" fo:font-size="11pt" style:font-size-asian="11pt" style:font-size-complex="11pt"/>
    </style:style>
    <style:style style:name="T1243" style:parent-style-name="Fonteparág.padrão" style:family="text">
      <style:text-properties fo:font-size="11pt" style:font-size-asian="11pt" style:font-size-complex="11pt"/>
    </style:style>
    <style:style style:name="T1244" style:parent-style-name="Fonteparág.padrão" style:family="text">
      <style:text-properties fo:font-weight="bold" style:font-weight-asian="bold" fo:font-size="11pt" style:font-size-asian="11pt" style:font-size-complex="11pt"/>
    </style:style>
    <style:style style:name="T1245" style:parent-style-name="Fonteparág.padrão" style:family="text">
      <style:text-properties fo:font-size="11pt" style:font-size-asian="11pt" style:font-size-complex="11pt"/>
    </style:style>
    <style:style style:name="T1246" style:parent-style-name="Fonteparág.padrão" style:family="text">
      <style:text-properties fo:font-weight="bold" style:font-weight-asian="bold" fo:font-size="11pt" style:font-size-asian="11pt" style:font-size-complex="11pt"/>
    </style:style>
    <style:style style:name="T1247" style:parent-style-name="Fonteparág.padrão" style:family="text">
      <style:text-properties fo:font-size="11pt" style:font-size-asian="11pt" style:font-size-complex="11pt"/>
    </style:style>
    <style:style style:name="T1248" style:parent-style-name="Fonteparág.padrão" style:family="text">
      <style:text-properties fo:font-weight="bold" style:font-weight-asian="bold" fo:font-size="11pt" style:font-size-asian="11pt" style:font-size-complex="11pt"/>
    </style:style>
    <style:style style:name="T1249" style:parent-style-name="Fonteparág.padrão" style:family="text">
      <style:text-properties fo:font-size="11pt" style:font-size-asian="11pt" style:font-size-complex="11pt"/>
    </style:style>
    <style:style style:name="T12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51" style:parent-style-name="Fonteparág.padrão" style:family="text">
      <style:text-properties fo:font-weight="bold" style:font-weight-asian="bold" style:use-window-font-color="true" fo:font-size="11pt" style:font-size-asian="11pt" style:font-size-complex="11pt"/>
    </style:style>
    <style:style style:name="T1252" style:parent-style-name="Fonteparág.padrão" style:family="text">
      <style:text-properties style:use-window-font-color="true" fo:font-size="11pt" style:font-size-asian="11pt" style:font-size-complex="11pt"/>
    </style:style>
    <style:style style:name="T1253" style:parent-style-name="Fonteparág.padrão" style:family="text">
      <style:text-properties fo:font-weight="bold" style:font-weight-asian="bold" fo:font-size="11pt" style:font-size-asian="11pt" style:font-size-complex="11pt"/>
    </style:style>
    <style:style style:name="T1254" style:parent-style-name="Fonteparág.padrão" style:family="text">
      <style:text-properties fo:font-size="11pt" style:font-size-asian="11pt" style:font-size-complex="11pt"/>
    </style:style>
    <style:style style:name="T1255" style:parent-style-name="Fonteparág.padrão" style:family="text">
      <style:text-properties fo:font-weight="bold" style:font-weight-asian="bold" fo:font-size="11pt" style:font-size-asian="11pt" style:font-size-complex="11pt"/>
    </style:style>
    <style:style style:name="T1256" style:parent-style-name="Fonteparág.padrão" style:family="text">
      <style:text-properties fo:font-size="11pt" style:font-size-asian="11pt" style:font-size-complex="11pt"/>
    </style:style>
    <style:style style:name="T1257" style:parent-style-name="Fonteparág.padrão" style:family="text">
      <style:text-properties fo:font-weight="bold" style:font-weight-asian="bold" fo:font-size="11pt" style:font-size-asian="11pt" style:font-size-complex="11pt"/>
    </style:style>
    <style:style style:name="T1258" style:parent-style-name="Fonteparág.padrão" style:family="text">
      <style:text-properties fo:font-size="11pt" style:font-size-asian="11pt" style:font-size-complex="11pt"/>
    </style:style>
    <style:style style:name="T1259" style:parent-style-name="Fonteparág.padrão" style:family="text">
      <style:text-properties fo:font-weight="bold" style:font-weight-asian="bold" fo:font-size="11pt" style:font-size-asian="11pt" style:font-size-complex="11pt"/>
    </style:style>
    <style:style style:name="T1260" style:parent-style-name="Fonteparág.padrão" style:family="text">
      <style:text-properties fo:font-weight="bold" style:font-weight-asian="bold" fo:font-size="11pt" style:font-size-asian="11pt" style:font-size-complex="11pt"/>
    </style:style>
    <style:style style:name="T1261" style:parent-style-name="Fonteparág.padrão" style:family="text">
      <style:text-properties fo:font-weight="bold" style:font-weight-asian="bold" fo:font-size="11pt" style:font-size-asian="11pt" style:font-size-complex="11pt"/>
    </style:style>
    <style:style style:name="T1262" style:parent-style-name="Fonteparág.padrão" style:family="text">
      <style:text-properties fo:font-size="11pt" style:font-size-asian="11pt" style:font-size-complex="11pt"/>
    </style:style>
    <style:style style:name="T1263" style:parent-style-name="Fonteparág.padrão" style:family="text">
      <style:text-properties fo:font-weight="bold" style:font-weight-asian="bold" fo:font-size="11pt" style:font-size-asian="11pt" style:font-size-complex="11pt"/>
    </style:style>
    <style:style style:name="T12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65" style:parent-style-name="Fonteparág.padrão" style:family="text">
      <style:text-properties fo:font-weight="bold" style:font-weight-asian="bold" style:use-window-font-color="true" fo:font-size="11pt" style:font-size-asian="11pt" style:font-size-complex="11pt"/>
    </style:style>
    <style:style style:name="T1266" style:parent-style-name="Fonteparág.padrão" style:family="text">
      <style:text-properties style:use-window-font-color="true" fo:font-size="11pt" style:font-size-asian="11pt" style:font-size-complex="11pt"/>
    </style:style>
    <style:style style:name="T1267" style:parent-style-name="Fonteparág.padrão" style:family="text">
      <style:text-properties fo:font-weight="bold" style:font-weight-asian="bold" fo:font-size="11pt" style:font-size-asian="11pt" style:font-size-complex="11pt"/>
    </style:style>
    <style:style style:name="T1268" style:parent-style-name="Fonteparág.padrão" style:family="text">
      <style:text-properties fo:font-size="11pt" style:font-size-asian="11pt" style:font-size-complex="11pt"/>
    </style:style>
    <style:style style:name="T1269" style:parent-style-name="Fonteparág.padrão" style:family="text">
      <style:text-properties fo:font-weight="bold" style:font-weight-asian="bold" fo:font-size="11pt" style:font-size-asian="11pt" style:font-size-complex="11pt"/>
    </style:style>
    <style:style style:name="T1270" style:parent-style-name="Fonteparág.padrão" style:family="text">
      <style:text-properties fo:font-size="11pt" style:font-size-asian="11pt" style:font-size-complex="11pt"/>
    </style:style>
    <style:style style:name="T1271" style:parent-style-name="Fonteparág.padrão" style:family="text">
      <style:text-properties fo:font-weight="bold" style:font-weight-asian="bold" fo:font-size="11pt" style:font-size-asian="11pt" style:font-size-complex="11pt"/>
    </style:style>
    <style:style style:name="T1272" style:parent-style-name="Fonteparág.padrão" style:family="text">
      <style:text-properties fo:font-size="11pt" style:font-size-asian="11pt" style:font-size-complex="11pt"/>
    </style:style>
    <style:style style:name="T1273" style:parent-style-name="Fonteparág.padrão" style:family="text">
      <style:text-properties fo:font-weight="bold" style:font-weight-asian="bold" fo:font-size="11pt" style:font-size-asian="11pt" style:font-size-complex="11pt"/>
    </style:style>
    <style:style style:name="T1274" style:parent-style-name="Fonteparág.padrão" style:family="text">
      <style:text-properties fo:font-size="11pt" style:font-size-asian="11pt" style:font-size-complex="11pt"/>
    </style:style>
    <style:style style:name="T1275" style:parent-style-name="Fonteparág.padrão" style:family="text">
      <style:text-properties fo:font-weight="bold" style:font-weight-asian="bold" fo:font-size="11pt" style:font-size-asian="11pt" style:font-size-complex="11pt"/>
    </style:style>
    <style:style style:name="T1276" style:parent-style-name="Fonteparág.padrão" style:family="text">
      <style:text-properties fo:font-size="11pt" style:font-size-asian="11pt" style:font-size-complex="11pt"/>
    </style:style>
    <style:style style:name="T1277" style:parent-style-name="Fonteparág.padrão" style:family="text">
      <style:text-properties fo:font-size="11pt" style:font-size-asian="11pt" style:font-size-complex="11pt"/>
    </style:style>
    <style:style style:name="T127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7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80" style:parent-style-name="Fonteparág.padrão" style:family="text">
      <style:text-properties fo:font-weight="bold" style:font-weight-asian="bold" style:use-window-font-color="true" fo:font-size="11pt" style:font-size-asian="11pt" style:font-size-complex="11pt"/>
    </style:style>
    <style:style style:name="T1281" style:parent-style-name="Fonteparág.padrão" style:family="text">
      <style:text-properties fo:font-weight="bold" style:font-weight-asian="bold" style:use-window-font-color="true" fo:font-size="11pt" style:font-size-asian="11pt" style:font-size-complex="11pt"/>
    </style:style>
    <style:style style:name="T1282" style:parent-style-name="Fonteparág.padrão" style:family="text">
      <style:text-properties fo:font-size="11pt" style:font-size-asian="11pt" style:font-size-complex="11pt"/>
    </style:style>
    <style:style style:name="T1283" style:parent-style-name="Fonteparág.padrão" style:family="text">
      <style:text-properties fo:font-size="11pt" style:font-size-asian="11pt" style:font-size-complex="11pt"/>
    </style:style>
    <style:style style:name="T1284" style:parent-style-name="Fonteparág.padrão" style:family="text">
      <style:text-properties fo:font-size="11pt" style:font-size-asian="11pt" style:font-size-complex="11pt"/>
    </style:style>
    <style:style style:name="T1285" style:parent-style-name="Fonteparág.padrão" style:family="text">
      <style:text-properties fo:font-size="11pt" style:font-size-asian="11pt" style:font-size-complex="11pt"/>
    </style:style>
    <style:style style:name="T12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8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89" style:parent-style-name="Fonteparág.padrão" style:family="text">
      <style:text-properties fo:font-weight="bold" style:font-weight-asian="bold" style:use-window-font-color="true" fo:font-size="11pt" style:font-size-asian="11pt" style:font-size-complex="11pt"/>
    </style:style>
    <style:style style:name="T1290" style:parent-style-name="Fonteparág.padrão" style:family="text">
      <style:text-properties fo:font-weight="bold" style:font-weight-asian="bold" style:use-window-font-color="true" fo:font-size="11pt" style:font-size-asian="11pt" style:font-size-complex="11pt"/>
    </style:style>
    <style:style style:name="T1291" style:parent-style-name="Fonteparág.padrão" style:family="text">
      <style:text-properties fo:font-size="11pt" style:font-size-asian="11pt" style:font-size-complex="11pt"/>
    </style:style>
    <style:style style:name="T1292" style:parent-style-name="Fonteparág.padrão" style:family="text">
      <style:text-properties style:use-window-font-color="true" fo:font-size="11pt" style:font-size-asian="11pt" style:font-size-complex="11pt"/>
    </style:style>
    <style:style style:name="T1293" style:parent-style-name="Fonteparág.padrão" style:family="text">
      <style:text-properties style:use-window-font-color="true" fo:font-size="11pt" style:font-size-asian="11pt" style:font-size-complex="11pt"/>
    </style:style>
    <style:style style:name="T1294" style:parent-style-name="Fonteparág.padrão" style:family="text">
      <style:text-properties fo:font-size="11pt" style:font-size-asian="11pt" style:font-size-complex="11pt"/>
    </style:style>
    <style:style style:name="T1295" style:parent-style-name="Fonteparág.padrão" style:family="text">
      <style:text-properties fo:font-size="11pt" style:font-size-asian="11pt" style:font-size-complex="11pt"/>
    </style:style>
    <style:style style:name="T1296" style:parent-style-name="Fonteparág.padrão" style:family="text">
      <style:text-properties fo:font-size="11pt" style:font-size-asian="11pt" style:font-size-complex="11pt"/>
    </style:style>
    <style:style style:name="T1297" style:parent-style-name="Fonteparág.padrão" style:family="text">
      <style:text-properties style:use-window-font-color="true" fo:font-size="11pt" style:font-size-asian="11pt" style:font-size-complex="11pt"/>
    </style:style>
    <style:style style:name="T1298" style:parent-style-name="Fonteparág.padrão" style:family="text">
      <style:text-properties style:use-window-font-color="true" fo:font-size="11pt" style:font-size-asian="11pt" style:font-size-complex="11pt"/>
    </style:style>
    <style:style style:name="T1299" style:parent-style-name="Fonteparág.padrão" style:family="text">
      <style:text-properties fo:font-weight="bold" style:font-weight-asian="bold" style:use-window-font-color="true" fo:font-size="11pt" style:font-size-asian="11pt" style:font-size-complex="11pt"/>
    </style:style>
    <style:style style:name="T1300" style:parent-style-name="Fonteparág.padrão" style:family="text">
      <style:text-properties fo:font-weight="bold" style:font-weight-asian="bold" fo:font-size="11pt" style:font-size-asian="11pt" style:font-size-complex="11pt"/>
    </style:style>
    <style:style style:name="T1301" style:parent-style-name="Fonteparág.padrão" style:family="text">
      <style:text-properties fo:font-size="11pt" style:font-size-asian="11pt" style:font-size-complex="11pt"/>
    </style:style>
    <style:style style:name="T1302" style:parent-style-name="Fonteparág.padrão" style:family="text">
      <style:text-properties style:use-window-font-color="true" fo:font-size="11pt" style:font-size-asian="11pt" style:font-size-complex="11pt"/>
    </style:style>
    <style:style style:name="T1303" style:parent-style-name="Fonteparág.padrão" style:family="text">
      <style:text-properties fo:font-weight="bold" style:font-weight-asian="bold" style:use-window-font-color="true" fo:font-size="11pt" style:font-size-asian="11pt" style:font-size-complex="11pt"/>
    </style:style>
    <style:style style:name="T1304" style:parent-style-name="Fonteparág.padrão" style:family="text">
      <style:text-properties style:use-window-font-color="true" fo:font-size="11pt" style:font-size-asian="11pt" style:font-size-complex="11pt"/>
    </style:style>
    <style:style style:name="T1305" style:parent-style-name="Fonteparág.padrão" style:family="text">
      <style:text-properties fo:font-weight="bold" style:font-weight-asian="bold" fo:font-size="11pt" style:font-size-asian="11pt" style:font-size-complex="11pt"/>
    </style:style>
    <style:style style:name="T1306" style:parent-style-name="Fonteparág.padrão" style:family="text">
      <style:text-properties fo:font-size="11pt" style:font-size-asian="11pt" style:font-size-complex="11pt"/>
    </style:style>
    <style:style style:name="T1307" style:parent-style-name="Fonteparág.padrão" style:family="text">
      <style:text-properties style:use-window-font-color="true" fo:font-size="11pt" style:font-size-asian="11pt" style:font-size-complex="11pt"/>
    </style:style>
    <style:style style:name="T1308" style:parent-style-name="Fonteparág.padrão" style:family="text">
      <style:text-properties style:use-window-font-color="true" fo:font-size="11pt" style:font-size-asian="11pt" style:font-size-complex="11pt"/>
    </style:style>
    <style:style style:name="T1309" style:parent-style-name="Fonteparág.padrão" style:family="text">
      <style:text-properties fo:font-weight="bold" style:font-weight-asian="bold" style:use-window-font-color="true" fo:font-size="11pt" style:font-size-asian="11pt" style:font-size-complex="11pt"/>
    </style:style>
    <style:style style:name="T1310" style:parent-style-name="Fonteparág.padrão" style:family="text">
      <style:text-properties style:use-window-font-color="true" fo:font-size="11pt" style:font-size-asian="11pt" style:font-size-complex="11pt"/>
    </style:style>
    <style:style style:name="T1311" style:parent-style-name="Fonteparág.padrão" style:family="text">
      <style:text-properties fo:font-weight="bold" style:font-weight-asian="bold" fo:font-size="11pt" style:font-size-asian="11pt" style:font-size-complex="11pt"/>
    </style:style>
    <style:style style:name="T1312" style:parent-style-name="Fonteparág.padrão" style:family="text">
      <style:text-properties fo:font-size="11pt" style:font-size-asian="11pt" style:font-size-complex="11pt"/>
    </style:style>
    <style:style style:name="T1313" style:parent-style-name="Fonteparág.padrão" style:family="text">
      <style:text-properties fo:font-size="11pt" style:font-size-asian="11pt" style:font-size-complex="11pt"/>
    </style:style>
    <style:style style:name="T1314" style:parent-style-name="Fonteparág.padrão" style:family="text">
      <style:text-properties fo:font-style="italic" style:font-style-asian="italic" fo:font-size="11pt" style:font-size-asian="11pt" style:font-size-complex="11pt"/>
    </style:style>
    <style:style style:name="T1315" style:parent-style-name="Fonteparág.padrão" style:family="text">
      <style:text-properties fo:font-size="11pt" style:font-size-asian="11pt" style:font-size-complex="11pt"/>
    </style:style>
    <style:style style:name="T1316" style:parent-style-name="Fonteparág.padrão" style:family="text">
      <style:text-properties fo:font-weight="bold" style:font-weight-asian="bold" fo:font-size="11pt" style:font-size-asian="11pt" style:font-size-complex="11pt"/>
    </style:style>
    <style:style style:name="T1317" style:parent-style-name="Fonteparág.padrão" style:family="text">
      <style:text-properties fo:font-size="11pt" style:font-size-asian="11pt" style:font-size-complex="11pt"/>
    </style:style>
    <style:style style:name="T1318" style:parent-style-name="Fonteparág.padrão" style:family="text">
      <style:text-properties fo:font-size="14pt" style:font-size-asian="14pt" style:font-size-complex="14pt"/>
    </style:style>
    <style:style style:name="T1319" style:parent-style-name="Fonteparág.padrão" style:family="text">
      <style:text-properties fo:font-size="11pt" style:font-size-asian="11pt" style:font-size-complex="11pt"/>
    </style:style>
    <style:style style:name="T1320" style:parent-style-name="Fonteparág.padrão" style:family="text">
      <style:text-properties fo:font-size="11pt" style:font-size-asian="11pt" style:font-size-complex="11pt"/>
    </style:style>
    <style:style style:name="T1321" style:parent-style-name="Fonteparág.padrão" style:family="text">
      <style:text-properties fo:font-weight="bold" style:font-weight-asian="bold" fo:font-size="11pt" style:font-size-asian="11pt" style:font-size-complex="11pt"/>
    </style:style>
    <style:style style:name="T1322" style:parent-style-name="Fonteparág.padrão" style:family="text">
      <style:text-properties fo:font-size="11pt" style:font-size-asian="11pt" style:font-size-complex="11pt"/>
    </style:style>
    <style:style style:name="T1323" style:parent-style-name="Fonteparág.padrão" style:family="text">
      <style:text-properties fo:font-size="11pt" style:font-size-asian="11pt" style:font-size-complex="11pt"/>
    </style:style>
    <style:style style:name="T1324" style:parent-style-name="Fonteparág.padrão" style:family="text">
      <style:text-properties fo:font-size="11pt" style:font-size-asian="11pt" style:font-size-complex="11pt"/>
    </style:style>
    <style:style style:name="T1325" style:parent-style-name="Fonteparág.padrão" style:family="text">
      <style:text-properties fo:font-weight="bold" style:font-weight-asian="bold" fo:font-size="11pt" style:font-size-asian="11pt" style:font-size-complex="11pt"/>
    </style:style>
    <style:style style:name="T1326" style:parent-style-name="Fonteparág.padrão" style:family="text">
      <style:text-properties fo:font-size="11pt" style:font-size-asian="11pt" style:font-size-complex="11pt"/>
    </style:style>
    <style:style style:name="T1327" style:parent-style-name="Fonteparág.padrão" style:family="text">
      <style:text-properties fo:font-size="11pt" style:font-size-asian="11pt" style:font-size-complex="11pt"/>
    </style:style>
    <style:style style:name="T1328" style:parent-style-name="Fonteparág.padrão" style:family="text">
      <style:text-properties fo:font-size="11pt" style:font-size-asian="11pt" style:font-size-complex="11pt"/>
    </style:style>
    <style:style style:name="T1329" style:parent-style-name="Fonteparág.padrão" style:family="text">
      <style:text-properties fo:font-size="11pt" style:font-size-asian="11pt" style:font-size-complex="11pt"/>
    </style:style>
    <style:style style:name="T1330" style:parent-style-name="Fonteparág.padrão" style:family="text">
      <style:text-properties fo:font-size="11pt" style:font-size-asian="11pt" style:font-size-complex="11pt"/>
    </style:style>
    <style:style style:name="T1331" style:parent-style-name="Fonteparág.padrão" style:family="text">
      <style:text-properties fo:font-size="11pt" style:font-size-asian="11pt" style:font-size-complex="11pt"/>
    </style:style>
    <style:style style:name="T1332" style:parent-style-name="Fonteparág.padrão" style:family="text">
      <style:text-properties fo:font-weight="bold" style:font-weight-asian="bold" fo:font-size="11pt" style:font-size-asian="11pt" style:font-size-complex="11pt"/>
    </style:style>
    <style:style style:name="T1333" style:parent-style-name="Fonteparág.padrão" style:family="text">
      <style:text-properties fo:font-size="11pt" style:font-size-asian="11pt" style:font-size-complex="11pt"/>
    </style:style>
    <style:style style:name="T1334" style:parent-style-name="Fonteparág.padrão" style:family="text">
      <style:text-properties fo:font-size="11pt" style:font-size-asian="11pt" style:font-size-complex="11pt"/>
    </style:style>
    <style:style style:name="T1335" style:parent-style-name="Fonteparág.padrão" style:family="text">
      <style:text-properties fo:font-size="11pt" style:font-size-asian="11pt" style:font-size-complex="11pt"/>
    </style:style>
    <style:style style:name="T1336" style:parent-style-name="Fonteparág.padrão" style:family="text">
      <style:text-properties fo:font-weight="bold" style:font-weight-asian="bold" fo:font-size="11pt" style:font-size-asian="11pt" style:font-size-complex="11pt"/>
    </style:style>
    <style:style style:name="T1337" style:parent-style-name="Fonteparág.padrão" style:family="text">
      <style:text-properties fo:font-size="11pt" style:font-size-asian="11pt" style:font-size-complex="11pt"/>
    </style:style>
    <style:style style:name="T1338" style:parent-style-name="Fonteparág.padrão" style:family="text">
      <style:text-properties fo:font-size="11pt" style:font-size-asian="11pt" style:font-size-complex="11pt"/>
    </style:style>
    <style:style style:name="T1339" style:parent-style-name="Fonteparág.padrão" style:family="text">
      <style:text-properties fo:font-size="11pt" style:font-size-asian="11pt" style:font-size-complex="11pt"/>
    </style:style>
    <style:style style:name="T1340" style:parent-style-name="Fonteparág.padrão" style:family="text">
      <style:text-properties fo:font-size="11pt" style:font-size-asian="11pt" style:font-size-complex="11pt"/>
    </style:style>
    <style:style style:name="T1341" style:parent-style-name="Fonteparág.padrão" style:family="text">
      <style:text-properties fo:font-size="11pt" style:font-size-asian="11pt" style:font-size-complex="11pt"/>
    </style:style>
    <style:style style:name="T1342" style:parent-style-name="Fonteparág.padrão" style:family="text">
      <style:text-properties fo:font-weight="bold" style:font-weight-asian="bold" fo:font-size="11pt" style:font-size-asian="11pt" style:font-size-complex="11pt"/>
    </style:style>
    <style:style style:name="T1343" style:parent-style-name="Fonteparág.padrão" style:family="text">
      <style:text-properties fo:font-size="11pt" style:font-size-asian="11pt" style:font-size-complex="11pt"/>
    </style:style>
    <style:style style:name="T1344" style:parent-style-name="Fonteparág.padrão" style:family="text">
      <style:text-properties fo:font-size="11pt" style:font-size-asian="11pt" style:font-size-complex="11pt"/>
    </style:style>
    <style:style style:name="T1345" style:parent-style-name="Fonteparág.padrão" style:family="text">
      <style:text-properties fo:font-size="11pt" style:font-size-asian="11pt" style:font-size-complex="11pt"/>
    </style:style>
    <style:style style:name="T1346" style:parent-style-name="Fonteparág.padrão" style:family="text">
      <style:text-properties fo:font-size="11pt" style:font-size-asian="11pt" style:font-size-complex="11pt"/>
    </style:style>
    <style:style style:name="T1347" style:parent-style-name="Fonteparág.padrão" style:family="text">
      <style:text-properties fo:font-weight="bold" style:font-weight-asian="bold" fo:font-size="11pt" style:font-size-asian="11pt" style:font-size-complex="11pt"/>
    </style:style>
    <style:style style:name="T1348" style:parent-style-name="Fonteparág.padrão" style:family="text">
      <style:text-properties fo:font-size="11pt" style:font-size-asian="11pt" style:font-size-complex="11pt"/>
    </style:style>
    <style:style style:name="T1349" style:parent-style-name="Fonteparág.padrão" style:family="text">
      <style:text-properties fo:font-size="11pt" style:font-size-asian="11pt" style:font-size-complex="11pt"/>
    </style:style>
    <style:style style:name="T1350" style:parent-style-name="Fonteparág.padrão" style:family="text">
      <style:text-properties fo:font-size="11pt" style:font-size-asian="11pt" style:font-size-complex="11pt"/>
    </style:style>
    <style:style style:name="T1351" style:parent-style-name="Fonteparág.padrão" style:family="text">
      <style:text-properties fo:font-style="italic" style:font-style-asian="italic" fo:font-size="11pt" style:font-size-asian="11pt" style:font-size-complex="11pt"/>
    </style:style>
    <style:style style:name="T1352" style:parent-style-name="Fonteparág.padrão" style:family="text">
      <style:text-properties fo:font-size="11pt" style:font-size-asian="11pt" style:font-size-complex="11pt"/>
    </style:style>
    <style:style style:name="T1353" style:parent-style-name="Fonteparág.padrão" style:family="text">
      <style:text-properties fo:font-size="11pt" style:font-size-asian="11pt" style:font-size-complex="11pt"/>
    </style:style>
    <style:style style:name="T1354" style:parent-style-name="Fonteparág.padrão" style:family="text">
      <style:text-properties fo:font-weight="bold" style:font-weight-asian="bold" fo:font-size="11pt" style:font-size-asian="11pt" style:font-size-complex="11pt"/>
    </style:style>
    <style:style style:name="T1355" style:parent-style-name="Fonteparág.padrão" style:family="text">
      <style:text-properties fo:font-size="11pt" style:font-size-asian="11pt" style:font-size-complex="11pt"/>
    </style:style>
    <style:style style:name="T1356" style:parent-style-name="Fonteparág.padrão" style:family="text">
      <style:text-properties fo:font-size="11pt" style:font-size-asian="11pt" style:font-size-complex="11pt"/>
    </style:style>
    <style:style style:name="T1357" style:parent-style-name="Fonteparág.padrão" style:family="text">
      <style:text-properties fo:font-size="11pt" style:font-size-asian="11pt" style:font-size-complex="11pt"/>
    </style:style>
    <style:style style:name="T1358" style:parent-style-name="Fonteparág.padrão" style:family="text">
      <style:text-properties fo:font-size="11pt" style:font-size-asian="11pt" style:font-size-complex="11pt"/>
    </style:style>
    <style:style style:name="T1359" style:parent-style-name="Fonteparág.padrão" style:family="text">
      <style:text-properties fo:font-weight="bold" style:font-weight-asian="bold" fo:font-size="11pt" style:font-size-asian="11pt" style:font-size-complex="11pt"/>
    </style:style>
    <style:style style:name="T1360" style:parent-style-name="Fonteparág.padrão" style:family="text">
      <style:text-properties fo:font-size="11pt" style:font-size-asian="11pt" style:font-size-complex="11pt"/>
    </style:style>
    <style:style style:name="T1361" style:parent-style-name="Fonteparág.padrão" style:family="text">
      <style:text-properties fo:font-size="11pt" style:font-size-asian="11pt" style:font-size-complex="11pt"/>
    </style:style>
    <style:style style:name="T1362" style:parent-style-name="Fonteparág.padrão" style:family="text">
      <style:text-properties fo:font-size="11pt" style:font-size-asian="11pt" style:font-size-complex="11pt"/>
    </style:style>
    <style:style style:name="T1363" style:parent-style-name="Fonteparág.padrão" style:family="text">
      <style:text-properties fo:font-size="11pt" style:font-size-asian="11pt" style:font-size-complex="11pt"/>
    </style:style>
    <style:style style:name="T1364" style:parent-style-name="Fonteparág.padrão" style:family="text">
      <style:text-properties fo:font-size="11pt" style:font-size-asian="11pt" style:font-size-complex="11pt"/>
    </style:style>
    <style:style style:name="T1365" style:parent-style-name="Fonteparág.padrão" style:family="text">
      <style:text-properties fo:font-size="11pt" style:font-size-asian="11pt" style:font-size-complex="11pt"/>
    </style:style>
    <style:style style:name="T1366" style:parent-style-name="Fonteparág.padrão" style:family="text">
      <style:text-properties fo:font-size="11pt" style:font-size-asian="11pt" style:font-size-complex="11pt"/>
    </style:style>
    <style:style style:name="T1367" style:parent-style-name="Fonteparág.padrão" style:family="text">
      <style:text-properties fo:font-size="11pt" style:font-size-asian="11pt" style:font-size-complex="11pt"/>
    </style:style>
    <style:style style:name="T1368" style:parent-style-name="Fonteparág.padrão" style:family="text">
      <style:text-properties fo:font-size="11pt" style:font-size-asian="11pt" style:font-size-complex="11pt"/>
    </style:style>
    <style:style style:name="T1369" style:parent-style-name="Fonteparág.padrão" style:family="text">
      <style:text-properties fo:font-size="11pt" style:font-size-asian="11pt" style:font-size-complex="11pt"/>
    </style:style>
    <style:style style:name="T1370" style:parent-style-name="Fonteparág.padrão" style:family="text">
      <style:text-properties fo:font-size="11pt" style:font-size-asian="11pt" style:font-size-complex="11pt"/>
    </style:style>
    <style:style style:name="T1371" style:parent-style-name="Fonteparág.padrão" style:family="text">
      <style:text-properties fo:font-size="11pt" style:font-size-asian="11pt" style:font-size-complex="11pt"/>
    </style:style>
    <style:style style:name="T1372" style:parent-style-name="Fonteparág.padrão" style:family="text">
      <style:text-properties fo:font-size="11pt" style:font-size-asian="11pt" style:font-size-complex="11pt"/>
    </style:style>
    <style:style style:name="T1373" style:parent-style-name="Fonteparág.padrão" style:family="text">
      <style:text-properties fo:font-size="11pt" style:font-size-asian="11pt" style:font-size-complex="11pt"/>
    </style:style>
    <style:style style:name="T1374" style:parent-style-name="Fonteparág.padrão" style:family="text">
      <style:text-properties fo:font-size="11pt" style:font-size-asian="11pt" style:font-size-complex="11pt"/>
    </style:style>
    <style:style style:name="T1375" style:parent-style-name="Fonteparág.padrão" style:family="text">
      <style:text-properties fo:font-size="11pt" style:font-size-asian="11pt" style:font-size-complex="11pt"/>
    </style:style>
    <style:style style:name="T1376" style:parent-style-name="Fonteparág.padrão" style:family="text">
      <style:text-properties fo:font-size="11pt" style:font-size-asian="11pt" style:font-size-complex="11pt"/>
    </style:style>
    <style:style style:name="T1377" style:parent-style-name="Fonteparág.padrão" style:family="text">
      <style:text-properties fo:font-size="11pt" style:font-size-asian="11pt" style:font-size-complex="11pt"/>
    </style:style>
    <style:style style:name="T1378" style:parent-style-name="Fonteparág.padrão" style:family="text">
      <style:text-properties fo:font-size="11pt" style:font-size-asian="11pt" style:font-size-complex="11pt"/>
    </style:style>
    <style:style style:name="T1379" style:parent-style-name="Fonteparág.padrão" style:family="text">
      <style:text-properties fo:font-size="11pt" style:font-size-asian="11pt" style:font-size-complex="11pt"/>
    </style:style>
    <style:style style:name="T1380" style:parent-style-name="Fonteparág.padrão" style:family="text">
      <style:text-properties fo:font-size="11pt" style:font-size-asian="11pt" style:font-size-complex="11pt"/>
    </style:style>
    <style:style style:name="T1381" style:parent-style-name="Fonteparág.padrão" style:family="text">
      <style:text-properties fo:font-size="11pt" style:font-size-asian="11pt" style:font-size-complex="11pt"/>
    </style:style>
    <style:style style:name="T1382" style:parent-style-name="Fonteparág.padrão" style:family="text">
      <style:text-properties fo:font-size="11pt" style:font-size-asian="11pt" style:font-size-complex="11pt"/>
    </style:style>
    <style:style style:name="T1383" style:parent-style-name="Fonteparág.padrão" style:family="text">
      <style:text-properties fo:font-size="11pt" style:font-size-asian="11pt" style:font-size-complex="11pt"/>
    </style:style>
    <style:style style:name="T1384" style:parent-style-name="Fonteparág.padrão" style:family="text">
      <style:text-properties fo:font-size="11pt" style:font-size-asian="11pt" style:font-size-complex="11pt"/>
    </style:style>
    <style:style style:name="T1385" style:parent-style-name="Fonteparág.padrão" style:family="text">
      <style:text-properties fo:font-size="11pt" style:font-size-asian="11pt" style:font-size-complex="11pt"/>
    </style:style>
    <style:style style:name="T1386" style:parent-style-name="Fonteparág.padrão" style:family="text">
      <style:text-properties fo:font-size="11pt" style:font-size-asian="11pt" style:font-size-complex="11pt"/>
    </style:style>
    <style:style style:name="T1387" style:parent-style-name="Fonteparág.padrão" style:family="text">
      <style:text-properties fo:font-size="11pt" style:font-size-asian="11pt" style:font-size-complex="11pt"/>
    </style:style>
    <style:style style:name="T1388" style:parent-style-name="Fonteparág.padrão" style:family="text">
      <style:text-properties fo:font-size="11pt" style:font-size-asian="11pt" style:font-size-complex="11pt"/>
    </style:style>
    <style:style style:name="T1389" style:parent-style-name="Fonteparág.padrão" style:family="text">
      <style:text-properties fo:font-size="11pt" style:font-size-asian="11pt" style:font-size-complex="11pt"/>
    </style:style>
    <style:style style:name="T1390" style:parent-style-name="Fonteparág.padrão" style:family="text">
      <style:text-properties fo:font-size="11pt" style:font-size-asian="11pt" style:font-size-complex="11pt"/>
    </style:style>
    <style:style style:name="T1391" style:parent-style-name="Fonteparág.padrão" style:family="text">
      <style:text-properties fo:font-size="11pt" style:font-size-asian="11pt" style:font-size-complex="11pt"/>
    </style:style>
    <style:style style:name="T1392" style:parent-style-name="Fonteparág.padrão" style:family="text">
      <style:text-properties fo:font-size="11pt" style:font-size-asian="11pt" style:font-size-complex="11pt"/>
    </style:style>
    <style:style style:name="T1393" style:parent-style-name="Fonteparág.padrão" style:family="text">
      <style:text-properties fo:font-weight="bold" style:font-weight-asian="bold" fo:font-size="11pt" style:font-size-asian="11pt" style:font-size-complex="11pt"/>
    </style:style>
    <style:style style:name="T1394" style:parent-style-name="Fonteparág.padrão" style:family="text">
      <style:text-properties fo:font-size="11pt" style:font-size-asian="11pt" style:font-size-complex="11pt"/>
    </style:style>
    <style:style style:name="T1395" style:parent-style-name="Fonteparág.padrão" style:family="text">
      <style:text-properties fo:font-size="11pt" style:font-size-asian="11pt" style:font-size-complex="11pt"/>
    </style:style>
    <style:style style:name="T1396" style:parent-style-name="Fonteparág.padrão" style:family="text">
      <style:text-properties fo:font-style="italic" style:font-style-asian="italic" fo:font-size="11pt" style:font-size-asian="11pt" style:font-size-complex="11pt"/>
    </style:style>
    <style:style style:name="T1397" style:parent-style-name="Fonteparág.padrão" style:family="text">
      <style:text-properties fo:font-size="11pt" style:font-size-asian="11pt" style:font-size-complex="11pt"/>
    </style:style>
    <style:style style:name="T1398" style:parent-style-name="Fonteparág.padrão" style:family="text">
      <style:text-properties fo:font-style="italic" style:font-style-asian="italic" fo:font-size="11pt" style:font-size-asian="11pt" style:font-size-complex="11pt"/>
    </style:style>
    <style:style style:name="T1399" style:parent-style-name="Fonteparág.padrão" style:family="text">
      <style:text-properties fo:font-size="11pt" style:font-size-asian="11pt" style:font-size-complex="11pt"/>
    </style:style>
    <style:style style:name="T1400" style:parent-style-name="Fonteparág.padrão" style:family="text">
      <style:text-properties fo:font-size="11pt" style:font-size-asian="11pt" style:font-size-complex="11pt"/>
    </style:style>
    <style:style style:name="T1401" style:parent-style-name="Fonteparág.padrão" style:family="text">
      <style:text-properties fo:font-size="11pt" style:font-size-asian="11pt" style:font-size-complex="11pt"/>
    </style:style>
    <style:style style:name="T1402" style:parent-style-name="Fonteparág.padrão" style:family="text">
      <style:text-properties fo:font-weight="bold" style:font-weight-asian="bold" fo:font-size="11pt" style:font-size-asian="11pt" style:font-size-complex="11pt"/>
    </style:style>
    <style:style style:name="T1403" style:parent-style-name="Fonteparág.padrão" style:family="text">
      <style:text-properties fo:font-size="11pt" style:font-size-asian="11pt" style:font-size-complex="11pt"/>
    </style:style>
    <style:style style:name="T1404" style:parent-style-name="Fonteparág.padrão" style:family="text">
      <style:text-properties fo:font-size="11pt" style:font-size-asian="11pt" style:font-size-complex="11pt"/>
    </style:style>
    <style:style style:name="T1405" style:parent-style-name="Fonteparág.padrão" style:family="text">
      <style:text-properties fo:font-size="11pt" style:font-size-asian="11pt" style:font-size-complex="11pt"/>
    </style:style>
    <style:style style:name="T1406" style:parent-style-name="Fonteparág.padrão" style:family="text">
      <style:text-properties fo:font-weight="bold" style:font-weight-asian="bold" fo:font-size="11pt" style:font-size-asian="11pt" style:font-size-complex="11pt"/>
    </style:style>
    <style:style style:name="T1407" style:parent-style-name="Fonteparág.padrão" style:family="text">
      <style:text-properties fo:font-size="11pt" style:font-size-asian="11pt" style:font-size-complex="11pt"/>
    </style:style>
    <style:style style:name="T1408" style:parent-style-name="Fonteparág.padrão" style:family="text">
      <style:text-properties fo:font-size="11pt" style:font-size-asian="11pt" style:font-size-complex="11pt"/>
    </style:style>
    <style:style style:name="T1409" style:parent-style-name="Fonteparág.padrão" style:family="text">
      <style:text-properties fo:font-size="11pt" style:font-size-asian="11pt" style:font-size-complex="11pt"/>
    </style:style>
    <style:style style:name="T1410" style:parent-style-name="Fonteparág.padrão" style:family="text">
      <style:text-properties fo:font-size="11pt" style:font-size-asian="11pt" style:font-size-complex="11pt"/>
    </style:style>
    <style:style style:name="T1411" style:parent-style-name="Fonteparág.padrão" style:family="text">
      <style:text-properties fo:font-weight="bold" style:font-weight-asian="bold" fo:font-size="11pt" style:font-size-asian="11pt" style:font-size-complex="11pt"/>
    </style:style>
    <style:style style:name="T1412" style:parent-style-name="Fonteparág.padrão" style:family="text">
      <style:text-properties fo:font-weight="bold" style:font-weight-asian="bold" fo:font-size="11pt" style:font-size-asian="11pt" style:font-size-complex="11pt"/>
    </style:style>
    <style:style style:name="T1413" style:parent-style-name="Fonteparág.padrão" style:family="text">
      <style:text-properties fo:font-size="11pt" style:font-size-asian="11pt" style:font-size-complex="11pt"/>
    </style:style>
    <style:style style:name="T1414" style:parent-style-name="Fonteparág.padrão" style:family="text">
      <style:text-properties fo:font-size="11pt" style:font-size-asian="11pt" style:font-size-complex="11pt"/>
    </style:style>
    <style:style style:name="T1415" style:parent-style-name="Fonteparág.padrão" style:family="text">
      <style:text-properties fo:font-size="11pt" style:font-size-asian="11pt" style:font-size-complex="11pt"/>
    </style:style>
    <style:style style:name="T1416" style:parent-style-name="Fonteparág.padrão" style:family="text">
      <style:text-properties fo:font-size="11pt" style:font-size-asian="11pt" style:font-size-complex="11pt"/>
    </style:style>
    <style:style style:name="T1417" style:parent-style-name="Fonteparág.padrão" style:family="text">
      <style:text-properties fo:font-weight="bold" style:font-weight-asian="bold" style:font-weight-complex="bold" fo:font-size="11pt" style:font-size-asian="11pt" style:font-size-complex="11pt"/>
    </style:style>
    <style:style style:name="T1418" style:parent-style-name="Fonteparág.padrão" style:family="text">
      <style:text-properties style:font-weight-complex="bold" fo:font-size="11pt" style:font-size-asian="11pt" style:font-size-complex="11pt"/>
    </style:style>
    <style:style style:name="T1419" style:parent-style-name="Fonteparág.padrão" style:family="text">
      <style:text-properties fo:font-size="11pt" style:font-size-asian="11pt" style:font-size-complex="11pt"/>
    </style:style>
    <style:style style:name="T1420" style:parent-style-name="Fonteparág.padrão" style:family="text">
      <style:text-properties fo:font-size="11pt" style:font-size-asian="11pt" style:font-size-complex="11pt"/>
    </style:style>
    <style:style style:name="T1421" style:parent-style-name="Fonteparág.padrão" style:family="text">
      <style:text-properties fo:font-size="11pt" style:font-size-asian="11pt" style:font-size-complex="11pt"/>
    </style:style>
    <style:style style:name="T14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2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25" style:parent-style-name="Fonteparág.padrão" style:family="text">
      <style:text-properties fo:font-weight="bold" style:font-weight-asian="bold" style:use-window-font-color="true" fo:font-size="11pt" style:font-size-asian="11pt" style:font-size-complex="11pt"/>
    </style:style>
    <style:style style:name="T1426" style:parent-style-name="Fonteparág.padrão" style:family="text">
      <style:text-properties fo:font-weight="bold" style:font-weight-asian="bold" style:use-window-font-color="true" fo:font-size="11pt" style:font-size-asian="11pt" style:font-size-complex="11pt"/>
    </style:style>
    <style:style style:name="T1427" style:parent-style-name="Fonteparág.padrão" style:family="text">
      <style:text-properties fo:font-weight="bold" style:font-weight-asian="bold" style:use-window-font-color="true" fo:font-size="11pt" style:font-size-asian="11pt" style:font-size-complex="11pt"/>
    </style:style>
    <style:style style:name="T1428" style:parent-style-name="Fonteparág.padrão" style:family="text">
      <style:text-properties style:use-window-font-color="true" fo:font-size="11pt" style:font-size-asian="11pt" style:font-size-complex="11pt"/>
    </style:style>
    <style:style style:name="T1429" style:parent-style-name="Fonteparág.padrão" style:family="text">
      <style:text-properties fo:font-weight="bold" style:font-weight-asian="bold" style:use-window-font-color="true" fo:font-size="11pt" style:font-size-asian="11pt" style:font-size-complex="11pt"/>
    </style:style>
    <style:style style:name="T1430" style:parent-style-name="Fonteparág.padrão" style:family="text">
      <style:text-properties style:use-window-font-color="true" fo:font-size="11pt" style:font-size-asian="11pt" style:font-size-complex="11pt"/>
    </style:style>
    <style:style style:name="T1431" style:parent-style-name="Fonteparág.padrão" style:family="text">
      <style:text-properties fo:font-size="11pt" style:font-size-asian="11pt" style:font-size-complex="11pt"/>
    </style:style>
    <style:style style:name="T1432" style:parent-style-name="Fonteparág.padrão" style:family="text">
      <style:text-properties fo:font-weight="bold" style:font-weight-asian="bold" fo:font-size="11pt" style:font-size-asian="11pt" style:font-size-complex="11pt"/>
    </style:style>
    <style:style style:name="T1433" style:parent-style-name="Fonteparág.padrão" style:family="text">
      <style:text-properties fo:font-weight="bold" style:font-weight-asian="bold" fo:font-size="11pt" style:font-size-asian="11pt" style:font-size-complex="11pt"/>
    </style:style>
    <style:style style:name="T1434" style:parent-style-name="Fonteparág.padrão" style:family="text">
      <style:text-properties fo:font-size="11pt" style:font-size-asian="11pt" style:font-size-complex="11pt"/>
    </style:style>
    <style:style style:name="T1435" style:parent-style-name="Fonteparág.padrão" style:family="text">
      <style:text-properties fo:font-size="11pt" style:font-size-asian="11pt" style:font-size-complex="11pt"/>
    </style:style>
    <style:style style:name="T1436" style:parent-style-name="Fonteparág.padrão" style:family="text">
      <style:text-properties fo:font-size="11pt" style:font-size-asian="11pt" style:font-size-complex="11pt"/>
    </style:style>
    <style:style style:name="T1437" style:parent-style-name="Fonteparág.padrão" style:family="text">
      <style:text-properties fo:font-size="11pt" style:font-size-asian="11pt" style:font-size-complex="11pt"/>
    </style:style>
    <style:style style:name="T1438" style:parent-style-name="Fonteparág.padrão" style:family="text">
      <style:text-properties fo:font-size="11pt" style:font-size-asian="11pt" style:font-size-complex="11pt"/>
    </style:style>
    <style:style style:name="T1439" style:parent-style-name="Fonteparág.padrão" style:family="text">
      <style:text-properties fo:font-size="11pt" style:font-size-asian="11pt" style:font-size-complex="11pt"/>
    </style:style>
    <style:style style:name="T1440" style:parent-style-name="Fonteparág.padrão" style:family="text">
      <style:text-properties fo:font-size="11pt" style:font-size-asian="11pt" style:font-size-complex="11pt"/>
    </style:style>
    <style:style style:name="T1441" style:parent-style-name="Fonteparág.padrão" style:family="text">
      <style:text-properties fo:font-size="11pt" style:font-size-asian="11pt" style:font-size-complex="11pt"/>
    </style:style>
    <style:style style:name="T1442" style:parent-style-name="Fonteparág.padrão" style:family="text">
      <style:text-properties fo:font-size="11pt" style:font-size-asian="11pt" style:font-size-complex="11pt"/>
    </style:style>
    <style:style style:name="T1443" style:parent-style-name="Fonteparág.padrão" style:family="text">
      <style:text-properties fo:font-size="11pt" style:font-size-asian="11pt" style:font-size-complex="11pt"/>
    </style:style>
    <style:style style:name="T1444" style:parent-style-name="Fonteparág.padrão" style:family="text">
      <style:text-properties fo:font-size="11pt" style:font-size-asian="11pt" style:font-size-complex="11pt"/>
    </style:style>
    <style:style style:name="T1445" style:parent-style-name="Fonteparág.padrão" style:family="text">
      <style:text-properties fo:font-size="11pt" style:font-size-asian="11pt" style:font-size-complex="11pt"/>
    </style:style>
    <style:style style:name="T1446" style:parent-style-name="Fonteparág.padrão" style:family="text">
      <style:text-properties fo:font-size="11pt" style:font-size-asian="11pt" style:font-size-complex="11pt"/>
    </style:style>
    <style:style style:name="T1447" style:parent-style-name="Fonteparág.padrão" style:family="text">
      <style:text-properties fo:font-size="11pt" style:font-size-asian="11pt" style:font-size-complex="11pt"/>
    </style:style>
    <style:style style:name="T1448" style:parent-style-name="Fonteparág.padrão" style:family="text">
      <style:text-properties fo:font-size="11pt" style:font-size-asian="11pt" style:font-size-complex="11pt"/>
    </style:style>
    <style:style style:name="T1449" style:parent-style-name="Fonteparág.padrão" style:family="text">
      <style:text-properties fo:font-size="11pt" style:font-size-asian="11pt" style:font-size-complex="11pt"/>
    </style:style>
    <style:style style:name="T1450" style:parent-style-name="Fonteparág.padrão" style:family="text">
      <style:text-properties fo:font-size="11pt" style:font-size-asian="11pt" style:font-size-complex="11pt"/>
    </style:style>
    <style:style style:name="T1451" style:parent-style-name="Fonteparág.padrão" style:family="text">
      <style:text-properties fo:font-size="11pt" style:font-size-asian="11pt" style:font-size-complex="11pt"/>
    </style:style>
    <style:style style:name="T1452" style:parent-style-name="Fonteparág.padrão" style:family="text">
      <style:text-properties fo:font-size="11pt" style:font-size-asian="11pt" style:font-size-complex="11pt"/>
    </style:style>
    <style:style style:name="T1453" style:parent-style-name="Fonteparág.padrão" style:family="text">
      <style:text-properties fo:font-size="11pt" style:font-size-asian="11pt" style:font-size-complex="11pt"/>
    </style:style>
    <style:style style:name="T1454" style:parent-style-name="Fonteparág.padrão" style:family="text">
      <style:text-properties fo:font-size="11pt" style:font-size-asian="11pt" style:font-size-complex="11pt"/>
    </style:style>
    <style:style style:name="T1455" style:parent-style-name="Fonteparág.padrão" style:family="text">
      <style:text-properties fo:font-size="11pt" style:font-size-asian="11pt" style:font-size-complex="11pt"/>
    </style:style>
    <style:style style:name="T1456" style:parent-style-name="Fonteparág.padrão" style:family="text">
      <style:text-properties fo:font-size="11pt" style:font-size-asian="11pt" style:font-size-complex="11pt"/>
    </style:style>
    <style:style style:name="T1457" style:parent-style-name="Fonteparág.padrão" style:family="text">
      <style:text-properties fo:font-size="11pt" style:font-size-asian="11pt" style:font-size-complex="11pt"/>
    </style:style>
    <style:style style:name="T1458" style:parent-style-name="Fonteparág.padrão" style:family="text">
      <style:text-properties fo:font-size="11pt" style:font-size-asian="11pt" style:font-size-complex="11pt"/>
    </style:style>
    <style:style style:name="T1459" style:parent-style-name="Fonteparág.padrão" style:family="text">
      <style:text-properties fo:font-size="11pt" style:font-size-asian="11pt" style:font-size-complex="11pt"/>
    </style:style>
    <style:style style:name="T1460" style:parent-style-name="Fonteparág.padrão" style:family="text">
      <style:text-properties fo:font-size="11pt" style:font-size-asian="11pt" style:font-size-complex="11pt"/>
    </style:style>
    <style:style style:name="T1461" style:parent-style-name="Fonteparág.padrão" style:family="text">
      <style:text-properties fo:font-size="11pt" style:font-size-asian="11pt" style:font-size-complex="11pt"/>
    </style:style>
    <style:style style:name="T1462" style:parent-style-name="Fonteparág.padrão" style:family="text">
      <style:text-properties fo:font-size="11pt" style:font-size-asian="11pt" style:font-size-complex="11pt"/>
    </style:style>
    <style:style style:name="T1463" style:parent-style-name="Fonteparág.padrão" style:family="text">
      <style:text-properties fo:font-size="11pt" style:font-size-asian="11pt" style:font-size-complex="11pt"/>
    </style:style>
    <style:style style:name="T1464" style:parent-style-name="Fonteparág.padrão" style:family="text">
      <style:text-properties fo:font-size="11pt" style:font-size-asian="11pt" style:font-size-complex="11pt"/>
    </style:style>
    <style:style style:name="T1465" style:parent-style-name="Fonteparág.padrão" style:family="text">
      <style:text-properties fo:font-size="11pt" style:font-size-asian="11pt" style:font-size-complex="11pt"/>
    </style:style>
    <style:style style:name="T1466" style:parent-style-name="Fonteparág.padrão" style:family="text">
      <style:text-properties fo:font-size="11pt" style:font-size-asian="11pt" style:font-size-complex="11pt"/>
    </style:style>
    <style:style style:name="T1467" style:parent-style-name="Fonteparág.padrão" style:family="text">
      <style:text-properties fo:font-size="11pt" style:font-size-asian="11pt" style:font-size-complex="11pt"/>
    </style:style>
    <style:style style:family="graphic" style:name="a4">
      <style:graphic-properties style:wrap="run-through" style:run-through="background" draw:fill="none" draw:stroke="solid" svg:stroke-width="0.01043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text:span><text:span text:style-name="T26">ª SESSÃ</text:span><text:span text:style-name="T27">O ADMINISTRATIVA</text:span><text:span text:style-name="T28"><text:s/></text:span><text:span text:style-name="T29">REALIZADA EM<text:s/></text:span><text:span text:style-name="T30">01</text:span><text:span text:style-name="T31"><text:s/>DE<text:s/></text:span><text:span text:style-name="T32">FEVER</text:span><text:span text:style-name="T33">EI</text:span><text:span text:style-name="T34">R</text:span><text:span text:style-name="T35">O</text:span><text:span text:style-name="T36"><text:s/>DE 2021</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2ª SESSÃO ADMINISTRATIVA DO PLENO DO TRIBUNAL REGIONAL DO<text:s/>TRABALHO DA SEXTA REGIÃO, EM 2021.<text:s/></text:p>
      <text:p text:style-name="P58"/>
      <text:p text:style-name="P59"><text:span text:style-name="T60">Ao</text:span><text:span text:style-name="T61"><text:s/>primeiro</text:span><text:span text:style-name="T62"><text:s/></text:span><text:span text:style-name="T63">(</text:span><text:span text:style-name="T64">1º</text:span><text:span text:style-name="T65">) dia do mês de<text:s/></text:span><text:span text:style-name="T66">fever</text:span><text:span text:style-name="T67">ei</text:span><text:span text:style-name="T68">r</text:span><text:span text:style-name="T69">o</text:span><text:span text:style-name="T70"><text:s/></text:span><text:span text:style-name="T71">do ano de<text:s/></text:span><text:span text:style-name="T72">dois mil e<text:s/></text:span><text:span text:style-name="T73">vinte<text:s/></text:span><text:span text:style-name="T74">e um (2021</text:span><text:span text:style-name="T75">), às<text:s/></text:span><text:span text:style-name="T76">1</text:span><text:span text:style-name="T77">2</text:span><text:span text:style-name="T78">h</text:span><text:span text:style-name="T79">1</text:span><text:span text:style-name="T80">6</text:span><text:span text:style-name="T81">, nesta Cidade do Recife, capital do Estado de Pernambuco e sede da Sexta Região da Justiça do Trabalho,<text:s/></text:span><text:span text:style-name="T82">sob a presidência do Excelentíssimo Desembargador Presidente<text:s/></text:span><text:span text:style-name="T83">VALDIR JOSÉ SILVA DE CARVALHO</text:span><text:span text:style-name="T84">, 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de Sousa, o Desembargador Ruy Salathiel de Albuquerque e Mello Ventura,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85">.<text:s/></text:span><text:span text:style-name="T86">Aberto os trabalhos, f</text:span><text:span text:style-name="T87">o</text:span><text:span text:style-name="T88">ram</text:span><text:span text:style-name="T89"><text:s/>registrad</text:span><text:span text:style-name="T90">a</text:span><text:span text:style-name="T91">s</text:span><text:span text:style-name="T92"><text:s/>a</text:span><text:span text:style-name="T93">s</text:span><text:span text:style-name="T94"><text:s/>ausência</text:span><text:span text:style-name="T95">s</text:span><text:span text:style-name="T96"><text:s/></text:span><text:span text:style-name="T97">justificada</text:span><text:span text:style-name="T98">s</text:span><text:span text:style-name="T99"><text:s/></text:span><text:span text:style-name="T100">dos Excelentíssimos Desembargadores<text:s/></text:span><text:span text:style-name="T101">Maria do Socorro Silva Emerenciano e<text:s/></text:span><text:span text:style-name="T102">Fábio André de Farias<text:s/></text:span><text:span text:style-name="T103">por motivo de férias e<text:s/></text:span><text:span text:style-name="T104">da Excelentíssima Desembargadora Maria das Graças de Arruda Fr</text:span><text:span text:style-name="T105">ança em razão de licença médica.<text:s/></text:span><text:span text:style-name="T106">Registrou-se</text:span><text:span text:style-name="T107">,</text:span><text:span text:style-name="T108"><text:s/>ainda</text:span><text:span text:style-name="T109">,</text:span><text:span text:style-name="T110"><text:s/>que a Excelentíssima Desembargadora Vice-Presidente Dione Nunes Furtado da Silva mesmo estando em gozo de férias, compareceu a presente sessão por força da convocação do Ofício Nº TRT6 - STP - 002/2021-(Circular). Por fim, ficou registrado que,<text:s/></text:span><text:span text:style-name="T111">compareceu à presente sessão plenária o Segundo Vice-Presidente da AMATRA VI, Excelentíssimo Juiz Leandro Fernandez Teixeira.<text:s/></text:span><text:span text:style-name="T112">I</text:span><text:span text:style-name="T113"><text:s/>–<text:s/></text:span><text:span text:style-name="T114">Ini</text:span><text:span text:style-name="T115">cialmente</text:span><text:span text:style-name="T116">,<text:s/></text:span><text:span text:style-name="T117">foi instalada a<text:s/></text:span><text:span text:style-name="T118">sessão administrativa</text:span><text:span text:style-name="T119"><text:s/>VIRTU</text:span><text:span text:style-name="T120">A</text:span><text:span text:style-name="T121">L e aprovada a ata<text:s/></text:span><text:span text:style-name="T122">da sessão administrativa de 25 de janeiro de 2021.</text:span><text:span text:style-name="T123"><text:s/></text:span><text:span text:style-name="T124">II</text:span><text:span text:style-name="T125"><text:s/>–</text:span><text:span text:style-name="T126"><text:s/></text:span><text:span text:style-name="T127">Logo após, o Colegiado<text:s/></text:span><text:span text:style-name="T128">aprovou,<text:s/></text:span><text:span text:style-name="T129">por unanimidade</text:span><text:span text:style-name="T130">, a<text:s/></text:span><text:span text:style-name="T131">ESCALA DE PLANTÃO JUDICIÁRIO DA 2ª INSTÂNCIA PARA O MÊS DE MARÇO/2021</text:span><text:span text:style-name="T132">, nos seguintes termos: dias 1º a 7/3/2021 – Gabinete do Desembargador<text:s/></text:span><text:span text:style-name="T133">Milton Gouveia da Silva Filho</text:span><text:span text:style-name="T134">; dias 8 a 14/3/2021 – Gabinete da Desembargadora<text:s/></text:span><text:span text:style-name="T135">Ana Cláudia Petruccelli de Lima</text:span><text:span text:style-name="T136">; dias 15 a<text:s/></text:span><text:span text:style-name="T137">21/3/2021 - Gabinete do Desembargador<text:s/></text:span><text:span text:style-name="T138">Carlos Eduardo Gomes Pugliesi</text:span><text:span text:style-name="T139">;<text:s/></text:span><text:span text:style-name="T140">dias 22 a<text:s/></text:span><text:span text:style-name="T141">28/3/2021 - Gabinete do Desembargador<text:s/></text:span><text:span text:style-name="T142">José Luciano Alexo da Silva</text:span><text:span text:style-name="T143">; e, dias 29/3 a 4/4/2021 – Gabinete da Desembargadora<text:s/></text:span><text:span text:style-name="T144">Maria das Graças de Arruda França</text:span><text:span text:style-name="T145">.</text:span><text:span text:style-name="T146"><text:s/></text:span><text:span text:style-name="T147">III</text:span><text:span text:style-name="T148"><text:s/>–<text:s/></text:span><text:span text:style-name="T149">Na sequência, a Corte Trabalhista,<text:s/></text:span><text:span text:style-name="T150">em cumprimento ao art. 24, item 1, inciso</text:span><text:span text:style-name="T151"><text:s/></text:span><text:span text:style-name="T152">XLV do Regimento Interno;</text:span><text:span text:style-name="T153"><text:s/></text:span><text:span text:style-name="T154">aprovou,<text:s/></text:span><text:span text:style-name="T155">por unanimidade</text:span><text:span text:style-name="T156">, o<text:s/></text:span><text:span text:style-name="T157">RELATÓRIO DE ATIVIDADES DA PRESIDÊNCIA DO TRT DA</text:span><text:span text:style-name="T158"><text:s/></text:span><text:span text:style-name="T159">6ª REGIÃO - EXERCÍCIO 2020,<text:s/></text:span><text:span text:style-name="T160">apresentado pelo<text:s/></text:span><text:span text:style-name="T161">Excelentíssimo Desembargador Presidente VALDIR JOSÉ SILVA DE CARVALHO. O Excelentíssimo Desembargador Paulo Alcântara deixou de votar no presente expediente com as seguintes justificativas:<text:s/></text:span><text:span text:style-name="T162">“Considerando que somente tive conhecimento do relatório no domingo, pois, ele somente foi enviado para o e-mail funcional no dia 29 de jan. de 2021 18:02 (há 2 dias); Considerando que o referido relatório contém 267 páginas o que inviabiliza o seu exame para a sessão de amanhã pela manhã: Deixo de votar no mencionado relatório”.</text:span><text:span text:style-name="T163"><text:s/></text:span><text:span text:style-name="T164">I</text:span><text:span text:style-name="T165">V</text:span><text:span text:style-name="T166"><text:s/>–<text:s/></text:span><text:span text:style-name="T167">Em continuação, o Pleno,<text:s/></text:span><text:span text:style-name="T168">em cumprimento ao art. 27, §2º do Regimento Interno,<text:s/></text:span><text:span text:style-name="T169">aprovou,<text:s/></text:span><text:span text:style-name="T170">por unanimidade</text:span><text:span text:style-name="T171">, o<text:s/></text:span><text:span text:style-name="T172">RELATÓRIO DE ATIVIDADES DA CORREGEDORIA DO TRT DA</text:span><text:span text:style-name="T173"><text:s/></text:span><text:span text:style-name="T174">6ª REGIÃO - EXERCÍCIO 2020,<text:s/></text:span><text:span text:style-name="T175">apresentado pela<text:s/></text:span><text:span text:style-name="T176">Excelentíssima Desembargadora Corregedora MARIA CLARA SABOYA ALBUQUERQUE BERNARDINO. O Excelentíssimo Desembargador Paulo Alcântara deixou de votar no presente expediente com as seguintes justificativas: “</text:span><text:span text:style-name="T177">Considerando que somente<text:s/></text:span><text:soft-page-break/><text:span text:style-name="T178">tive conhecimento do relatório no domingo, pois, ele somente foi enviado para o e-mail funcional no dia 29 de jan. de 2021 18:02 (há 2 dias); Considerando que o referido relatório contém 204 páginas o que inviabiliza o seu exame para a sessão de amanhã pela manhã: Deixo de votar no mencionado relatório</text:span><text:span text:style-name="T179">”.</text:span><text:span text:style-name="T180"><text:s/></text:span><text:span text:style-name="T181">V</text:span><text:span text:style-name="T182"><text:s/>–</text:span><text:span text:style-name="T183"><text:s/></text:span><text:span text:style-name="T184">Logo após, o Tribunal Pleno,<text:s/></text:span><text:span text:style-name="T185">apreciando</text:span><text:span text:style-name="T186"><text:s/>o requerimento da Excelentíssima Desembargadora<text:s/></text:span><text:span text:style-name="T187">GISANE BARBOSA DE ARAÚJO</text:span><text:span text:style-name="T188">, que<text:s/></text:span><text:span text:style-name="T189">requer assegurar o direito à compensação, em dobro, de 1 (um) dia trabalhado durante o recesso 2020/2021 (28/12/2020) - por haver participado, por convocação, da sessão extraordinária do Tribunal Pleno que julgou o dissídio coletivo dos rodoviários -, para gozo em época oportuna,<text:s/></text:span><text:span text:style-name="T190">resolveu,<text:s/></text:span><text:span text:style-name="T191">por unanimidade</text:span><text:span text:style-name="T192">, com amparo na Ordem de Serviço TRT GP nº 50/2020,</text:span><text:span text:style-name="T193"><text:s/>deferir o pedido e autorizar</text:span><text:span text:style-name="T194"><text:s/>a Excelentíssima Desembargadora<text:s/></text:span><text:span text:style-name="T195">GISANE BARBOSA DE ARAÚJO<text:s/></text:span><text:span text:style-name="T196">a</text:span><text:span text:style-name="T197"><text:s/></text:span><text:span text:style-name="T198">compensar, em época oportuna, 2 (dois) dias,<text:s/></text:span><text:span text:style-name="T199">já computados em dobro</text:span><text:span text:style-name="T200">, trabalhados durante o período de recesso forense 2020/2021.<text:s/></text:span><text:span text:style-name="T201">V</text:span><text:span text:style-name="T202">I</text:span><text:span text:style-name="T203"><text:s/>–</text:span><text:span text:style-name="T204"><text:s/></text:span><text:span text:style-name="T205">Ato contínuo, a Egrégia Corte,<text:s/></text:span><text:span text:style-name="T206">apreciando</text:span><text:span text:style-name="T207"><text:s/>o pedido da Excelentíssima Desembargadora<text:s/></text:span><text:span text:style-name="T208">DIONE NUNES FURTADO DA SILVA,</text:span><text:span text:style-name="T209"><text:s/>que</text:span><text:span text:style-name="T210"><text:s/></text:span><text:span text:style-name="T211">requer assegurar o direito à compensação, em dobro, de 2 (dois) dias trabalhados durante o recesso 2020/2021 (em 23 e 28/12/2020) - por haver participado da audiência de tentativa de conciliação do dissídio coletivo de greve dos rodoviários, presidindo a sessão, e, por convocação, da sessão extraordinária do Tribunal Pleno que julgou o mesmo dissídio -, para gozo em época oportuna,<text:s/></text:span><text:span text:style-name="T212">resolveu,<text:s/></text:span><text:span text:style-name="T213">por unanimidade</text:span><text:span text:style-name="T214">, com amparo na Ordem de Serviço TRT GP nº 50/2020,</text:span><text:span text:style-name="T215"><text:s/>deferir o pedido e autorizar<text:s/></text:span><text:span text:style-name="T216">a Excelentíssima Desembargadora<text:s/></text:span><text:span text:style-name="T217">DIONE NUNES FURTADO DA SILVA</text:span><text:span text:style-name="T218"><text:s/></text:span><text:span text:style-name="T219">a</text:span><text:span text:style-name="T220"><text:s/></text:span><text:span text:style-name="T221">compensar, em época oportuna, 4 (quatro) dias,<text:s/></text:span><text:span text:style-name="T222">já computados em dobro</text:span><text:span text:style-name="T223">, trabalhados durante o período de recesso forense 2020/2021.<text:s/></text:span><text:span text:style-name="T224">VII</text:span><text:span text:style-name="T225"><text:s/>–</text:span><text:span text:style-name="T226"><text:s/></text:span><text:span text:style-name="T227">Na sequência, o Pleno Trabalhista,<text:s/></text:span><text:span text:style-name="T228">apreciando</text:span><text:span text:style-name="T229"><text:s/>o pedido da Exma. Desembargadora<text:s/></text:span><text:span text:style-name="T230">ENEIDA MELO CORREIA DE ARAÚJO,<text:s/></text:span><text:span text:style-name="T231">que</text:span><text:span text:style-name="T232"><text:s/></text:span><text:span text:style-name="T233">solicita</text:span><text:span text:style-name="T234"><text:s/></text:span><text:span text:style-name="T235">a compensação de 6 (seis) dias, por ter comparecido, convocada, a sessões da Turma, nos dias 24/11, 1º, 9, 15 e 17/12/2020, e do Pleno, no dia 14/12/2020, durante período de férias, para utilização em época oportuna,<text:s/></text:span><text:span text:style-name="T236">resolveu,<text:s/></text:span><text:span text:style-name="T237">por unanimidade</text:span><text:span text:style-name="T238">, com amparo nos arts. 22, inciso III, “h”, e 31, §2º, do Regimento Interno deste Regional,</text:span><text:span text:style-name="T239"><text:s/>deferir o pedido e autorizar<text:s/></text:span><text:span text:style-name="T240">a Exma.</text:span><text:span text:style-name="T241"><text:s/></text:span><text:span text:style-name="T242">Desembargadora<text:s/></text:span><text:span text:style-name="T243">ENEIDA MELO CORREIA DE ARAÚJO<text:s/></text:span><text:span text:style-name="T244">a</text:span><text:span text:style-name="T245"><text:s/></text:span><text:span text:style-name="T246">compensar, em época oportuna, 1 (um) dia, por ter comparecido, convocada, à sessão plenária do dia 14/12/2020, durante seu período de férias.</text:span><text:span text:style-name="T247"><text:s/></text:span><text:span text:style-name="T248">VIII</text:span><text:span text:style-name="T249"><text:s/></text:span><text:span text:style-name="T250">–<text:s/></text:span><text:span text:style-name="T251">Em seguida, o Colegiado,<text:s/></text:span><text:span text:style-name="T252">apreciando</text:span><text:span text:style-name="T253"><text:s/>o pedido do Exmo. Desembargador<text:s/></text:span><text:span text:style-name="T254">RUY SALATHIEL DE ALBUQUERQUE E MELLO VENTURA</text:span><text:span text:style-name="T255">, que</text:span><text:span text:style-name="T256"><text:s/></text:span><text:span text:style-name="T257">solicita</text:span><text:span text:style-name="T258"><text:s/></text:span><text:span text:style-name="T259">compensação de 3 (três) dias por ter comparecido, por convocação, às sessões do Tribunal Pleno nos dias 28/9, 5/10 e 14/12/2020, durante período de<text:s/></text:span><text:span text:style-name="T260">férias</text:span><text:span text:style-name="T261">, e de 1 (um) dia trabalhado durante o recesso 2020/2021 (28/12/2020) - por haver participado, por convocação, da sessão extraordinária do Tribunal Pleno que julgou o dissídio coletivo dos rodoviários -, todos para gozo em época oportuna,<text:s/></text:span><text:span text:style-name="T262">resolveu,<text:s/></text:span><text:span text:style-name="T263">por unanimidade</text:span><text:span text:style-name="T264">, com amparo nos arts. 22, inciso III, “h” e 31, §2º, do Regimento Interno deste Regional, e ainda na Ordem de Serviço TRT GP nº 50/2020,<text:s/></text:span><text:span text:style-name="T265">deferir o pedido e autorizar<text:s/></text:span><text:span text:style-name="T266">o Exmo.</text:span><text:span text:style-name="T267"><text:s/></text:span><text:span text:style-name="T268">Desembargador<text:s/></text:span><text:span text:style-name="T269">RUY SALATHIEL DE ALBUQUERQUE E MELLO VENTURA<text:s/></text:span><text:span text:style-name="T270">a</text:span><text:span text:style-name="T271"><text:s/></text:span><text:span text:style-name="T272">compensar, em época oportuna, 5 (cinco) dias – sendo 3 (três) por haver trabalhado durante suas férias, e 2 (dois),<text:s/></text:span><text:span text:style-name="T273">já computados em dobro</text:span><text:span text:style-name="T274">, pelo trabalho durante o recesso forense 2020/2021, sempre por convocação, em sessões do Tribunal Pleno, nos dias 28/9, 5/10 e 14/12/2020 (férias) e 28/12/2020 (recesso).</text:span><text:span text:style-name="T275"><text:s/></text:span><text:span text:style-name="T276">I</text:span><text:span text:style-name="T277">X</text:span><text:span text:style-name="T278"><text:s/>–</text:span><text:span text:style-name="T279"><text:s/></text:span><text:span text:style-name="T280">Dando continuidade, o Tribunal Pleno,<text:s/></text:span><text:span text:style-name="T281">apreciando</text:span><text:span text:style-name="T282"><text:s/>o requerimento da Exma. Juíza<text:s/></text:span><text:span text:style-name="T283">MÁRCIA DE WINDSOR NOGUEIRA</text:span><text:span text:style-name="T284">, Titular da 2ª Vara do Trabalho de Recife, que requer a utilização de 1 (um) mês de licença-prêmio por assiduidade, no período de 17/5 a 17/6/2021,<text:s/></text:span><text:span text:style-name="T285">considerando</text:span><text:span text:style-name="T286"><text:s/>as informações prestadas pela SGEP e o opinativo da Corregedoria,<text:s/></text:span><text:span text:style-name="T287">resolveu,<text:s/></text:span><text:span text:style-name="T288">por unanimidade</text:span><text:span text:style-name="T289">,<text:s/></text:span><text:span text:style-name="T290">deferir o pedido e autorizar</text:span><text:span text:style-name="T291"><text:s/>a Juíza<text:s/></text:span><text:span text:style-name="T292">MÁRCIA DE WINDSOR NOGUEIRA</text:span><text:span text:style-name="T293"><text:s/>para utilizar 1 (um) mês de licença-prêmio por assiduidade, no período de<text:s/></text:span><text:span text:style-name="T294">17/5 a 17/6/2021</text:span><text:span text:style-name="T295">, com amparo nos artigos 22, item III, alínea “h” e 27, item VII, do Regimento<text:s/></text:span><text:soft-page-break/><text:span text:style-name="T296">Interno deste Tribunal, restando-lhe um saldo de 3 (três) meses para gozo em época oportuna.</text:span><text:span text:style-name="T297"><text:s/></text:span><text:span text:style-name="T298">X</text:span><text:span text:style-name="T299"><text:s/>–<text:s/></text:span><text:span text:style-name="T300">Ato contínuo, o Plenário,<text:s/></text:span><text:span text:style-name="T301">apreciando</text:span><text:span text:style-name="T302"><text:s/>o procedimento de apuração de indícios registrados no sistema e-Pessoal do Tribunal de Contas da União, que considerou irregular a acumulação da Gratificação de Atividade Externa – GAE com a VPNI oriunda da incorporação de quintos de função comissionada de execução de mandados, por servidores ocupantes do cargo de Analista Judiciário, Área Judiciária, Especialidade Oficial de Justiça Avaliador Federal, ativos e inativos, tendo esses servidores sobre quem incide a apuração sido regularmente notificados para apresentarem defesa,<text:s/></text:span><text:span text:style-name="T303">resolveu,<text:s/></text:span><text:span text:style-name="T304">por unanimidade</text:span><text:span text:style-name="T305">, acolher o opinativo da Diretoria-Geral deste Tribunal, para<text:s/></text:span><text:bookmark-start text:name="_heading=h.30j0zll"/><text:bookmark-start text:name="_heading=h.4pfpsqxnog2h"/><text:bookmark-end text:name="_heading=h.30j0zll"/><text:bookmark-end text:name="_heading=h.4pfpsqxnog2h"/><text:span text:style-name="T306">determinar:<text:s/></text:span><text:span text:style-name="T307">1)</text:span><text:span text:style-name="T308"><text:s/>seja mantido o pagamento cumulativo das parcelas GAE e Abono de Permanência - GAE com a VPNI de quintos incorporados pelo exercício de funções não relacionadas às atribuições do cargo de Analista Judiciário, Área Judiciária, Especialidade Oficial de Justiça Avaliador Federal, face ao disposto na alínea<text:s/></text:span><text:span text:style-name="T309">b</text:span><text:span text:style-name="T310"><text:s/></text:span><text:span text:style-name="T311">dos indícios e no Acórdão n.º 2.784/2016 – TCU/Plenário;<text:s/></text:span><text:span text:style-name="T312">2)</text:span><text:span text:style-name="T313"><text:s/>seja efetuada a revisão da VPNI de quintos dos servidores ocupantes do cargo de Analista Judiciário, Área Judiciária, Especialidade Oficial de Justiça Avaliador Federal, notificados neste processo, ativos e inativos cujas aposentadorias ainda não foram julgadas legais e registradas pelo TCU, promovendo o destaque das parcelas de quintos de Encarregado de Mandados Judiciais - FC-05 e a sua conversão em parcela compensatória, passível de atualização pelos índices gerais de reajuste aplicáveis às remunerações dos servidores públicos, a ser absorvida por incrementos remuneratórios futuros, gerados pelo desenvolvimento no cargo ou na carreira (progressão ou promoção), pela reorganização ou reestruturação dos cargos e da carreira ou das remunerações, e por reajuste ou pela concessão de vantagem de qualquer natureza, nos termos da alínea<text:s/></text:span><text:span text:style-name="T314">d.3</text:span><text:span text:style-name="T315"><text:s/>dos indícios lançados no sistema e-Pessoal do TCU e em observância à modulação de efeitos adotada pelo STF no RE 638.115, aplicável ao caso em face da decisão proferida pela Primeira Turma da Suprema Corte no Agravo Regimental em Mandado de Segurança n.º 36869/DF;<text:s/></text:span><text:span text:style-name="T316">3)<text:s/></text:span><text:span text:style-name="T317">quanto aos servidores aposentados, seja providenciada a alteração dos atos concessórios de aposentadoria e de proventos, para registrar a conversão das parcelas de quintos de Encarregados de Mandados Judiciais – FC-05 em parcela compensatória, na forma indicada no item 2;<text:s/></text:span><text:span text:style-name="T318">4)<text:s/></text:span><text:span text:style-name="T319">seja dada ciência aos servidores que tiveram quintos de outras funções substituídos por quintos de Encarregado de Mandados Judiciais acerca da possibilidade de pleitear o restabelecimento dos quintos originais quando da absorção da parcela compensatória, desde que os seus fundamentos estejam em consonância com a decisão proferida no RE 638.115; e<text:s/></text:span><text:span text:style-name="T320">5)<text:s/></text:span><text:span text:style-name="T321">sejam promovidos os devidos registros nos módulos de indício do sistema e-Pessoal do Tribunal de Contas da União.</text:span><text:span text:style-name="T322"><text:s/></text:span><text:span text:style-name="T323">XI</text:span><text:span text:style-name="T324"><text:s/>–</text:span><text:span text:style-name="T325"><text:s/></text:span><text:span text:style-name="T326">Logo após, o TRT da 6ª Região<text:s/></text:span><text:span text:style-name="T327">aprovou</text:span><text:span text:style-name="T328">, por unanimidade,<text:s/></text:span><text:span text:style-name="T329">VOTO DE PESAR</text:span><text:span text:style-name="T330"><text:s/>proposto pelo Excelentíssimo Desembargador Presidente deste Regional, pelo falecimento da Senhora<text:s/></text:span><text:span text:style-name="T331">RUTH VIDAL SILVA MARTINS</text:span><text:span text:style-name="T332">, genitora do Excelentíssimo Ministro do TST Ives Gandra da Silva Martins Filho, estendendo-o ao Exmo. Ministro e seus familiares. O Corpo Diretivo, demais Desembargadores deste Regional, o Ministério Público do Trabalho e a Excelentíssima Magistrada Laura Cavalcanti de Morais Botelho – Presidente da AMATRA VI – associaram-se ao presente voto.<text:s/></text:span><text:span text:style-name="T333">XII</text:span><text:span text:style-name="T334"><text:s/>–<text:s/></text:span><text:span text:style-name="T335">Na sequência, a Corte Trabalhista<text:s/></text:span><text:span text:style-name="T336">aprovou</text:span><text:span text:style-name="T337">, por unanimidade,<text:s/></text:span><text:span text:style-name="T338">VOTO DE PESAR</text:span><text:span text:style-name="T339"><text:s/>proposto pelo Excelentíssimo Desembargador Presidente deste Regional, juntamente com a Excelentíssima Desembargadora Eneida Melo Correia de Araújo, pelo falecimento do Senhor<text:s/></text:span><text:span text:style-name="T340">TARCÍSIO PEREIRA</text:span><text:span text:style-name="T341"><text:s/>fundador da LIVRO 7,<text:s/></text:span><text:span text:style-name="T342">maior livraria nacional em tamanho e número de exemplares, reconhecida pelo Guinness Book</text:span><text:span text:style-name="T343">, na década de 1990. O livreiro era<text:s/></text:span><text:span text:style-name="T344">natural do Rio Grande do Norte, mas passou a maior parte da vida no Recife; e<text:s/></text:span><text:span text:style-name="T345">foi um dos grandes nomes da cena literária pernambucana e</text:span><text:span text:style-name="T346"><text:s/>da história da cultura do Recife. Ultimamente, integrava o conselho editorial da CEPE Editora e atuava como superintendente de marketing e vendas da instituição.<text:s/></text:span><text:span text:style-name="T347">O Corpo Diretivo,<text:s/></text:span><text:soft-page-break/><text:span text:style-name="T348">demais Desembargadores deste Regional, o Ministério Público do Trabalho e a Excelentíssima Magistrada Laura Cavalcanti de Morais Botelho – Presidente da AMATRA VI – associaram-se ao presente voto.</text:span><text:span text:style-name="T349"><text:s/></text:span><text:span text:style-name="T350">XI</text:span><text:span text:style-name="T351">II</text:span><text:span text:style-name="T352"><text:s/>–<text:s/></text:span><text:span text:style-name="T353">Dando continuidade, o Pleno,<text:s/></text:span><text:span text:style-name="T354">apreciando</text:span><text:span text:style-name="T355"><text:s/>requerimento do Excelentíssimo Desembargador Presidente Valdir José Silva de Carvalho quanto ao interesse de voltar a compor a 3ª Turma deste E. Tribunal,<text:s/></text:span><text:span text:style-name="T356">considerando</text:span><text:span text:style-name="T357"><text:s/>que esta é a sua turma de origem; considerando que as vagas que surgirão na 4ª e 3ª Turmas são decorrentes da saída dos Excelentíssimos Desembargadores Nise Pedroso Lins de Sousa e Ruy Salathiel de Albuquerque e Mello Ventura que serão empossados nos cargos de Vice-Presidente e Corregedor Regional desta Corte; e<text:s/></text:span><text:span text:style-name="T358">considerando</text:span><text:span text:style-name="T359"><text:s/>o critério da antiguidade,<text:s/></text:span><text:span text:style-name="T360">aprovou</text:span><text:span text:style-name="T361">,<text:s/></text:span><text:span text:style-name="T362">por unanimidade</text:span><text:span text:style-name="T363">, que o Excelentíssimo Desembargador<text:s/></text:span><text:span text:style-name="T364">VALDIR JOSÉ SILVA DE CARVALHO<text:s/></text:span><text:span text:style-name="T365">ocupará assento na<text:s/></text:span><text:span text:style-name="T366">3ª TURMA</text:span><text:span text:style-name="T367"><text:s/></text:span><text:span text:style-name="T368">e a Excelentíssima Desembargadora<text:s/></text:span><text:span text:style-name="T369">DIONE NUNES FURTADO DA SILVA<text:s/></text:span><text:span text:style-name="T370">na</text:span><text:span text:style-name="T371"><text:s/></text:span><text:span text:style-name="T372">4ª TURMA</text:span><text:span text:style-name="T373"><text:s/></text:span><text:span text:style-name="T374">do TRT da 6ª Região.</text:span><text:span text:style-name="T375"><text:s/></text:span><text:span text:style-name="T376">X</text:span><text:span text:style-name="T377">I</text:span><text:span text:style-name="T378">V</text:span><text:span text:style-name="T379"><text:s/>–</text:span><text:span text:style-name="T380"><text:s/></text:span><text:span text:style-name="T381">Nesse instante, foi encerrada a sessão administrativa<text:s/></text:span><text:span text:style-name="T382">VIRTUAL<text:s/></text:span><text:span text:style-name="T383">e instalou-se a sessão administrativa<text:s/></text:span><text:span text:style-name="T384">TELEPRESENCIAL</text:span><text:span text:style-name="T385">.</text:span><text:span text:style-name="T386"><text:s/></text:span><text:span text:style-name="T387">X</text:span><text:span text:style-name="T388">V</text:span><text:span text:style-name="T389"><text:s/>–</text:span><text:span text:style-name="T390"><text:s/></text:span><text:span text:style-name="T391">Logo após, o Tribunal Pleno,<text:s/></text:span><text:span text:style-name="T392">apreciando</text:span><text:span text:style-name="T393"><text:s/></text:span><text:span text:style-name="T394">a informação da Secretaria de Gestão de Pessoas, em 03/11/202, mediante o Ofício TRT6-SGEP-CAP-SAMG n.º 259/2020, acerca da vacância ao cargo de Juiz Titular da Vara do Trabalho de Salgueiro, cuja vaga é decorrente da remoção da Juíza Adriana Satou Lessa Ferreira Pinheiro, foi disponibilizado no Diário Eletrônico da Justiça do Trabalho em 05/11/2020;<text:s/></text:span><text:span text:style-name="T395">considerando</text:span><text:span text:style-name="T396"><text:s/></text:span><text:span text:style-name="T397">que o último provimento a cargo de Juiz Titular do Trabalho foi referente à titularidade da Vara do Trabalho de Serra Talhada, pelo critério de antiguidade (ATO TRT6-GP Nº 132/2020);<text:s/></text:span><text:span text:style-name="T398">considerando<text:s/></text:span><text:span text:style-name="T399">o edital de abertura do concurso de promoção, pelo critério de merecimento, foi previsto que a primeira quinta parte da lista de antiguidade será calculada sobre o número de cargos de Juiz do Trabalho Substituto providos na data do julgamento das promoções pelo Tribunal Pleno;<text:s/></text:span><text:span text:style-name="T400">considerando<text:s/></text:span><text:span text:style-name="T401">que, encerrado o prazo para os Juízes do Trabalho Substitutos deste Tribunal habilitarem-se ao preenchimento do cargo de Juiz Titular da Vara do Trabalho de Salgueiro, demonstraram interesse em concorrer à vaga os magistrados a seguir relacionados (lista em ordem alfabética: 1)<text:s/></text:span><text:span text:style-name="T402">Ana Cristina Argolo de Barros</text:span><text:span text:style-name="T403">, 2)<text:s/></text:span><text:span text:style-name="T404">Antônio Augusto Serra Seca Neto</text:span><text:span text:style-name="T405">, 3)<text:s/></text:span><text:span text:style-name="T406">Evellyne Ferraz Correia</text:span><text:span text:style-name="T407">, 4)<text:s/></text:span><text:span text:style-name="T408">Laura Cavalcanti de Morais Botelho</text:span><text:span text:style-name="T409"><text:s/>e 5)<text:s/></text:span><text:span text:style-name="T410">Lucas de Araújo Cavalcanti</text:span><text:span text:style-name="T411">;<text:s/></text:span><text:span text:style-name="T412">considerando</text:span><text:span text:style-name="T413"><text:s/></text:span><text:span text:style-name="T414">que, instadas a fornecerem os dados dos magistrados concorrentes, a Corregedoria Regional e a Escola Judicial jungiram <text:s/>as informações para avaliação do desempenho funcional e aquelas relativas ao aperfeiçoamento técnico dos juízes interessados na promoção, nos termos da Resolução Administrativa TRT6 n.º 12/2017;<text:s/></text:span><text:span text:style-name="T415">considerando</text:span><text:span text:style-name="T416"><text:s/></text:span><text:span text:style-name="T417">que, em cumprimento a despacho exarado por esta Presidência, foi enviada, via e-mail funcional, a documentação fornecida pela Corregedoria Regional e pela Escola Judicial a todos os juízes concorrentes, tendo sido conferido o prazo de 5 (cinco) dias para os fins previstos no artigo 13 da Resolução Administrativa TRT6 n.º 12/2017 e no artigo 13 da Resolução n.º 106/2010 do Conselho Nacional de</text:span><text:span text:style-name="T418"><text:s/></text:span><text:span text:style-name="T419">Justiça;<text:s/></text:span><text:span text:style-name="T420">considerando<text:s/></text:span><text:span text:style-name="T421">que não foram apresentadas quaisquer impugnações pelos magistrados concorrentes;<text:s/></text:span><text:span text:style-name="T422">considerando<text:s/></text:span><text:span text:style-name="T423">que, em 07/01/2021, consoante determina o artigo 14 da Resolução Administrativa TRT6 n.º 12/2017, foram encaminhadas aos Desembargadores desta Corte, via e-mail institucional, as informações fornecidas pela Corregedoria Regional e Escola Judicial para fins de avaliação do aperfeiçoamento técnico e desempenho funcional dos magistrados interessados na titularidade da Vara do Trabalho de Salgueiro;<text:s/></text:span><text:span text:style-name="T424">considerando<text:s/></text:span><text:span text:style-name="T425">que o Desembargador Fábio André de Farias declarou suspeição, por motivo de foro íntimo, em relação à Magistrada Evellyne Ferraz Correia, razão pela qual não participará da votação referente ao presente certame (documento n.º 44 do Proad n.º 19378/2020);<text:s/></text:span><text:span text:style-name="T426">considerando<text:s/></text:span><text:span text:style-name="T427">que finda a instrução do processo, considerando a inexistência de qualquer penalidade disciplinar sofrida pelos magistrados que se inscreveram à promoção de que trata o Edital n.º 03/2020 (conforme certificado pela Corregedoria Regional), bem<text:s/></text:span><text:soft-page-break/><text:span text:style-name="T428">como as informações prestadas pela Secretaria de Gestão de Pessoas e a documentação acostada, submeto à apreciação deste Plenário os nomes dos Juízes Substitutos concorrentes, acima mencionados, para aprovação da correspondente lista tríplice, com vistas à promoção, pelo critério de merecimento, ao cargo de Juiz Titular da Vara do Trabalho de Salgueiro, com suporte nos artigos 93, II, da Constituição Federal e 15, § 1º, da Resolução Administrativa TRT6 n.º 12/2017;<text:s/></text:span><text:span text:style-name="T429">considerando<text:s/></text:span><text:span text:style-name="T430">que, consoante previsão no edital do presente certame, a primeira quinta parte da lista de antiguidade será calculada sobre o número de cargos de Juiz do Trabalho Substituto providos nesta data de julgamento das promoções pelo Tribunal Pleno; <text:s/></text:span><text:span text:style-name="T431">considerando<text:s/></text:span><text:span text:style-name="T432">que, nesta</text:span><text:span text:style-name="T433"><draw:connector draw:type="line" svg:x1="6.59931in" svg:y1="2.36944in" svg:x2="7.475in" svg:y2="2.36944in" draw:z-index="251657728" draw:id="id1" draw:style-name="a4" draw:name="Line 3" text:anchor-type="paragraph"><svg:title/><svg:desc/></draw:connector></text:span><text:span text:style-name="T434"><text:s/>ocasião, portanto, contando este Regional com 62 cargos de Juiz do Trabalho Substituto providos, a primeira quinta parte da relação de antiguidade será composta pelos magistrados listados até a 13ª (décima terceira) posição, já considerando o arredondamento para o número inteiro superior ao resultado da fração encontrada, o que garante a participação de todos os magistrados concorrentes, consoante artigo 3º, § 2º, da Resolução Administrativa TRT6 n.º 12/2017. São eles os Juízes Substitutos inscritos que integram o presente quinto (em ordem alfabética): 1)<text:s/></text:span><text:span text:style-name="T435">ANA CRISTINA ARGOLO DE BARROS</text:span><text:span text:style-name="T436"><text:s/>(3ª posição), 2)<text:s/></text:span><text:span text:style-name="T437">ANTÔNIO AUGUSTO SERRA SECA NETO<text:s/></text:span><text:span text:style-name="T438">(9ª posição), 3)<text:s/></text:span><text:span text:style-name="T439">EVELLYNE FERRAZ CORREIA</text:span><text:span text:style-name="T440"><text:s/>(10ª posição), 4)<text:s/></text:span><text:span text:style-name="T441">LAURA CAVALCANTI DE MORAIS BOTELHO</text:span><text:span text:style-name="T442"><text:s/>(5ª posição), E 5)<text:s/></text:span><text:span text:style-name="T443">LUCAS DE ARAÚJO CAVALCANTI<text:s/></text:span><text:span text:style-name="T444">(6ª posição);<text:s/></text:span><text:span text:style-name="T445">considerando</text:span><text:span text:style-name="T446"><text:s/>que,</text:span><text:span text:style-name="T447"><text:s/></text:span><text:span text:style-name="T448">fixado o quinto de antiguidade na forma explicitada, pertinente registrar que todos os Juízes do Trabalho Substitutos inscritos neste concurso de promoção atendem ao mencionado requisito;<text:s/></text:span><text:span text:style-name="T449">considerando</text:span><text:span text:style-name="T450"><text:s/>que a</text:span><text:span text:style-name="T451"><text:s/></text:span><text:span text:style-name="T452">votação iniciará pelo Desembargador ou Desembargadora votante mais antigo presente à sessão, que deverá atribuir nota para cada um dos 5 (cinco) critérios elencados no artigo 4º da Resolução Administrativa TRT6 n.º 12/2017, com livre e fundamentada convicção, observada a seguinte pontuação máxima: I - desempenho - 20 pontos; II - produtividade - 30 pontos; III - presteza - 25 pontos; IV - aperfeiçoamento técnico - 10 pontos; V - adequação da conduta ao Código de Ética da Magistratura Nacional - 15 pontos.</text:span><text:span text:style-name="T453"><text:s/></text:span><text:span text:style-name="T454">Cada um dos cinco itens deverá ser valorado de 0 (zero) até a pontuação máxima estipulada, com especificação da nota atribuída a cada um dos respectivos subitens constantes nos artigos 5º a 9º da Resolução Administrativa TRT6 n.º 12/2017;<text:s/></text:span><text:span text:style-name="T455">considerando</text:span><text:span text:style-name="T456"><text:s/>que a lista tríplice será formada pelos candidatos melhor avaliados, observados os parâmetros fixados no artigo 4º da Resolução Administrativa TRT6 n.º 12/2017;<text:s/></text:span><text:span text:style-name="T457">considerando</text:span><text:span text:style-name="T458"><text:s/>que, após a formação da referida lista, o Tribunal Pleno realizará a promoção em votação aberta e fundamentada, nos termos do § 1º do artigo 15 da Resolução Administrativa TRT6 n.º 12/2017;</text:span><text:span text:style-name="T459"><text:s/></text:span><text:span text:style-name="T460">considerando</text:span><text:span text:style-name="T461"><text:s/>que será obrigatoriamente promovido magistrado inscrito que figurar pela terceira vez consecutiva ou quinta alternada na lista de merecimento;<text:s/></text:span><text:span text:style-name="T462">considerando</text:span><text:span text:style-name="T463"><text:s/>que, em caso de empate na votação, será assegurada a preferência ao candidato de maior antiguidade na carreira, nos termos do artigo 15, § 4º da Resolução Administrativa TRT6 n.º 12/2017;<text:s/></text:span><text:span text:style-name="T464">decidiu</text:span><text:span text:style-name="T465">, por unanimidade</text:span><text:span text:style-name="T466">,</text:span><text:span text:style-name="T467"><text:s/></text:span><text:span text:style-name="T468">que o rito de votação terá início com o voto da Excelentíssima Desembargadora mais antiga, Eneida Melo Correia de Araújo, passando o Presidente da Corte a colher os votos dos Excelentíssimos 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as as seguintes pontuações:</text:span><text:span text:style-name="T469"><text:s/></text:span><text:span text:style-name="T470">DESEMBARGADORA ENEIDA MELO CORREIA DE ARAÚJO</text:span><text:span text:style-name="T471">: 1)<text:s/></text:span><text:span text:style-name="T472">ANA CRISTINA ARGOLO DE BARROS</text:span><text:span text:style-name="T473"> </text:span><text:span text:style-name="T474">– Desempenho: 19,50; Produtividade: 27,00; Presteza: 24,00; Aperfeiçoamento Técnico: 5,29; Adequação da Conduta: 15,00 – TOTAL: 90,79; 2)<text:s/></text:span><text:span text:style-name="T475">ANTÔNIO AUGUSTO SERRA SECA NETO</text:span><text:span text:style-name="T476"><text:s/></text:span><text:span text:style-name="T477">– Desempenho: 19,75; Produtividade: 28,50</text:span><text:span text:style-name="T478"><text:tab/>; Presteza: 23,25; Aperfeiçoamento Técnico: 5,26; Adequação da Conduta: 15,00 – TOTAL: 91,76; 3</text:span><text:span text:style-name="T479">)<text:s/></text:span><text:span text:style-name="T480">EVELLYNE<text:s/></text:span><text:soft-page-break/><text:span text:style-name="T481">FERRAZ CORREIA</text:span><text:span text:style-name="T482"><text:s/>– Desempenho: 19,00; Produtividade: 29,00; Presteza: 23,25; Aperfeiçoamento Técnico: 5,26; Adequação da Conduta: 15,00 – TOTAL: 91,51; 4)<text:s/></text:span><text:span text:style-name="T483">LAURA CAVALCANTI DE MORAIS BOTELHO</text:span><text:span text:style-name="T484"><text:s/></text:span><text:span text:style-name="T485">– Desempenho: 19,00; Produtividade: 28,75; Presteza: 23,75; Aperfeiçoamento Técnico: 6,24; Adequação da Conduta: 15,00– TOTAL: 92,74; e 5)<text:s/></text:span><text:span text:style-name="T486">LUCAS DE ARAÚJO CAVALCANTI<text:s/></text:span><text:span text:style-name="T487">– Desempenho:<text:s/></text:span><text:span text:style-name="T488">18,00</text:span><text:span text:style-name="T489">; Produtividade:</text:span><text:span text:style-name="T490"><text:s/>28,25</text:span><text:span text:style-name="T491">; Presteza:</text:span><text:span text:style-name="T492"><text:s/>23,50</text:span><text:span text:style-name="T493">; Aperfeiçoamento Técnico:</text:span><text:span text:style-name="T494"><text:s/>7,37</text:span><text:span text:style-name="T495">; Adequação da Conduta:<text:s/></text:span><text:span text:style-name="T496">15,00</text:span><text:span text:style-name="T497"><text:s/>– TOTAL:<text:s/></text:span><text:span text:style-name="T498">92,12</text:span><text:span text:style-name="T499">;</text:span><text:span text:style-name="T500"><text:s/></text:span><text:span text:style-name="T501">DESEMBARGADORA<text:s/></text:span><text:span text:style-name="T502">GISANE BARBOSA DE ARAÚJO</text:span><text:span text:style-name="T503">: 1)<text:s/></text:span><text:span text:style-name="T504">ANA CRISTINA ARGOLO DE BARROS</text:span><text:span text:style-name="T505"> </text:span><text:span text:style-name="T506">– Desempenho: 19,50; Produtividade: 16,15; Presteza: 25,00; Aperfeiçoamento Técnico: 5,28; Adequação da Conduta: 15,00 – TOTAL: 80,93;</text:span><text:span text:style-name="T507"><text:s/></text:span><text:span text:style-name="T508">2)<text:s/></text:span><text:span text:style-name="T509">ANTÔNIO AUGUSTO SERRA SECA NETO</text:span><text:span text:style-name="T510"><text:s/></text:span><text:span text:style-name="T511">– Desempenho: 19,50; Produtividade: 17,42; Presteza: 10,72; Aperfeiçoamento Técnico: 5,26; Adequação da Conduta: 15,00 – TOTAL: 67,90; 3</text:span><text:span text:style-name="T512">)<text:s/></text:span><text:span text:style-name="T513">EVELLYNE FERRAZ CORREIA</text:span><text:span text:style-name="T514"><text:s/>– Desempenho: 19,50; Produtividade: 18,55; Presteza: 11,27; Aperfeiçoamento Técnico: 3,74; Adequação da Conduta: 15,00 – TOTAL: 68,06; 4)<text:s/></text:span><text:span text:style-name="T515">LAURA CAVALCANTI DE MORAIS BOTELHO</text:span><text:span text:style-name="T516"><text:s/></text:span><text:span text:style-name="T517">– Desempenho: 20,00; Produtividade: 13,60; Presteza: 14,42; Aperfeiçoamento Técnico: 6,23; Adequação da Conduta: 15,00 – TOTAL: 69,25; e 5)<text:s/></text:span><text:span text:style-name="T518">LUCAS DE ARAÚJO CAVALCANTI<text:s/></text:span><text:span text:style-name="T519">– Desempenho:<text:s/></text:span><text:span text:style-name="T520">19,50</text:span><text:span text:style-name="T521">; Produtividade:</text:span><text:span text:style-name="T522"><text:s/>21,21</text:span><text:span text:style-name="T523">; Presteza:</text:span><text:span text:style-name="T524"><text:s/>14,45</text:span><text:span text:style-name="T525">; Aperfeiçoamento Técnico:<text:s/></text:span><text:span text:style-name="T526">7,36</text:span><text:span text:style-name="T527">; Adequação da Conduta:</text:span><text:span text:style-name="T528"><text:s/>15,00</text:span><text:span text:style-name="T529"><text:s/>– TOTAL:<text:s/></text:span><text:span text:style-name="T530">77,52</text:span><text:span text:style-name="T531">;<text:s/></text:span><text:span text:style-name="T532">DESEMBARGADORA<text:s/></text:span><text:span text:style-name="T533">VIRGÍNIA MALTA CANAVARRO</text:span><text:span text:style-name="T534">: 1)<text:s/></text:span><text:span text:style-name="T535">ANA CRISTINA ARGOLO DE BARROS</text:span><text:span text:style-name="T536"> </text:span><text:span text:style-name="T537">– Desempenho: 20,00; Produtividade: 7,93; Presteza: 21,00; Aperfeiçoamento Técnico: 5,28; Adequação da Conduta: 15,00 – TOTAL: 69,21; 2)<text:s/></text:span><text:span text:style-name="T538">ANTÔNIO AUGUSTO SERRA SECA NETO</text:span><text:span text:style-name="T539"><text:s/></text:span><text:span text:style-name="T540">– Desempenho: 20,00; Produtividade: 8,88; Presteza: 9,22; Aperfeiçoamento Técnico: 5,26; Adequação da Conduta: 15,00 – TOTAL: 58,36; 3</text:span><text:span text:style-name="T541">)<text:s/></text:span><text:span text:style-name="T542">EVELLYNE FERRAZ CORREIA</text:span><text:span text:style-name="T543"><text:s/>– Desempenho: 20,00; Produtividade: 8,91; Presteza: 9,77; Aperfeiçoamento Técnico: 3,74; Adequação da Conduta: 15,00 – TOTAL: 57,42; 4)<text:s/></text:span><text:span text:style-name="T544">LAURA CAVALCANTI DE MORAIS BOTELHO</text:span><text:span text:style-name="T545"><text:s/></text:span><text:span text:style-name="T546">– Desempenho: 20,00; Produtividade: 10,26; Presteza: 11,92; Aperfeiçoamento Técnico: 6,23; Adequação da Conduta: 15,00 – TOTAL: 63,41; e 5)<text:s/></text:span><text:span text:style-name="T547">LUCAS DE ARAÚJO CAVALCANTI<text:s/></text:span><text:span text:style-name="T548">– Desempenho: 20,00; Produtividade: 10,05; Presteza: 13,70; Aperfeiçoamento Técnico: 7,36; Adequação da Conduta: 15,00 – TOTAL: 66,11;</text:span><text:span text:style-name="T549">DESEMBARGADOR<text:s/></text:span><text:span text:style-name="T550">IVAN DE SOUZA VALENÇA ALVES</text:span><text:span text:style-name="T551">: 1)<text:s/></text:span><text:span text:style-name="T552">ANA CRISTINA ARGOLO DE BARROS</text:span><text:span text:style-name="T553"> </text:span><text:span text:style-name="T554">– Desempenho: 20,00; Produtividade: 16,22; Presteza: 14,92; Aperfeiçoamento Técnico: 5,29; Adequação da Conduta: 15,00 – TOTAL: 71,43; 2)<text:s/></text:span><text:span text:style-name="T555">ANTÔNIO AUGUSTO SERRA SECA NETO</text:span><text:span text:style-name="T556"><text:s/></text:span><text:span text:style-name="T557">– Desempenho: 20,00; Produtividade: 18,77; Presteza: 7,18; Aperfeiçoamento Técnico: 5,26; Adequação da Conduta: 15,00 – TOTAL: 66,21; 3</text:span><text:span text:style-name="T558">)<text:s/></text:span><text:span text:style-name="T559">EVELLYNE FERRAZ CORREIA</text:span><text:span text:style-name="T560"><text:s/>– Desempenho: 20,00; Produtividade: 18,01; Presteza: 4,93; Aperfeiçoamento Técnico: 3,74; Adequação da Conduta: 15,00 – TOTAL: 61,68; 4)<text:s/></text:span><text:span text:style-name="T561">LAURA CAVALCANTI DE MORAIS BOTELHO</text:span><text:span text:style-name="T562"><text:s/></text:span><text:span text:style-name="T563">– Desempenho: 20,00; Produtividade: 19,40; Presteza: 6,75; Aperfeiçoamento Técnico: 6,24; Adequação da Conduta: 15,00 – TOTAL: 67,39; e 5)<text:s/></text:span><text:span text:style-name="T564">LUCAS DE ARAÚJO CAVALCANTI<text:s/></text:span><text:span text:style-name="T565">– Desempenho: 20,00; Produtividade: 18,78; Presteza: 11,34; Aperfeiçoamento Técnico: 7,37; Adequação da Conduta: 15,00 – TOTAL: 72,49;<text:s/></text:span><text:span text:style-name="T566">DESEMBARGADOR<text:s/></text:span><text:span text:style-name="T567">VALDIR JOSÉ SILVA DE CARVALHO</text:span><text:span text:style-name="T568">: 1)<text:s/></text:span><text:span text:style-name="T569">ANA CRISTINA ARGOLO DE BARROS</text:span><text:span text:style-name="T570"> </text:span><text:span text:style-name="T571">– Desempenho: 20,00; Produtividade: 15,69; Presteza: 19,04; Aperfeiçoamento Técnico: 5,29; Adequação da Conduta: 15,00 – TOTAL: 75,02; 2)<text:s/></text:span><text:span text:style-name="T572">ANTÔNIO AUGUSTO SERRA SECA NETO</text:span><text:span text:style-name="T573"><text:s/></text:span><text:span text:style-name="T574">– Desempenho: 20,00; Produtividade: 18,36; Presteza: 11,34; Aperfeiçoamento Técnico: 5,26; Adequação da Conduta: 15,00 – TOTAL: 69,96; 3</text:span><text:span text:style-name="T575">)<text:s/></text:span><text:span text:style-name="T576">EVELLYNE FERRAZ CORREIA</text:span><text:span text:style-name="T577"><text:s/>– Desempenho: 20,00; Produtividade: 19,96; Presteza: 12,09; Aperfeiçoamento Técnico: 3,74; Adequação da Conduta: 15,00 – TOTAL: 70,79; 4)<text:s/></text:span><text:span text:style-name="T578">LAURA CAVALCANTI DE MORAIS BOTELHO</text:span><text:span text:style-name="T579"><text:s/></text:span><text:span text:style-name="T580">– Desempenho: 20,00; Produtividade: 16,31; Presteza: 14,33; Aperfeiçoamento Técnico:<text:s/></text:span><text:soft-page-break/><text:span text:style-name="T581">6,24; Adequação da Conduta: 15,00 – TOTAL: 71,88; e 5)<text:s/></text:span><text:span text:style-name="T582">LUCAS DE ARAÚJO CAVALCANTI<text:s/></text:span><text:span text:style-name="T583">– Desempenho: 20,00; Produtividade: 18,10; Presteza: 12,39; Aperfeiçoamento Técnico: 7,37; Adequação da Conduta: 15,00 – TOTAL: 72,86;<text:s/></text:span><text:span text:style-name="T584">DESEMBARGADORA<text:s/></text:span><text:span text:style-name="T585">DIONE NUNES FURTADO DA SILVA</text:span><text:span text:style-name="T586">: 1)<text:s/></text:span><text:span text:style-name="T587">ANA CRISTINA ARGOLO DE BARROS</text:span><text:span text:style-name="T588"> </text:span><text:span text:style-name="T589">– Desempenho: 20,00; Produtividade: 24,00; Presteza: 25,00; Aperfeiçoamento Técnico: 5,28; Adequação da Conduta: 15,00– TOTAL: 89,28; 2)<text:s/></text:span><text:span text:style-name="T590">ANTÔNIO AUGUSTO SERRA SECA NETO</text:span><text:span text:style-name="T591"><text:s/></text:span><text:span text:style-name="T592">– Desempenho: 20,00; Produtividade: 22,00; Presteza: 20,00; Aperfeiçoamento Técnico: 5,26; Adequação da Conduta: 15,00 – TOTAL: 82,26; 3</text:span><text:span text:style-name="T593">)<text:s/></text:span><text:span text:style-name="T594">EVELLYNE FERRAZ CORREIA</text:span><text:span text:style-name="T595"><text:s/>– Desempenho: 20,00; Produtividade: 22,00; Presteza: 20,00; Aperfeiçoamento Técnico: 3,74; Adequação da Conduta: 15,00 – TOTAL: 80,74; 4)<text:s/></text:span><text:span text:style-name="T596">LAURA CAVALCANTI DE MORAIS BOTELHO</text:span><text:span text:style-name="T597"><text:s/></text:span><text:span text:style-name="T598">– Desempenho: 20,00; Produtividade: 24,00; Presteza: 23,00; Aperfeiçoamento Técnico: 6,24; Adequação da Conduta: 15,00 – TOTAL: 88,24; e 5)<text:s/></text:span><text:span text:style-name="T599">LUCAS DE ARAÚJO CAVALCANTI<text:s/></text:span><text:span text:style-name="T600">– Desempenho: 20,00; Produtividade: 23,00; Presteza: 22,00; Aperfeiçoamento Técnico: 7,37; Adequação da Conduta: 15,00 – TOTAL: 87,37;<text:s/></text:span><text:span text:style-name="T601">DESEMBARGADORA<text:s/></text:span><text:span text:style-name="T602">MARIA CLARA SABOYA ALBUQUERQUE BERNARDINO</text:span><text:span text:style-name="T603">: 1)<text:s/></text:span><text:span text:style-name="T604">ANA CRISTINA ARGOLO DE BARROS</text:span><text:span text:style-name="T605"> </text:span><text:span text:style-name="T606">– Desempenho: 20,00; Produtividade: 22,00; Presteza: 23,00; Aperfeiçoamento Técnico: 5,29; Adequação da Conduta: 15,00 – TOTAL: 85,29; 2)<text:s/></text:span><text:span text:style-name="T607">ANTÔNIO AUGUSTO SERRA SECA NETO</text:span><text:span text:style-name="T608"><text:s/></text:span><text:span text:style-name="T609">– Desempenho: 20,00; Produtividade: 19,00; Presteza: 16,00; Aperfeiçoamento Técnico: 5,26; Adequação da Conduta: 15,00 – TOTAL: 75,26; 3</text:span><text:span text:style-name="T610">)<text:s/></text:span><text:span text:style-name="T611">EVELLYNE FERRAZ CORREIA</text:span><text:span text:style-name="T612"><text:s/>– Desempenho: 20,00; Produtividade: 22,00; Presteza: 14,00; Aperfeiçoamento Técnico: 3,74; Adequação da Conduta: 15,00 – TOTAL: 74,74; 4)<text:s/></text:span><text:span text:style-name="T613">LAURA CAVALCANTI DE MORAIS BOTELHO</text:span><text:span text:style-name="T614"><text:s/></text:span><text:span text:style-name="T615">– Desempenho: 20,00; Produtividade: 27,00; Presteza: 20,00; Aperfeiçoamento Técnico: 6,24; Adequação da Conduta: 15,00 – TOTAL: 88,24; e 5)<text:s/></text:span><text:span text:style-name="T616">LUCAS DE ARAÚJO CAVALCANTI<text:s/></text:span><text:span text:style-name="T617">– Desempenho: 20,00; Produtividade: 19,00; Presteza: 20,00; Aperfeiçoamento Técnico: 7,37; Adequação da Conduta: 15,00 – TOTAL: 81,37;<text:s/></text:span><text:span text:style-name="T618">DESEMBARGADORA<text:s/></text:span><text:span text:style-name="T619">NISE PEDROSO LINS DE SOUSA</text:span><text:span text:style-name="T620">:</text:span><text:span text:style-name="T621"><text:s/>1)<text:s/></text:span><text:span text:style-name="T622">ANA CRISTINA ARGOLO DE BARROS</text:span><text:span text:style-name="T623"> </text:span><text:span text:style-name="T624">– Desempenho: 20,00; Produtividade: 22,54; Presteza: 22,50; Aperfeiçoamento Técnico: 5,29; Adequação da Conduta: 15,00 – TOTAL: 85,33; 2)<text:s/></text:span><text:span text:style-name="T625">ANTÔNIO AUGUSTO SERRA SECA NETO</text:span><text:span text:style-name="T626"><text:s/></text:span><text:span text:style-name="T627">– Desempenho: 20,00; Produtividade: 25,50; Presteza: 18,43; Aperfeiçoamento Técnico: 5,26; Adequação da Conduta: 15,00 – TOTAL: 84,19; 3</text:span><text:span text:style-name="T628">)<text:s/></text:span><text:span text:style-name="T629">EVELLYNE FERRAZ CORREIA</text:span><text:span text:style-name="T630"><text:s/>– Desempenho: 20,00; Produtividade: 25,02; Presteza: 17,78; Aperfeiçoamento Técnico: 3,74; Adequação da Conduta: 15,00 – TOTAL: 81,54; 4)<text:s/></text:span><text:span text:style-name="T631">LAURA CAVALCANTI DE MORAIS BOTELHO</text:span><text:span text:style-name="T632"><text:s/></text:span><text:span text:style-name="T633">– Desempenho: 20,00; Produtividade: 23,11; Presteza: 21,73; Aperfeiçoamento Técnico: 6,24; Adequação da Conduta: 15,00 – TOTAL: 86,08; e 5)<text:s/></text:span><text:span text:style-name="T634">LUCAS DE ARAÚJO CAVALCANTI<text:s/></text:span><text:span text:style-name="T635">– Desempenho: 20,00; Produtividade: 22,29; Presteza: 21,33; Aperfeiçoamento Técnico: 7,37; Adequação da Conduta: 15,00 – TOTAL: 85,99;<text:s/></text:span><text:span text:style-name="T636">DESEMBARGADOR</text:span><text:span text:style-name="T637"> RUY SALATHIEL DE ALBUQUERQUE E MELLO VENTURA</text:span><text:span text:style-name="T638">:<text:s/></text:span><text:span text:style-name="T639">1)<text:s/></text:span><text:span text:style-name="T640">ANA CRISTINA ARGOLO DE BARROS</text:span><text:span text:style-name="T641"> </text:span><text:span text:style-name="T642">– Desempenho: 18,00; Produtividade: 24,00; Presteza: 22,00; Aperfeiçoamento Técnico: 5,28; Adequação da Conduta: 15,00 – TOTAL: 84,28; 2)<text:s/></text:span><text:span text:style-name="T643">ANTÔNIO AUGUSTO SERRA SECA NETO</text:span><text:span text:style-name="T644"><text:s/></text:span><text:span text:style-name="T645">– Desempenho: 20,00; Produtividade: 21,00; Presteza: 19,00; Aperfeiçoamento Técnico: 5,26; Adequação da Conduta: 15,00 – TOTAL: 80,26; 3</text:span><text:span text:style-name="T646">)<text:s/></text:span><text:span text:style-name="T647">EVELLYNE FERRAZ CORREIA</text:span><text:span text:style-name="T648"><text:s/>– Desempenho: 18,00; Produtividade: 19,00; Presteza: 14,00; Aperfeiçoamento Técnico: 3,74; Adequação da Conduta: 15,00 – TOTAL: 69,74; 4)<text:s/></text:span><text:span text:style-name="T649">LAURA CAVALCANTI DE MORAIS BOTELHO</text:span><text:span text:style-name="T650"><text:s/></text:span><text:span text:style-name="T651">– Desempenho: 20,00; Produtividade: 20,00; Presteza: 20,00; Aperfeiçoamento Técnico: 6,23; Adequação da Conduta: 15,00 – TOTAL: 81,23; e 5)<text:s/></text:span><text:span text:style-name="T652">LUCAS DE ARAÚJO CAVALCANTI<text:s/></text:span><text:span text:style-name="T653">– Desempenho: 18,00; Produtividade: 20,00; Presteza: 20,00; Aperfeiçoamento Técnico: 7,37;<text:s/></text:span><text:soft-page-break/><text:span text:style-name="T654">Adequação da Conduta: 15,00 – TOTAL: 80,37;<text:s/></text:span><text:span text:style-name="T655">DESEMBARGADOR</text:span><text:span text:style-name="T656"> SERGIO TORRES TEIXEIRA</text:span><text:span text:style-name="T657">:</text:span><text:span text:style-name="T658"><text:s/>1)<text:s/></text:span><text:span text:style-name="T659">ANA CRISTINA ARGOLO DE BARROS</text:span><text:span text:style-name="T660"> </text:span><text:span text:style-name="T661">– Desempenho: 15,00; Produtividade: 22,00; Presteza: 23,00; Aperfeiçoamento Técnico: 5,30; Adequação da Conduta: 15,00 – TOTAL: 80,30; 2)<text:s/></text:span><text:span text:style-name="T662">ANTÔNIO AUGUSTO SERRA SECA NETO</text:span><text:span text:style-name="T663"><text:s/></text:span><text:span text:style-name="T664">– Desempenho: 15,00; Produtividade: 22,00; Presteza: 17,00; Aperfeiçoamento Técnico: 5,30; Adequação da Conduta: 15,00 – TOTAL: 74,30; 3</text:span><text:span text:style-name="T665">)<text:s/></text:span><text:span text:style-name="T666">EVELLYNE FERRAZ CORREIA</text:span><text:span text:style-name="T667"><text:s/>– Desempenho: 15,00; Produtividade: 21,00; Presteza: 15,00; Aperfeiçoamento Técnico: 3,70; Adequação da Conduta: 15,00 – TOTAL: 69,70; 4)<text:s/></text:span><text:span text:style-name="T668">LAURA CAVALCANTI DE MORAIS BOTELHO</text:span><text:span text:style-name="T669"><text:s/></text:span><text:span text:style-name="T670">– Desempenho: 18,00; Produtividade: 25,00; Presteza: 21,00; Aperfeiçoamento Técnico: 6,20; Adequação da Conduta: 15,00 – TOTAL: 85,20; e 5)<text:s/></text:span><text:span text:style-name="T671">LUCAS DE ARAÚJO CAVALCANTI<text:s/></text:span><text:span text:style-name="T672">– Desempenho: 18,00; Produtividade: 25,00; Presteza: 19,00; Aperfeiçoamento Técnico: 7,40; Adequação da Conduta: 15,00</text:span><text:span text:style-name="T673"><text:tab/>– TOTAL: 84,40;<text:s/></text:span><text:span text:style-name="T674">DESEMBARGADOR</text:span><text:span text:style-name="T675">  PAULO ALCÂNTARA</text:span><text:span text:style-name="T676">:</text:span><text:span text:style-name="T677"><text:s/>1)<text:s/></text:span><text:span text:style-name="T678">ANA CRISTINA ARGOLO DE BARROS</text:span><text:span text:style-name="T679"> </text:span><text:span text:style-name="T680">– Desempenho: 20,00; Produtividade: 27,57; Presteza: 25,00; Aperfeiçoamento Técnico: 5,28; Adequação da Conduta: 15,00 – TOTAL: 92,85; 2)<text:s/></text:span><text:span text:style-name="T681">ANTÔNIO AUGUSTO SERRA SECA NETO</text:span><text:span text:style-name="T682"><text:s/></text:span><text:span text:style-name="T683">– Desempenho: 20,00; Produtividade: 27,85; Presteza: 21,93; Aperfeiçoamento Técnico: 5,26; Adequação da Conduta: 15,00 – TOTAL: 90,04; 3</text:span><text:span text:style-name="T684">)<text:s/></text:span><text:span text:style-name="T685">EVELLYNE FERRAZ CORREIA</text:span><text:span text:style-name="T686"><text:s/>– Desempenho: 20,00; Produtividade: 27,42; Presteza: 22,46; Aperfeiçoamento Técnico: 3,74; Adequação da Conduta: 15,00 – TOTAL: 88,62; 4)<text:s/></text:span><text:span text:style-name="T687">LAURA CAVALCANTI DE MORAIS BOTELHO</text:span><text:span text:style-name="T688"><text:s/></text:span><text:span text:style-name="T689">– Desempenho: 20,00; Produtividade: 28,85; Presteza: 24,00; Aperfeiçoamento Técnico: 6,23; Adequação da Conduta: 15,00 – TOTAL: 94,08; e 5)<text:s/></text:span><text:span text:style-name="T690">LUCAS DE ARAÚJO CAVALCANTI<text:s/></text:span><text:span text:style-name="T691">– Desempenho: 20,00; Produtividade: 28,28; Presteza: 23,20; Aperfeiçoamento Técnico: 7,36; Adequação da Conduta: 15,00 – TOTAL: 93,84;<text:s/></text:span><text:span text:style-name="T692">DESEMBARGADOR</text:span><text:span text:style-name="T693"> JOSÉ LUCIANO ALEXO DA SILVA</text:span><text:span text:style-name="T694">:</text:span><text:span text:style-name="T695"><text:s/>1)<text:s/></text:span><text:span text:style-name="T696">ANA CRISTINA ARGOLO DE BARROS</text:span><text:span text:style-name="T697"> </text:span><text:span text:style-name="T698">– Desempenho: 18,00; Produtividade: 14,72; Presteza: 25,00; Aperfeiçoamento Técnico: 5,29; Adequação da Conduta: 15,00</text:span><text:span text:style-name="T699"><text:tab/><text:s/>– TOTAL: 78,01; 2)<text:s/></text:span><text:span text:style-name="T700">ANTÔNIO AUGUSTO SERRA SECA NETO</text:span><text:span text:style-name="T701"><text:s/></text:span><text:span text:style-name="T702">– Desempenho: 19,00; Produtividade: 16,20; Presteza: 19,21; Aperfeiçoamento Técnico: 5,26; Adequação da Conduta: 15,00</text:span><text:span text:style-name="T703"><text:tab/><text:s/>– TOTAL: 74,67; 3</text:span><text:span text:style-name="T704">)<text:s/></text:span><text:span text:style-name="T705">EVELLYNE FERRAZ CORREIA</text:span><text:span text:style-name="T706"><text:s/>– Desempenho: 19,00; Produtividade: 17,06; Presteza: 15,94; Aperfeiçoamento Técnico: 3,74; Adequação da Conduta: 15,00 – TOTAL: 70,74; 4)<text:s/></text:span><text:span text:style-name="T707">LAURA CAVALCANTI DE MORAIS BOTELHO</text:span><text:span text:style-name="T708"><text:s/></text:span><text:span text:style-name="T709">– Desempenho: 20,00; Produtividade: 16,40; Presteza: 17,38; Aperfeiçoamento Técnico: 6,24; Adequação da Conduta: 15,00 – TOTAL: 75,02; e 5)<text:s/></text:span><text:span text:style-name="T710">LUCAS DE ARAÚJO CAVALCANTI<text:s/></text:span><text:span text:style-name="T711">– Desempenho: 20,00; Produtividade: 17,85; Presteza: 18,73; Aperfeiçoamento Técnico: 7,37; Adequação da Conduta: 15,00 – TOTAL: 78,95;<text:s/></text:span><text:span text:style-name="T712">DESEMBARGADOR</text:span><text:span text:style-name="T713"> EDUARDO PUGLIESI</text:span><text:span text:style-name="T714">:</text:span><text:span text:style-name="T715"><text:s/>1)<text:s/></text:span><text:span text:style-name="T716">ANA CRISTINA ARGOLO DE BARROS</text:span><text:span text:style-name="T717"> </text:span><text:span text:style-name="T718">– Desempenho: 20,00; Produtividade: 27,50; Presteza: 24,00; Aperfeiçoamento Técnico: 5,80; Adequação da Conduta: 15,00 – TOTAL: 92,30; 2)<text:s/></text:span><text:span text:style-name="T719">ANTÔNIO AUGUSTO SERRA SECA NETO</text:span><text:span text:style-name="T720"><text:s/></text:span><text:span text:style-name="T721">– Desempenho: 20,00; Produtividade: 26,50; Presteza: 22,00; Aperfeiçoamento Técnico: 5,20; Adequação da Conduta: 15,00</text:span><text:span text:style-name="T722"><text:tab/><text:s/>– TOTAL: 88,70; 3</text:span><text:span text:style-name="T723">)<text:s/></text:span><text:span text:style-name="T724">EVELLYNE FERRAZ CORREIA</text:span><text:span text:style-name="T725"><text:s/>– Desempenho: 20,00; Produtividade: 25,50; Presteza: 22,00; Aperfeiçoamento Técnico: 3,74; Adequação da Conduta: 15,00</text:span><text:span text:style-name="T726"><text:tab/><text:s/>– TOTAL: 86,24; 4)<text:s/></text:span><text:span text:style-name="T727">LAURA CAVALCANTI DE MORAIS BOTELHO</text:span><text:span text:style-name="T728"><text:s/></text:span><text:span text:style-name="T729">– Desempenho: 20,00; Produtividade: 28,00; Presteza: 24,00; Aperfeiçoamento Técnico: 6,20; Adequação da Conduta: 15,00 – TOTAL: 93,20; e 5)<text:s/></text:span><text:span text:style-name="T730">LUCAS DE ARAÚJO CAVALCANTI<text:s/></text:span><text:span text:style-name="T731">– Desempenho: 20,00; Produtividade: 26,50; Presteza: 23,00; Aperfeiçoamento Técnico: 7,30; Adequação da Conduta: 15,00 – TOTAL: 91,80;<text:s/></text:span><text:span text:style-name="T732">DESEMBARGADORA</text:span><text:span text:style-name="T733"> ANA CLÁUDIA PETRUCCELLI DE LIMA</text:span><text:span text:style-name="T734">:</text:span><text:span text:style-name="T735"><text:s/>1)<text:s/></text:span><text:span text:style-name="T736">ANA CRISTINA ARGOLO DE BARROS</text:span><text:span text:style-name="T737"> </text:span><text:span text:style-name="T738">– Desempenho: 20,00; Produtividade: 15,76; Presteza: 22,35; Aperfeiçoamento Técnico: 5,28; Adequação da Conduta: 15,00<text:s/></text:span><text:soft-page-break/><text:span text:style-name="T739">– TOTAL: 78,39; 2)<text:s/></text:span><text:span text:style-name="T740">ANTÔNIO AUGUSTO SERRA SECA NETO</text:span><text:span text:style-name="T741"><text:s/></text:span><text:span text:style-name="T742">– Desempenho: 20,00; Produtividade: 18,56; Presteza: 10,70; Aperfeiçoamento Técnico: 5,26; Adequação da Conduta: 15,00 – TOTAL: 69,52; 3</text:span><text:span text:style-name="T743">)<text:s/></text:span><text:span text:style-name="T744">EVELLYNE FERRAZ CORREIA</text:span><text:span text:style-name="T745"><text:s/>– Desempenho: 20,00; Produtividade: 17,20; Presteza: 12,51; Aperfeiçoamento Técnico: 3,74; Adequação da Conduta: 15,00 – TOTAL: 68,45; 4)<text:s/></text:span><text:span text:style-name="T746">LAURA CAVALCANTI DE MORAIS BOTELHO</text:span><text:span text:style-name="T747"><text:s/></text:span><text:span text:style-name="T748">– Desempenho: 20,00; Produtividade: 16,38; Presteza: 15,12; Aperfeiçoamento Técnico: 6,23; Adequação da Conduta: 15,00 – TOTAL: 72,73; e 5)<text:s/></text:span><text:span text:style-name="T749">LUCAS DE ARAÚJO CAVALCANTI<text:s/></text:span><text:span text:style-name="T750">– Desempenho: 20,00; Produtividade: 19,53; Presteza: 15,52; Aperfeiçoamento Técnico: 7,36; Adequação da Conduta: 15,00 – TOT</text:span><text:span text:style-name="T751">AL: 77,41;<text:s/></text:span><text:span text:style-name="T752">DESEMBARGADORA</text:span><text:span text:style-name="T753"> SOLANGE MOURA DE ANDRADE</text:span><text:span text:style-name="T754">:</text:span><text:span text:style-name="T755"><text:s/>1)<text:s/></text:span><text:span text:style-name="T756">ANA CRISTINA ARGOLO DE BARROS</text:span><text:span text:style-name="T757"> </text:span><text:span text:style-name="T758">– Desempenho: 20,00; Produtividade: 25,00; Presteza: 19,00; Aperfeiçoamento Técnico: 4,50; Adequação da Conduta: 15,00 – TOTAL: 83,50; 2)<text:s/></text:span><text:span text:style-name="T759">ANTÔNIO AUGUSTO SERRA SECA NETO</text:span><text:span text:style-name="T760"><text:s/></text:span><text:span text:style-name="T761">– Desempenho: 20,00; Produtividade: 27,00; Presteza: 21,00; Aperfeiçoamento Técnico: 4,30; Adequação da Conduta: 15,00 – TOTAL: 87,30; 3</text:span><text:span text:style-name="T762">)<text:s/></text:span><text:span text:style-name="T763">EVELLYNE FERRAZ CORREIA</text:span><text:span text:style-name="T764"><text:s/>– Desempenho: 20,00; Produtividade: 23,00; Presteza: 15,00; Aperfeiçoamento Técnico: 5,00; Adequação da Conduta: 15,00– TOTAL: 78,00; 4)<text:s/></text:span><text:span text:style-name="T765">LAURA CAVALCANTI DE MORAIS BOTELHO</text:span><text:span text:style-name="T766"><text:s/></text:span><text:span text:style-name="T767">– Desempenho: 20,00; Produtividade: 22,00; Presteza: 18,00; Aperfeiçoamento Técnico: 7,50; Adequação da Conduta: 15,00 – TOTAL: 82,50; e 5)<text:s/></text:span><text:span text:style-name="T768">LUCAS DE ARAÚJO CAVALCANTI<text:s/></text:span><text:span text:style-name="T769">– Desempenho: 20,00; Produtividade: 23,50; Presteza: 22,00; Aperfeiçoamento Técnico: 8,50; Adequação da Conduta: 15,00 – TOTAL: 89,00;<text:s/></text:span><text:span text:style-name="T770">DESEMBARGADOR</text:span><text:span text:style-name="T771"> MILTON GOUVEIA DA SILVA FILHO</text:span><text:span text:style-name="T772">:</text:span><text:span text:style-name="T773"><text:s/>1)<text:s/></text:span><text:span text:style-name="T774">ANA CRISTINA ARGOLO DE BARROS</text:span><text:span text:style-name="T775"> </text:span><text:span text:style-name="T776">– Desempenho: 18,00; Produtividade: 20,00; Presteza: 15,00; Aperfeiçoamento Técnico: 5,29; Adequação da Conduta: 15,00 – TOTAL: 73,29; 2)<text:s/></text:span><text:span text:style-name="T777">ANTÔNIO AUGUSTO SERRA SECA NETO</text:span><text:span text:style-name="T778"><text:s/></text:span><text:span text:style-name="T779">– Desempenho: 13,00; Produtividade: 18,00; Presteza: 10,00; Aperfeiçoamento Técnico: 5,26; Adequação da Conduta: 15,00 – TOTAL: 61,26; 3</text:span><text:span text:style-name="T780">)<text:s/></text:span><text:span text:style-name="T781">EVELLYNE FERRAZ CORREIA</text:span><text:span text:style-name="T782"><text:s/>– Desempenho: 15,00; Produtividade: 19,00; Presteza: 10,00; Aperfeiçoamento Técnico: 3,74; Adequação da Conduta: 15,00 – TOTAL: 62,74; 4)<text:s/></text:span><text:span text:style-name="T783">LAURA CAVALCANTI DE MORAIS BOTELHO</text:span><text:span text:style-name="T784"><text:s/></text:span><text:span text:style-name="T785">– Desempenho: 20,00; Produtividade: 22,00; Presteza: 20,00; Aperfeiçoamento Técnico: 6,24; Adequação da Conduta: 15,00 – TOTAL: 83,24; e 5)<text:s/></text:span><text:span text:style-name="T786">LUCAS DE ARAÚJO CAVALCANTI<text:s/></text:span><text:span text:style-name="T787">– Desempenho: 18,00; Produtividade: 21,00; Presteza: 21,00; Aperfeiçoamento Técnico: 7,37; Adequação da Conduta: 15,00 – TOTAL: 82,37.<text:s/></text:span><text:span text:style-name="T788">Ato contínuo</text:span><text:span text:style-name="T789">, foi apurado o seguinte resultado: 1)<text:s/></text:span><text:span text:style-name="T790">ANA CRISTINA ARGOLO DE BARROS</text:span><text:span text:style-name="T791">, com pontuação de 1.310</text:span><text:span text:style-name="T792">,20 ; 2)<text:s/></text:span><text:span text:style-name="T793">ANTÔNIO AUGUSTO SERRA SECA NETO</text:span><text:span text:style-name="T794"><text:s/></text:span><text:span text:style-name="T795">com pontuação de 1.221,95</text:span><text:span text:style-name="T796">; 3</text:span><text:span text:style-name="T797">)<text:s/></text:span><text:span text:style-name="T798">EVELLYNE FERRAZ CORREIA</text:span><text:span text:style-name="T799"><text:s/></text:span><text:span text:style-name="T800">com pontuação de 1.180,71;</text:span><text:span text:style-name="T801"><text:s/></text:span><text:span text:style-name="T802">4)<text:s/></text:span><text:span text:style-name="T803">LAURA CAVALCANTI DE MORAIS BOTELHO</text:span><text:span text:style-name="T804"><text:s/></text:span><text:span text:style-name="T805">–<text:s/></text:span><text:span text:style-name="T806">com pontuação de</text:span><text:span text:style-name="T807"><text:s/></text:span><text:span text:style-name="T808">1.294,43</text:span><text:span text:style-name="T809">; e 5)<text:s/></text:span><text:span text:style-name="T810">LUCAS DE ARAÚJO CAVALCANTI<text:s/></text:span><text:span text:style-name="T811">com pontuação de</text:span><text:span text:style-name="T812"><text:s/></text:span><text:span text:style-name="T813">1.313,97</text:span><text:span text:style-name="T814">.</text:span><text:span text:style-name="T815"><text:s/></text:span><text:span text:style-name="T816">Na sequência, o Excelentíssimo Desembargador Presidente<text:s/></text:span><text:span text:style-name="T817">declarou</text:span><text:span text:style-name="T818"><text:s/>a formação da lista tríplice, composta pelos Excelentíssimos Juízes do Trabalho:<text:s/></text:span><text:span text:style-name="T819">1º lugar</text:span><text:span text:style-name="T820">:</text:span><text:span text:style-name="T821"><text:s/></text:span><text:span text:style-name="T822">LUCAS DE ARAÚJO CAVALCANTI</text:span><text:span text:style-name="T823"><text:s/></text:span><text:span text:style-name="T824">(1.313,97);</text:span><text:span text:style-name="T825"><text:s/></text:span><text:span text:style-name="T826">2º lugar</text:span><text:span text:style-name="T827">:</text:span><text:span text:style-name="T828"><text:s/></text:span><text:span text:style-name="T829">ANA CRISTINA ARGOLO DE BARROS</text:span><text:span text:style-name="T830"><text:s/></text:span><text:span text:style-name="T831">(1.310</text:span><text:span text:style-name="T832">,20</text:span><text:span text:style-name="T833">)</text:span><text:span text:style-name="T834"><text:s/></text:span><text:span text:style-name="T835">e<text:s/></text:span><text:span text:style-name="T836">3º lugar</text:span><text:span text:style-name="T837">:</text:span><text:span text:style-name="T838"><text:s/></text:span><text:span text:style-name="T839">LAURA CAVALCANTI DE MORAIS BOTELHO</text:span><text:span text:style-name="T840"><text:s/></text:span><text:span text:style-name="T841">(1.294,43).</text:span><text:span text:style-name="T842"><text:s/></text:span><text:span text:style-name="T843">A</text:span><text:span text:style-name="T844">pós, considerando que a<text:s/></text:span><text:span text:style-name="T845">que figura pela terceira vez consecutiva na lista de merecimento</text:span><text:span text:style-name="T846">, a Excelentíssima Juíza do Trabalho Substituta</text:span><text:span text:style-name="T847"><text:s/></text:span><text:span text:style-name="T848">LAURA CAVALCANTI DE MORAIS BOTELHO</text:span><text:span text:style-name="T849"><text:s/></text:span><text:span text:style-name="T850">foi</text:span><text:span text:style-name="T851"><text:s/>PROMOVIDA, por unanimidade,<text:s/></text:span><text:span text:style-name="T852">ao cargo de<text:s/></text:span><text:span text:style-name="T853">Juiz Titular da Vara do Trabalho de Salgueiro/PE</text:span><text:span text:style-name="T854">, pelo</text:span><text:span text:style-name="T855"><text:s/>critério de merecimento,<text:s/></text:span><text:span text:style-name="T856">conforme “Quadros de Notas” e respectivas fundamentações. Cada Desembargador, após proferir o voto oral, entregou, de imediato, voto escrito à Secretária do Tribunal Pleno para ser anexado aos autos do Processo Administrativo – PROAD<text:s/></text:span><text:span text:style-name="T857">19378/2020</text:span><text:span text:style-name="T858">.</text:span><text:span text:style-name="T859"><text:s/></text:span><text:span text:style-name="T860">X</text:span><text:span text:style-name="T861">VI</text:span><text:span text:style-name="T862"><text:s/>–</text:span><text:span text:style-name="T863"><text:s/></text:span><text:span text:style-name="T864">Em continuação, o Plenário<text:s/></text:span><text:span text:style-name="T865">apreciando</text:span><text:span text:style-name="T866"><text:s/>a informação da Secretaria de Gestão de Pessoas, mediante o Ofício TRT6-SGEP-CAP-SAMG n.º 260/2020, que noticiou a vacância do cargo<text:s/></text:span><text:soft-page-break/><text:span text:style-name="T867">de Juiz Titular da 2ª Vara do Trabalho de Petrolina/PE, decorrente da remoção do Juiz José Adelmy da Silva Acioli, foi disponibilizado no Diário Eletrônico da Justiça do Trabalho em 05/11/2020;<text:s/></text:span><text:span text:style-name="T868">considerando<text:s/></text:span><text:span text:style-name="T869">que, encerrado o prazo para os Juízes do Trabalho Substitutos deste Tribunal habilitarem-se ao preenchimento do cargo de Juiz Titular da 2ª Vara do Trabalho de Petrolina, apresentaram requerimento de inscrição 8 (oito) magistrados a seguir relacionados (lista por ordem de antiguidade): 1) <text:s/></text:span><text:span text:style-name="T870">Carla Santina de Souza Rodrigues</text:span><text:span text:style-name="T871">; 2)<text:s/></text:span><text:span text:style-name="T872">Vanessa Zacchê de Sá</text:span><text:span text:style-name="T873">; 3)<text:s/></text:span><text:span text:style-name="T874">Ana Cristina Argolo de Barros</text:span><text:span text:style-name="T875">; 4)<text:s/></text:span><text:span text:style-name="T876">Armando da Cunha Rabelo Neto</text:span><text:span text:style-name="T877">; 5)<text:s/></text:span><text:span text:style-name="T878">Laura Cavalcanti de Morais Botelho</text:span><text:span text:style-name="T879">; 6)<text:s/></text:span><text:span text:style-name="T880">Lucas de Araújo Cavalcanti</text:span><text:span text:style-name="T881">; 7)<text:s/></text:span><text:span text:style-name="T882">Antônio Augusto Serra Seca Neto</text:span><text:span text:style-name="T883">; e 8)<text:s/></text:span><text:span text:style-name="T884">Evellyne Ferraz Correia</text:span><text:span text:style-name="T885">;<text:s/></text:span><text:span text:style-name="T886">considerando<text:s/></text:span><text:span text:style-name="T887">que, após, a Presidência despachou no sentido de determinar o encaminhamento de comunicação eletrônica, via e-mail funcional de cada magistrado inscrito no presente concurso de promoção, para <text:s/>noticiar a abertura do Proad registrado sob o n.º 19364/2020, com a finalidade de dar ciência acerca do procedimento e dos documentos já acostados;<text:s/></text:span><text:span text:style-name="T888">considerando<text:s/></text:span><text:span text:style-name="T889">que, em 11/01/2021, tendo em vista as atribuições previstas no artigo 27 do Regimento Interno deste Tribunal e, sobretudo, as de velar pelo funcionamento regular das unidades jurisdicionais de primeiro grau e de promover a apuração de irregularidades funcionais dos magistrados de que tiver conhecimento, esta Presidência determinou o encaminhamento deste Proad à Corregedoria Regional para que, se entendesse necessário, apresentasse opinativo no prazo de 5 (cinco) dias;<text:s/></text:span><text:span text:style-name="T890">considerando<text:s/></text:span><text:span text:style-name="T891">que a Corregedoria manifestou-se informando que, na sessão administrativa ocorrida em 23/09/2019, o Tribunal Pleno deste Regional, apreciando proposta por ela enviada (Proad n.º 17.370/2018), aprovou a abertura do processo de verificação da invalidez da Magistrada Carla Santina de Souza Rodrigues, que se encontra autuado sob o número n.º 1000089-52.2019.5.06.0000;<text:s/></text:span><text:span text:style-name="T892">considerando<text:s/></text:span><text:span text:style-name="T893">que, em 18/01/2021, esta Presidência despachou determinando que se procedesse à comunicação dos Desembargadores deste Tribunal acerca do Proad em epígrafe, bem como sobre os magistrados inscritos e as informações prestadas pela Corregedoria Regional no presente processo de promoção;<text:s/></text:span><text:span text:style-name="T894">considerando<text:s/></text:span><text:span text:style-name="T895">que o Desembargador Fábio André de Farias declarou suspeição, por motivo de foro íntimo, em relação à Magistrada Evellyne Ferraz Correia, razão pela qual não participará da votação referente a este processo de promoção (documento n.º 30 do Proad n.º 19364/2020);<text:s/></text:span><text:span text:style-name="T896">considerando<text:s/></text:span><text:span text:style-name="T897">que, nos termos do artigo 93, II, ‘d’, da Constituição Federal, será promovido o magistrado inscrito que figurar como mais antigo na lista de Juízes Substitutos, salvo se recusado pelo voto fundamentado de 2/3 (dois terços) dos membros deste Tribunal, assegurada ampla defesa, sendo repetida a votação até se fixar a indicação;<text:s/></text:span><text:span text:style-name="T898">considerando<text:s/></text:span><text:span text:style-name="T899">que, este Regional, que é composto por 19 (dezenove)</text:span><text:span text:style-name="T900"><text:tab/>Desembargadores, o quórum de 2/3 (dois terços), independentemente do número de participantes da sessão, corresponderia a 12,66 (doze e sessenta e seis), ou seja, 13 (treze), em razão do arredondamento para o número inteiro seguinte;<text:s/></text:span><text:span text:style-name="T901">considerando<text:s/></text:span><text:span text:style-name="T902">que, a Magistrada Laura Cavalcanti de Morais Botelho foi promovida, pelo critério de merecimento, à titularidade da Vara do Trabalho de Salgueiro, conforme decisão plenária proferida no Proad n.º 19378/2020, restando prejudicada sua participação no presente certame,<text:s/></text:span><text:span text:style-name="T903">resolveu, por unanimidade, promover</text:span><text:span text:style-name="T904">, pelo critério de antiguidade, a Excelentíssima Juíza<text:s/></text:span><text:span text:style-name="T905">CARLA SANTINA DE SOUZA RODRIGUES</text:span><text:span text:style-name="T906">, ao cargo de Juiz Titular da 2ª Vara do Trabalho de Petrolina, com suporte no art. 93, II, da Constituição da República, c/c o art. 11,<text:s/></text:span><text:span text:style-name="T907">caput</text:span><text:span text:style-name="T908">, do Regimento Interno deste Tribunal.<text:s/></text:span><text:span text:style-name="T909">XVI</text:span><text:span text:style-name="T910">I</text:span><text:span text:style-name="T911"><text:s/>–</text:span><text:span text:style-name="T912"><text:s/></text:span><text:span text:style-name="T913">Ato contínuo, o Tribunal Pleno,</text:span><text:span text:style-name="T914"><text:s/></text:span><text:span text:style-name="T915">apreciando</text:span><text:span text:style-name="T916"><text:s/>o Processo Administrativo Disciplinar instaurado por meio da Portaria TRT6-GP nº Portaria TRT-GP nº 146/2019, em face do magistrado José Augusto Segundo Neto, que resultou no acolhimento da proposta de iniciativa da Corregedoria do Tribunal Regional do Trabalho da 6ª Região,<text:s/></text:span><text:span text:style-name="T917">resolveu, por unanimidade, rejeitar a preliminar<text:s/></text:span><text:span text:style-name="T918">de nulidade da sessão autorizativa da abertura do presente processo disciplinar;<text:s/></text:span><text:span text:style-name="T919">por unanimidade, rejeitar a preliminar<text:s/></text:span><text:span text:style-name="T920">de nulidade</text:span><text:span text:style-name="T921"><text:s/></text:span><text:span text:style-name="T922">da portaria que autorizou a abertura do Processo<text:s/></text:span><text:soft-page-break/><text:span text:style-name="T923">Administrativo;<text:s/></text:span><text:span text:style-name="T924">por unanimidade, rejeitar a preliminar<text:s/></text:span><text:span text:style-name="T925">de impossibilidade de Instauração de Processo Administrativo Disciplinar, embasada no princípio do<text:s/></text:span><text:span text:style-name="T926">ne bis in idem</text:span><text:span text:style-name="T927"><text:s/>e da litispendência;<text:s/></text:span><text:span text:style-name="T928">por unanimidade, rejeitar a preliminar</text:span><text:span text:style-name="T929"><text:s/>de inépcia por ausência de indicação dos fatos que acolham todos os objetos da tipificação.<text:s/></text:span><text:span text:style-name="T930">No mérito,</text:span><text:span text:style-name="T931"><text:s/></text:span><text:span text:style-name="T932">por maioria</text:span><text:span text:style-name="T933">,<text:s/></text:span><text:span text:style-name="T934">determinar o arquivamento</text:span><text:span text:style-name="T935"><text:s/>do Processo Administrativo Disciplinar;<text:s/></text:span><text:span text:style-name="T936">vencidos</text:span><text:span text:style-name="T937"><text:s/>os Excelentíssimos Desembargadores Presidente Valdir José Silva de Carvalho, Corregedora Maria Clara Saboya Albuquerque Bernardino, Nise Pedroso Lins de Sousa, Ruy Salathiel de Albuquerque e Mello Ventura, Eduardo Pugliesi e Milton Gouveia da Silva Filho que divergiam, por considerar que, à luz das evidências coligidas, restou caracterizada, na atuação do Magistrado, evidente prática de atividade de caráter político-partidário, em razão de sua participação ativa no evento “Vigília Lula Livre”, e, nesse sentido, entendiam pela aplicação da pena de censura ao Juiz do Trabalho-Substituto José Augusto Segundo Neto, por violação ao inciso III do parágrafo único do art. 95 da Carta Magna, aos arts. 35, VIII e 36, III da LOMAN, aos arts. 1º, 4º, 7º, 12, inciso II, 16 e 37 do Código de Ética da Magistratura, e aos arts. 2º e 3º do Provimento nº 71 da Corregedoria Nacional de Justiça. O Advogado Dr. Claudio Soares de Oliveira Ferreira, OAB/PE 15.020, fez sustentação oral em prol do Magistrado. O Excelentíssimo Desembargador Valdir José Silva de Carvalho apresentou justificativa de voto divergente e os Excelentíssimos Desembargadores Corregedora Maria Clara Saboya Albuquerque Bernardino, Nise Pedroso Lins de Sousa, Ruy Salathiel de Albuquerque e Mello Ventura, Eduardo Pugliesi e Milton Gouveia da Silva Filho aderiram aos referidos votos.</text:span><text:span text:style-name="T938"><text:s/></text:span><text:span text:style-name="T939">XVI</text:span><text:span text:style-name="T940">II</text:span><text:span text:style-name="T941"><text:s/>–</text:span><text:span text:style-name="T942"><text:s/></text:span><text:span text:style-name="T943">Na sequência, o Pleno,<text:s/></text:span><text:span text:style-name="T944">apreciando</text:span><text:span text:style-name="T945"><text:s/>o requerimento da Exma. Juíza do Trabalho Substituta<text:s/></text:span><text:span text:style-name="T946">DÉBORA DE SOUZA SILVA LIMA,<text:s/></text:span><text:span text:style-name="T947">que</text:span><text:span text:style-name="T948"><text:s/></text:span><text:span text:style-name="T949">solicita sua remoção para o quadro da magistratura do TRT da 5ª Região/BA, com fundamento na Resolução 182/2017, do Conselho Superior da Justiça do Trabalho e no princípio constitucional da unidade familiar, informando, para tanto, que é Juíza do Trabalho Substituta deste Tribunal, vitalícia desde 10/2/2016, e que efetuou inscrição no Procedimento Unificado de Remoção do CSJT, em 2017, quando registrou seu interesse na remoção para o 5º Regional, que, no entanto, à época, não contava com vagas disponíveis suficientes para todos os juízes inscritos;<text:s/></text:span><text:span text:style-name="T950">acrescentando</text:span><text:span text:style-name="T951"><text:s/>que todo seu núcleo familiar e social está na Bahia, tendo desenvolvido toda a sua vida acadêmica e profissional em Salvador, até sua aprovação no concurso público para Juiz do TRT da 2ª Região, e, posteriormente, para este Regional;<text:s/></text:span><text:span text:style-name="T952">aduzindo</text:span><text:span text:style-name="T953">, ainda, que, na Bahia residem seu cônjuge e seu filho menor (atualmente com 2 anos), necessitando prestar maior assistência a seus familiares; relatou haver manifestado ao CSJT a manutenção de seu interesse na remoção, asseverando existirem 3 (três) vagas no Tribunal de destino, para Juízes Substitutos, sendo que uma seria ocupada pela postulante, uma vez que é a mais antiga na carreira, destacando que a remoção vindicada não prejudicará o quadro de magistrados deste Tribunal, porquanto o Ofício Circular CJST.GP.SG.SGPES nº 3/2021 (doc. 6) sinaliza a remoção de outros 5 (cinco) magistrados para o 6º Regional; e,<text:s/></text:span><text:span text:style-name="T954">obtemperando</text:span><text:span text:style-name="T955"><text:s/>ainda que, há magistrados que poderão aceder ao TRT6 por meio do Cadastro Nacional Suplementar de Remoção, instituído pelo Ato Conjunto nº 9/CSJT.GP.GVP.CGJT, de 23/12/2020, bem como que há candidatos aprovados no I Concurso Nacional Unificado aguardando nomeações nas vagas que remanescerem ao término dessa etapa de remoção;<text:s/></text:span><text:span text:style-name="T956">considerando</text:span><text:span text:style-name="T957"><text:s/>as informações prestadas pela Secretaria de Gestão de Pessoas deste Tribunal e, acompanhando o opinativo favorável da Corregedoria Regional,<text:s/></text:span><text:span text:style-name="T958">resolveu,<text:s/></text:span><text:span text:style-name="T959">por unanimidade</text:span><text:span text:style-name="T960">,<text:s/></text:span><text:span text:style-name="T961">deferir o pedido de remoção<text:s/></text:span><text:span text:style-name="T962">formulado pela Juíza do Trabalho Substituta (</text:span><text:span text:style-name="T963">vitalícia</text:span><text:span text:style-name="T964">)<text:s/></text:span><text:span text:style-name="T965">DÉBORA DE SOUZA SILVA LIMA</text:span><text:span text:style-name="T966">,</text:span><text:span text:style-name="T967"><text:s/></text:span><text:span text:style-name="T968">desta 6ª Região para o TRT da 5ª Região/BA, com fundamento nos artigos 93, incisos II e VIII-A, 226 e 227 da Constituição Federal, na Lei nº 8.069/90 e na Resolução 182/2017 do Conselho Superior da Justiça do Trabalho.<text:s/></text:span><text:span text:style-name="T969">X</text:span><text:span text:style-name="T970">I</text:span><text:span text:style-name="T971">X</text:span><text:span text:style-name="T972"><text:s/>–</text:span><text:span text:style-name="T973"><text:s/></text:span><text:span text:style-name="T974">Logo após, a Corte Trabalhista,<text:s/></text:span><text:span text:style-name="T975">apreciando</text:span><text:span text:style-name="T976"><text:s/>o requerimento da Exma. Juíza do Trabalho Substituta<text:s/></text:span><text:span text:style-name="T977">JULIANA<text:s/></text:span><text:soft-page-break/><text:span text:style-name="T978">GABRIELA HITA NEVES</text:span><text:span text:style-name="T979">, que</text:span><text:span text:style-name="T980"><text:s/></text:span><text:span text:style-name="T981">solicita sua remoção para o quadro da magistratura do TRT da 5ª Região/BA, com fundamento na Resolução 182/2017, do Conselho Superior da Justiça do Trabalho e no princípio constitucional da unidade familiar; informando, para tanto, que é Juíza do Trabalho Substituta desde 10/2/2014, e deste Tribunal, desde 30/8/2016; e que efetuou inscrição no Procedimento Unificado de Remoção do CSJT, em 2017, quando registrou seu interesse na remoção para o 5º Regional, que, no entanto, à época, não contava com vagas disponíveis suficientes para todos os juízes inscritos,<text:s/></text:span><text:span text:style-name="T982">acrescentando</text:span><text:span text:style-name="T983"><text:s/>que todo o seu núcleo familiar e social está na Bahia, tendo desenvolvido toda a sua vida acadêmica e profissional em Salvador, até sua aprovação no concurso público para Juiz do TRT da 2ª Região;</text:span><text:span text:style-name="T984"><text:s/>aduzindo</text:span><text:span text:style-name="T985"><text:s/>ainda, que, na Bahia residem seus genitores, idosos, seu cônjuge e seu filho menor (atualmente com 2 anos), necessitando prestar maior assistência a seus familiares, relatou haver manifestado ao CSJT a manutenção de seu interesse na remoção, asseverando existirem 3 (três) vagas no Tribunal de destino, para Juízes Substitutos, sendo que uma seria ocupada pela postulante, em razão da antiguidade na carreira, destacando que a remoção vindicada não prejudicará o quadro de magistrados deste Tribunal, porquanto o Ofício Circular CJST.GP.SG.SGPES nº 3/2021 (doc. 6) sinaliza a remoção de outros 5 (cinco) magistrados para o 6º Regional;<text:s/></text:span><text:span text:style-name="T986">obtemperando</text:span><text:span text:style-name="T987"><text:s/>ainda que, há magistrados que poderão aceder ao TRT6 por meio do Cadastro Nacional Suplementar de Remoção, instituído pelo Ato Conjunto nº 9/CSJT.GP.GVP.CGJT, de 23/12/2020, bem como que há candidatos aprovados no I Concurso Nacional Unificado aguardando nomeações nas vagas que remanescerem ao término dessa etapa de remoção;<text:s/></text:span><text:span text:style-name="T988">considerando</text:span><text:span text:style-name="T989"><text:s/>as informações prestadas pela Secretaria de Gestão de Pessoas deste Tribunal e, acompanhando o opinativo favorável da Corregedoria Regional,<text:s/></text:span><text:span text:style-name="T990">resolveu,<text:s/></text:span><text:span text:style-name="T991">por unanimidade</text:span><text:span text:style-name="T992">,<text:s/></text:span><text:span text:style-name="T993">deferir o pedido de remoção<text:s/></text:span><text:span text:style-name="T994">formulado pela Juíza do Trabalho Substituta (</text:span><text:span text:style-name="T995">vitalícia</text:span><text:span text:style-name="T996">)<text:s/></text:span><text:span text:style-name="T997">JULIANA GABRIELA HITA NEVES</text:span><text:span text:style-name="T998">,</text:span><text:span text:style-name="T999"><text:s/></text:span><text:span text:style-name="T1000">desta 6ª Região para o TRT da 5ª Região/BA, com fundamento nos artigos 93, incisos II e VIII-A, 226, 227 e 230 da Constituição Federal, na Lei nº 8.069/90 e na Resolução 182/2017 do Conselho Superior da Justiça do Trabalho.<text:s/></text:span><text:span text:style-name="T1001">XX</text:span><text:span text:style-name="T1002"><text:s/>–</text:span><text:span text:style-name="T1003"><text:s/></text:span><text:span text:style-name="T1004">Na sequência, o Colegiado<text:s/></text:span><text:span text:style-name="T1005">apreciando</text:span><text:span text:style-name="T1006"><text:s/>o requerimento da Exma. Juíza do Trabalho Substituta<text:s/></text:span><text:span text:style-name="T1007">LIANA MARIA FREITAS DE SÁ CAVALCANTE</text:span><text:span text:style-name="T1008"><text:s/>que</text:span><text:span text:style-name="T1009"><text:s/></text:span><text:span text:style-name="T1010">solicita sua remoção para o quadro da magistratura do TRT da 7ª Região/CE, com fundamento na Resolução 182/2017, do Conselho Superior da Justiça do Trabalho e no princípio constitucional da unidade familiar, informando, para tanto, que é Juíza do Trabalho Substituta deste Regional, tendo ingressado na Magistratura Trabalhista em 26/11/2010, e que efetuou inscrição no Procedimento Unificado de Remoção do CSJT, em 2017, quando registrou seu interesse na remoção para o 7º Regional, que, no entanto, à época, não contava com vagas disponíveis suficientes para todos os juízes inscritos,<text:s/></text:span><text:span text:style-name="T1011">acrescentando</text:span><text:span text:style-name="T1012"><text:s/>que, todo o seu núcleo familiar e social está no Ceará, tendo desenvolvido toda a sua vida acadêmica e profissional em Fortaleza, até sua aprovação no concurso público para Juiz do TRT da 15ª Região e, posteriormente, de Pernambuco,<text:s/></text:span><text:span text:style-name="T1013">aduzindo</text:span><text:span text:style-name="T1014">, ainda, que, no Ceará residem todos os seus familiares, inclusive seus genitores, idosos, em especial a mãe, com 86 anos, acometida de Alzheimer, e que, portanto, requer maior assistência; relatou haver manifestado ao CSJT a manutenção de seu interesse na remoção, asseverando existirem 3 (três) vagas no Tribunal de destino, para Juízes Substitutos, sendo que uma seria ocupada pela postulante, em razão da antiguidade na carreira, destacando que a remoção vindicada não prejudicará o quadro de magistrados deste Tribunal, porquanto o Ofício Circular CJST.GP.SG.SGPES nº 3/2021 (doc. 6) sinaliza a remoção de outros 5 (cinco) magistrados para o 6º Regional,<text:s/></text:span><text:span text:style-name="T1015">obtemperando</text:span><text:span text:style-name="T1016"><text:s/>ainda, que há magistrados que poderão aceder ao TRT6 por meio do Cadastro Nacional Suplementar de Remoção, instituído pelo Ato Conjunto nº 9/CSJT.GP.GVP.CGJT, de 23/12/2020, bem como que há candidatos aprovados no I Concurso Nacional Unificado aguardando nomeações nas vagas que<text:s/></text:span><text:soft-page-break/><text:span text:style-name="T1017">remanescerem ao término dessa etapa de remoção;<text:s/></text:span><text:span text:style-name="T1018">considerando</text:span><text:span text:style-name="T1019"><text:s/>as informações prestadas pela Secretaria de Gestão de Pessoas deste Tribunal e, acompanhando o opinativo favorável da Corregedoria Regional,<text:s/></text:span><text:span text:style-name="T1020">resolveu,<text:s/></text:span><text:span text:style-name="T1021">por unanimidade</text:span><text:span text:style-name="T1022">,<text:s/></text:span><text:span text:style-name="T1023">deferir o pedido de remoção<text:s/></text:span><text:span text:style-name="T1024">formulado pela Juíza do Trabalho Substituta (</text:span><text:span text:style-name="T1025">vitalícia</text:span><text:span text:style-name="T1026">)<text:s/></text:span><text:span text:style-name="T1027">LIANA MARIA FREITAS DE SÁ CAVALCANTE</text:span><text:span text:style-name="T1028">,</text:span><text:span text:style-name="T1029"><text:s/></text:span><text:span text:style-name="T1030">desta 6ª Região para o TRT da 7ª Região/CE, com fundamento nos artigos 93, incisos II e VIII-A, 226, 229 e 230 da Constituição Federal, e na Resolução 182/2017 do Conselho Superior da Justiça do Trabalho.<text:s/></text:span><text:span text:style-name="T1031">XX</text:span><text:span text:style-name="T1032">I</text:span><text:span text:style-name="T1033"><text:s/>–</text:span><text:span text:style-name="T1034"><text:s/></text:span><text:span text:style-name="T1035">Nesse momento, a Egrégia Corte,<text:s/></text:span><text:span text:style-name="T1036">apreciando</text:span><text:span text:style-name="T1037"><text:s/>a proposta do Excelentíssimo Desembargador Paulo Alcântara de suspensão de feriados e pontos facultativos do exercício 2021, no âmbito do Tribunal Regional do Trabalho da 6ª. Região, quais sejam:<text:s/></text:span><text:span text:style-name="T1038">Carnaval</text:span><text:span text:style-name="T1039"><text:s/>- dias<text:s/></text:span><text:span text:style-name="T1040">15 e 16 de fevereiro<text:s/></text:span><text:span text:style-name="T1041">(segunda e terça-feira);<text:s/></text:span><text:span text:style-name="T1042">de<text:s/></text:span><text:span text:style-name="T1043">Cinzas</text:span><text:span text:style-name="T1044"><text:s/>-</text:span><text:span text:style-name="T1045"><text:s/></text:span><text:span text:style-name="T1046">dia 17 de março</text:span><text:span text:style-name="T1047"><text:s/>(quarta-feira); de<text:s/></text:span><text:span text:style-name="T1048">Semana Santa</text:span><text:span text:style-name="T1049"><text:s/>– dia 31 de março</text:span><text:span text:style-name="T1050"><text:s/>e<text:s/></text:span><text:span text:style-name="T1051">dias 1 e 2 de abril</text:span><text:span text:style-name="T1052"><text:s/>(quinta e sexta-feira); e<text:s/></text:span><text:span text:style-name="T1053">Véspera de São João</text:span><text:span text:style-name="T1054"><text:s/>- dia 23 de junho</text:span><text:span text:style-name="T1055"><text:s/>(quarta-feira),<text:s/></text:span><text:span text:style-name="T1056">indeferiu</text:span><text:span text:style-name="T1057">,<text:s/></text:span><text:span text:style-name="T1058">por maioria</text:span><text:span text:style-name="T1059">, a proposta de suspensão dos feriados referenciados,<text:s/></text:span><text:span text:style-name="T1060">mantendo, integralmente,<text:s/></text:span><text:span text:style-name="T1061">ORDEM DE SERVIÇO TRT6–GP nº 50/2020</text:span><text:span text:style-name="T1062">, que trata dos feriados e pontos facultativos do Exercício 2021, no Âmbito do Tribunal Regional do Trabalho da 6ª. Região, em face do disposto no art. 62, incisos II e III da Lei nº 5.010/66 e do art. 178 do Regimento Interno deste Tribunal;<text:s/></text:span><text:span text:style-name="T1063">vencido</text:span><text:span text:style-name="T1064"><text:s/>o Excelentíssimo Desembargador Paulo Alcântara que entendia pela suspensão dos feriados ante o cenário de pandemia.</text:span><text:span text:style-name="T1065"><text:s/></text:span><text:span text:style-name="T1066">XXI</text:span><text:span text:style-name="T1067">I</text:span><text:span text:style-name="T1068"><text:s/>–</text:span><text:span text:style-name="T1069"><text:s/></text:span><text:span text:style-name="T1070">Ato contínuo, o Tribunal Pleno,<text:s/></text:span><text:span text:style-name="T1071">aprovou</text:span><text:span text:style-name="T1072">,<text:s/></text:span><text:span text:style-name="T1073">por unanimidade</text:span><text:span text:style-name="T1074">,<text:s/></text:span><text:span text:style-name="T1075">VOTO DE</text:span><text:span text:style-name="T1076"><text:s/></text:span><text:span text:style-name="T1077">RECONHECIMENTO E AGRADECIMENTO<text:s/></text:span><text:span text:style-name="T1078">proposto pelo Excelentíssimo Desembargador Presidente Valdir José Silva de Carvalho<text:s/></text:span><text:span text:style-name="T1079">pelo trabalho desenvolvido pelas Excelentíssimas<text:s/></text:span><text:span text:style-name="T1080">Desembargadoras</text:span><text:span text:style-name="T1081"><text:s/></text:span><text:span text:style-name="T1082">NISE PEDROSO LINS DE SOUSA<text:s/></text:span><text:span text:style-name="T1083">e<text:s/></text:span><text:span text:style-name="T1084">SOLANGE MOURA DE ANDRADE<text:s/></text:span><text:span text:style-name="T1085">e<text:s/></text:span><text:span text:style-name="T1086">pelos<text:s/></text:span><text:span text:style-name="T1087">Magistrados</text:span><text:span text:style-name="T1088"><text:s/></text:span><text:span text:style-name="T1089">ADRIANA SATOU LESSA FERREIRA PINHEIRO, ANA CRISTINA DA SILVA, ANTÔNIO AUGUSTO SERRA SECA NETO, ARTHUR FERREIRA SOARES, EDUARDO HENRIQUE BRENNAND DORNELAS CÂMARA, EVELLYNE FERRAZ CORREIA, FERNANDO CABRAL DE ANDRADE FILHO, GEORGE SIDNEY NEIVA COELHO, IBRAHIM ALVES DA SILVA FILHO, JULIANA LYRA BARBOSA, KÉVIA DUARTE MUNIZ, LEONARDO PESSOA BURGOS, LUCAS DE ARAÚJO CAVALCANTI, MATHEUS RIBEIRO REZENDE, NECY LAPENDA PESSOA DE ALBUQUERQUE DE AZEVEDO, PATRÍCIA COELHO BRANDÃO VIEIRA<text:s/></text:span><text:span text:style-name="T1090">que atuaram como Coordenadores e Supervisores dos Centros Judiciários de Métodos Consensuais de Solução de Disputas do 1º <text:s/>e do 2 º Grau de Jurisdição, ainda que interinamente, na gestão administrativa referente ao biênio 2019/2021. Sua Excelência ressaltou que,<text:s/></text:span><text:span text:style-name="T1091">a dedicação dos Magistrados de 1º e 2º graus, nos referidos Centros, foi determinante</text:span><text:span text:style-name="T1092"><text:s/></text:span><text:span text:style-name="T1093">para consolidar a importância da conciliação como método eficaz na</text:span><text:span text:style-name="T1094"><text:s/></text:span><text:span text:style-name="T1095">resolução de conflitos nesta Justiça do Trabalho, bem como para fortalecer a</text:span><text:span text:style-name="T1096"><text:s/></text:span><text:span text:style-name="T1097">cultura de solução conciliatória no âmbito de atuação do TRT da Sexta</text:span><text:span text:style-name="T1098"><text:s/></text:span><text:span text:style-name="T1099">Região, e destacou, ainda, as boas práticas que foram desenvolvidas</text:span><text:span text:style-name="T1100"><text:s/></text:span><text:span text:style-name="T1101">no âmbito deste Tribunal, fato que contribuiu para o índice de desempenho</text:span><text:span text:style-name="T1102"><text:s/></text:span><text:span text:style-name="T1103">na Meta Nacional 3 do Poder Judiciário. O Corpo Diretivo, demais Desembargadores deste Regional e o Ministério Público do Trabalho associaram-se ao presente voto.<text:s/></text:span><text:span text:style-name="T1104">XXI</text:span><text:span text:style-name="T1105">II</text:span><text:span text:style-name="T1106"><text:s/>–</text:span><text:span text:style-name="T1107"><text:s/></text:span><text:span text:style-name="T1108">Em continuação, o Plenário</text:span><text:span text:style-name="T1109"><text:s/></text:span><text:span text:style-name="T1110">aprovou</text:span><text:span text:style-name="T1111">, por unanimidade,<text:s/></text:span><text:span text:style-name="T1112">VOTO DE LOUVOR<text:s/></text:span><text:span text:style-name="T1113">proposto pelo Excelentíssimo Desembargador Presidente Valdir José Silva de Carvalho para a Ilma. Delegada<text:s/></text:span><text:span text:style-name="T1114">CARLA<text:s/></text:span><text:span text:style-name="T1115">PATRICIA<text:s/></text:span><text:span text:style-name="T1116">CINTRA BARROS DA CUNHA</text:span><text:span text:style-name="T1117">, Superintendente da Polícia Federal em Pernambuco,<text:s/></text:span><text:span text:style-name="T1118">pelo brilhante trabalho executado no nosso Estado, no ano de 2020, em todas as áreas de sua atuação, destacando-se o trabalho no controle de armas, expedição de passaportes, combate ao crime organizado e repressão aos desvios de recursos, controle de produtos químicos</text:span><text:span text:style-name="T1119">,<text:s/></text:span><text:span text:style-name="T1120">repressão ao tráfico de drogas dentre outros.<text:s/></text:span><text:span text:style-name="T1121">O Corpo Diretivo, demais Desembargadores deste Regional e o Ministério Público do Trabalho associaram-se ao presente voto.<text:s/></text:span><text:span text:style-name="T1122">XXIV</text:span><text:span text:style-name="T1123"><text:s/>–</text:span><text:span text:style-name="T1124"><text:s/></text:span><text:span text:style-name="T1125">Na<text:s/></text:span><text:soft-page-break/><text:span text:style-name="T1126">sequência, o Pleno<text:s/></text:span><text:span text:style-name="T1127">aprovou</text:span><text:span text:style-name="T1128">, por unanimidade,<text:s/></text:span><text:span text:style-name="T1129">VOTO DE</text:span><text:span text:style-name="T1130"><text:s/></text:span><text:span text:style-name="T1131">RECONHECIMENTO E AGRADECIMENTO<text:s/></text:span><text:span text:style-name="T1132">proposto pelo Excelentíssimo Desembargador Presidente Valdir José Silva de Carvalho aos<text:s/></text:span><text:span text:style-name="T1133">DESEMBARGADORES</text:span><text:span text:style-name="T1134"><text:s/>e<text:s/></text:span><text:span text:style-name="T1135">JUÍZES<text:s/></text:span><text:span text:style-name="T1136">pelo apoio na condução dos destinos do Tribunal, no último biênio, e, de modo particular, apesar das dificuldades, na célere prestação jurisdicional, o que demonstra, por si só, o compromisso inquebrantável do TRT6 com a sociedade. O Corpo Diretivo, demais Desembargadores deste Regional e o Ministério Público do Trabalho associaram-se ao presente voto.<text:s/></text:span><text:span text:style-name="T1137">XX</text:span><text:span text:style-name="T1138">V</text:span><text:span text:style-name="T1139"><text:s/>–<text:s/></text:span><text:span text:style-name="T1140">Logo após, o TRT da 6ª Região<text:s/></text:span><text:span text:style-name="T1141">aprovou</text:span><text:span text:style-name="T1142">, por unanimidade,<text:s/></text:span><text:span text:style-name="T1143">VOTO DE</text:span><text:span text:style-name="T1144"><text:s/></text:span><text:span text:style-name="T1145">RECONHECIMENTO E AGRADECIMENTO<text:s/></text:span><text:span text:style-name="T1146">proposto pelo Excelentíssimo Desembargador Presidente Valdir José Silva de Carvalho à Vice-Presidente<text:s/></text:span><text:span text:style-name="T1147">DIONE NUNES FURTADO DA SILVA</text:span><text:span text:style-name="T1148">, à Desembargadora Corregedora<text:s/></text:span><text:span text:style-name="T1149">MARIA CLARA SABOYA ALBUQUERQUE BERNARDINO</text:span><text:span text:style-name="T1150">,</text:span><text:span text:style-name="T1151"><text:s/></text:span><text:span text:style-name="T1152">ao Diretor da Escola Judicial</text:span><text:span text:style-name="T1153"><text:s/></text:span><text:span text:style-name="T1154">o Desembargador<text:s/></text:span><text:span text:style-name="T1155">IVAN DE SOUZA VALENÇA ALVES</text:span><text:span text:style-name="T1156">,</text:span><text:span text:style-name="T1157"><text:s/>à Vice-Diretora da Escola Judicial a Desembargadora<text:s/></text:span><text:span text:style-name="T1158">ENEIDA MELO<text:s/></text:span><text:span text:style-name="T1159">CORREIA<text:s/></text:span><text:span text:style-name="T1160">DE ARAÚJO</text:span><text:span text:style-name="T1161">,<text:s/></text:span><text:span text:style-name="T1162">ao Coordenador da Autogestão em saúde, o Desembargador<text:s/></text:span><text:span text:style-name="T1163">EDUARDO PUGLIESI</text:span><text:span text:style-name="T1164">, e ao Coordenador do PJe e E-Gestão o Desembargador<text:s/></text:span><text:span text:style-name="T1165">FÁBIO ANDRÉ DE FARIAS</text:span><text:span text:style-name="T1166">, que tiveram atuações fundamentais, auxiliando a administração <text:s/>deste Regional. Os demais Desembargadores e o Ministério Público do Trabalho associaram-se ao presente voto.<text:s/></text:span><text:span text:style-name="T1167">XX</text:span><text:span text:style-name="T1168">VI</text:span><text:span text:style-name="T1169"><text:s/>–<text:s/></text:span><text:span text:style-name="T1170">Ato contínuo, a Corte Trabalhista<text:s/></text:span><text:span text:style-name="T1171">aprovou</text:span><text:span text:style-name="T1172">, por unanimidade,<text:s/></text:span><text:span text:style-name="T1173">VOTO DE</text:span><text:span text:style-name="T1174"><text:s/></text:span><text:span text:style-name="T1175">RECONHECIMENTO E AGRADECIMENTO<text:s/></text:span><text:span text:style-name="T1176">proposto pelo Excelentíssimo Desembargador Presidente Valdir José Silva de Carvalho a todos os servidores, estagiários, menores aprendizes e terceirizados pelo zelo e dedicação no desempenho de suas missões; e, de modo especial, aos integrantes da Alta Administração:<text:s/></text:span><text:span text:style-name="T1177">Wlademir de Souza Rolim<text:s/></text:span><text:span text:style-name="T1178">(Diretora Geral) e sua substituta<text:s/></text:span><text:span text:style-name="T1179">Erika Antunes de Araújo Gusmão<text:s/></text:span><text:span text:style-name="T1180">e equipe;</text:span><text:span text:style-name="T1181"><text:s/>Sérgio</text:span><text:span text:style-name="T1182"><text:s/></text:span><text:span text:style-name="T1183">Ricardo Batista Mello</text:span><text:span text:style-name="T1184"><text:s/>(Secretário-Geral da Presidência) e sua substituta<text:s/></text:span><text:span text:style-name="T1185">Daniela Calabria Villar de Morais Guerra<text:s/></text:span><text:span text:style-name="T1186">e equipe;<text:s/></text:span><text:span text:style-name="T1187">Marilia Cavalcanti Rios Lacerda<text:s/></text:span><text:span text:style-name="T1188">(Assessora Especial da Presidência);<text:s/></text:span><text:span text:style-name="T1189">Karina de Possídio Marques Lustosa</text:span><text:span text:style-name="T1190"><text:s/>(Secretária do Tribunal Pleno) e equipe;<text:s/></text:span><text:span text:style-name="T1191">Maria Luiza Duarte de Mello<text:s/></text:span><text:span text:style-name="T1192">(Chefe de Gabinete da Presidência);<text:s/></text:span><text:span text:style-name="T1193">Kátia do Rego Barros</text:span><text:span text:style-name="T1194"><text:s/>(Diretora da Secretaria de Gestão de Pessoas) e equipe,<text:s/></text:span><text:span text:style-name="T1195">Kátia Cristina Amaral Carapeba Gibson<text:s/></text:span><text:span text:style-name="T1196">(Coordenadora do Cerimonial do TRT6);<text:s/></text:span><text:span text:style-name="T1197">João André Pegado Ferreira</text:span><text:span text:style-name="T1198"><text:s/>(Diretor da Secretaria Administrativa) e equipe;<text:s/></text:span><text:span text:style-name="T1199">Enoque de Souza e Silva Sobrinho</text:span><text:span text:style-name="T1200"><text:s/>(Diretor da Secretaria de Orçamento e Finanças) e equipe,<text:s/></text:span><text:span text:style-name="T1201">João Adriano Pinheiro</text:span><text:span text:style-name="T1202"><text:s/></text:span><text:span text:style-name="T1203">de Sousa (</text:span><text:span text:style-name="T1204">Diretor da Secretaria de Tecnologia da Informação), e equipe,<text:s/></text:span><text:span text:style-name="T1205">Humberto Galvão da Silva</text:span><text:span text:style-name="T1206"><text:s/>(Coordenador de Pagamento de Pessoal) e equipe;<text:s/></text:span><text:span text:style-name="T1207">Sérgio Santos de Lucena e Melo</text:span><text:span text:style-name="T1208"><text:s/>(Assessor da Ordenadoria da Despesa) e equipe;<text:s/></text:span><text:span text:style-name="T1209">Mariana Dornelas Mesquita (</text:span><text:span text:style-name="T1210">Chefe da Divisão do Núcleo de Comunicação Social);<text:s/></text:span><text:span text:style-name="T1211">Márcia Fernanda de Menezes Alves de Araújo</text:span><text:span text:style-name="T1212"><text:s/>(Coordenadora de Auditoria e Controle Interno) e equipe;<text:s/></text:span><text:span text:style-name="T1213">Renatto Marcello de Araújo Pinto</text:span><text:span text:style-name="T1214"><text:s/>(Diretor da Secretaria de Autogestão em Saúde) e equipe,<text:s/></text:span><text:span text:style-name="T1215">Juliana Lima Bezerra</text:span><text:span text:style-name="T1216"><text:s/>(Coordenadora de Segurança Institucional) e equipe,<text:s/></text:span><text:span text:style-name="T1217">Luiz Eduardo Moura de Oliveira</text:span><text:span text:style-name="T1218"><text:s/>(Chefe do Núcleo de Estatística e Pesquisa),<text:s/></text:span><text:span text:style-name="T1219">Maria Terezinha Pimentel de Souza</text:span><text:span text:style-name="T1220"><text:s/>e equipe;<text:s/></text:span><text:span text:style-name="T1221">Elisabete Duarte de Sousa Alves</text:span><text:span text:style-name="T1222"><text:s/>(Coordenadora de Gestão Estratégica) e equipe;<text:s/></text:span><text:span text:style-name="T1223">Murilo Gomes Leal Júnior (</text:span><text:span text:style-name="T1224">Coordenador de Engenharia de Manutenção) e equipe;<text:s/></text:span><text:span text:style-name="T1225">Semíramis Rocha de Oliveira (</text:span><text:span text:style-name="T1226">Chefe do Núcleo de Saúde). Os demais Desembargadores e o Ministério Público do Trabalho associaram-se ao presente voto.</text:span><text:span text:style-name="T1227"><text:s/></text:span><text:span text:style-name="T1228">XXVII</text:span><text:span text:style-name="T1229"><text:s/>–<text:s/></text:span><text:span text:style-name="T1230">Logo após, o Tribunal Pleno<text:s/></text:span><text:span text:style-name="T1231">aprovou</text:span><text:span text:style-name="T1232">, por unanimidade,<text:s/></text:span><text:span text:style-name="T1233">VOTO DE</text:span><text:span text:style-name="T1234"><text:s/></text:span><text:span text:style-name="T1235">RECONHECIMENTO E AGRADECIMENTO<text:s/></text:span><text:span text:style-name="T1236">proposto pelo Excelentíssimo Desembargador Presidente Valdir José Silva de Carvalho ao Exmo. Magistrado<text:s/></text:span><text:span text:style-name="T1237">SAULO BOSCO DE MEDEIROS</text:span><text:span text:style-name="T1238">, Juiz-auxiliar da Presidência, pela sua competência, zelo, dedicação, lealdade e sincera amizade. Os demais Desembargadores e o Ministério Público do Trabalho associaram-se ao presente voto.<text:s/></text:span><text:span text:style-name="T1239">XXVIII</text:span><text:span text:style-name="T1240"><text:s/>–<text:s/></text:span><text:span text:style-name="T1241">Continuando, o Pleno<text:s/></text:span><text:span text:style-name="T1242">aprovou</text:span><text:span text:style-name="T1243">, por unanimidade,<text:s/></text:span><text:span text:style-name="T1244">VOTO DE</text:span><text:span text:style-name="T1245"><text:s/></text:span><text:soft-page-break/><text:span text:style-name="T1246">RECONHECIMENTO E AGRADECIMENTO<text:s/></text:span><text:span text:style-name="T1247">proposto pelo Excelentíssimo Desembargador Presidente Valdir José Silva de Carvalho ao Ex-Assessor do Gabinete do Desembargador Eduardo Pugliesi,<text:s/></text:span><text:span text:style-name="T1248">TOMÉ BARROS MONTEIRO DA FRANÇA</text:span><text:span text:style-name="T1249">, mencionando que se trata de um excelente profissional, o qual foi fundamental quando o acompanhou nas negociações para aquisição do imóvel que iria sediar o Fórum Trabalhista do Recife, junto ao Congresso Nacional. Os demais Desembargadores e o Ministério Público do Trabalho associaram-se ao presente voto.<text:s/></text:span><text:span text:style-name="T1250">XXIX</text:span><text:span text:style-name="T1251"><text:s/>-<text:s/></text:span><text:span text:style-name="T1252">Logo após, a Corte<text:s/></text:span><text:span text:style-name="T1253">aprovou</text:span><text:span text:style-name="T1254">, por unanimidade,<text:s/></text:span><text:span text:style-name="T1255">VOTO DE</text:span><text:span text:style-name="T1256"><text:s/></text:span><text:span text:style-name="T1257">RECONHECIMENTO E AGRADECIMENTO<text:s/></text:span><text:span text:style-name="T1258">proposto pelo Excelentíssimo Desembargador Presidente Valdir José Silva de Carvalho aos servidores que fazem parte de seu Gabinete,<text:s/></text:span><text:span text:style-name="T1259">DINALVA MARIA PEREIRA PEDROZA,<text:s/></text:span><text:span text:style-name="T1260">MARÍLIA CAVALCANTI RIOS LACERDA,<text:s/></text:span><text:span text:style-name="T1261">VÂNIA MARIA SCHWAMBACH PESSOA DE CARVALHO, VERÔNICA MARIA MOURA DE SOUZA, IZABELA LUQUET LINS E SILVA GUIMARÃES, RENATA ABATH CARDOSO BARRETO, DARCI DIAS DE QUEIROZ NUNES, ELISA SOFIA CAVALCANTE SILVA DE MORAES, MARCELO RAMOS DE OLIVEIRA, ARTUR COELHO DUARTE e SAMUEL SILVA DE CARVALHO</text:span><text:span text:style-name="T1262"><text:s/>pela dedicação e eficiência nos serviços prestados. Os demais Desembargadores e o Ministério Público do Trabalho associaram-se ao presente voto.</text:span><text:span text:style-name="T1263"><text:s/></text:span><text:span text:style-name="T1264">XXX</text:span><text:span text:style-name="T1265"><text:s/>–<text:s/></text:span><text:span text:style-name="T1266">Em continuação, o Plenário<text:s/></text:span><text:span text:style-name="T1267">aprovou</text:span><text:span text:style-name="T1268">,<text:s/></text:span><text:span text:style-name="T1269">por unanimidade</text:span><text:span text:style-name="T1270">,<text:s/></text:span><text:span text:style-name="T1271">VOTO DE AGRADECIMENTO<text:s/></text:span><text:span text:style-name="T1272">proposto pelo Excelentíssimo Desembargador Presidente Valdir José Silva de Carvalho a Excelentíssima Magistrada<text:s/></text:span><text:span text:style-name="T1273">LAURA CAVALCANTI DE MORAIS BOTELHO,</text:span><text:span text:style-name="T1274"><text:s/>Presidente da AMATRA VI, e ao Ilmo. Sr.<text:s/></text:span><text:span text:style-name="T1275">JOSÉ PAULO DA SILVA</text:span><text:span text:style-name="T1276">, Presidente da ASTRA 6, pela relação de absoluto respeito, compreensão e lealdade dessas associações com a Administração deste Sexto Regional. Os demais Desembargadores e o Ministério Público do Trabalho associaram-se ao presente voto.</text:span><text:span text:style-name="T1277"><text:s/></text:span><text:span text:style-name="T1278">XXX</text:span><text:span text:style-name="T1279">I</text:span><text:span text:style-name="T1280"><text:s/>–</text:span><text:span text:style-name="T1281"><text:s/></text:span><text:span text:style-name="T1282">Nesse momento</text:span><text:span text:style-name="T1283">, o<text:s/></text:span><text:span text:style-name="T1284">Desembargador Ruy Salathiel de Albuquerque e Mello Ventura</text:span><text:span text:style-name="T1285"><text:s/>pediu licença para se ausentar da bancada em virtude de consulta médica.<text:s/></text:span><text:span text:style-name="T1286">XXX</text:span><text:span text:style-name="T1287">I</text:span><text:span text:style-name="T1288">I</text:span><text:span text:style-name="T1289"><text:s/></text:span><text:span text:style-name="T1290">–</text:span><text:span text:style-name="T1291"><text:s/></text:span><text:span text:style-name="T1292">Na sequência,</text:span><text:span text:style-name="T1293"><text:s/>os Desembargadores componentes da Corte, a representante do Ministério Publico do Trabalho e o representante da AMATRA VI fizeram seus pronunciamentos dirigidos ao Presidente<text:s/></text:span><text:span text:style-name="T1294">Valdir José Silva<text:s/></text:span><text:span text:style-name="T1295">d</text:span><text:span text:style-name="T1296">e Carvalho</text:span><text:span text:style-name="T1297">, considerando que esta é a última sessão plenária da sua gestão</text:span><text:span text:style-name="T1298">.<text:s/></text:span><text:span text:style-name="T1299">Desembargadora<text:s/></text:span><text:span text:style-name="T1300">Eneida Melo Correia de Araújo</text:span><text:span text:style-name="T1301">:<text:s/></text:span><text:span text:style-name="T1302">“Presidente! O Senhor, as Desembargadoras Dione e Clara, toda a equipe administrativa, Sergio e Karina, e todos que o Senhor mencionou. Quero agradecer do fundo do coração. Foi uma ano dificílimo, mas que a gente pôde caminhar por ele com a ajuda do Ministério Publico, que nunca nos faltou, sempre nos acompanhando nessa caminhada difícil com muitas questões que nos deixaram perplexos nesse ano de tanto dor. Então, quero agradecer muito! E, ao lado do Senhor, as queridas Dione e Clara que não faltaram nesse apoio coletivo para o Tribunal funcionar. E tenho certeza que o primeiro grau de jurisdição também se sente muito feliz em ter sido presidido por vocês nesse período. Muito obrigada!”.<text:s/></text:span><text:span text:style-name="T1303">Desembargadora</text:span><text:span text:style-name="T1304"><text:s/></text:span><text:span text:style-name="T1305">Dione Nunes Furtado da Silva</text:span><text:span text:style-name="T1306">:<text:s/></text:span><text:span text:style-name="T1307">“Presidente! Eu fui só coadjuvante, acho que o mérito está mais com Vossa Excelência e com a Dra. Clara, mas a gente tem que reconhecer o trabalho e o esforço de Vossa Excelência; da Dra. Clara, na Corregedoria; de todos os colegas da bancada que ajudaram e foram solícitos naquilo que era necessário; e dos servidores, em nome de Dr. Sergio e Dra. Karina, em nome dos quais agradeço a todos os outros servidores deste Tribunal. Agradeço, ainda, aos colegas da primeira instância, ao Ministério Público, por meio da atual Chefe, Dra. Ana Carolina. Realmente, como disse Dra. Eneida, as dificuldades foram grandes mas com solidariedade conseguimos obter resultados excelentes. Que Deus continue nos abençoando, bem assim a próxima administração com Dra. Clara, Dra. Nise e Dr. Ruy. Nosso Tribunal é de vanguarda, respeitado e considerado porque todos nós, que compomos essa instituição, nos ajudamos e nos respeitamos. Obrigada a todos”.</text:span><text:span text:style-name="T1308"><text:s/></text:span><text:span text:style-name="T1309">Desembargadora</text:span><text:span text:style-name="T1310"><text:s/></text:span><text:span text:style-name="T1311">Maria Clara Saboya Albuquerque Bernardino</text:span><text:span text:style-name="T1312">:<text:s/></text:span><text:soft-page-break/><text:span text:style-name="T1313">“Presidente, Dra. Dione e todos os colegas! Foi um ano dificílimo, mas a sua condução foi fenomenal. Acho que isso é uma unanimidade. Conseguimos resolver todos os problemas, nos superamos sob a sua direção. Então, primeiro eu quero parabenizar por sua condução tão profícua. Tem uma frase que diz assim:<text:s/></text:span><text:span text:style-name="T1314">“We have a problem”</text:span><text:span text:style-name="T1315"><text:s/>– nós teremos uma problema para alcançar o nível da sua administração. Parabéns Presidente, Vice-Presidente Dione, todos colegas e servidores porque eu sei que juntos fizeram esse Tribunal alcançar o reconhecimento do CNJ. Então, parabéns Valdir, conto com você e vou ligar o tempo todo para pedir ajuda e aos meus colegas também... Nise, Ruy Salathiel. Então parabéns a todos nós e à Presidência do nosso querido Valdir”.<text:s/></text:span><text:span text:style-name="T1316">Desembargadora Virgínia Malta Canavarro</text:span><text:span text:style-name="T1317">:</text:span><text:span text:style-name="T1318"><text:s/></text:span><text:span text:style-name="T1319">“Eu também quero fazer meu agradecimento e reconhecimento pelo grande sucesso e superação das dificuldades. Parabéns para a administração que finda e sucesso para a próxima administração que iniciará um novo ciclo de dois anos</text:span><text:span text:style-name="T1320">”.<text:s/></text:span><text:span text:style-name="T1321">Desembargadora Gisane Barbosa de Araújo</text:span><text:span text:style-name="T1322">:<text:s/></text:span><text:span text:style-name="T1323">“Na mesma linha, Presidente, quero parabenizar aos três membros da administração. Os desafios são sempre inimagináveis porque quando a gente pensa que o mais difícil já possa ter ocorrido sempre ocorrem fatos inesperados e nós, a administração do Tribunal da Sexta Região, temos conseguido superar e enfrentar. Então, Presidente, quero parabenizá-lo pela administração e por esse ano de 2020 em especial, extensivo para a Des. Dione e para a Desa. Clara, que teve que estrear nessas correições virtuais. Creio que deve ser o sentimento de toda a região esse reconhecimento ao trabalho da administração que finda. É um ciclo, como disse a Desa. Virgínia, e estamos acostumados a isso, mas é sempre um momento de emoção, de reconhecimento e de gratidão. Também quero aproveitar o momento para desejar aos Desembargadores Maria Clara, Nise e Ruy muito sucesso, muita sabedoria e muita calma na condução do Tribunal. Obrigada, Presidente!”</text:span><text:span text:style-name="T1324">.<text:s/></text:span><text:span text:style-name="T1325">Desembargador Ivan de Souza Valença Alves</text:span><text:span text:style-name="T1326">:<text:s/></text:span><text:span text:style-name="T1327">“Presidente, eu gostaria de parabenizar Vossa Excelência, a De</text:span><text:span text:style-name="T1328">sembargadora Dione e a Desembargadora</text:span><text:span text:style-name="T1329"><text:s/>Maria Clara e todos os servidores e servidoras pela gestão exitosa que se encerra esta semana. Registro, Presidente, que o Senhor conduziu o Tribunal com muita sabedoria em um dos momentos mais difíceis da instituição. E como Vossa Excelência expressou na mensagem de natal do último ano, teve que conciliar prudência e coragem; cautela e ousadia. Como Diretor da Escola, agradeço a Vossa Excelência todo o apoio e, também, por ter conseguido uma sede própria para a EJ6. Agradeço, ainda, o apoio da Desembargadora Eneida Melo, minha Vice-Diretora, que muito me ajudou; ao Juiz Rodrigo Samico, Coordenador da Escola; e a todos o corpo de servidores da Escola Judicial. E que Deus abenç</text:span><text:span text:style-name="T1330">oe a nova direção do Tribunal”.</text:span><text:span text:style-name="T1331"><text:s/></text:span><text:span text:style-name="T1332">Desembargadora Nise Pedroso Lins de Sousa</text:span><text:span text:style-name="T1333">:<text:s/></text:span><text:span text:style-name="T1334">“Eu gostaria de Parabenizar o Senhor, Presidente Valdir, a Desembargadora Dione e a nossa Corregedora, Desembargadora Maria Clara, porque os três conseguiram superar todas as adversidades; os obstáculos foram inúmeros e as dificuldades também que se apresentaram nesse período difícil de pandemia, mas eu fiquei impressionada com toda dedicação, nessa luta diária, uma batalha a cada dia, de modo que cada um dos dirigentes teve que se reinventar. Essa foi minha visão. Tudo isso com muita dedicação. Então só tenho que parabenizar essa administração que encerra o mandato, deixando uma marca de dedicação ao nosso querido Tribunal Regional do Trabalho e eu estendo os parabéns aos brilhantes servidores e a todos que colaboraram, direta ou indiretamente, a exemplo do nosso querido Ministério Público do Trabalho, representado pela Dra. Ana Carolina. Parabéns Valdir! Parabéns Dione.<text:s/></text:span><text:span text:style-name="T1335">Parabéns Maria Clara! Obrigada!”.<text:s/></text:span><text:span text:style-name="T1336">Desembargadora Maria do Socorro Silva Emerenciano</text:span><text:span text:style-name="T1337">:</text:span><text:span text:style-name="T1338"><text:s/></text:span><text:span text:style-name="T1339">“Estou de férias, mas não podia deixar de participar desse momento para parabenizar; para agradecer a confiança, o prestígio e a ajuda que o Presidente sempre me deu nas horas que precisava e que eu batia na sua porta. Quero estender os parabéns a Dra. Dione e a Dra. Clara e desejar sucesso aos três que virão na nova administração. E permitam-me dar os parabéns maiores ao Presidente do Tribunal. Cada um tem seu setor e o dele é o<text:s/></text:span><text:soft-page-break/><text:span text:style-name="T1340">maior; a última palavra é a dele; as decisões; a responsabilidade e os efeitos dessas decisões. E, realmente, a gente não vislumbra nada de fácil no que passou, somente dificuldades; nenhum dia mais simples, só obstáculos e eles foram superados com muita elegância, com muita galhardia, com muita competência, com muita tranquilidade e, também, com muita transparência, até onde isso pode ser feito, de forma que eu sinto, também, muito orgulho do Tribunal, dos colegas e desta administração que realmente se superou. E a gente não pode saber exatamente as dificuldades e os obstáculos porque aquele que sente na pele é quem sente mais, mas <text:s/>temos vivência e experiência para aquilatar as dificuldades enfrentadas e superadas no dia a dia. Não há uma falha, permitam-me dizer. Geralmente há, mas na sua administração, Presidente Valdir, diante de tantas dificuldade eu não vislumbro nenhuma falha. <text:s/>E fico muito orgulhosa do Tribunal e de Vossa Excelência. E permitam-me sair um pouco do formalismo para dizer o que eu comento com os colegas: ‘Valdir só faz o que ele quer’. Mas foi muito bom porque o que Vossa Excelência quis e quer foi o certo, tanto que deu tudo certo. Meu abraço e minha admiração”.</text:span><text:span text:style-name="T1341"><text:s/></text:span><text:span text:style-name="T1342">Desembargador Sergio Torres Teixeira</text:span><text:span text:style-name="T1343">:</text:span><text:span text:style-name="T1344"><text:s/></text:span><text:span text:style-name="T1345">: “Minhas palavras serão bem rápida, dirigidas a Vossa Excelência, a toda a administração, a toda mesa diretora e estender aos responsáveis pela Escola Judicial, o Desembargador Ivan, Desembargadora Eneida, o Juiz Rodrigo Samico e todos os servidores que compuseram o grupo de apoio. Há três ou quatro anos eu ministro palestras sobre um tema que não tem a ver com processo e nem tanto com Direito do Trabalho, que é a questão envolvendo o impacto das inovações tecnológicas e aquilo que eu chamo de quociente de adaptabilidade, que é a capacidade que você tem para se adaptar a uma situação totalmente imprevista e inesperada. E eu já usei, mais de uma vez, Presidente, o exemplo do Senhor porque imaginar que nós passaríamos por uma situação como passamos no ano de 2020, só para aqueles que conseguiam prever o futuro; e é nessa adversidade que a liderança é demonstrada e foi! No meu depoimento pessoal, eu me sentia extremamente tranquilo dentro da intranquilidade geral do contexto da pandemia porque eu sabia que o Senhor estava na Presidência. A sua figura me deixava tranquilo porque, além de eu já conhecer o seu espírito de liderança, eu via no dia a dia o Senhor se adaptando a cada nova situação. Eu me recordo no nosso primeiro encontro telepresencial, que o Senhor mencionou o meu nome e dos Desembargadores Fábio André e Paulo Alcântara como os ninjas da tecnologia que terão de nos ajudar com relação às atividades. Presidente! Hoje é o Senhor é o Samurai em relação a essa tecnologia, porque consegue brincar <text:s/>com aquilo que nenhum de nós, acerca de doze meses atrás, tinha o mínimo de domínio. Então parabenizo todos os Juízes, todos os servidores, a Corregedoria na pessoa da Desembargadora Maria Clara, a Vice-Presidência, na pessoa da Desembargadora Dione, e <text:s/>a Presidência, na sua pessoa Desembargador Valdir, pelo seu espírito de liderança que o Senhor materializou dura</text:span><text:span text:style-name="T1346">nte esse período. Parabéns!”.<text:s/></text:span><text:span text:style-name="T1347">Desembargador Paulo Alcântara</text:span><text:span text:style-name="T1348">:</text:span><text:span text:style-name="T1349"><text:s/></text:span><text:span text:style-name="T1350">“Eu não poderia deixar de falar. Eu acho que a administração do Tribunal foi boa. Eu sempre acho que pode ser melhor. Sempre acho que podemos ir além. Como disse T.S. Eliot: ‘</text:span><text:span text:style-name="T1351">Só os que se arriscam a ir longe demais são capazes de descobrir o quão longe se pode ir’</text:span><text:span text:style-name="T1352">. E ainda acho que na medida em que nós nos aproximamos, nós combinamos mais as coisas e usamos de empatia e podemos ter resultados cada vez melhores. Eu acho que houve um bom trabalho da administração, do Presidente, da Vice-Presidente e da Corregedora. A Corregedora teve um trabalho excelente e fez um trabalho revolucionário para o que vinha sendo feito. Parabenizo todos da administração e também aos servidores, a exemplo de Sérgio, que é muito qualificado, e de Karina, que trabalha muito e trabalha bem. Desejo muito sucesso para que vai chegar”.</text:span><text:span text:style-name="T1353"><text:s/></text:span><text:span text:style-name="T1354">Desembargador José Luciano Alexo da Silva</text:span><text:span text:style-name="T1355">:</text:span><text:span text:style-name="T1356"><text:s/></text:span><text:span text:style-name="T1357">“Como bem disse a Desembargadora Gisane, a gente pensa que tudo de ruim já aconteceu e que não vamos ter mais tanta dificuldade daqui pra frente. Eu me lembro de quando ela foi Presidente do Tribunal e teve aquele problema no Fórum da Sudene, quando teve que sair correndo e ela<text:s/></text:span><text:soft-page-break/><text:span text:style-name="T1358">resolveu muito bem. E, de repente, no ano passado veio essa pandemia, uma situação absolutamente inesperada, talvez a pior pandemia que já aconteceu no mundo, e o Presidente do Tribunal, à distância, dirigindo o Tribunal remotamente, trabalhou muito bem junto com a equipe que ele formou, e com a Vice-Presidente Dione e a Corregedora Maria Clara. Eu conhecia o Desembargador Valdir há muito tempo, desde que cheguei a substituir no Tribunal, nos idos de 1998, <text:s/>e eu conhecia muito bem o perfil dele a partir de integrante da bancada do Pleno e como Magistrado integrante das Turmas, todos aqui conhecemos o perfil operoso. É um Magistrado extremamente trabalhador que orgulha a Justiça do Trabalho como um todo. Agora o perfil de líder, como salientou o Desembargador Sergio, eu não conhecia nessa dimensão, então inúmeras vezes em me sentia tranquilo sabendo que o Tribunal estava muito bem conduzido por esse Magistrado brilhante, que conduziu o Tribunal com a maior transparência possível. Então, eu quero aqui externar o meu reconhecimento, Presidente Valdir, pela excelente administração, por tudo que foi feito e construído nesse período tão difícil. Meus parabéns a Vossa Excelência, a sua equipe e à direção como um todo, a Desembargadora Dione, a Desembargadora Clara. E desejar que Vossa Excelência continue a fazer esse excelente trabalho agora na bancada da Terceira Turma. E muita sorte e muita luz para a futura Presidente, para a Vice-Presidente Nise, que eu tanto admiro e vai deixar a nossa turma, e ao Corregedor Ruy Salathiel. Meu muito Obrigado e meu reconhecimento por esse trabalho digno e que orgulha o nosso Tribunal”.<text:s/></text:span><text:span text:style-name="T1359">Desembargador Eduardo Pugliesi</text:span><text:span text:style-name="T1360">:</text:span><text:span text:style-name="T1361"><text:s/></text:span><text:span text:style-name="T1362">“Sr. Presidente! Foi um prazer imenso ter colaborado com sua gestão juntamente com Clara e Dione, esta que já venho há 4 anos muito próximo. É impressionante como eu pude aprender o que é o Tribunal. Eneida mais que ninguém sabe o que isso. As pessoas quando ouvem falar em um Tribunal têm sempre a percepção, e única percepção, de que o Tribunal apenas julga; resolve conflitos; resolve processos. E é impressionante como no próprio Tribunal não se tem a compreensão e não se tem a dimensão da quantidade de processos não jurídicos e de problemas que se tem para resolver todo dia envolvendo a atividade-meio do Tribunal. Eu comecei a enumerar enquanto ouvia o pronunciamento de todos vocês e como tive muito próximo de Valdir, nesses dois anos, tive a felicidade de compreender um pouco mais da gestão e quando comecei a anotar tudo que foi feito, fiquei i</text:span><text:span text:style-name="T1363">mpressionado com o sucesso desse biênio</text:span><text:span text:style-name="T1364">. Valdir, iniciado por Ivan, fez o que talvez, hoje,<text:s/></text:span><text:span text:style-name="T1365">é<text:s/></text:span><text:span text:style-name="T1366">o modelo de autogestão em saúde de mais sucesso no Brasil, pelo menos de TRT’s. Nós vamos completar, em maio, dois anos apenas, e temos em caixa quase 15 milhões. Com pouco mais de um ano, nós servimos de modelo para o TRF5 adotar seu modelo de autogestão em saúde e o TRT da Bahia</text:span><text:span text:style-name="T1367">,</text:span><text:span text:style-name="T1368"><text:s/>que nos inspirou e nos ensinou, hoje a gente ensina mais que aprende. E tudo isso, evidentemente com um apoio imenso e<text:s/></text:span><text:span text:style-name="T1369">a<text:s/></text:span><text:span text:style-name="T1370">coragem do Des. Ivan, mas todos nós sabemos que a ideia, inclusive eu era contra, de resolver aquele problema imenso que envolve todos os servidores do Tribunal; envolve a saúde das pessoas e ninguém trabalha com tranquilidade se tem um servidor doente. Então Valdir teve<text:s/></text:span><text:span text:style-name="T1371">a<text:s/></text:span><text:span text:style-name="T1372">coragem, juntamente com Ivan, deu todas as condições e o Tribunal tem hoje, talvez, o melhor modelo de autogestão em saúde de Tribunal Regional do Trabalho do país e é orgulho onde quer que se chegue. Além disso, Valdir estabeleceu uma relação que eu acho que nunca existiu, e aí eu falo, considerando que só tenho cinco anos de Tribunal, pelos atores; pelas associações participantes do que eu vou dizer. Acho que nunca teve uma relação plural e global tão harmônica com Sindicato dos Servidores,<text:s/></text:span><text:span text:style-name="T1373">Sindicato dos Servidores<text:s/></text:span><text:span text:style-name="T1374">Aposentados,<text:s/></text:span><text:span text:style-name="T1375">Associação dos Advogados Trabalhistas, OAB, MPT, AMATRA VI. Isso é impressionante. E a gente só percebe quando há conflito; se não há o conflito ninguém percebe. A relação do TRT com todas as associações representativas de categorias é de extrema harmonia e é impressionante porque Valdir é uma pessoa extremamente belicosa, extremamente dura, mas internamente é um doce e que tem a compreensão de enxergar o problema e resolver porque ao tempo que é<text:s/></text:span><text:span text:style-name="T1376">muito</text:span><text:span text:style-name="T1377"><text:s/>duro é bastante humilde para reconhecer<text:s/></text:span><text:soft-page-break/><text:span text:style-name="T1378">quando erra e quando passa do limite. Isso é fundamental. Porque sabemos que uma relação de cizânia com essas associações causa problemas em todos os assuntos relacionados ao nosso Tribunal. Quanto à sede até hoje poucas pessoas sabem o que Valdir fez para conseguir essa sede e para nós ele conseguiu porque foi até onde ele podia. Ele conseguiu oitenta milhões para comprar a tão sonhada sede da primeira instância. O dinheiro entrou no orçamento; entrou na conta; ficou disponibilizado; fomos à Brasília; agendamos com o Presidente do TST; houve a assinatura da aquisição; enfim, ele fez tudo que estava ao seu alcance, mas, por motivos que não sabemos, na hora da SPU assinar o contrato, ao ouvir a AGU, esta disse que o contrato não podia ser assinado. Mas o que cabia a Valdir quanto a esta demanda</text:span><text:span text:style-name="T1379">, que era<text:s/></text:span><text:span text:style-name="T1380">um sonho de quase vinte anos do Tribunal, ele conseguiu resolver. Quanto à promoção e remoção que estavam travadas por processos no CNJ, Valdir conseguir destravar,<text:s/></text:span><text:span text:style-name="T1381">e<text:s/></text:span><text:span text:style-name="T1382">mais, fez desse processo uma coisa natural, inclusive chegamos a votar em uma única sessão<text:s/></text:span><text:span text:style-name="T1383">tele</text:span><text:span text:style-name="T1384">presencial seis promoções de uma vez. Uma coisa impressionante! E hoje fizemos essas duas promoções de uma forma natural. Outro tema: CEJUSC. A Desembargadora Clara iniciou um trabalho belíssimo. E como foi difícil no começo, ante a resistência dos Magistrados. A luta de Valdir foi muito grande para convencer todos<text:s/></text:span><text:span text:style-name="T1385">porque ele</text:span><text:span text:style-name="T1386"><text:s/>acreditava muito no CEJUSC, mas havia muita resistência, sobretudo da primeira instância. <text:s/>Outras vitórias do Presidente Valdir: a criação das Seções Especializadas; avanços no Regimento Interno; no campo social o apoio (junto com a Desembargadora Clara) desse projeto lindo que é a Orquestra do Alto da Mina, que hoje é um símbolo para o TRT6, inclusive o calendário desse ano foi feito com as fotos da orquestra; a luta para implementar a Resolução 219</text:span><text:span text:style-name="T1387">,</text:span><text:span text:style-name="T1388"><text:s/>que hoje está praticamente pacificado. Então, vejam o tanto que se fez nessa gestão que, por sua vez, teve como embrião a gestão de Gisane e a de Ivan. Foi um grande Presidente e vai ficar marcado por todas essas conquistas, considerando que nominei alg</text:span><text:span text:style-name="T1389">umas, mas tem muitas outras, tais</text:span><text:span text:style-name="T1390"><text:s/>como a sede de Goiana, as reformas, enfim... Foi uma belíssima gestão e tudo fruto dessa capacidade de trabalho imensa que se revelou ainda mais durante a pandemia e os números mostram como o TRT da Sexta Região foi espetacular no ano de 2020. Quero dizer ao meu querido amigo Valdir que eu tive muito orgulho de servir na sua gestão e aprendi muito. E acho que Clara, Nise e Ruy formarão um trio maravilhoso a começar da afinidade entre eles e darão continuidade ao trabalho de Valdir e nós colheremos muitos<text:s/></text:span><text:span text:style-name="T1391">e<text:s/></text:span><text:span text:style-name="T1392">bons frutos. Agradeço, ainda, o seu gesto como meu servidor Tomé, o que mostra que tem grande coração. Parabéns! Obrigado pela convivência e pelo aprendizado. Acrescento que, em tudo isso que falei teve a participação de um grande funcionário que é Sergio Mello. Não há nenhum desses assuntos que Sergio Mello não tenha se implicado. É um servidor ‘coringa’ que irá ajudar muito a próxima gestão e é um patrimônio do Tribunal e todos sabem disso”.<text:s/></text:span><text:span text:style-name="T1393">Desembargadora Ana Cláudia Petruccelli de Lima</text:span><text:span text:style-name="T1394">:<text:s/></text:span><text:span text:style-name="T1395">“Vou contar uma historinha que certa vez contei para Ivan e acho que ele vai se lembrar. A história sobre um grande pianista que estava dando um espetáculo e ouviu de uma fã:</text:span><text:span text:style-name="T1396">‘eu daria tudo na minha vida para tocar como o Senhor’</text:span><text:span text:style-name="T1397">. E ele disse:<text:s/></text:span><text:span text:style-name="T1398">‘eu dei a minha vida, Senhora, por isso que eu toco assim’</text:span><text:span text:style-name="T1399">. Então, a forma como nossa sociedade é estruturada, a gente só vê a conquista e se esquece de pensar que houve um caminho percorrido até chegar aquele ponto. Do mesmo jeito que o pianista precisou de muito ensaio e muito aprendizado, também o dirigente de um órgão como o Tribunal também precisou de um bom caminho de aprendizado para chegar e fazer o que foi feito nessa gestão. Sei que foi um esforço diário e quase anônimo, às vezes, por parte dos servidores. Assim, aproveito a oportunidade para dizer que reconheço todo o esforço e dedicação, principalmente pelo Presidente Valdir e, também, pela Vice-Presidente Dione, pela Corregedora Maria Clara, que agora enfrentará um novo desafio, pelo Diretor e Vice da Escola Judicial, Ivan e Eneida. Foi um biênio muito desafiador e todos os dirigentes estão de parabéns e como eu disse, em especial o Presidente Valdir,<text:s/></text:span><text:soft-page-break/><text:span text:style-name="T1400">porque ele conduziu essa gestão da melhor forma possível e acho que ninguém poderia fazer algo melhor. Eu agradeço o apoio que foi dado ao Comitê de Saúde e tenho certeza de que todos os dirigentes estão saindo com o sentimento de dever cumprido porque eu sei que fizeram o melhor. Esteja certo, Presidente Valdir, da minha admiração por tudo que foi realizado na sua gestão e acho que o que pedi a Deus no começo da sua gestão que foi para que iluminasse seu caminho e suas escolhas foi muito bem feito e será o mesmo pedido que farei para a Des. Maria Clara que iniciará sua nova gestão. Parabéns e felicidade!”</text:span><text:span text:style-name="T1401">.<text:s/></text:span><text:span text:style-name="T1402">Desembargadora Solange Moura de Andrade</text:span><text:span text:style-name="T1403">:<text:s/></text:span><text:span text:style-name="T1404">“Primeiramente agradecer por ter aprendido muito com o Senhor. Aprendi a ver como é o trabalho de uma pessoa competente e como é saber lidar com tantas cabeças diferentes. Todas as vezes que recorri ao Senhor fui atendida educadamente e, na medida do possível, sempre tentou resolver. Então, eu o admiro demais e foi muito bom tê-lo como mentor. Graças a Deus o Senhor vai continuar na bancada e vou aprendendo ainda mais. Em relação a Dra. Clara desejo que dê tudo certo e sei que vai dar porque ela tem a mesma linha do Senhor; essa linha forte; e sabe comandar e também de maneira educada; sabe lidar e sabe conversa, e na companhia da Dra. Nise, que eu também adoro. Só tenho a dizer que tem sido muito bom conviver com vocês. E Dra. Clara se precisar de mim, humildemente, estou à disposição. Dra. Dione essa estrela que brilha! Boa sorte a quem está saindo e a quem está entrando. Tudo de bom!”</text:span><text:span text:style-name="T1405">.<text:s/></text:span><text:span text:style-name="T1406">Desembargador Milton Gouveia da Silva Filho</text:span><text:span text:style-name="T1407">:<text:s/></text:span><text:span text:style-name="T1408">“Sr. Presidente, Dra. Dione, Dra. Clara, Dra. Nise, Diretor e Vice da Escola Judicial, Coordenadoria do Cejusc e Diretoria do Tribunal. Em regra, quem fala por último fica em dificuldade porque foi esgotado todos os pontos de destaque da administração que está se retirando. Não vou fugir a regra. Vou ratificar o que foi dito e vou dizer que duplico o que foi falado. Mas quero aqui fazer uma distinção [...]. Naturalmente quem está entrando, como é o caso da Dra. Clara, Dra. Nise e Dr. Ruy, se preparam para ter um programa de ação, mas o que aconteceu com essa administração foi que no primeiro ano foi justamente para fazer esse planejamento de agir, mas no segundo ano que é justamente de realizações ocorreu essa catástrofe da pandemia que pegou todos nós no ‘contrapé’ (linguagem do futebol). Ninguém esperava entrar num mar revolto desse; num céu de tempestade; em campo minado. Eu tive um professor que dizia que planejamento sem execução é perda de energia motora e execução sem planejamento é perda de energia... [inaudível]. Então por isso que estou dando um louvor maior para a administração que está saindo porque ocorreu uma dificuldade que não estava na cabeça de ninguém e foi preciso ‘matar um leão todo dia’ para conseguir ultrapassar essa dificuldade da pandemia que mexeu com toda a estrutura do Tribunal e do mundo e foi preciso que os Senhores, com a colaboração de todos, pudessem se salvar dessa dificuldade. Então, tudo que foi destacado pelo Desembargador Pugliesi é supervalorizado por essa dificuldade maior que ocorreu no Tribunal. Assim, muito coisa que estava na projeção de pensamento para se fazer foi <text:s/>impedida por algo de força maior e ficou numa situação de sobreviver com aquela dificuldade. Portanto, Dr. Valdir, Dra. Dione e Dra. Clara parabéns duplicado para vocês que souberam atravessar <text:s/>esse mar revolto. Não quero, aqui, desqualificar, mas acredito que poucos foram os Tribunais que chegaram a uma situação ótima como a nossa nesse final de 2020. E isso quer dizer que nós tivemos qualidades nos administradores que souberam ultrapassar essas dificuldades que surgiram. E até me emociono porque sei do sacrifício que esta administração passou e, mais, passou com um orçamento que não estava previsto para enfrentar as dificuldades. Foi preciso uma reengenharia administrativa para passar por essa situação. O pessoal de apoio, como Sérgio e Karina, esta que está aqui tão elogiada merecidamente, foram colaboradores no enfretamento dessas dificuldades. Eu fico aqui feliz porque Vossa Excelência vai para Terceira Turma e vai distribuir seus conhecimentos, sua sabedoria, sua experiência. Que Deus proteja a nova administração que, de certa forma, já está com o caminho mais tranquilo porque adquiriu a experiência pela qual passou a<text:s/></text:span><text:soft-page-break/><text:span text:style-name="T1409">administração que está saindo, então já tem como saber dos efeitos negativos que a pandemia trouxe para todos nós. Que Deus abençoe a Desembargadora Clara, a Desembargadora Nise, o Desembargador Ruy e todos os demais que irão compor a nova administração. Dr. Valdir e Dra. Dione que estão saindo que continuem esse amor ao Tribunal tão bem exteriorizado e vocacionado para a melhora da prestação jurisdicional que é o objetivo que todos nós buscamo</text:span><text:span text:style-name="T1410">s alcançar. Obrigado!”.<text:s/></text:span><text:span text:style-name="T1411">Procuradora-Chefe da Procuradoria Regional do Trabalho da 6ª Região, Dra. Ana Carolina Lima Vieira Ribemboim</text:span><text:span text:style-name="T1412">:<text:s/></text:span><text:span text:style-name="T1413">“Senhor Presidente, eu tenho alguma dificuldade de me manifestar no momento, principalmente com despedidas, porque embora eu seja cônscia de que tudo que eu falo é em nome do Ministério Público do Trabalho porque represento atualmente a chefia da instituição, eu não posso deixar de falar com meu coração para Vossa Excelência, no momento. Dizer, Dr. Valdir Carvalho, que eu fui uma felizarda de começar a administração da Procuradoria e ter Vossa Excelência na Presidência do Tribunal ao meu lado. E não só a sua experiência, a sua segurança. E reconheço, como Dr. Pugliesi colocou, sua firmeza nas sessões, mas nos bastidores eu contei com seu carinho, com seu apoio, com as suas lições, com seus conselhos e isso tudo me foi muito caro. Então, Sr. Presidente, eu só tenho a agradecer. Agradecer pela parceria e por tudo que pude dividir com Vossa Excelência. Os tempos estão sendo muito difíceis e posso falar com propriedade sobre isso porque também estou na gestão da Procuradoria, tenho também servidores sob minha chefia e foi um momento que nós tivemos que nos preocupar com a saúde de todos (servidores, membros, estagiários e terceirizados) e não apenas no ambiente de trabalho e também fora dele, nas suas casas.<text:s/></text:span><text:span text:style-name="T1414">Tivemos que n</text:span><text:span text:style-name="T1415">os preocupar com cada um e decidir sobre a saúde de todos eles; sermos criativos; sermos inovadores e vi todas essas qualidades como grandeza na pessoa de Vossa Excelência. Então, só tenho a agradecer por tudo e dizer que o Senhor é um orgulho não só para o Tribunal Regional do Trabalho da Sexta Região; o Senhor orgulha seus colegas do Ministério Público do Trabalho e eu represento a unanimidade desses colegas. Todos, assim que eu assumi, me falaram da sua expertise como gestor à frente da Procuradoria Regional do Trabalho; do seu perfil trabalhador que já foi muito ressaltado nesse sessão; e eu pude constatar todas essas qualidades e assino embaixo todas as referência que me foram dadas pelos meus colegas sobre a sua pessoa. Queria também agradecer a Dra. Dione que sempre foi uma pessoa muito querida; muito solícita; muito atenciosa. Queria agradecer Dr. Ivan e que nos abriu espaço na escola para que pudéssemos apresentar um pouquinho do Ministério Público do Trabalho ao Judiciário. Agradeço também a Dra. Eneida. Agradeço a Dra. Clara, como Corregedora, sempre muito firme; muito segura; e também muito comprometida com o trabalho; transparece trabalho e isso é muito bom. Agradecer a todos. E queria falar que é incrível que ao logo de um ano e meio consegui perceber um sentimento nesse Tribunal personificado em todos os Desembargadores que fazem parte dessa Corte, em uns mais porque são mais abertos e extrovertidos, que é o amor por essa casa. Um amor que em alguns momentos passa de um sentimento abstrato e quase se concretiza através das ações, das palavras, dos pronunciamentos, da defesa, enfim, de diversas formas. E é uma coisa muito bonita de se ver. Agradeço a todos e parabenizá-lo, Dr. Valdir, mais uma vez por esse caminho de pulso fort</text:span><text:span text:style-name="T1416">e e segurança. Muito obrigada!”.<text:s/></text:span><text:span text:style-name="T1417">Segundo Vice-Presidente da AMATRA VI, Excelentíssimo Juiz Leandro Fernandez Teixeira</text:span><text:span text:style-name="T1418">:</text:span><text:span text:style-name="T1419"><text:s/>“Presidente Valdir, agradeço o uso da palavra. Por ocasião desta última sessão, sob a Presidência de Vossa Excelência, a AMATRA VI deseja realizar um breve registro. A Juíza Laura Botelho, agora Titular, houve por bem não participar, especificamente desta sessão, como representante da AMATRA VI, em razão de haver concorrido no certame apreciado nesta data, e é por isso que estou aqui nessa honrosa missão de, neste ato, representar a associação, todavia, Presidente, ela me pediu para transmitir que ela gostaria muito de estar presente aqui para fazer esse registro. A AMATRA VI congratula Vossa<text:s/></text:span><text:soft-page-break/><text:span text:style-name="T1420">Excelência por sua Presidência, nesse simbólico momento da última sessão plenária sob o seu comando e da, mesma maneira, congratula toda a administração: Desembargadora Dione, Desembargadora Maria Clara, Desembargador Ivan, Desembargadora Eneida. Já foi dito, aqui, e repetido que vivemos momentos muito difíceis e desafiadores e é nesse momentos que a capacidade da gestão é testada. E todos nós, do Primeiro grau, Juízes e Juízas, testemunhamos que a atual administração, sob a condução de Vossa Excelência, conseguiu com trabalho árduo e dedicação sobre-humana, sem exagero, superar cada um dos desafios. E, para além de tudo isso, a AMATRA VI registra, com muita alegria, essa relação harmônica, transparente e leal com a Presidência, com a Vice-Presidência e com a Corregedoria sempre com o objetivo de aprimorar o serviço do nosso Tribunal para a sociedade, que é a razão de ser do trabalho de todos nós. O sucesso da próxima gestão é certeza, sob a condução da Desembargadora Maria Clara, Desembargadora Nise e Desembargador Ruy e, também, temos certeza desse diálogo; dessa transparência; dessa relação próxima e colaborativa. Agradeço muito a atenção de todos e todas. Parabéns, Presidente!”</text:span><text:span text:style-name="T1421">.<text:s/></text:span><text:span text:style-name="T1422">XXX</text:span><text:span text:style-name="T1423">I</text:span><text:span text:style-name="T1424">II</text:span><text:span text:style-name="T1425"><text:s/></text:span><text:span text:style-name="T1426">–</text:span><text:span text:style-name="T1427"><text:s/></text:span><text:span text:style-name="T1428">Ao final,</text:span><text:span text:style-name="T1429"><text:s/></text:span><text:span text:style-name="T1430">o<text:s/></text:span><text:span text:style-name="T1431">Presidente<text:s/></text:span><text:span text:style-name="T1432">Valdir José Silva d</text:span><text:span text:style-name="T1433">e Carvalho</text:span><text:span text:style-name="T1434"><text:s/>agradeceu todas as palavras a ele dirigidas e assim se manifestou:<text:s/></text:span><text:span text:style-name="T1435">“Inicio agradecendo a Deus pela oportunidade de dirigir o Tribunal nesse período tão difícil. Agradeço a todos os Desembargadores pelo apoio. Nenhuma administração tem sucesso se não tiver o apoio interno. E esse apoio eu tive de todos sem exceção. Concordo com o Dr. Paulo Alcântara que disse que a administração poderia ser melhor. Concordo plenamente! E tenho absoluta certeza de que a Dra. Clara fará uma administração muito melhor, mas, certamente inferior à administração que fará a Dra. Nise Pedroso e por uma razão que sempre tive em mente: o Tribunal é uma obra coletiva em construção; cada um de nós colocamos um tijolinho; e temos a obrigação e o dever de buscar sempre melhorar. O resultado da minha administração não é o resultado da administração Valdir/Dione/Clara; é o resultado de um somatório das administrações do Tribunal (aqui presentes os Ex-Presidentes Eneida, Gisane e Ivan). Cada um assentou um tijolinho e vamos crescendo porque esse é o caminho. Agradeço as palavras da Dra. Ana Carolina, pessoa amiga, com quem tive uma relação estreita. Todos sabem e nunca neguei, que me sinto membro do Ministério Público porque integrei essa instituição por cerca de dezoito anos; sou do primeiro concurso; administrei a Procuradoria da 13ª Região (à época Paraíba e Rio Grande do Norte); depois vim para o Recife e administrei Pernambuco e Alagoas e, a partir de 1994, apenas Pernambuco, portanto, é uma instituição que eu tenho estreitos laços de amizade e tenho orgulho de ter integrado e ter vindo dela numa lista sêxtupla para representá-la no Poder Judiciário. Quanto à AMATRA VI, eu mantive com a Dra. Laura Botelho uma relação de absoluto respeito, compreensão e lealdade; isso não significa dizer ‘sim’; nessa relação tem vários ‘não’. E hoje, para coroar o final da minha gestão, eu tive a honra e o prazer de presidir a sessão que a Dra. Laura foi promovida por merecimento. Gostaria, também, de agradecer à minha Vice-Presidente, Dra. Dione Furtado, à minha Corregedora Regional, Dra. Clara Saboya, que executou com perfeição e maestria suas atividades. Enfim, agradeço aos meus servidores, aqui representados por Karina e Sérgio Mello, e aqui eu vou fazer uma confissão já peço minhas desculpas porque utilizei o trabalho como uma terapia para vencer o isolamento social, daí porque eu trabalhava todos os dias e o dia todo, e, assim, os servidores mais ligados com o Presidente sofreram as consequências, assim como o Juiz Auxiliar Saulo Bosco. Isso me ajudou a vencer o isolamento social, ainda que tenha prejudicado o descanso dos servidores e do Juiz Auxiliar e por isso peço desculpas. Acrescento que fiz uma administração muito simples que não é baseada em conceitos científicos. Possui três pilares: conhecimento, informações e solidariedade. Desde o primeiro dia que assumi fiz reuniões diárias com a alta direção do Tribunal para que todos tomem conhecimento do que ocorre no Tribunal e tenham responsabilidade por tudo, de modo que todos os servidores da alta<text:s/></text:span><text:soft-page-break/><text:span text:style-name="T1436">administração do Tribunal têm condições de exercer qualquer um dos cargos. Com a pandemia, senti a necessidade de prestar contas aos Desembargadores e, por isso, que eu, diariamente, remetia os relatórios da Diretoria Geral e da Secretaria Geral da Presidência e se tais relatórios foram lidos, ou não, para mim é irrelevante. O que é relevante para mim é prestar contas daquilo que estou fazendo e vou manter esses relatórios até quinta-feira. Tive, também, que adotar uma posição mais conservadora em relação à pauta administrativa e judiciária com calendário rígido para evitar problemas e, também, para facilitar a vida de todos. Tomei algumas medidas chatas e, até certo ponto, duras, mas entendo que num momento em que não há a presença física tem que ter muita disciplina para ter bom funcionamento. E volto a dizer: agradeço a Deus pela oportunidade de dirigir o Tribunal nesse momento e saio gratificado! E agradeço a cada um dos Desembargadores e repito: sem o apoio de todos não chegaríamos a lugar nenhum! Boa noite!”</text:span><text:span text:style-name="T1437">.<text:s/></text:span><text:span text:style-name="T1438">Nada mais havendo a tratar, foi encerrada a presente sessão, e, para constar, foi lavrada a presente ata, que depois de lida e ac</text:span><text:span text:style-name="T1439">hada conforme, vai assinada pelo</text:span><text:span text:style-name="T1440"><text:s/></text:span><text:span text:style-name="T1441">Excelentíssimo</text:span><text:span text:style-name="T1442"><text:s/>De</text:span><text:span text:style-name="T1443">sembargador Presidente</text:span><text:span text:style-name="T1444">,</text:span><text:span text:style-name="T1445"><text:s/></text:span><text:span text:style-name="T1446"><text:s text:c="3"/></text:span><text:span text:style-name="T1447"><text:s text:c="13"/></text:span><text:span text:style-name="T1448"><text:s/>(</text:span><text:span text:style-name="T1449">Valdir José Silva de Carvalho</text:span><text:span text:style-name="T1450">),</text:span><text:span text:style-name="T1451"><text:s/></text:span><text:span text:style-name="T1452">e por</text:span><text:span text:style-name="T1453"><text:s/></text:span><text:span text:style-name="T1454">mim</text:span><text:span text:style-name="T1455">,</text:span><text:span text:style-name="T1456"><text:s text:c="2"/></text:span><text:span text:style-name="T1457"><text:s/></text:span><text:span text:style-name="T1458"><text:s/></text:span><text:span text:style-name="T1459"><text:s/></text:span><text:span text:style-name="T1460">(</text:span><text:span text:style-name="T1461">Karina de Possídio Marques Lustosa</text:span><text:span text:style-name="T1462">), Secretária do Tribunal<text:s/></text:span><text:span text:style-name="T1463">Pleno</text:span><text:span text:style-name="T1464">.</text:span><text:span text:style-name="T1465"><text:s/>////////////</text:span><text:span text:style-name="T1466">///////////////////////////////////////</text:span><text:span text:style-name="T14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3-11T18:42:00Z</meta:creation-date>
    <dc:date>2021-03-11T18:42:00Z</dc:date>
    <meta:print-date>2021-02-19T20:07: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84" meta:word-count="14455" meta:character-count="92328" meta:row-count="650" meta:non-whitespace-character-count="78057"/>
  </office:meta>
</office:document-meta>
</file>