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A000000545DB3089E.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Footer">
      <style:paragraph-properties fo:text-align="end" style:justify-single-word="false"/>
    </style:style>
    <style:style style:name="P12"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3" style:family="paragraph" style:parent-style-name="Block_20_Text">
      <style:paragraph-properties fo:margin-left="7.251cm" fo:margin-right="-0.005cm" fo:text-indent="0.041cm" style:auto-text-indent="false" fo:break-before="page"/>
    </style:style>
    <style:style style:name="P14" style:family="paragraph" style:parent-style-name="Normal_20__28_Web_29_">
      <style:paragraph-properties fo:margin-top="0cm" fo:margin-bottom="0cm" fo:text-align="justify" style:justify-single-word="false"/>
    </style:style>
    <style:style style:name="P15" style:family="paragraph">
      <style:paragraph-properties fo:text-align="center" style:writing-mode="lr-tb"/>
    </style:style>
    <style:style style:name="T1" style:family="text">
      <style:text-properties fo:font-size="18pt" fo:font-weight="bold" style:font-size-asian="18pt" style:font-weight-asian="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language-asian="en" style:country-asian="US" style:font-size-complex="11pt"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language="none" fo:country="none" style:font-size-asian="11pt" style:language-asian="none" style:country-asian="none"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color="#000000" fo:font-size="10pt" fo:language="none" fo:country="none" style:font-size-asian="10pt" style:language-asian="none" style:country-asian="none"/>
    </style:style>
    <style:style style:name="T14" style:family="text">
      <style:text-properties fo:color="#000000" style:font-name="Arial" fo:font-size="10pt" style:font-size-asian="10pt" style:font-name-complex="Arial"/>
    </style:style>
    <style:style style:name="T15" style:family="text">
      <style:text-properties fo:color="#000000" fo:font-size="11pt" style:font-size-asian="11pt" style:font-size-complex="11pt"/>
    </style:style>
    <style:style style:name="T16" style:family="text">
      <style:text-properties fo:color="#000000" fo:font-size="11pt" style:font-size-asian="11pt" style:font-size-complex="11pt" style:font-weight-complex="bold"/>
    </style:style>
    <style:style style:name="T17" style:family="text">
      <style:text-properties fo:color="#000000" fo:font-size="11pt" style:text-underline-style="solid" style:text-underline-width="auto" style:text-underline-color="font-color" fo:font-weight="bold" style:font-size-asian="11pt" style:font-weight-asian="bold" style:font-size-complex="11pt"/>
    </style:style>
    <style:style style:name="T18"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ff0000" fo:font-size="11pt" style:font-size-asian="11pt" style:font-size-complex="11pt"/>
    </style:style>
    <style:style style:name="T22" style:family="text">
      <style:text-properties fo:color="#000000"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APROVAR ATA DA 24ª SESSÃO ADMINISTRATIVA REALIZADA EM 12 DE AGOST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3"><text:span text:style-name="T2">ATA DA 24ª SESSÃO ADMINISTRATIVA DO PLENO DO TRIBUNAL REGIONAL DO TRABALHO DA SEXTA REGIÃO, EM 2019. </text:span></text:p>
      <text:p text:style-name="P4"/>
      <text:p text:style-name="P14"><text:span text:style-name="T2">Aos doze (12) dias do mês de agosto do ano de dois mil e dezenove (2019), às </text:span><text:span text:style-name="T15">9h30</text:span><text:span text:style-name="T2">, na Sala de Sessões do Pleno do Fórum Agamemnom Magalhães, nesta Cidade do Recife, capital do Estado de Pernambuco e sede da Sexta Região da Justiça do Trabalho, sob a presidência, em exercício, da Excelentíssima Desembargadora Vice-Presidente </text:span><text:span text:style-name="T5">DIONE NUNES FURTADO DA SILVA</text:span><text:span text:style-name="T2">, com a presença de Suas Excelências</text:span><text:span text:style-name="T21"> </text:span><text:span text:style-name="T2">a Desembargadora Corregedora </text:span><text:span text:style-name="T3">Maria Clara Saboya de Albuquerque Bernardino,</text:span><text:span text:style-name="T6"> </text:span><text:span text:style-name="T22">a Desembargadora Eneida Melo Correia de Araújo</text:span><text:span text:style-name="T2">, </text:span><text:span text:style-name="T22">a Desembargadora </text:span><text:span text:style-name="T2">Gisane Barbosa de Araújo, a Desembargadora Virgínia Malta Canavarro, a Desembargadora Nise Pedroso Lins e Sousa, o Desembargador Ruy Salathiel de Albuquerque e Mello Ventura, a Desembargadora Maria do Socorro Silva Emerenciano, o Desembargador Paulo Alcântara, a Desembargadora Maria das Graças de Arruda França, o Desembargador José Luciano Alexo da Silva,</text:span><text:span text:style-name="T5"> </text:span><text:span text:style-name="T2">a Desembargadora Ana Cláudia Petruccelli de Lima, o Desembargador Milton Gouveia da Silva Filho e a Excelentíssima Procuradora-Chefe da Procuradoria Regional do Trabalho da 6ª Região, Dra. Adriana Freitas Evangelista Gondim, foi instalada a sessão administrativa. </text:span><text:span text:style-name="T15">Aberto os trabalhos,</text:span><text:span text:style-name="T21"> </text:span><text:span text:style-name="T15">foram registradas as ausências justificadas dos</text:span><text:span text:style-name="T16"> Excelentíssimos Desembargadores </text:span><text:span text:style-name="T3">Presidente Valdir José Silva de Carvalho e Sergio Torres Teixeira por estarem participando da “3ª. Jornada Institucional da EJUD-6 – Atividades de Formação Continuada para Magistrados”, as </text:span><text:span text:style-name="T2">ausências justificadas dos</text:span><text:span text:style-name="T3"> Excelentíssimos Desembargadores </text:span><text:span text:style-name="T2">Ivan de Souza Valença Alves,</text:span><text:span text:style-name="T3"> </text:span><text:span text:style-name="T2">Fábio André de Farias e Solange Moura de Andrade por motivo de férias e </text:span><text:span text:style-name="T3">do Excelentíssimo Desembargador </text:span><text:span text:style-name="T2">Eduardo Pugliesi, em virtude de viagem a Brasília/DF, para tratar de assuntos de interesse institucional. </text:span><text:span text:style-name="T7">I</text:span><text:span text:style-name="T5"> – </text:span><text:span text:style-name="T2">Inicialmente, o Egrégio Sexto Regional Trabalhista</text:span><text:span text:style-name="Strong"><text:span text:style-name="T10">, </text:span></text:span><text:span text:style-name="T2">aprovou a ata </text:span><text:span text:style-name="T4">da Sessão Administrativa Ordinária do dia </text:span><text:span text:style-name="T9">29 </text:span><text:span text:style-name="T8">de julho de 2019</text:span><text:span text:style-name="T2">. </text:span><text:span text:style-name="T7">II</text:span><text:span text:style-name="T5"> – </text:span><text:span text:style-name="T16">Na sequência, </text:span><text:span text:style-name="T2">o Plenário </text:span><text:span text:style-name="T5">aprovou, </text:span><text:span text:style-name="T2">por unanimidade, a </text:span><text:span text:style-name="T5">ESCALA DE PLANTÃO JUDICIÁRIO DA 2ª. INSTÂNCIA PARA O MÊS DE SETEMBRO/2019</text:span><text:span text:style-name="T2">,</text:span><text:span text:style-name="T5"> </text:span><text:span text:style-name="T2">nos seguintes termos: dias 07/09/2019 (sábado) e 08/09/2019 (domingo) – </text:span><text:span text:style-name="T8">Gabinete do Desembargador José Luciano Alexo da Silva</text:span><text:span text:style-name="T2">; dias 14/09/2019 (sábado) e 15/09/2019 (domingo) – </text:span><text:span text:style-name="T8">Gabinete do Desembargador Paulo Dias de Alcântara</text:span><text:span text:style-name="T2">; dias 21/09/2019 (sábado) e 22/09/2019 (domingo) – </text:span><text:span text:style-name="T8">Gabinete do Desembargador Fábio André de Farias</text:span><text:span text:style-name="T2">; dias 28/09/2019 (sábado) e 29/09/2019 (domingo) – </text:span><text:span text:style-name="T8">Gabinete do Desembargador Sergio Torres Teixeira</text:span><text:span text:style-name="T2">. </text:span><text:span text:style-name="T7">III</text:span><text:span text:style-name="T5"> – </text:span><text:span text:style-name="T2">Dando continuidade, a Corte </text:span><text:span text:style-name="T5">apreciando</text:span><text:span text:style-name="T2"> as informações prestadas pela Corregedoria Regional, a respeito dos Magistrados que receberam a Gratificação por Exercício Cumulativo de Jurisdição no mês de julho de 2019, em cumprimento ao disposto no art. 4º da Resolução CSJT nº 155/2015, </text:span><text:span text:style-name="T5">resolveu</text:span><text:span text:style-name="T2">, por unanimidade, </text:span><text:span text:style-name="T6">homologar </text:span><text:span text:style-name="T2">o recebimento da GECJ pelos Juízes</text:span><text:span text:style-name="T5"> AURÉLIO DA SILVA, ROSA MELO MACHADO RODRIGUES FARIA, ADALBERTO ELLERY BARREIRA NETO, EDUARDO HENRIQUE BRENNAND DORNELAS CÂMARA e ADRIANA SATOU LESSA FERREIRA PINHEIRO, </text:span><text:span text:style-name="T2">conforme previamente autorizado na sessão plenária de 15 de abril de 2019, com fundamento no art. 3º da Resolução CSJT nº 155/2015, e, ainda, no Acórdão Processo nº CSJT-A-4607- 75.2016.5.90.0000; e, </text:span><text:span text:style-name="T6">referendar</text:span><text:span text:style-name="T2">, em caráter excepcional, mercê da Resolução CSJT 234/2019 e Ofício Circular CSJT.SG.CPROC nº 02/2019, de 13 de março de 2019, o exercício cumulativo de jurisdição, no mês de julho de 2019, dos Juízes </text:span><text:span text:style-name="T5">LEVI PEREIRA DE OLIVEIRA, KÉVIA DUARTE MUNIZ, LEANDRO FERNANDEZ TEIXEIRA, HERMANO DE OLIVEIRA DANTAS, JOÃO </text:span><text:soft-page-break/><text:span text:style-name="T5">BATISTA DE OLIVEIRA JÚNIOR, LUCAS DE ARAÚJO CAVALCANTI E MATHEUS RIBEIRO REZENDE</text:span><text:span text:style-name="T2">, conforme o art. 3º, §1º, incisos II e III, “b”, da Resolução CSJT nº 155/2015 e Acórdão Processo nº CSJT-A-4607-75.2016.5.90.0000. </text:span><text:span text:style-name="T7">IV</text:span><text:span text:style-name="T5"> – </text:span><text:span text:style-name="T2">Em continuação, o Plenário</text:span><text:span text:style-name="T5"> apreciando</text:span><text:span text:style-name="T2"> o requerimento da Exma. Desembargadora </text:span><text:span text:style-name="T5">GISANE BARBOSA DE ARAÚJO</text:span><text:span text:style-name="T2">, que solicita alteração as férias, anteriormente marcadas para os períodos de 2/9 a 1º/10/19 e de 2 a 31/10/2019, para utilização nos interstícios de 16/9 a 15/10/2019 e de 16/10 a 14/11/2019, </text:span><text:span text:style-name="T5">resolveu</text:span><text:span text:style-name="T2">, por unanimidade, deferir o pedido e autorizar a Exma. Desembargadora </text:span><text:span text:style-name="T5">GISANE BARBOSA DE ARAÚJO</text:span><text:span text:style-name="T2"> a utilizar as férias nos períodos de </text:span><text:span text:style-name="T7">16/9 a 15/10/2019</text:span><text:span text:style-name="T2"> e de </text:span><text:span text:style-name="T7">16/10 a 14/11/2019</text:span><text:span text:style-name="T2">, com amparo nos artigos 66 e 67 da LC-35/79 (LOMAN) c/c art. 22, inciso III, “h”, do Regimento Interno. </text:span><text:span text:style-name="T17">V</text:span><text:span text:style-name="T19"> </text:span><text:span text:style-name="T15">– </text:span><text:span text:style-name="T2">Dando continuidade, o Pleno </text:span><text:span text:style-name="T5">apreciando</text:span><text:span text:style-name="T2"> o requerimento do Exmo. Juiz Substituto </text:span><text:span text:style-name="T6">LEANDRO FERNANDEZ TEIXEIRA</text:span><text:span text:style-name="T2">, que solicita autorização para afastar-se de suas atividades jurisdicionais, no dia 4/9/2019, em decorrência de participação em atividade associativa, como membro da Comissão Científica do 20º CONAMAT 2019/2021 da ANAMATRA, em reunião em Brasília/DF, conforme Ofício n.º 403/19 (doc. 2) encaminhado por essa Associação Nacional, </text:span><text:span text:style-name="T5">e considerando</text:span><text:span text:style-name="T2"> o opinativo favorável da Exma. Corregedora Regional, </text:span><text:span text:style-name="T5">resolveu</text:span><text:span text:style-name="T2">, por unanimidade, autorizar o afastamento do Juiz Substituto </text:span><text:span text:style-name="T6">LEANDRO FERNANDEZ TEIXEIRA</text:span><text:span text:style-name="T2">, no dia </text:span><text:span text:style-name="T7">4/9/2019</text:span><text:span text:style-name="T2">, para participar de Reunião da Comissão Científica do 20º CONAMAT 2019/2021, em Brasília-DF, na sede da ANAMATRA, com fundamento no art. 73, inciso I, da LC-35/79 (LOMAN) c/c o art. 22, III, “h”, do Regimento Interno deste Tribunal e Resolução Administrativa TRT nº. 18/2017. </text:span><text:span text:style-name="T7">VI</text:span><text:span text:style-name="T5"> – </text:span><text:span text:style-name="T2">Em continuação, </text:span><text:span text:style-name="T11">o TRT da 6ª. Região, </text:span><text:span text:style-name="T5">apreciando</text:span><text:span text:style-name="T2"> o requerimento da Exma. Juíza Substituta </text:span><text:span text:style-name="T5">DÉBORA DE SOUZA SILVA LIMA</text:span><text:span text:style-name="T2">, que solicita afastamento de suas atividades jurisdicionais, no período de 13 a 15/8/2019, a fim de participar da “3ª Jornada Institucional da EJUD-6 – Atividades de Formação Continuada para Magistrados”, promovida pela Escola Judicial do TRT6, a ser realizado nesta capital, </text:span><text:span text:style-name="T5">e considerando</text:span><text:span text:style-name="T2"> o opinativo favorável da Exma. Corregedora Regional, </text:span><text:span text:style-name="T5">resolveu</text:span><text:span text:style-name="T2">, por unanimidade, autorizar a Juíza Substituta </text:span><text:span text:style-name="T6">DÉBORA DE SOUZA SILVA LIMA</text:span><text:span text:style-name="T2">, a afastar-se das suas atividades judicantes no período </text:span><text:span text:style-name="T6">de 13 a 15/8/2019</text:span><text:span text:style-name="T2">, a fim de participar da “3ª Jornada Institucional da EJUD-6 – Atividades de Formação Continuada para Magistrados”, promovida pela Escola Judicial do TRT6, a ser realizada nesta capital, com fundamento no art. 22, III, “h”, do Regimento Interno deste Tribunal e na Resolução Administrativa TRT nº 18/2017. A Magistrada deverá comprovar, no prazo de 15 dias a contar do término do término do evento, a sua efetiva participação, mediante envio da documentação correspondente à Corregedoria deste E. Regional, nos termos do §3º do art. 10 da referida Resolução Administrativa. </text:span><text:span text:style-name="T17">VII</text:span><text:span text:style-name="T5"> – </text:span><text:span text:style-name="T2">Logo após, o Egrégio Tribunal, </text:span><text:span text:style-name="T5">apreciando</text:span><text:span text:style-name="T2"> o requerimento da Exma. </text:span><text:span text:style-name="T5">ANDREA KEUST BANDEIRA DE MELO</text:span><text:span text:style-name="T2">, que solicita afastamento de suas atividades jurisdicionais, nos dias 29 e 30 de agosto de 2019 a fim de participar do I Congresso Trabalhista de Pernambuco, a ser realizado em Caruaru-PE. </text:span><text:span text:style-name="T5">e considerando</text:span><text:span text:style-name="T2"> o opinativo favorável da Exma. Corregedora Regional, </text:span><text:span text:style-name="T5">resolveu</text:span><text:span text:style-name="T2">, por unanimidade, acolher o pedido e conceder autorização à Exma. Juíza </text:span><text:span text:style-name="T5">ANDREA KEUST BANDEIRA DE MELO</text:span><text:span text:style-name="T2">, Titular da 8ª Vara do Trabalho de Recife, para afastar-se das suas atividades judicantes, nos dias </text:span><text:span text:style-name="T5">29 e 30 de agosto de 2019</text:span><text:span text:style-name="T2"> a fim de participar do I Congresso Trabalhista de Pernambuco, a ser realizado em Caruaru-PE, com fundamento na Resolução Administrativa TRT nº 18/2017 e no art. 22, III, “h”, do Regimento Interno deste Tribunal. A Magistrada deverá promover os ajustes das pautas de audiências, a fim de evitar prejuízos à prestação jurisdicional, bem como comprovar, no prazo de 15 (quinze) dias a contar do término do evento, a efetiva participação, mediante envio da documentação correspondente à Corregedoria deste E. </text:span><text:soft-page-break/><text:span text:style-name="T2">Regional, nos termos do art. 10, §3º da mencionada Resolução. </text:span><text:span text:style-name="T17">VIII</text:span><text:span text:style-name="T5"> – </text:span><text:span text:style-name="T2">A seguir,</text:span><text:span text:style-name="T11"> </text:span><text:span text:style-name="T2">a Corte Trabalhista, </text:span><text:span text:style-name="T5">apreciando</text:span><text:span text:style-name="T2"> pedido de instauração de Plano Especial de Pagamento Trabalhista – PEPT formulado pela </text:span><text:span text:style-name="T5">Associação Pernambucana de Cabos e Soldados Policiais Militares e Bombeiros Militares do Estado de Pernambuco – ACS/PE</text:span><text:span text:style-name="T2">, com fundamento no Provimento nº 01/2018 da Corregedoria Geral da Justiça do Trabalho, pelo qual a requerente visa a que todas as execuções contra ela processadas sejam de competência do CEJUSC/RECIFE-PE, mediante o Procedimento de Reunião de Execuções – PRE, de modo a saldar passivo no importe de R$ 1.032.652,67 (um milhão, trinta e dois mil, seiscentos e cinquenta e dois reais e sessenta e sete centavos) em, no máximo, 36 parcelas mensais de R$ 30.000,00, aí englobando os juros e a correção monetária. Como garantia da execução, indica bem imóvel que diz avaliado em R$ 4.000.000,00 (quatro milhões de reais), e considerando as ponderações expendidas pelo Coordenador do Núcleo de Pesquisa Patrimonial do TRT6, resolveu, por unanimidade, indeferir o pedido de instauração de Plano Especial de Pagamento Trabalhista – PEPT formulado pela </text:span><text:span text:style-name="T5">Associação Pernambucana de Cabos e Soldados Policiais Militares e Bombeiros Militares do Estado de Pernambuco – ACS/P, </text:span><text:span text:style-name="T2">por inadequação ao contido no art. 4º, I, do Provimento nº 01/2018 da Corregedoria Geral da Justiça do Trabalho. </text:span><text:span text:style-name="T18">IX</text:span><text:span text:style-name="T20"> - </text:span><text:span text:style-name="T2">Dando continuidade, a Corte </text:span><text:span text:style-name="T5">apreciando</text:span><text:span text:style-name="T2"> o pedido de concessão de aposentadoria, com fundamento no art. 3º da Emenda Constitucional n. 47/05, requerido pelo servidor </text:span><text:span text:style-name="T6">LUCIANO</text:span><text:span text:style-name="T2"> </text:span><text:span text:style-name="T6">BEZERRA DE VASCONCELOS</text:span><text:span text:style-name="T2">, ocupante do cargo efetivo de Técnico Judiciário, Nível Intermediário, Área Administrativa, lotado na Corregedoria Regional, e, considerando as informações prestadas pelas unidades técnicas (SGEP, DG e SACI) e a legislação pertinente, </text:span><text:span text:style-name="T5">resolveu</text:span><text:span text:style-name="T2">, por unanimidade, deferir o pedido para conceder aposentadoria ao servidor </text:span><text:span text:style-name="T6">LUCIANO BEZERRA DE VASCONCELOS</text:span><text:span text:style-name="T2">, no cargo efetivo da carreira de Técnico Judiciário, Área Administrativa, Nível Intermediário,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9% (nove por cento) na forma da Lei nº 9.527/97 c/c MP nº 1.815 de 8/3/99 e suas reedições; da VPNI – Vantagem Pessoal Nominalmente Identificada da Incorporação de 4/5 (quatro quintos), sendo 2/5 de FC-5 (Assistente-Secretário) e 2/5 de FC-2 (Assistente), completados em 25/6/2001, sendo, 1/5 de FC-5, em 7/7/1991, com fundamento no §2º do art. 62 da Lei nº 8112/90, 1/5 de FC-5, com base no art. 5º da Lei nº 9.624/98 c/c (Prot. TRT 9613/00) e 2/5 de FC-2, em 25/6/2000 e 25/6/2001, conforme a Lei nº 8.911/94 c/c art. 3º da MP-2225-45/2001, decisão plenária de 12/1/2006 (Prot. TRT 9120/05) e Ação Judicial da ANAJUSTRA Coletiva nº Proc. nº 2004.34.00.048565-0, transitada em julgado (doc. 9); e do Adicional de Qualificação – A.Q, no percentual de 5% (cinco por cento) previsto nos arts. 14, § 6º e 15, inciso VI, da Lei nº 11.416/06, incluído pela Lei nº 13.317/16, com efeitos a partir da publicação, a teor do art. 188 da Lei nº 8.112/90. </text:span><text:span text:style-name="T18">X</text:span><text:span text:style-name="T20"> – </text:span><text:span text:style-name="T16">Na sequência, </text:span><text:span text:style-name="T22">o Tribunal Pleno,</text:span><text:span text:style-name="T2"> aprovou, por unanimidade, </text:span><text:span text:style-name="T5">VOTO DE LOUVOR</text:span><text:span text:style-name="T2"> proferido pela Excelentíssima Desembargadora Eneida Melo Correia de Araújo ao servidor </text:span><text:span text:style-name="T6">LUCIANO</text:span><text:span text:style-name="T2"> </text:span><text:span text:style-name="T6">BEZERRA DE VASCONCELOS</text:span><text:span text:style-name="T2">, cuja aposentadoria foi deferida na data de hoje. Sua Excelência mencionou que conheceu Luciano quando presidiu a Corte, sendo este um servidor antigo no Tribunal, dedicado, competente e que sempre cumpriu seus deveres com todo empenho. Agradeceu, em nome do Tribunal, os anos de dedicação ao serviço público. Em seguida, a Excelentíssima Desembargadora Corregedora </text:span><text:span text:style-name="T3">Maria Clara Saboya de Albuquerque Bernardino acrescentou que o servidor é uma pessoa muito distinta e prestativa. A </text:span><text:span text:style-name="T2">Excelentíssima </text:span><text:soft-page-break/><text:span text:style-name="T2">Desembargadora Nise Pedroso Lins e Sousa disse que o servidor é muito tranquilo. Os demais Desembargadores da Corte e o Ministério Público do Trabalho se associaram ao presente voto. </text:span><text:span text:style-name="T18">XI</text:span><text:span text:style-name="T20"> – </text:span><text:span text:style-name="T2">A seguir,</text:span><text:span text:style-name="T11"> o Plenário </text:span><text:span text:style-name="T5">referendou</text:span><text:span text:style-name="T2">, por unanimidade, o que se segue: </text:span><text:span text:style-name="T7">ORDEM DE SERVIÇO TRT-GP Nº 193/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24, incisos XVI, XXII e XL, do Regimento</text:span><text:span text:style-name="T3"> </text:span><text:span text:style-name="T2">Interno deste Sexto Regional,</text:span><text:span text:style-name="T3"> </text:span><text:span text:style-name="T6">CONSIDERANDO </text:span><text:span text:style-name="T2">o previsto no ATO TRT-GP nº 425/2013, RESOLVEU: </text:span><text:span text:style-name="T6">I. AUTORIZAR </text:span><text:span text:style-name="T2">o Juiz </text:span><text:span text:style-name="T6">SAULO BOSCO SOUZA DE MEDEIROS</text:span><text:span text:style-name="T2">, Auxiliar da Presidência, para </text:span><text:span text:style-name="T6">Brasília/DF</text:span><text:span text:style-name="T2">, nos dias 29 e 30, a fim de tratar de assuntos institucionais deste Regional junto ao TRF da 1ª Região; </text:span><text:span text:style-name="T6">II. AUTORIZAR a aquisição de passagens aéreas </text:span><text:span text:style-name="T2">relativas ao percurso </text:span><text:span text:style-name="T6">Recife/Brasília/Recife</text:span><text:span text:style-name="T2">, em favor do citado Magistrado, observando-se as seguintes datas: </text:span><text:span text:style-name="T6">29/7/2019 </text:span><text:span text:style-name="T2">(segunda-feira) - ida e </text:span><text:span text:style-name="T6">30/7/2019 </text:span><text:span text:style-name="T2">(terça-feira) - retorno; </text:span><text:span text:style-name="T6">III. CONCEDER </text:span><text:span text:style-name="T2">ao Magistrado </text:span><text:span text:style-name="T6">1 (uma) diária integral e 1 (uma)</text:span><text:span text:style-name="T2"> </text:span><text:span text:style-name="T6">meia diária</text:span><text:span text:style-name="T2">, relativas aos dias 29 e 30/7/2019, bem como </text:span><text:span text:style-name="T6">1 (um) adicional de</text:span><text:span text:style-name="T2"> </text:span><text:span text:style-name="T6">deslocamento</text:span><text:span text:style-name="T2">, correspondente às localidades de origem e destino; </text:span><text:span text:style-name="T7">ORDEM DE SERVIÇO TRT-GP Nº 196/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24, incisos XVI, XXII e XL, do Regimento</text:span><text:span text:style-name="T3"> </text:span><text:span text:style-name="T2">Interno deste Sexto Regional,</text:span><text:span text:style-name="T3"> </text:span><text:span text:style-name="T6">CONSIDERANDO </text:span><text:span text:style-name="T2">o previsto no ATO TRT-GP nº 425/2013, </text:span><text:span text:style-name="T5">RESOLVEU</text:span><text:span text:style-name="T2">: </text:span><text:span text:style-name="T6">I. COMUNICAR </text:span><text:span text:style-name="T2">o seu deslocamento para </text:span><text:span text:style-name="T6">Brasília/DF </text:span><text:span text:style-name="T2">a fim de participar da </text:span><text:span text:style-name="T12">2ª Reunião Preparatória para o XIII Encontro Nacional do Poder</text:span><text:span text:style-name="T2"> </text:span><text:span text:style-name="T12">Judiciário</text:span><text:span text:style-name="T2">, que acontecerá no dia 28 de agosto de 2019, das 8h30 às 18h00, no Tribunal Superior Eleitoral; </text:span><text:span text:style-name="T6">II. AUTORIZAR </text:span><text:span text:style-name="T2">a aquisição de passagens aéreas em seu favor, relativas ao percurso </text:span><text:span text:style-name="T6">Recife/Brasília/Recife</text:span><text:span text:style-name="T2">, no dia </text:span><text:span text:style-name="T6">28/8/2019 </text:span><text:span text:style-name="T2">(quarta-feira) - ida e retorno; </text:span><text:span text:style-name="T6">III. CONCEDER </text:span><text:span text:style-name="T2">ao Magistrado </text:span><text:span text:style-name="T6">1 (uma) meia diária</text:span><text:span text:style-name="T2">, referente ao dia 28/8/2019; </text:span><text:span text:style-name="T7">ORDEM DE SERVIÇO TRT-GP Nº 197/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3752/2019, </text:span><text:span text:style-name="T5">RESOLVEU</text:span><text:span text:style-name="T2">: AUTORIZAR o afastamento da Exma. Juíza do Trabalho Maysa Costa de Carvalho Alves, Titular da Vara do Trabalho de Serra Talhada-PE, de suas funções judicantes, no dia </text:span><text:span text:style-name="T6">6/8/2019</text:span><text:span text:style-name="T2">, para participar do </text:span><text:span text:style-name="T12">Curso PJe – 1º Grau</text:span><text:span text:style-name="T2"> </text:span><text:span text:style-name="T12">Versão 2.4</text:span><text:span text:style-name="T2">, promovido pelo Conselho Superior da Justiça do Trabalho (CSJT), a ser realizado na sala de sessões do Pleno do TRT6, com fundamento no art. 73, inciso I, da LC-35/79 (LOMAN) c/c o art. 22, III, “h”, do Regimento Interno deste Tribunal e na Resolução Administrativa TRT nº 18/2017. A Magistrada deverá comprovar, no prazo de 15 dias a contar do término do evento, a sua efetiva participação, mediante envio da documentação correspondente à Corregedoria, nos termos do §3º do art. 10 da mencionada Resolução Administrativa; </text:span><text:span text:style-name="T7">ORDEM DE SERVIÇO TRT-GP Nº 198/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3906/2019, </text:span><text:span text:style-name="T5">RESOLVEU</text:span><text:span text:style-name="T2">: AUTORIZAR o afastamento da Exma. Juíza do Trabalho Maysa Costa de Carvalho Alves, Titular da Vara do Trabalho de Serra Talhada-PE, de suas funções judicantes, no período de 12 a 16 de agosto de 2019, a fim de participar da “3ª Jornada Institucional da EJUD-6 – Atividades de Formação Continuada para Magistrados”, promovida pela EJTRT6, nesta capital, com fundamento no art. 73, inciso I, da LC-35/79 (LOMAN) c/c o art. 22, III, “h”, do Regimento Interno deste Tribunal e na Resolução Administrativa TRT nº 18/2017. A Magistrada deverá comprovar, no prazo de 15 dias a contar do término do evento, a sua efetiva </text:span><text:soft-page-break/><text:span text:style-name="T2">participação, mediante envio da documentação correspondente à Corregedoria, nos termos do §3º do art. 10 da mencionada Resolução Administrativa; </text:span><text:span text:style-name="T7">ORDEM DE SERVIÇO TRT-GP Nº 199/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3773/2019, </text:span><text:span text:style-name="T5">RESOLVEU</text:span><text:span text:style-name="T2">: AUTORIZAR o afastamento da Exma. Juíza Substituta deste Regional, Evellyne Ferraz Correia, de suas funções judicantes, no dia </text:span><text:span text:style-name="T6">6/8/2019</text:span><text:span text:style-name="T2">, para participar do </text:span><text:span text:style-name="T12">Curso PJe – 1º Grau Versão 2.4</text:span><text:span text:style-name="T2">, promovido pelo Conselho Superior da Justiça do Trabalho (CSJT), a ser realizado na sala de sessões do Pleno do TRT6, com fundamento no art. 73, inciso I, da LC-35/79 (LOMAN) c/c o art. 22, III, “h”, do Regimento Interno deste Tribunal e na Resolução Administrativa TRT nº 18/2017. A Magistrada deverá comprovar, no prazo de 15 dias a contar do término do evento, a sua efetiva participação, mediante envio da documentação correspondente à Corregedoria, nos termos do §3º do art. 10 da mencionada Resolução Administrativa; </text:span><text:span text:style-name="T7">ORDEM DE SERVIÇO TRT-GP Nº 200/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3778/2019, </text:span><text:span text:style-name="T5">RESOLVEU</text:span><text:span text:style-name="T2">: AUTORIZAR o afastamento da Exma. Juíza do Trabalho Substituta Evellyne Ferraz Correia, de suas funções judicantes, no período de 12 a 16 de agosto de 2019, a fim de participar da “3ª Jornada Institucional da EJUD-6 – Atividades de Formação Continuada para Magistrados”, promovida pela EJTRT6, nesta capital, com fundamento no art. 73, inciso I, da LC-35/79 (LOMAN) c/c o art. 22, III, “h”, do Regimento Interno deste Tribunal e na Resolução Administrativa TRT nº 18/2017. A Magistrada deverá comprovar, no prazo de 15 dias a contar do término do evento, a sua efetiva participação, mediante envio da documentação correspondente à Corregedoria, nos termos do §3º do art. 10 da mencionada Resolução Administrativa; </text:span><text:span text:style-name="T7">ORDEM DE SERVIÇO TRT-GP Nº 202/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3975/2019, </text:span><text:span text:style-name="T5">RESOLVEU</text:span><text:span text:style-name="T2">: AUTORIZAR o afastamento do Exmo. Juiz do Trabalho Substituto Rafael Val Nogueira, Zoneado da 3ª Vara do Trabalho do Recife, de suas funções judicantes, no dia </text:span><text:span text:style-name="T6">6/8/2019</text:span><text:span text:style-name="T2">, para participar do </text:span><text:span text:style-name="T12">Curso PJe – 1º Grau Versão 2.4</text:span><text:span text:style-name="T2">, promovido pelo Conselho Superior da Justiça do Trabalho (CSJT), a ser realizado na sala de sessões do Pleno do TRT6, com fundamento no art. 73, inciso I, da LC- 35/79 (LOMAN) c/c o art. 22, III, “h”, do Regimento Interno deste Tribunal e na Resolução Administrativa TRT nº 18/2017. O Magistrado deverá comprovar, no prazo de 15 dias a contar do término do evento, a sua efetiva participação, mediante envio da documentação correspondente à Corregedoria, nos termos do §3º do art. 10 da mencionada Resolução Administrativa; </text:span><text:span text:style-name="T7">ORDEM DE SERVIÇO TRT-GP Nº 203/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3977/2019, </text:span><text:span text:style-name="T5">RESOLVEU</text:span><text:span text:style-name="T2">: AUTORIZAR o afastamento da Exma. Juíza do Trabalho Aline Pimentel Gonçalves, Titular da 3ª Vara do Trabalho do Recife, de suas funções judicantes, no dia </text:span><text:span text:style-name="T6">6/8/2019</text:span><text:span text:style-name="T2">, para participar do </text:span><text:span text:style-name="T12">Curso PJe – 1º Grau Versão 2.4</text:span><text:span text:style-name="T2">, promovido pelo Conselho Superior da Justiça do Trabalho (CSJT), a ser realizado na sala de sessões do Pleno do TRT6, com fundamento no art. 73, inciso I, da LC- 35/79 (LOMAN) c/c o art. 22, III, “h”, do Regimento Interno deste Tribunal e na Resolução Administrativa TRT nº 18/2017. A Magistrada </text:span><text:soft-page-break/><text:span text:style-name="T2">deverá comprovar, no prazo de 15 dias a contar do término do evento, a sua efetiva participação, mediante envio da documentação correspondente à Corregedoria, nos termos do §3º do art. 10 da mencionada Resolução Administrativa; </text:span><text:span text:style-name="T7">ORDEM DE SERVIÇO TRT-GP Nº 204/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24, incisos XVI, XXII e XL, do Regimento Interno deste Sexto Regional, </text:span><text:span text:style-name="T6">CONSIDERANDO </text:span><text:span text:style-name="T2">o previsto no ATO TRT-GP nº 425/2013 e conforme PROAD no 14086/2019, </text:span><text:span text:style-name="T5">RESOLVEU</text:span><text:span text:style-name="T2">: <text:s/></text:span><text:span text:style-name="T6">I. AUTORIZAR </text:span><text:span text:style-name="T2">o deslocamento da Desembargadora </text:span><text:span text:style-name="T6">NISE</text:span><text:span text:style-name="T2"> </text:span><text:span text:style-name="T6">PEDROSO LINS DE SOUSA </text:span><text:span text:style-name="T2">para </text:span><text:span text:style-name="T6">Brasília/DF</text:span><text:span text:style-name="T2">, a fim de participar de reunião para troca de boas práticas nos procedimentos de mediação e conciliação de conflitos coletivos, que acontecerá nos dias 15 e 16 de agosto de 2019, com início às 14h do primeiro dia e término às 16h do segundo dia; </text:span><text:span text:style-name="T6">II. AUTORIZAR a aquisição de passagens aéreas </text:span><text:span text:style-name="T2">relativas ao percurso </text:span><text:span text:style-name="T6">Recife/Brasília/Recife </text:span><text:span text:style-name="T2">em favor da citada Desembargadora, observando-se as seguintes datas: </text:span><text:span text:style-name="T6">14/8/2019 </text:span><text:span text:style-name="T2">(quarta-feira) - ida e </text:span><text:span text:style-name="T6">16/8/2019 </text:span><text:span text:style-name="T2">(sexta-feira) - retorno; </text:span><text:span text:style-name="T6">III. CONCEDER </text:span><text:span text:style-name="T2">à Magistrada </text:span><text:span text:style-name="T6">2 (duas) diárias integrais e 1 (uma) meia diária</text:span><text:span text:style-name="T2">, referentes ao período de 14 a 16/8/2019, bem como </text:span><text:span text:style-name="T6">½ (meio) adicional de deslocamento</text:span><text:span text:style-name="T2">, correspondente à cidade de Brasília; </text:span><text:span text:style-name="T7">ORDEM DE SERVIÇO TRT-GP Nº 205/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24, incisos XVI, XXII e XL, do Regimento Interno deste Sexto Regional, </text:span><text:span text:style-name="T6">CONSIDERANDO </text:span><text:span text:style-name="T2">o previsto no ATO TRT-GP nº 425/2013 e conforme PROAD no 14086/2019, </text:span><text:span text:style-name="T5">RESOLVEU</text:span><text:span text:style-name="T2">: </text:span><text:span text:style-name="T6">I. AUTORIZAR </text:span><text:span text:style-name="T2">o deslocamento da Desembargadora </text:span><text:span text:style-name="T6">NISE PEDROSO LINS DE SOUSA </text:span><text:span text:style-name="T2">para </text:span><text:span text:style-name="T6">Brasília/DF</text:span><text:span text:style-name="T2">, a fim de participar de reunião</text:span><text:span text:style-name="T6"> </text:span><text:span text:style-name="T2">para troca de boas práticas nos procedimentos de mediação e conciliação de</text:span><text:span text:style-name="T6"> </text:span><text:span text:style-name="T2">conflitos coletivos, que acontecerá no dia 21 de agosto de 2019, com início às 9h;</text:span><text:span text:style-name="T6"> II. AUTORIZAR a aquisição de passagens aéreas </text:span><text:span text:style-name="T2">relativas ao</text:span><text:span text:style-name="T6"> </text:span><text:span text:style-name="T2">percurso </text:span><text:span text:style-name="T6">Recife/Brasília/Recife </text:span><text:span text:style-name="T2">em favor da citada Desembargadora, observando-se</text:span><text:span text:style-name="T6"> </text:span><text:span text:style-name="T2">as seguintes datas: </text:span><text:span text:style-name="T6">20/8/2019 </text:span><text:span text:style-name="T2">(terça-feira) - ida e </text:span><text:span text:style-name="T6">21/8/2019 </text:span><text:span text:style-name="T2">(quarta-feira) -</text:span><text:span text:style-name="T6"> </text:span><text:span text:style-name="T2">retorno;</text:span><text:span text:style-name="T6"> III. CONCEDER </text:span><text:span text:style-name="T2">à Magistrada </text:span><text:span text:style-name="T6">1 (uma) diária integral e 1 (uma) meia diária</text:span><text:span text:style-name="T2">, referentes aos dias 20 e 21/8/2019, bem como </text:span><text:span text:style-name="T6">½ (meio) adicional de deslocamento</text:span><text:span text:style-name="T2">, correspondente à cidade de Brasília; </text:span><text:span text:style-name="T7">ORDEM DE SERVIÇO TRT-GP Nº 206/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24, incisos XVI, XXII e XL, do Regimento Interno deste Sexto Regional, </text:span><text:span text:style-name="T6">CONSIDERANDO </text:span><text:span text:style-name="T2">o previsto no ATO TRT-GP nº 425/2013 e conforme PROAD no 11744/2019, </text:span><text:span text:style-name="T5">RESOLVEU</text:span><text:span text:style-name="T2">: </text:span><text:span text:style-name="T6">I. AUTORIZAR </text:span><text:span text:style-name="T2">o deslocamento da Desembargadora </text:span><text:span text:style-name="T6">NISE PEDROSO LINS DE SOUSA</text:span><text:span text:style-name="T2">, Coordenadora do Cejusc 2º Grau, para</text:span><text:span text:style-name="T6"> Brasília/DF</text:span><text:span text:style-name="T2">, a fim de participar do </text:span><text:span text:style-name="T12">4º Encontro de Coordenadores de Núcleos e</text:span><text:span text:style-name="T6"> </text:span><text:span text:style-name="T12">Centros de Conciliação da Justiça do Trabalho</text:span><text:span text:style-name="T2">, que acontecerá nos dias 26 e 27</text:span><text:span text:style-name="T6"> </text:span><text:span text:style-name="T2">de agosto de 2019, com início às 9h do primeiro dia e término às 16h do segundo</text:span><text:span text:style-name="T6"> </text:span><text:span text:style-name="T2">dia, no Tribunal Superior do Trabalho;</text:span><text:span text:style-name="T6"> II. AUTORIZAR a aquisição de passagens aéreas </text:span><text:span text:style-name="T2">relativas ao</text:span><text:span text:style-name="T6"> </text:span><text:span text:style-name="T2">percurso </text:span><text:span text:style-name="T6">Recife/Brasília/Recife </text:span><text:span text:style-name="T2">em favor da citada Desembargadora, observando-se</text:span><text:span text:style-name="T6"> </text:span><text:span text:style-name="T2">as seguintes datas: </text:span><text:span text:style-name="T6">25/8/2019 </text:span><text:span text:style-name="T2">(domingo) - ida e </text:span><text:span text:style-name="T6">27/8/2019 </text:span><text:span text:style-name="T2">(terça-feira) -</text:span><text:span text:style-name="T6"> </text:span><text:span text:style-name="T2">retorno;</text:span><text:span text:style-name="T6"> III. CONCEDER 2 (duas) diárias integrais e 1 (uma) meia diária</text:span><text:span text:style-name="T2">, referentes ao período de 25 a 27/8/2019, à Magistrada, que viajará no dia</text:span><text:span text:style-name="T6"> </text:span><text:span text:style-name="T2">25/8/2019 (domingo) em razão do horário de início do evento; </text:span><text:span text:style-name="T7">ORDEM DE SERVIÇO TRT-GP Nº 207/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text:span><text:soft-page-break/><text:span text:style-name="T2">24, incisos XVI, XXII e XL, do Regimento Interno deste Sexto Regional, </text:span><text:span text:style-name="T6">CONSIDERANDO </text:span><text:span text:style-name="T2">o previsto no ATO TRT-GP nº 425/2013 e conforme PROAD no 11744/2019, </text:span><text:span text:style-name="T5">RESOLVEU</text:span><text:span text:style-name="T2">: </text:span><text:span text:style-name="T6">I. AUTORIZAR </text:span><text:span text:style-name="T2">o deslocamento do Juiz </text:span><text:span text:style-name="T6">EDUARDO HENRIQUE BRENNAND DORNELAS CÂMARA</text:span><text:span text:style-name="T2">, Coordenador do Cejusc 1º</text:span><text:span text:style-name="T6"> </text:span><text:span text:style-name="T2">Grau, para </text:span><text:span text:style-name="T6">Brasília/DF</text:span><text:span text:style-name="T2">, a fim de participar do </text:span><text:span text:style-name="T12">4º Encontro de Coordenadores de</text:span><text:span text:style-name="T6"> </text:span><text:span text:style-name="T12">Núcleos e Centros de Conciliação da Justiça do Trabalho</text:span><text:span text:style-name="T2">, que acontecerá nos dias</text:span><text:span text:style-name="T6"> </text:span><text:span text:style-name="T2">26 e 27 de agosto de 2019, com início às 9h do primeiro dia e término às 16h do</text:span><text:span text:style-name="T6"> </text:span><text:span text:style-name="T2">segundo dia, no Tribunal Superior do Trabalho;</text:span><text:span text:style-name="T6"> II. AUTORIZAR a aquisição de passagens aéreas </text:span><text:span text:style-name="T2">relativas ao</text:span><text:span text:style-name="T6"> </text:span><text:span text:style-name="T2">percurso </text:span><text:span text:style-name="T6">Recife/Brasília/Recife </text:span><text:span text:style-name="T2">em favor do citado Magistrado, observando-se as</text:span><text:span text:style-name="T6"> </text:span><text:span text:style-name="T2">seguintes datas: </text:span><text:span text:style-name="T6">25/8/2019 </text:span><text:span text:style-name="T2">(domingo) - ida e </text:span><text:span text:style-name="T6">27/8/2019 </text:span><text:span text:style-name="T2">(terça-feira) - retorno;</text:span><text:span text:style-name="T6"> III. CONCEDER 2 (duas) diárias integrais e 1 (uma) meia diária</text:span><text:span text:style-name="T2">, referentes ao período de 25 a 27/8/2019, bem </text:span><text:span text:style-name="T6">½ (meio) adicional de deslocamento</text:span><text:span text:style-name="T2">, correspondente à cidade do Recife, ao Magistrado, que viajará no</text:span><text:span text:style-name="T6"> </text:span><text:span text:style-name="T2">dia 25/8/2019 (domingo) em razão do horário de início do evento; </text:span><text:span text:style-name="T7">ORDEM DE SERVIÇO TRT-GP Nº 209/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24, incisos XVI, XXII e XL, do Regimento Interno deste Sexto Regional, </text:span><text:span text:style-name="T6">CONSIDERANDO </text:span><text:span text:style-name="T2">o previsto no ATO TRT-GP nº 425/2013 e conforme PROAD no 11185/2019, </text:span><text:span text:style-name="T5">RESOLVEU</text:span><text:span text:style-name="T2">: </text:span><text:span text:style-name="T6">I. AUTORIZAR </text:span><text:span text:style-name="T2">o deslocamento da Juíza </text:span><text:span text:style-name="T6">ANA MARIA APARECIDA DE FREITAS </text:span><text:span text:style-name="T2">para </text:span><text:span text:style-name="T6">Brasília/DF</text:span><text:span text:style-name="T2">, a fim de participar da </text:span><text:span text:style-name="T12">2ª</text:span><text:span text:style-name="T6"> </text:span><text:span text:style-name="T12">Reunião dos Gestores Nacionais e Regionais do Programa Trabalho Seguro</text:span><text:span text:style-name="T2">,</text:span><text:span text:style-name="T6"> </text:span><text:span text:style-name="T2">que acontecerá no dia 9 de agosto de 2019, das 14h às 19h, no Tribunal Superior</text:span><text:span text:style-name="T6"> </text:span><text:span text:style-name="T2">do Trabalho; </text:span><text:span text:style-name="T6">II. AUTORIZAR a aquisição de passagens aéreas </text:span><text:span text:style-name="T2">relativas ao</text:span><text:span text:style-name="T6"> </text:span><text:span text:style-name="T2">percurso </text:span><text:span text:style-name="T6">Recife/Brasília/Recife </text:span><text:span text:style-name="T2">em favor da citada Magistrada, observando-se as</text:span><text:span text:style-name="T6"> </text:span><text:span text:style-name="T2">seguintes datas: </text:span><text:span text:style-name="T6">8/8/2019 </text:span><text:span text:style-name="T2">(quinta-feira) - ida e </text:span><text:span text:style-name="T6">9/8/2019 </text:span><text:span text:style-name="T2">(sexta-feira) - retorno;</text:span><text:span text:style-name="T6"> III. CONCEDER </text:span><text:span text:style-name="T2">à Magistrada </text:span><text:span text:style-name="T6">1 (uma) diária integral e 1 (uma) meia diária</text:span><text:span text:style-name="T2">, referentes aos dias 8 e 9/8/2019, bem como 1 (um) adicional</text:span><text:span text:style-name="T6"> </text:span><text:span text:style-name="T2">de deslocamento, correspondente às localidades de origem e destino; </text:span><text:span text:style-name="T7">ORDEM DE SERVIÇO TRT-GP Nº 210/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3995/2019, </text:span><text:span text:style-name="T5">RESOLVEU</text:span><text:span text:style-name="T2">: AUTORIZAR o afastamento da Exma. Juíza do Trabalho </text:span><text:span text:style-name="T5">Márcia de Windsor Nogueira</text:span><text:span text:style-name="T2">, Titular da 1ª Vara do Trabalho de Caruaru, de suas funções judicantes, nos períodos de </text:span><text:span text:style-name="T5">5 a 6</text:span><text:span text:style-name="T2"> e de </text:span><text:span text:style-name="T5">12 a</text:span><text:span text:style-name="T2"> </text:span><text:span text:style-name="T5">16 de agosto de 2019</text:span><text:span text:style-name="T2">, a fim de participar do “Curso PJe – 2º Grau Versão 2.4” e “Curso PJe – 1º Grau Versão 2.4”, promovidos pelo CSJT, e da “3ª Jornada Institucional da EJUD-6 – Atividades de Formação Continuada para Magistrados”, promovida pela EJTRT6, com fundamento no art. 73, inciso I, da LC-35/79 (LOMAN) c/c o art. 22, III, “h”, do Regimento Interno deste Tribunal e na Resolução Administrativa TRT nº 18/2017. A Magistrada deverá comprovar, no prazo de quinze dias a contar do término do evento, a sua efetiva participação, mediante envio da documentação correspondente à Corregedoria deste E. Regional, nos termos do §3º do artigo 10 da mencionada Resolução Administrativa, inclusive para fins de compensação dos dias de participação em curso em gozo de férias; </text:span><text:span text:style-name="T7">ORDEM DE SERVIÇO TRT-GP Nº 211/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4063/2019, </text:span><text:span text:style-name="T5">RESOLVEU</text:span><text:span text:style-name="T2">: AUTORIZAR o afastamento da Exma. Juíza do Trabalho </text:span><text:span text:style-name="T5">Cristina Figueira Callou da Cruz Gonçalves</text:span><text:span text:style-name="T2">, Titular da 1ª Vara do Trabalho de Ipojuca, de suas funções judicantes, no dia </text:span><text:span text:style-name="T5">6/8/2019</text:span><text:span text:style-name="T2">, a fim de participar do “Curso PJe – 1º Grau 1º Grau Versão 2.4”, promovidos pelo Conselho Superior </text:span><text:soft-page-break/><text:span text:style-name="T2">da Justiça do Trabalho (CSJT), a ser realizado na sala de sessões do Pleno do TRT6, com fundamento no art. 73, inciso I, da LC-35/79 (LOMAN) c/c o art. 22, III, “h” do Regimento Interno deste Tribunal e na Resolução Administrativa TRT nº 18/2017. A Magistrada deverá promover os respectivos ajustes necessários às pautas de audiências, com o objetivo de não causar prejuízos aos jurisdicionados, e, ainda comprovar, no prazo de 15 dias a contar do término do evento, a sua efetiva participação, mediante envio da documentação correspondente à Corregedoria, nos termos do §3º do art. 10 da mencionada Resolução Administrativa; </text:span><text:span text:style-name="T7">ORDEM DE SERVIÇO TRT-GP Nº 212/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previstas no art. 24, incisos XVI, XXII e XL, do Regimento Interno deste Sexto Regional, </text:span><text:span text:style-name="T6">CONSIDERANDO </text:span><text:span text:style-name="T2">o previsto no ATO TRT-GP nº 425/2013, </text:span><text:span text:style-name="T5">RESOLVEU</text:span><text:span text:style-name="T2">: </text:span><text:span text:style-name="T6">I. AUTORIZAR </text:span><text:span text:style-name="T2">o deslocamento do desembargador </text:span><text:span text:style-name="T6">CARLOS</text:span><text:span text:style-name="T2"> </text:span><text:span text:style-name="T6">EDUARDO GOMES PUGLIESI </text:span><text:span text:style-name="T2">para </text:span><text:span text:style-name="T6">Brasília/DF</text:span><text:span text:style-name="T2">, acompanhado do servidor </text:span><text:span text:style-name="T6">SÉRGIO RICARDO BATISTA MELLO</text:span><text:span text:style-name="T2">, Secretário-Geral da Presidência, nos termos do § 1º do art. 5º do Ato TRT GP nº 425/2013, a fim de tratarem assuntos de interesse do Regional junto ao Congresso Nacional – Comissão Mista de Orçamento; </text:span><text:span text:style-name="T6">II. AUTORIZAR a aquisição de passagens aéreas </text:span><text:span text:style-name="T2">relativas ao percurso </text:span><text:span text:style-name="T6">Recife/Brasília/Recife </text:span><text:span text:style-name="T2">em favor do desembargador e do servidor supracitado, observando-se as seguintes datas: </text:span><text:span text:style-name="T6">07/8/2019 </text:span><text:span text:style-name="T2">(quarta-feira) - ida e </text:span><text:span text:style-name="T6">08/8/2019 </text:span><text:span text:style-name="T2">(quinta-feira) - retorno; </text:span><text:span text:style-name="T6">III. CONCEDER </text:span><text:span text:style-name="T2">ao desembargador e ao servidor </text:span><text:span text:style-name="T6">1 (uma)</text:span><text:span text:style-name="T2"> </text:span><text:span text:style-name="T6">diária integral e 1 (uma) meia diária</text:span><text:span text:style-name="T2">, referentes ao período de 07 a 08/8/2019, bem como </text:span><text:span text:style-name="T6">½ (meio) adicional de deslocamento</text:span><text:span text:style-name="T2">, relativo à cidade de Brasília, ao desembargador Carlos Eduardo Pugliesi, e </text:span><text:span text:style-name="T6">1 (um) adicional de deslocamento</text:span><text:span text:style-name="T2">, correspondente às cidades de Recife e Brasília, ao servidor Sérgio Ricardo Batista Mello; </text:span><text:span text:style-name="T7">ORDEM DE SERVIÇO TRT-GP Nº 217/2019</text:span><text:span text:style-name="T2"> mediante a qual o </text:span><text:span text:style-name="T3">DESEMBARGADOR PRESIDENTE DO TRIBUNAL REGIONAL DO TRABALHO DA SEXTA REGIÃO</text:span><text:span text:style-name="T2">, no uso de suas atribuições</text:span><text:span text:style-name="T3"> </text:span><text:span text:style-name="T2">legais e regimentais, tendo em vista o que consta do PROAD TRT nº 14751/2019, </text:span><text:span text:style-name="T5">RESOLVEU</text:span><text:span text:style-name="T2">: AUTORIZAR o afastamento do Exmo. Juiz Substituto </text:span><text:span text:style-name="T6">Eduardo Henrique Brennand Dornelas Câmara</text:span><text:span text:style-name="T2">, de suas funções judicantes, no período</text:span><text:span text:style-name="T6"> </text:span><text:span text:style-name="T2">de </text:span><text:span text:style-name="T6">12 a 16 de agosto de 2019</text:span><text:span text:style-name="T2">, a fim de participar da 3ª Jornada Institucional da</text:span><text:span text:style-name="T6"> </text:span><text:span text:style-name="T2">EJ6, como presidente da mesa na oficina “Integrando Papéis”, com fundamento no</text:span><text:span text:style-name="T6"> </text:span><text:span text:style-name="T2">art. 73, inciso I, da LC-35/79 (LOMAN) c/c o art. 22, III, “h”, do Regimento Interno</text:span><text:span text:style-name="T6"> </text:span><text:span text:style-name="T2">deste Tribunal e na Resolução Administrativa TRT nº 18/2017. O Magistrado deverá</text:span><text:span text:style-name="T6"> </text:span><text:span text:style-name="T2">comprovar, no prazo de quinze dias a contar do término do evento, a sua efetiva</text:span><text:span text:style-name="T6"> </text:span><text:span text:style-name="T2">participação, mediante envio da documentação correspondente à Corregedoria</text:span><text:span text:style-name="T6"> </text:span><text:span text:style-name="T2">deste E. Regional, nos termos do §3º do artigo 10 da mencionada Resolução</text:span><text:span text:style-name="T6"> </text:span><text:span text:style-name="T2">Administrativa. Nada mais havendo a tratar, foi encerrada a presente sessão, e, para constar, foi lavrada a presente ata, que depois de lida e achada conforme, vai assinada pela Excelentíssima Desembargadora Vice-Presidente, <text:s text:c="43"/>(Dione Nunes Furtado da Silva), e por mim, <text:s text:c="35"/>(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xzvds" style:family="paragraph" style:parent-style-name="Standard">
      <style:paragraph-properties fo:margin-top="0.494cm" fo:margin-bottom="0.494cm" fo:orphans="2" fo:widows="2" fo:hyphenation-ladder-count="no-limit"/>
      <style:text-properties fo:color="#000000" style:font-size-complex="12pt" fo:hyphenate="true" fo:hyphenation-remain-char-count="2" fo:hyphenation-push-char-count="2"/>
    </style:style>
    <style:style style:name="WW8Num1z0" style:family="text">
      <style:text-properties fo:color="#000000"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Strong" style:family="text">
      <style:text-properties fo:font-weight="bold" style:font-weight-asian="bold" style:font-name-complex="Times New Roman" style:font-weight-complex="bold"/>
    </style:style>
    <style:style style:name="Header_20_Char" style:display-name="Header Char" style:family="text">
      <style:text-properties style:font-name="Times New Roman" fo:font-size="10pt" style:font-size-asian="10pt" style:font-name-complex="Times New Roman" style:font-size-complex="10pt"/>
    </style:style>
    <style:style style:name="Cabeçalho_20_Char2" style:display-name="Cabeçalho Char2" style:family="text">
      <style:text-properties style:font-name="Times New Roman" fo:font-size="10pt" style:font-size-asian="10pt" style:font-name-complex="Times New Roman" style:font-size-complex="10pt"/>
    </style:style>
    <style:style style:name="Rodapé_20_Char" style:display-name="Rodapé Char" style:family="text">
      <style:text-properties style:font-name="Times New Roman" fo:font-size="10pt" style:font-size-asian="10pt" style:font-name-complex="Times New Roman" style:font-size-complex="10pt"/>
    </style:style>
    <style:style style:name="Cabeçalho_20_Char1" style:display-name="Cabeçalho Char1" style:family="text">
      <style:text-properties fo:font-size="12pt" fo:language="pt" fo:country="BR" style:font-size-asian="12pt" style:font-name-complex="Times New Roman"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Recuo_20_de_20_corpo_20_de_20_texto_20_Char" style:display-name="Recuo de corpo de texto Char" style:family="text">
      <style:text-properties style:font-name="Times New Roman" fo:font-size="10pt" style:font-size-asian="10pt" style:font-name-complex="Times New Roman" style:font-size-complex="10pt"/>
    </style:style>
    <style:style style:name="Cabeçalho_20_Char" style:display-name="Cabeçalho Char" style:family="text">
      <style:text-properties fo:font-size="12pt" fo:language="pt" fo:country="BR" style:font-size-asian="12pt" style:font-name-complex="Times New Roman"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ítulo_20_3_20_Char" style:display-name="Título 3 Char" style:family="text">
      <style:text-properties fo:color="#00000a"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style>
    <style:style style:name="Texto_20_de_20_balão_20_Char1" style:display-name="Texto de balão Char1" style:family="text">
      <style:text-properties fo:color="#00000a"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4cm" fo:margin-bottom="2.251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916cm" svg:height="1.492cm" draw:z-index="8"><draw:image xlink:href="Pictures/100000000000009A000000545DB3089E.png" xlink:type="simple" xlink:show="embed" xlink:actuate="onLoad"/></draw:frame></text:p>
        <text:p text:style-name="MP2"><text:span text:style-name="MT1"><draw:rect text:anchor-type="as-char" svg:y="0cm" draw:z-index="17" draw:style-name="Mgr1" draw:text-style-name="MP3" svg:width="2.091cm" svg:height="2.091cm"><text:p/></draw:rect></text:span><text:span text:style-name="MT2"> <text:s text:c="46"/></text:span><text:span text:style-name="MT2"><draw:frame draw:style-name="Mfr1" draw:name="figuras2" text:anchor-type="as-char" svg:width="1.774cm" svg:height="1.774cm" draw:z-index="26"><draw:image xlink:href="Pictures/10000000000000E1000000EB0E9A5793.png" xlink:type="simple" xlink:show="embed" xlink:actuate="onLoad"/></draw:frame></text:span></text:p>
        <text:p text:style-name="MP4">PODER JUDICIÁRIO</text:p>
        <text:p text:style-name="MP5">JUSTIÇA DO TRABALHO</text:p>
        <text:p text:style-name="MP6">TRIBUNAL REGIONAL DO TRABALHO DA 6ª REGIÃO </text:p>
        <text:p text:style-name="Header"/>
      </style:header>
      <style:footer>
        <text:p text:style-name="MP7"><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35ª SESSÃO ADMINISTRATIVA DO PLENO DO TRIBUNAL REGIONAL DO TRABALHO DA SEXTA REGIÃO, EM 2016</dc:title>
    <meta:initial-creator>Ricardo</meta:initial-creator>
    <meta:creation-date>2019-08-15T15:21:00</meta:creation-date>
    <dc:creator>Karina Marques</dc:creator>
    <dc:date>2019-08-16T11:16:00</dc:date>
    <meta:print-date>2019-08-02T17:26:00</meta:print-date>
    <meta:editing-cycles>7</meta:editing-cycles>
    <meta:editing-duration>PT34M</meta:editing-duration>
    <meta:document-statistic meta:table-count="0" meta:image-count="2" meta:object-count="0" meta:page-count="9" meta:paragraph-count="9" meta:word-count="4760" meta:character-count="30511"/>
    <meta:generator>OpenOffice/4.1.5$Win32 OpenOffice.org_project/415m1$Build-978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