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size-complex="12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5"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7" style:family="paragraph" style:parent-style-name="Standard">
      <style:paragraph-properties fo:orphans="2" fo:widows="2" fo:hyphenation-ladder-count="no-limit"/>
      <style:text-properties fo:hyphenate="true" fo:hyphenation-remain-char-count="2" fo:hyphenation-push-char-count="2"/>
    </style:style>
    <style:style style:name="P8"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9"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0"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1" style:family="paragraph" style:parent-style-name="Header">
      <style:text-properties fo:color="#000000" fo:font-size="9pt" fo:font-weight="bold" style:font-size-asian="9pt" style:font-weight-asian="bold" style:font-size-complex="9pt"/>
    </style:style>
    <style:style style:name="P12"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3" style:family="paragraph" style:parent-style-name="Footer">
      <style:paragraph-properties fo:text-align="end" style:justify-single-word="false"/>
    </style:style>
    <style:style style:name="P14" style:family="paragraph" style:parent-style-name="Block_20_Text">
      <style:paragraph-properties fo:margin-left="7.251cm" fo:margin-right="-0.005cm" fo:text-indent="0.041cm" style:auto-text-indent="false" fo:break-before="page"/>
    </style:style>
    <style:style style:name="P15" style:family="paragraph" style:parent-style-name="Normal_20__28_Web_29_">
      <style:paragraph-properties fo:margin-top="0cm" fo:margin-bottom="0cm" loext:contextual-spacing="false" fo:text-align="justify" style:justify-single-word="false"/>
    </style:style>
    <style:style style:name="P16"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style:font-size-asian="11pt" style:language-asian="en" style:country-asian="US" style:font-size-complex="11pt" style:font-weight-complex="bold"/>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style:text-underline-style="solid" style:text-underline-width="auto" style:text-underline-color="font-color" style:font-size-asian="11pt" style:language-asian="en" style:country-asian="US" style:font-size-complex="11pt" style:font-weight-complex="bold"/>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fo:language="none" fo:country="none" style:font-size-asian="11pt" style:language-asian="none" style:country-asian="none" style:font-size-complex="11pt"/>
    </style:style>
    <style:style style:name="T13" style:family="text">
      <style:text-properties fo:font-size="11pt" fo:font-style="italic" fo:font-weight="bold" style:font-size-asian="11pt" style:font-style-asian="italic" style:font-weight-asian="bold" style:font-size-complex="11pt" style:font-style-complex="italic" style:font-weight-complex="bold"/>
    </style:style>
    <style:style style:name="T14" style:family="text">
      <style:text-properties fo:font-size="11pt" fo:font-style="italic" style:font-size-asian="11pt" style:font-style-asian="italic" style:font-size-complex="11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color="#000000"/>
    </style:style>
    <style:style style:name="T17" style:family="text">
      <style:text-properties fo:color="#000000" fo:font-size="10pt" fo:language="none" fo:country="none" style:font-size-asian="10pt" style:language-asian="none" style:country-asian="none"/>
    </style:style>
    <style:style style:name="T18" style:family="text">
      <style:text-properties fo:color="#000000" fo:font-size="10pt" style:font-size-asian="10pt"/>
    </style:style>
    <style:style style:name="T19" style:family="text">
      <style:text-properties fo:color="#000000" style:font-name="Arial" fo:font-size="10pt" style:font-size-asian="10pt" style:font-name-complex="Arial"/>
    </style:style>
    <style:style style:name="T20" style:family="text">
      <style:text-properties fo:color="#000000" style:font-name="Arial" fo:font-size="10pt" style:font-name-asian="Arial" style:font-size-asian="10pt" style:font-name-complex="Arial"/>
    </style:style>
    <style:style style:name="T21" style:family="text">
      <style:text-properties fo:color="#000000" fo:font-size="11pt" style:font-size-asian="11pt" style:font-size-complex="11pt"/>
    </style:style>
    <style:style style:name="T22" style:family="text">
      <style:text-properties fo:color="#000000" fo:font-size="11pt" style:font-size-asian="11pt" style:font-size-complex="11pt" style:font-weight-complex="bold"/>
    </style:style>
    <style:style style:name="T23" style:family="text">
      <style:text-properties fo:color="#000000" fo:font-size="11pt" style:text-underline-style="solid" style:text-underline-width="auto" style:text-underline-color="font-color" fo:font-weight="bold" style:font-size-asian="11pt" style:font-weight-asian="bold" style:font-size-complex="11pt"/>
    </style:style>
    <style:style style:name="T24"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25" style:family="text">
      <style:text-properties fo:color="#000000" fo:font-size="11pt" fo:font-weight="bold" style:font-size-asian="11pt" style:font-weight-asian="bold" style:font-size-complex="11pt"/>
    </style:style>
    <style:style style:name="T26" style:family="text">
      <style:text-properties fo:color="#000000" fo:font-size="11pt" fo:font-weight="bold" style:font-size-asian="11pt" style:font-weight-asian="bold" style:font-size-complex="11pt" style:font-weight-complex="bold"/>
    </style:style>
    <style:style style:name="T27" style:family="text">
      <style:text-properties style:language-asian="ar" style:country-asian="SA" style:font-weight-complex="bold"/>
    </style:style>
    <style:style style:name="T28" style:family="text">
      <style:text-properties fo:color="#000000" fo:font-size="11pt" style:font-size-asian="11pt" style:font-size-complex="11pt"/>
    </style:style>
    <style:style style:name="T29" style:family="text">
      <style:text-properties fo:color="#000000" fo:font-size="11pt" fo:font-weight="bold" style:font-size-asian="11pt" style:font-weight-asian="bold" style:font-size-complex="11pt" style:font-weight-complex="bold"/>
    </style:style>
    <style:style style:name="T30" style:family="text">
      <style:text-properties fo:color="#ff0000" fo:font-size="11pt"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2">APROVAR ATA DA 25ª SESSÃO ADMINISTRATIVA REALIZADA EM 19 DE AGOSTO DE 2019.</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
      <text:p text:style-name="P14"><text:span text:style-name="T5">ATA DA 25ª SESSÃO ADMINISTRATIVA DO PLENO DO TRIBUNAL REGIONAL DO TRABALHO DA SEXTA REGIÃO, EM 2019. </text:span></text:p>
      <text:p text:style-name="P4"/>
      <text:p text:style-name="P15"><text:span text:style-name="T5">Aos dezenove (19) dias do mês de agosto do ano de dois mil e dezenove (2019), às </text:span><text:span text:style-name="T21">10h30</text:span><text:span text:style-name="T5">, na Sala de Sessões do Pleno do Fórum Agamemnom Magalhães, nesta Cidade do Recife, capital do Estado de Pernambuco e sede da Sexta Região da Justiça do Trabalho, sob a presidência, do Excelentíssimo Desembargador Presidente </text:span><text:span text:style-name="T3">VALDIR JOSÉ SILVA DE CARVALHO</text:span><text:span text:style-name="T5">, com a presença de Suas Excelências a Desembargadora Vice-Presidente Dione Nunes Furtado da Silva, a Desembargadora Corregedora </text:span><text:span text:style-name="T6">Maria Clara Saboya de Albuquerque Bernardino,</text:span><text:span text:style-name="T4"> </text:span><text:span text:style-name="T28">a Desembargadora Eneida Melo Correia de Araújo</text:span><text:span text:style-name="T5">, </text:span><text:span text:style-name="T28">a Desembargadora </text:span><text:span text:style-name="T5">Gisane Barbosa de Araújo, a Desembargadora Virgínia Malta Canavarro, a Desembargadora Nise Pedroso Lins e Sousa, o Desembargador Ruy Salathiel de Albuquerque e Mello Ventura, a Desembargadora Maria do Socorro Silva Emerenciano,</text:span><text:span text:style-name="T4"> </text:span><text:span text:style-name="T5">o Desembargador </text:span><text:span text:style-name="T6">Sergio Torres Teixeira,</text:span><text:span text:style-name="T5"> o Desembargador Fábio André de Farias, o Desembargador Paulo Alcântara, a Desembargadora Maria das Graças de Arruda França, o Desembargador José Luciano Alexo da Silva, o Desembargador Eduardo Pugliesi, a Desembargadora Ana Cláudia Petruccelli de Lima, o Desembargador Milton Gouveia da Silva Filho e a Excelentíssima Procuradora-Chefe Substituta da Procuradoria Regional do Trabalho da 6ª Região, Dra. Lívia Viana de Arruda, foi instalada a sessão administrativa. </text:span><text:span text:style-name="T21">Aberto os trabalhos,</text:span><text:span text:style-name="T30"> </text:span><text:span text:style-name="T21">foram registradas as ausências justificadas dos</text:span><text:span text:style-name="T22"> Excelentíssimos Desembargadores </text:span><text:span text:style-name="T5">Ivan de Souza Valença Alves</text:span><text:span text:style-name="T6"> </text:span><text:span text:style-name="T5">e Solange Moura de Andrade por motivo de férias. </text:span><text:span text:style-name="T8">I</text:span><text:span text:style-name="T3"> – </text:span><text:span text:style-name="T5">Inicialmente, o Egrégio Sexto Regional Trabalhista</text:span><text:span text:style-name="Strong"><text:span text:style-name="T11">, </text:span></text:span><text:span text:style-name="T5">aprovou a ata </text:span><text:span text:style-name="T7">da Sessão Administrativa Extraordinária do dia </text:span><text:span text:style-name="T10">08 </text:span><text:span text:style-name="T9">de agosto de 2019</text:span><text:span text:style-name="T5"> e a ata </text:span><text:span text:style-name="T7">da Sessão Administrativa do dia </text:span><text:span text:style-name="T10">12 </text:span><text:span text:style-name="T9">de agosto de 2019</text:span><text:span text:style-name="T5">. </text:span><text:span text:style-name="T8">II</text:span><text:span text:style-name="T3"> – </text:span><text:span text:style-name="T22">Na sequência, </text:span><text:span text:style-name="T5">o Plenário </text:span><text:span text:style-name="T3">apreciando</text:span><text:span text:style-name="T5"> o requerimento do Exmo. Desembargador </text:span><text:span text:style-name="T3">PAULO DIAS DE ALCÂNTARA</text:span><text:span text:style-name="T5">, mediante o qual solicita alteração de suas férias, anteriormente marcadas para gozo no período de 14/10 a 12/11/2019, tendo em vista os diversos compromissos, enquanto Gestor do Programa de Combate ao Trabalho Infantil e de Estímulo à Aprendizagem e Coordenador da Comissão de Segurança deste Regional, </text:span><text:span text:style-name="T3">resolveu</text:span><text:span text:style-name="T5">, por unanimidade, deferir o pedido no sentido de alterar as férias do Exmo. Desembargador </text:span><text:span text:style-name="T4">PAULO DIAS DE ALCÂNTARA</text:span><text:span text:style-name="T5">, referentes ao período de 14/10 a 12/11/2019, para gozo no intervalo de </text:span><text:span text:style-name="T8">2 a 31/12/2019</text:span><text:span text:style-name="T5">, com amparo nos artigos 66 e 67 da LC-35/79 (LOMAN) c/c art. 22, inciso III, “h”, do Regimento Interno. </text:span><text:span text:style-name="T8">III</text:span><text:span text:style-name="T3"> – </text:span><text:span text:style-name="T5">Dando continuidade, a Corte </text:span><text:span text:style-name="T3">resolveu</text:span><text:span text:style-name="T5">, por unanimidade, deferir a que seja autorizado o Desembargador </text:span><text:span text:style-name="T4">SERGIO TORRES TEIXEIRA</text:span><text:span text:style-name="T5">, a afastar-se das suas atividades judicantes, no dia </text:span><text:span text:style-name="T8">12/9/2019</text:span><text:span text:style-name="T5">, para participar da solenidade da X Outorga de Comendas do Tribunal Regional do Trabalho da 2ª Região, em São Paulo-SP, com fundamento no art. 22, III, “h”, do Regimento Interno deste Tribunal, e no art. 13 da Resolução Administrativa TRT nº 18/2017. </text:span><text:span text:style-name="T8">IV</text:span><text:span text:style-name="T3"> – </text:span><text:span text:style-name="T5">Em continuação, o Plenário</text:span><text:span text:style-name="T3"> resolveu</text:span><text:span text:style-name="T5">, por unanimidade, deferir o pedido e conceder para a Exma. Desembargadora </text:span><text:span text:style-name="T3">ENEIDA MELO CORREIA DE ARAÚJO </text:span><text:span text:style-name="T5">30 (trinta) dias de férias, referentes à 2ª etapa do Exercício de 2017, para utilização no interstício de </text:span><text:span text:style-name="T8">2/9/2019 a 1º/10/2019</text:span><text:span text:style-name="T5">, e 30 (trinta) dias de férias, relativos à 1ª etapa do Exercício de 2018, para gozo no período de </text:span><text:span text:style-name="T8">20/11/2019 a 19/12/2019</text:span><text:span text:style-name="T5">, com amparo nos artigos 66 e 67 da LC-35/79 (LOMAN), c/c o art. 22, inciso III, “h”, do Regimento Interno</text:span><text:span text:style-name="T6">.</text:span><text:span text:style-name="T5"> </text:span><text:span text:style-name="T23">V</text:span><text:span text:style-name="T25"> </text:span><text:span text:style-name="T21">– </text:span><text:span text:style-name="T5">Dando continuidade, o Pleno, </text:span><text:span text:style-name="T3">considerando</text:span><text:span text:style-name="T5"> o opinativo favorável da Corregedoria Regional, </text:span><text:span text:style-name="T3">resolveu</text:span><text:span text:style-name="T5">, por unanimidade, </text:span><text:span text:style-name="T4">acolher o pedido e conceder autorização </text:span><text:span text:style-name="T5">à Exma. Juíza </text:span><text:span text:style-name="T3">MARIA CONSOLATA REGO BATISTA</text:span><text:span text:style-name="T5">, Titular da 2ª Vara do Trabalho de Paulista/</text:span><text:soft-page-break/><text:span text:style-name="T5">PE, para afastar-se das suas atividades judicantes, nos dias </text:span><text:span text:style-name="T8">4 e 5 de setembro de 2019</text:span><text:span text:style-name="T5">, a fim de participar, na condição de membro do Comitê Gestor Local de Atenção à Saúde de Magistrados e Servidores do TRT da 6ª Região, do II Seminário sobre Saúde de Magistrados e Servidores do Poder Judiciário, a ser realizado em Brasília-DF, com fundamento na Resolução Administrativa TRT nº 18/2017 e no art. 22, III, “h”, do Regimento Interno deste Tribunal. A Magistrada deverá promover os ajustes das pautas de audiências, a fim de evitar prejuízos à prestação jurisdicional, bem como comprovar, no prazo de 15 (quinze) dias a contar do término do evento, a efetiva participação, mediante envio da documentação correspondente à Corregedoria deste E. Regional, nos termos do art. 10, §3º da mencionada Resolução. </text:span><text:span text:style-name="T8">VI</text:span><text:span text:style-name="T3"> – </text:span><text:span text:style-name="T5">Em continuação, </text:span><text:span text:style-name="T12">o TRT da 6ª. Região, </text:span><text:span text:style-name="T3">resolveu</text:span><text:span text:style-name="T5">, por unanimidade, após o parecer favorável da Corregedoria, autorizar a Exma. Juíza </text:span><text:span text:style-name="T4">ANDREA KEUST BANDEIRA DE MELO</text:span><text:span text:style-name="T5">, Titular da 8ª Vara do Trabalho de Recife, a afastar-se das suas atividades judicantes no período de </text:span><text:span text:style-name="T8">18 a 20/9/2019</text:span><text:span text:style-name="T5">, a fim de participar de Audiência Pública e Exposição Itinerante referente ao Programa Regional de Combate ao Trabalho Infantil e de Estímulo à Aprendizagem, tendo em vista a sua atuação como Gestora do Programa de Combate ao Trabalho Infantil e de Estímulo à Aprendizagem, a ser realizada em Santa Cruz do Capibaribe-PE, com fundamento no art. 73, inciso I, da LC-35/79 (LOMAN) c/c o art. 22, III, “h”, do Regimento Interno deste Tribunal e na Resolução Administrativa TRT nº. 18/2017. </text:span><text:span text:style-name="T23">VII</text:span><text:span text:style-name="T3"> – </text:span><text:span text:style-name="T5">Logo após, o Egrégio Tribunal, apreciando o pedido de aposentadoria, com fundamento no art. 6º da Emenda Constitucional n. 41/03, requerido pela servidora </text:span><text:span text:style-name="T4">MARIA CÉLIA DE</text:span><text:span text:style-name="T5"> </text:span><text:span text:style-name="T4">VASCONCELLOS COELHO BARRETO CAMPELLO</text:span><text:span text:style-name="T5">, ocupante do cargo efetivo de Técnico Judiciário, Área Administrativa, com lotação na Diretoria-Geral, considerando as informações prestadas pelas unidades técnicas (SGEP, DG e SACI) e a legislação pertinente, </text:span><text:span text:style-name="T3">resolveu</text:span><text:span text:style-name="T5">, por unanimidade, deferir o pedido para conceder aposentadoria à servidora </text:span><text:span text:style-name="T4">MARIA CÉLIA DE VASCONCELLOS COELHO</text:span><text:span text:style-name="T5"> </text:span><text:span text:style-name="T4">BARRETO CAMPELLO</text:span><text:span text:style-name="T5">, no cargo efetivo da carreira de Técnico Judiciário, Área Administrativa, Nível Intermediário, Classe C, Padrão 13, do Quadro de Pessoal do TRT 6ª Região, nos termos do art. 6º da Emenda Constitucional nº 41/03 c/c o art. 7º da referida emenda, de acordo com o art. 2º da EC nº 47/05, com proventos integrais, compostos do vencimento do cargo efetivo, acrescidos da Gratificação de Atividade Judiciária (GAJ) - calculada sobre o vencimento básico (Lei nº 13.317/2016); e das parcelas de vantagem pessoal do Adicional por Tempo de Serviço de 4% (quatro por cento) na forma da Lei nº 9.527/97 c/c MP nº 1.815 de 8/3/99 e suas reedições; da VPNI – Vantagem Pessoal Nominalmente Identificada da Incorporação de 5/5 (cinco quintos) de FC-3/Assistente Administrativo, completados em 29/04/2001, sendo 1/5 de FC-3 (30/04/97) de acordo com o art. 62, §2º da Lei nº 8112/90 c/c Lei nº 8911/94, IN-SAF 07/94, Ato TRT 467/94 c/c ATO 615/97; mais 1/5 de FC-3 (30/4/98) conforme o art. 5º da Lei 9.624/98, bem como decisão do Pleno de 18/5/00, e 3/5 de FC-3 (30/4/99, 29/4/2000 e 29/04/2001) com fundamento na Lei 8.911/94 c/c art. 3º da MP-2225- 45/2001, decisão plenária de 12/1/2006 (Prot. TRT 9120/05) e Ação Judicial Coletiva nº Proc. 2004.34.00.048565-0, transitada em Julgado da ANAJUSTRA (doc. 11); e do A.Q. - Adicional de Qualificação, no percentual de 7,5% (sete vírgula cinco por cento), conforme art. 14 da Lei 11.416/2006, com efeitos a partir da publicação, nos termos do art. 188 da Lei nº 8.112/90. </text:span><text:span text:style-name="T23">VIII</text:span><text:span text:style-name="T3"> – </text:span><text:span text:style-name="T5">A seguir,</text:span><text:span text:style-name="T12"> </text:span><text:span text:style-name="T5">a Corte Trabalhista, </text:span><text:span text:style-name="T3">referendou</text:span><text:span text:style-name="T5">, por unanimidade, o </text:span><text:span text:style-name="T3">ATO TRT6-GP Nº 252/2019</text:span><text:span text:style-name="T5">, mediante o qual </text:span><text:span text:style-name="T6">A DESEMBARGADORA VICE-PRESIDENTE DO TRIBUNAL REGIONAL DO TRABALHO DA SEXTA REGIÃO</text:span><text:span text:style-name="T5">, no exercício da</text:span><text:span text:style-name="T6"> </text:span><text:span text:style-name="T5">Presidência, no uso de suas atribuições legais e regimentais,</text:span><text:span text:style-name="T6"> </text:span><text:span text:style-name="T4">CONSIDERANDO </text:span><text:span text:style-name="T5">a utilização de 2 (dois) períodos de férias da</text:span><text:span text:style-name="T6"> </text:span><text:span text:style-name="T5">Desembargadora do Trabalho Maria do Socorro Silva Emerenciano,</text:span><text:span text:style-name="T6"> </text:span><text:span text:style-name="T4">CONSIDERANDO </text:span><text:span text:style-name="T5">o </text:span><text:soft-page-break/><text:span text:style-name="T5">contido no art. 29 do Regimento Interno</text:span><text:span text:style-name="T6"> </text:span><text:span text:style-name="T5">do Tribunal, no qual disciplina as regras de convocação de Juiz Titular de</text:span><text:span text:style-name="T6"> </text:span><text:span text:style-name="T5">Vara do Trabalho para substituição no Tribunal,</text:span><text:span text:style-name="T6"> </text:span><text:span text:style-name="T4">CONSIDERANDO </text:span><text:span text:style-name="T5">a expedição da Resolução Administrativa</text:span><text:span text:style-name="T6"> </text:span><text:span text:style-name="T5">TRT nº 11/2018, divulgando a lista dos Juízes Titulares de Vara do</text:span><text:span text:style-name="T6"> </text:span><text:span text:style-name="T5">Trabalho a serem convocados para substituir no Tribunal no ano</text:span><text:span text:style-name="T6"> </text:span><text:span text:style-name="T5">judiciário de 2019,</text:span><text:span text:style-name="T6"> </text:span><text:span text:style-name="T4">CONSIDERANDO </text:span><text:span text:style-name="T5">que o último critério utilizado para fins de</text:span><text:span text:style-name="T6"> </text:span><text:span text:style-name="T5">convocação foi o de antiguidade, RESOLVEU: CONVOCAR, </text:span><text:span text:style-name="T4">pelo critério de merecimento</text:span><text:span text:style-name="T5">, o </text:span><text:span text:style-name="T4">Juiz VIRGÍNIO HENRIQUES DE SÁ E BENEVIDES</text:span><text:span text:style-name="T5">, Titular da 2ª Vara do</text:span><text:span text:style-name="T4"> </text:span><text:span text:style-name="T5">Trabalho de Goiana, para funcionar no Gabinete da Desembargadora do</text:span><text:span text:style-name="T4"> </text:span><text:span text:style-name="T5">Trabalho Maria do Socorro Silva Emerenciano, </text:span><text:span text:style-name="T13">no período de 2 de</text:span><text:span text:style-name="T4"> </text:span><text:span text:style-name="T13">setembro a 31 de outubro de 2019.</text:span><text:span text:style-name="T5"> </text:span><text:span text:style-name="T24">IX</text:span><text:span text:style-name="T26"> - </text:span><text:span text:style-name="T5">Dando continuidade, a Corte </text:span><text:span text:style-name="T3">referendou</text:span><text:span text:style-name="T5">, por unanimidade, o </text:span><text:span text:style-name="T3">ATO TRT6-GP Nº 253/2019</text:span><text:span text:style-name="T5">, mediante o qual </text:span><text:span text:style-name="T6">A DESEMBARGADORA VICE-PRESIDENTE DO TRIBUNAL REGIONAL DO TRABALHO DA SEXTA REGIÃO</text:span><text:span text:style-name="T5">, no exercício da</text:span><text:span text:style-name="T6"> </text:span><text:span text:style-name="T5">Presidência, no uso de suas atribuições legais e regimentais,</text:span><text:span text:style-name="T6"> </text:span><text:span text:style-name="T4">CONSIDERANDO </text:span><text:span text:style-name="T5">a utilização de 2 (dois) períodos de férias da</text:span><text:span text:style-name="T6"> </text:span><text:span text:style-name="T5">Desembargadora do Trabalho Gisane Barbosa de Araújo,</text:span><text:span text:style-name="T6"> </text:span><text:span text:style-name="T4">CONSIDERANDO </text:span><text:span text:style-name="T5">o contido no art. 29 do Regimento Interno</text:span><text:span text:style-name="T6"> </text:span><text:span text:style-name="T5">do Tribunal, no qual disciplina as regras de convocação de Juiz Titular de</text:span><text:span text:style-name="T6"> </text:span><text:span text:style-name="T5">Vara do Trabalho para substituição no Tribunal,</text:span><text:span text:style-name="T6"> </text:span><text:span text:style-name="T4">CONSIDERANDO </text:span><text:span text:style-name="T5">a expedição da Resolução Administrativa</text:span><text:span text:style-name="T6"> </text:span><text:span text:style-name="T5">TRT nº 11/2018, divulgando a lista dos Juízes Titulares de Vara do</text:span><text:span text:style-name="T6"> </text:span><text:span text:style-name="T5">Trabalho a serem convocados para substituir no Tribunal no ano</text:span><text:span text:style-name="T6"> </text:span><text:span text:style-name="T5">judiciário de 2019,</text:span><text:span text:style-name="T6"> </text:span><text:span text:style-name="T4">CONSIDERANDO </text:span><text:span text:style-name="T5">que o último critério utilizado para fins de</text:span><text:span text:style-name="T6"> </text:span><text:span text:style-name="T5">convocação foi o de merecimento, </text:span><text:span text:style-name="T3">RESOLVEU</text:span><text:span text:style-name="T5">: CONVOCAR, </text:span><text:span text:style-name="T4">pelo critério de antiguidade</text:span><text:span text:style-name="T5">, a </text:span><text:span text:style-name="T4">Juíza MAYARD DE FRANÇA SABOYA ALBUQUERQUE</text:span><text:span text:style-name="T5">, Titular da 2ª Vara do Trabalho de</text:span><text:span text:style-name="T4"> </text:span><text:span text:style-name="T5">Jaboatão dos Guararapes, para funcionar no Gabinete da</text:span><text:span text:style-name="T4"> </text:span><text:span text:style-name="T5">Desembargadora do Trabalho Gisane Barbosa de Araújo, </text:span><text:span text:style-name="T13">no período de</text:span><text:span text:style-name="T4"> </text:span><text:span text:style-name="T13">16 de setembro a 17 de novembro de 2019.</text:span><text:span text:style-name="T5"> </text:span><text:span text:style-name="T24">X</text:span><text:span text:style-name="T26"> – </text:span><text:span text:style-name="T22">Na sequência, </text:span><text:span text:style-name="T28">o Tribunal Pleno,</text:span><text:span text:style-name="T5"> </text:span><text:span text:style-name="T3">referendou</text:span><text:span text:style-name="T5">, por unanimidade, o </text:span><text:span text:style-name="T3">ATO TRT6-GP Nº 255/2019</text:span><text:span text:style-name="T5">, mediante o qual </text:span><text:span text:style-name="T6">A DESEMBARGADORA VICE-PRESIDENTE DO TRIBUNAL REGIONAL DO TRABALHO DA SEXTA REGIÃO</text:span><text:span text:style-name="T5">, no exercício da</text:span><text:span text:style-name="T6"> </text:span><text:span text:style-name="T5">Presidência, no uso de suas atribuições legais e regimentais,</text:span><text:span text:style-name="T6"> </text:span><text:span text:style-name="T4">CONSIDERANDO </text:span><text:span text:style-name="T5">o deferimento, em sessão administrativa realizada no dia 8 de agosto de 2019, do afastamento das atividades judicantes do Desembargador do Trabalho Carlos Eduardo Gomes Pugliesi, a fim de realizar pesquisa e estudo com vistas a posterior elaboração e defesa da tese de Doutorado, no período de 23 de setembro a 23 de novembro de 2019, </text:span><text:span text:style-name="T4">CONSIDERANDO </text:span><text:span text:style-name="T5">o contido no art. 29 do Regimento Interno</text:span><text:span text:style-name="T6"> </text:span><text:span text:style-name="T5">do Tribunal, no qual disciplina as regras de convocação de Juiz Titular de</text:span><text:span text:style-name="T6"> </text:span><text:span text:style-name="T5">Vara do Trabalho para substituição no Tribunal,</text:span><text:span text:style-name="T6"> </text:span><text:span text:style-name="T4">CONSIDERANDO </text:span><text:span text:style-name="T5">a expedição da Resolução Administrativa</text:span><text:span text:style-name="T6"> </text:span><text:span text:style-name="T5">TRT nº 11/2018, divulgando a lista dos Juízes Titulares de Vara do</text:span><text:span text:style-name="T6"> </text:span><text:span text:style-name="T5">Trabalho a serem convocados para substituir no Tribunal no ano</text:span><text:span text:style-name="T6"> </text:span><text:span text:style-name="T5">judiciário de 2019,</text:span><text:span text:style-name="T6"> </text:span><text:span text:style-name="T4">CONSIDERANDO </text:span><text:span text:style-name="T5">que o último critério utilizado para fins de</text:span><text:span text:style-name="T6"> </text:span><text:span text:style-name="T5">convocação foi o de antiguidade, </text:span><text:span text:style-name="T3">RESOLVEU</text:span><text:span text:style-name="T5">: CONVOCAR, </text:span><text:span text:style-name="T4">pelo critério de merecimento</text:span><text:span text:style-name="T5">, a </text:span><text:span text:style-name="T4">Juíza ANDRÉA KEUST BANDEIRA DE MELO</text:span><text:span text:style-name="T5">, Titular da 8ª Vara do Trabalho de Recife, para funcionar no Gabinete do Desembargador do Trabalho Carlos Eduardo Gomes Pugliesi, </text:span><text:span text:style-name="T13">no período de 23 de setembro a 24 de</text:span><text:span text:style-name="T5"> </text:span><text:span text:style-name="T13">novembro de 2019.</text:span><text:span text:style-name="T5"> </text:span><text:span text:style-name="T24">XI</text:span><text:span text:style-name="T26"> – </text:span><text:span text:style-name="T5">A seguir,</text:span><text:span text:style-name="T12"> o Plenário </text:span><text:span text:style-name="T3">referendou</text:span><text:span text:style-name="T5">, por unanimidade, </text:span><text:span text:style-name="T3">referendou</text:span><text:span text:style-name="T5">, por unanimidade, a </text:span><text:span text:style-name="T3">ORDEM DE SERVIÇO TRT6-GP Nº 201/2019</text:span><text:span text:style-name="T5">, mediante a qual o </text:span><text:span text:style-name="T6">DESEMBARGADOR PRESIDENTE DO TRIBUNAL REGIONAL DO TRABALHO DA SEXTA REGIÃO</text:span><text:span text:style-name="T5">, no uso de suas</text:span><text:span text:style-name="T4"> </text:span><text:span text:style-name="T5">atribuições legais e regimentais, previstas no art. 24, incisos XVI, XXII e XL, do</text:span><text:span text:style-name="T4"> </text:span><text:span text:style-name="T5">Regimento Interno deste Sexto Regional,</text:span><text:span text:style-name="T4"> CONSIDERANDO </text:span><text:span text:style-name="T5">o previsto no Ato TRT-GP nº 425/2013, </text:span><text:span text:style-name="T3">RESOLVEU</text:span><text:span text:style-name="T5">: </text:span><text:span text:style-name="T4">I. COMUNICAR </text:span><text:span text:style-name="T5">o deslocamento do Juiz </text:span><text:span text:style-name="T4">SAULO BOSCO</text:span><text:span text:style-name="T5"> </text:span><text:span text:style-name="T4">SOUZA DE MEDEIROS</text:span><text:span text:style-name="T5">, Auxiliar da Presidência, para </text:span><text:span text:style-name="T4">Brasília/DF </text:span><text:span text:style-name="T5">a fim de participar da </text:span><text:span text:style-name="T15">2ª Reunião </text:span><text:soft-page-break/><text:span text:style-name="T15">Preparatória para o XIII Encontro Nacional do Poder</text:span><text:span text:style-name="T5"> </text:span><text:span text:style-name="T15">Judiciário</text:span><text:span text:style-name="T5">, que acontecerá no dia 28 de agosto de 2019, das 8h30 às 18h00, no Tribunal Superior Eleitoral; </text:span><text:span text:style-name="T4">II. AUTORIZAR </text:span><text:span text:style-name="T5">a aquisição de passagens aéreas relativas ao percurso </text:span><text:span text:style-name="T4">Recife/Brasília/Recife</text:span><text:span text:style-name="T5">, em favor do citado Magistrado, observando-se as seguintes datas: </text:span><text:span text:style-name="T4">27/8/2019 </text:span><text:span text:style-name="T5">(terça-feira) - ida e </text:span><text:span text:style-name="T4">28/8/2019 </text:span><text:span text:style-name="T5">(quarta-feira) - retorno; </text:span><text:span text:style-name="T4">III. CONCEDER </text:span><text:span text:style-name="T5">ao Magistrado </text:span><text:span text:style-name="T4">1 (uma) diária integral e 1</text:span><text:span text:style-name="T5"> </text:span><text:span text:style-name="T4">(uma) meia diária</text:span><text:span text:style-name="T5">, referentes aos dias 27 e 28/8/2019, bem como </text:span><text:span text:style-name="T4">1 (um)</text:span><text:span text:style-name="T5"> </text:span><text:span text:style-name="T4">adicional de deslocamento</text:span><text:span text:style-name="T5">, correspondente às localidades de origem e destino. </text:span><text:span text:style-name="T24">XII</text:span><text:span text:style-name="T26"> – </text:span><text:span text:style-name="T5">Logo após,</text:span><text:span text:style-name="T12"> a Corte </text:span><text:span text:style-name="T3">referendou</text:span><text:span text:style-name="T5">, por unanimidade, a </text:span><text:span text:style-name="T3">ORDEM DE SERVIÇO TRT6-GP Nº 216/2019</text:span><text:span text:style-name="T5">, mediante a qual o </text:span><text:span text:style-name="T6">DESEMBARGADOR PRESIDENTE DO TRIBUNAL REGIONAL DO TRABALHO DA SEXTA REGIÃO</text:span><text:span text:style-name="T5">, no uso de suas</text:span><text:span text:style-name="T4"> </text:span><text:span text:style-name="T5">atribuições legais e regimentais, previstas no art. 24, incisos XVI, XXII e XL, do</text:span><text:span text:style-name="T4"> </text:span><text:span text:style-name="T5">Regimento Interno deste Sexto Regional,</text:span><text:span text:style-name="T4"> CONSIDERANDO </text:span><text:span text:style-name="T5">o previsto no Ato TRT-GP nº 425/2013, </text:span><text:span text:style-name="T4">CONSIDERANDO </text:span><text:span text:style-name="T5">os efeitos produzidos pela Ordem de Serviço TRT GP nº 196/2019, </text:span><text:span text:style-name="T4">CONSIDERANDO </text:span><text:span text:style-name="T5">a necessidade de adiar seu retorno ao Recife para o dia 29/8/2019, em razão de compromisso no Tribunal Superior do Trabalho; </text:span><text:span text:style-name="T3">RESOLVEU</text:span><text:span text:style-name="T5">: </text:span><text:span text:style-name="T4">I. AUTORIZAR a remarcação </text:span><text:span text:style-name="T5">da passagem aérea adquirida em seu favor, relativa ao trecho </text:span><text:span text:style-name="T4">Brasília/Recife </text:span><text:span text:style-name="T5">no dia 28/8/2019 (quarta-feira) - voo TAM 4747-BSB 20h30/REC 23h, para o dia </text:span><text:span text:style-name="T4">29/8/2019 </text:span><text:span text:style-name="T5">(quinta-feira) – vôo TAM 3416- BSB 8h35/REC 11h10; </text:span><text:span text:style-name="T4">II. COMPLEMENTAR </text:span><text:span text:style-name="T5">a Ordem de Serviço TRT GP nº 196/2019 para acrescer </text:span><text:span text:style-name="T4">1 (uma) diária integral</text:span><text:span text:style-name="T5">, totalizando </text:span><text:span text:style-name="T4">1 (uma) diária</text:span><text:span text:style-name="T5"> </text:span><text:span text:style-name="T4">integral e 1 (uma) meia diária</text:span><text:span text:style-name="T5">, referentes aos dias 28 e 29/8/2019. </text:span><text:span text:style-name="T24">XIII</text:span><text:span text:style-name="T26"> – </text:span><text:span text:style-name="T5">A seguir, o Plenário </text:span><text:span text:style-name="T3">referendou</text:span><text:span text:style-name="T5">, por unanimidade, a </text:span><text:span text:style-name="T3">ORDEM DE SERVIÇO TRT6-GP Nº 219/2019</text:span><text:span text:style-name="T5">, mediante a qual o </text:span><text:span text:style-name="T6">DESEMBARGADOR PRESIDENTE DO TRIBUNAL REGIONAL DO TRABALHO DA SEXTA REGIÃO</text:span><text:span text:style-name="T5">, no uso de suas</text:span><text:span text:style-name="T4"> </text:span><text:span text:style-name="T5">atribuições legais e regimentais, tendo em vista o que consta do PROAD TRT nº 14070/2019, </text:span><text:span text:style-name="T3">RESOLVEU</text:span><text:span text:style-name="T5">: </text:span><text:span text:style-name="T4">AUTORIZAR </text:span><text:span text:style-name="T5">o afastamento da Exma. Juíza </text:span><text:span text:style-name="T3">Ana</text:span><text:span text:style-name="T4"> </text:span><text:span text:style-name="T3">Cristina da Silva</text:span><text:span text:style-name="T5">, Titular da 1ª Vara do Trabalho de Olinda-PE, de suas</text:span><text:span text:style-name="T4"> </text:span><text:span text:style-name="T5">funções judicantes, no período de </text:span><text:span text:style-name="T3">12 a 16 de agosto de 2019</text:span><text:span text:style-name="T5">, a fim de</text:span><text:span text:style-name="T4"> </text:span><text:span text:style-name="T5">participar da 3ª Jornada Institucional da EJ-TRT6, com fundamento no art. 73, inciso I, da LC-35/79 (LOMAN) c/c o art. 22, III, “h”, do Regimento Interno deste Tribunal e na Resolução Administrativa TRT nº 18/2017. A Magistrada deverá promover o respectivo reajuste de pauta, em consonância com o disposto no art. 3º, caput e §§ 2º e 3º, do Provimento CRT nº 03/2015, a fim de evitar prejuízos à prestação jurisdicional, bem como comprovar, no prazo de quinze dias a contar do término do evento, a sua efetiva participação, mediante envio da documentação correspondente à Corregedoria deste E. Regional, nos termos do § 3º do artigo 10 da mencionada Resolução Administrativa. </text:span><text:span text:style-name="T24">XIV</text:span><text:span text:style-name="T26"> – </text:span><text:span text:style-name="T5">Ato contínuo, o TRT6 </text:span><text:span text:style-name="T3">referendou</text:span><text:span text:style-name="T5">, por unanimidade, a </text:span><text:span text:style-name="T3">ORDEM DE SERVIÇO TRT6-GP Nº 220/2019</text:span><text:span text:style-name="T5">, mediante a qual a </text:span><text:span text:style-name="T6">DESEMBARGADORA VICE-PRESIDENTE NO EXERCÍCIO DA PRESIDÊNCIA DO TRIBUNAL REGIONAL DO TRABALHO DA SEXTA REGIÃO</text:span><text:span text:style-name="T5">, no uso de suas atribuições legais e</text:span><text:span text:style-name="T6"> </text:span><text:span text:style-name="T5">regimentais, previstas no art. 24, incisos XVI, XXII e XL, do Regimento Interno</text:span><text:span text:style-name="T6"> </text:span><text:span text:style-name="T5">deste Sexto Regional,</text:span><text:span text:style-name="T6"> </text:span><text:span text:style-name="T4">CONSIDERANDO </text:span><text:span text:style-name="T5">o previsto no ATO TRT-GP nº 425/2013,</text:span><text:span text:style-name="T6"> </text:span><text:span text:style-name="T4">CONSIDERANDO </text:span><text:span text:style-name="T5">os efeitos produzidos pela Ordem de</text:span><text:span text:style-name="T6"> </text:span><text:span text:style-name="T5">Serviço TRT GP nº 201/2019,</text:span><text:span text:style-name="T6"> </text:span><text:span text:style-name="T4">CONSIDERANDO </text:span><text:span text:style-name="T5">a necessidade de permanência do Juiz Saulo Bosco Souza de Medeiros na cidade de Brasília/DF, a fim de tratar de assuntos de interesse deste Regional, no dia 29/8/2019; RESOLVEU: </text:span><text:span text:style-name="T29">I - AUTORIZAR a remarcação </text:span><text:span text:style-name="T28">da passagem aérea adquirida em favor do citado Magistrado, relativa ao trecho </text:span><text:span text:style-name="T29">Brasília/Recife</text:span><text:span text:style-name="T28">, do dia 28/8/2019 (quarta-feira) para o dia </text:span><text:span text:style-name="T29">29/8/2019 </text:span><text:span text:style-name="T28">(quinta-feira) </text:span><text:span text:style-name="T29">II - COMPLEMENTAR </text:span><text:span text:style-name="T28">a Ordem de Serviço TRT GP nº 201/2019, para acrescer </text:span><text:span text:style-name="T29">1 (uma) diária integral, </text:span><text:span text:style-name="T28">totalizando </text:span><text:span text:style-name="T29">2 (duas) diárias</text:span><text:span text:style-name="T28"> </text:span><text:span text:style-name="T29">integrais e 1 (uma) meia diária</text:span><text:span text:style-name="T28">, referentes ao </text:span><text:soft-page-break/><text:span text:style-name="T28">período de 27 a 29/8/2019. </text:span><text:span text:style-name="T24">XV</text:span><text:span text:style-name="T26"> – </text:span><text:span text:style-name="T5">Após isso, o Tribunal Pleno </text:span><text:span text:style-name="T3">referendou</text:span><text:span text:style-name="T5">, por unanimidade, a </text:span><text:span text:style-name="T3">ORDEM DE SERVIÇO TRT6-GP Nº 224/2019</text:span><text:span text:style-name="T5">, mediante a qual a </text:span><text:span text:style-name="T6">DESEMBARGADORA VICE-PRESIDENTE NO EXERCÍCIO DA PRESIDÊNCIA DO TRIBUNAL REGIONAL DO TRABALHO DA SEXTA REGIÃO</text:span><text:span text:style-name="T5">, no uso de suas atribuições legais e</text:span><text:span text:style-name="T6"> </text:span><text:span text:style-name="T5">regimentais, e tendo em vista o que consta do PROAD. TRT n.º 15158/2019, </text:span><text:span text:style-name="T3">RESOLVEU: </text:span><text:span text:style-name="T4">Autorizar </text:span><text:span text:style-name="T5">a Juíza </text:span><text:span text:style-name="T3">MÁRCIA DE WINDSOR NOGUEIRA</text:span><text:span text:style-name="T5">, Titular da 2ª Vara do Trabalho de Recife, a adiar o período de utilização de licença-prêmio por assiduidade, anteriormente marcado para o intervalo de 19/8 a 19/9/2019, para fruição no interregno de </text:span><text:span text:style-name="T8">3/9 a 3/10/2019</text:span><text:span text:style-name="T5">. </text:span><text:span text:style-name="T24">XVI</text:span><text:span text:style-name="T26"> – </text:span><text:span text:style-name="T22">A seguir, a Egrégia Corte</text:span><text:span text:style-name="T5"> </text:span><text:span text:style-name="T3">aprovou</text:span><text:span text:style-name="T5">, por unanimidade, a </text:span><text:span text:style-name="T3">MINUTA DE ORDEM DE SERVIÇO QUE TRATA DOS FERIADOS E PONTOS FACULTATIVOS DO EXERCÍCIO 2020, NO ÂMBITO DO TRIBUNAL REGIONAL DO TRABALHO DA 6ª REGIÃO, </text:span><text:span text:style-name="T5">nos seguintes termos: “</text:span><text:span text:style-name="T4">Art. 1º </text:span><text:span text:style-name="T5">Divulgar os pontos facultativos e feriados do exercício de 2020 a serem observados no Tribunal e nas Varas do Trabalho que integram a jurisdição trabalhista da Sexta Região: </text:span><text:span text:style-name="T4">I – JANEIRO</text:span><text:span text:style-name="T5"> </text:span><text:span text:style-name="T4">De 1º a 6 (quarta a segunda-feira) </text:span><text:span text:style-name="T5">– </text:span><text:span text:style-name="T15">Recesso Forense </text:span><text:span text:style-name="T5">– Feriado Regimental – Lei nº 5.010/66, art. 62, inc. I. </text:span><text:span text:style-name="T4">II – FEVEREIRO</text:span><text:span text:style-name="T5"> </text:span><text:span text:style-name="T4">Dias 24 e 25 (segunda e terça-feira) </text:span><text:span text:style-name="T5">– </text:span><text:span text:style-name="T15">Carnaval </text:span><text:span text:style-name="T5">– Feriado Regimental– Lei nº 5.010/66, art. 62, inc. III. </text:span><text:span text:style-name="T4">Dia 26 (quarta-feira) </text:span><text:span text:style-name="T5">- </text:span><text:span text:style-name="T15">Cinzas </text:span><text:span text:style-name="T5">– Feriado Regimental – Regimento interno – art. 178, alínea “b”. </text:span><text:span text:style-name="T4">III – MARÇO</text:span><text:span text:style-name="T5"> </text:span><text:span text:style-name="T4">Dia 6 (sexta-feira) </text:span><text:span text:style-name="T5">– </text:span><text:span text:style-name="T15">Data Magna do Estado de Pernambuco</text:span><text:span text:style-name="T5"> - Feriado Estadual – Lei nº 16.241/2017, art. 421, parágrafo único. </text:span><text:span text:style-name="T4">IV - ABRIL</text:span><text:span text:style-name="T5"> </text:span><text:span text:style-name="T4">De 8 a 10 (quarta a sexta-feira) </text:span><text:span text:style-name="T5">– </text:span><text:span text:style-name="T15">Semana Santa </text:span><text:span text:style-name="T5">– Feriado Regimental – Lei nº 5.010/66, art. 62, inc. II. </text:span><text:span text:style-name="T4">Dia 21 (terça-feira) </text:span><text:span text:style-name="T5">– </text:span><text:span text:style-name="T15">Tiradentes </text:span><text:span text:style-name="T5">– Feriado Nacional – Lei nº 662/49, art. 1º, com redação dada pela Lei nº 10.607/02. </text:span><text:span text:style-name="T4">V – MAIO</text:span><text:span text:style-name="T5"> </text:span><text:span text:style-name="T4">Dia 1º (sexta-feira) </text:span><text:span text:style-name="T5">– </text:span><text:span text:style-name="T15">Dia do Trabalho </text:span><text:span text:style-name="T5">– Feriado Nacional – Lei 662/49, art. 1º, com redação dada pela Lei 10.607/02. </text:span><text:span text:style-name="T4">VI – JUNHO</text:span><text:span text:style-name="T5"> </text:span><text:span text:style-name="T4">Dia 22 (segunda-feira) </text:span><text:span text:style-name="T5">– </text:span><text:span text:style-name="T15">Corpus Christi </text:span><text:span text:style-name="T5">- Adiamento de Feriado Religioso </text:span><text:span text:style-name="T4">Dia 23 (terça-feira) </text:span><text:span text:style-name="T5">– </text:span><text:span text:style-name="T15">Véspera de São João </text:span><text:span text:style-name="T5">– Ponto Facultativo </text:span><text:span text:style-name="T4">Dia 24 (quarta-feira) </text:span><text:span text:style-name="T5">– </text:span><text:span text:style-name="T15">São João </text:span><text:span text:style-name="T5">- Feriado Religioso (Estadual) e Regimental – Regimento Interno – art. 178 - alínea “c”. </text:span><text:span text:style-name="T4">VII – AGOSTO</text:span><text:span text:style-name="T5"> <text:s/></text:span><text:span text:style-name="T4">Dia 10 (segunda-feira) </text:span><text:span text:style-name="T5">– </text:span><text:span text:style-name="T15">Antecipação da comemoração da</text:span><text:span text:style-name="T5"> </text:span><text:span text:style-name="T15">Criação dos Cursos Jurídicos no Brasil </text:span><text:span text:style-name="T5">– Feriado Regimental – Lei 5.010/66, art. 62, inc.IV, com redação dada pela Lei 6.741/79. </text:span><text:span text:style-name="T4">VIII – SETEMBRO</text:span><text:span text:style-name="T5"> </text:span><text:span text:style-name="T4">Dia 7 (segunda-feira) </text:span><text:span text:style-name="T5">– </text:span><text:span text:style-name="T15">Independência do Brasil </text:span><text:span text:style-name="T5">– Feriado Nacional – Lei nº. 662/49, art. 1º, com redação dada pela Lei nº. 10.607/02. </text:span><text:span text:style-name="T4">IX - OUTUBRO</text:span><text:span text:style-name="T5"> </text:span><text:span text:style-name="T4">Dia 12 (segunda-feira) </text:span><text:span text:style-name="T5">– </text:span><text:span text:style-name="T15">Nossa Senhora Aparecida </text:span><text:span text:style-name="T5">– Padroeira do Brasil – Feriado Nacional – Lei nº. 6.802/80, art. 1º. </text:span><text:span text:style-name="T4">Dia 30 (sexta-feira) </text:span><text:span text:style-name="T5">– </text:span><text:span text:style-name="T15">Adiamento do Feriado de</text:span><text:span text:style-name="T5"> </text:span><text:span text:style-name="T15">Comemoração ao Dia do Servidor Público Federal </text:span><text:span text:style-name="T5">- Lei nº 8.112/90, art. 236. </text:span><text:span text:style-name="T4">X – NOVEMBRO</text:span><text:span text:style-name="T5"> <text:s/></text:span><text:span text:style-name="T4">Dia 2 (segunda-feira) </text:span><text:span text:style-name="T5">– </text:span><text:span text:style-name="T15">Finados </text:span><text:span text:style-name="T5">- Feriado Regimental – Lei nº. 5.010/66, art. 62, inc. IV, com redação dada pela Lei nº 6.741/79. </text:span><text:span text:style-name="T4">XI – DEZEMBRO</text:span><text:span text:style-name="T5"> <text:s/></text:span><text:span text:style-name="T4">Dia 8 (terça-feira) </text:span><text:span text:style-name="T5">– </text:span><text:span text:style-name="T15">Dia Consagrado à Justiça </text:span><text:span text:style-name="T5">– Feriado Regimental – Decreto-Lei nº 8.292/45, art. 1º, c/c Lei nº 5.010/66, art. 62, inc. IV, com a redação dada pela Lei nº 6.741/79· </text:span><text:span text:style-name="T4">De 20 a 31 (domingo a quinta-feira) </text:span><text:span text:style-name="T5">– Recesso Forense – Feriado Regimental – Lei nº 5.010/66, art. 62, inc. I. </text:span><text:span text:style-name="T4">Art. 2º </text:span><text:span text:style-name="T5">Determinar que, nos dias em que não houver expediente forense, a atividade jurisdicional será exercida mediante plantão judiciário, tendo em vista o disposto no inciso XII do art. 93 da Constituição da República de 1988, incluído pela Emenda Constitucional nº 45/2004. </text:span><text:span text:style-name="T4">Art. 3º </text:span><text:span text:style-name="T5">No recesso forense ficarão suspensos os prazos processuais e não se realizarão audiências nem sessões de julgamento nas unidades judiciárias de 1ª e 2ª Instâncias deste Regional, com fundamento no inc. I do art. 62 da Lei 5.010/1966 c/c o art. 220 da Lei nº 13.105/2015. </text:span><text:span text:style-name="T4">Art. 4º </text:span><text:span text:style-name="T5">As Unidades, segundo a necessidade dos seus serviços ou atividades, poderão, a critério de seus superiores hierárquicos, estabelecer sistema de revezamento de servidores para atuarem durante o período do recesso forense. </text:span><text:soft-page-break/><text:span text:style-name="T4">Parágrafo único. </text:span><text:span text:style-name="T5">Excetuam-se do </text:span><text:span text:style-name="T15">caput </text:span><text:span text:style-name="T5">as atividades que, por sua natureza essencial, exigem do servidor a observância de escala própria de serviço. </text:span><text:span text:style-name="T4">Art. 5º </text:span><text:span text:style-name="T5">Fica autorizada a compensação em dobro aos magistrados e aos servidores que, por designação ou determinação, trabalharem durante o recesso forense, inclusive àqueles que efetivamente atuarem no plantão judiciário, à exceção dos servidores que trabalham em regime de escala. </text:span><text:span text:style-name="T4">Art. 6º </text:span><text:span text:style-name="T5">O Tribunal, as Varas do Trabalho da Capital, da Região Metropolitana do Recife e do Interior do Estado observarão, </text:span><text:span text:style-name="T15">desde que a comemoração do feriado não tenha sido alterada pelo Tribunal</text:span><text:span text:style-name="T5">, os respectivos feriados locais, em conformidade com a Lei nº 9.093/95. </text:span><text:span text:style-name="T4">Art. 7º </text:span><text:span text:style-name="T5">Os casos omissos serão resolvidos pela Presidência do Tribunal. </text:span><text:span text:style-name="T6">Dê-se ciência. Publique-se”</text:span><text:span text:style-name="T5">. </text:span><text:span text:style-name="T24">XVII</text:span><text:span text:style-name="T26"> –</text:span><text:span text:style-name="T5"> Na sequência,</text:span><text:span text:style-name="T3"> </text:span><text:span text:style-name="T5">o Excelentíssimo Desembargador Presidente Valdir Carvalho informou aos pares que o PLN 08/2019, que trata da aquisição do imóvel para sediar o Fórum Trabalhista de Primeiro Grau da Cidade do Recife (PE), possivelmente entrará em votação do Congresso Nacional na quarta-feira, considerando que já está pautado, entretanto depende da aprovação prévia da Lei de Diretrizes Orçamentária (LDO), de modo que que está indo a Brasília, na quarta-feira, acompanhado pelo Excelentíssimo Desembargador Eduardo Pugliesi, que vem acompanhando, desde o início, a tramitação do PLN 08 com extrema maestria, renovando seus agradecimentos ao Desembargador. Disse, ainda, que o retorno seria na sexta-feira porque iria participar de um Seminário promovido pelo COLEPRECOR com a ENAMAT, mais resolveu antecipar o retorno para quinta-feira, à noite, tendo em vista que na sexta-feira participará de uma solenidade quando receberá uma medalha a ser outorgada pelo Comando Militar do Nordeste. </text:span><text:span text:style-name="T24">XVIII</text:span><text:span text:style-name="T26"> – </text:span><text:span text:style-name="T22">Em prosseguimento, </text:span><text:span text:style-name="T5">o Excelentíssimo Desembargador Presidente Valdir Carvalho registou que a Excelentíssima Desembargadora Nise Pedroso Lins de Sousa foi agraciada com a Medalha Heróis de Casa Forte, no 374º aniversário da Batalha de Casa Forte, celebrado no Centro de Preparação de Oficiais da Reserva do Recife (CPOR), na manhã do sábado <text:s/>de 17 de agosto do corrente ano. Sua Excelência, os demais Desembargadores da Corte e o Ministério Público do Trabalho parabenizaram a Desembargadora pelo recebimento da comenda. </text:span><text:span text:style-name="T8">XI</text:span><text:span text:style-name="T24">X</text:span><text:span text:style-name="T26"> –</text:span><text:span text:style-name="T5"> </text:span><text:span text:style-name="T22">Ao final, </text:span><text:span text:style-name="T5">o Excelentíssimo Desembargador Presidente passou a palavra para a Excelentíssima Desembargadora Maria do Socorro Emerenciano que renovou o convite aos pares para o evento </text:span><text:span text:style-name="T14">“Valorização da Mulher nas Carreiras Públicas”</text:span><text:span text:style-name="T5">, que acontecerá no dia 27/08/2019, às 14h30. Sua Excelência renovou, também, seus agradecimentos ao Exmo. Desembargador Presidente Valdir Carvalho, ao Excelentíssimo Desembargador Ivan Valença, ao Excelentíssimo Juiz Rodrigo Samico e às coordenadoras do Grupo de Fomento à Participação Feminina no TRT6 que vêm atuando com grande competência. O Excelentíssimo Desembargador Presidente agradeceu a Exma. Desembargadora Socorro pelo empenho e solicitou aos pares a liberação dos servidores dos seus gabinetes para que possam participar do evento </text:span><text:span text:style-name="T14">“Valorização da Mulher nas Carreiras Públicas”</text:span><text:span text:style-name="T5">. Nada mais havendo a tratar, foi encerrada a presente sessão, e, para constar, foi lavrada a presente ata, que depois de lida e achada conforme, vai assinada pelo Excelentíssimo Desembargador Presidente, <text:s text:c="41"/>(Valdir José Silva de Carvalho), e por mim, <text:s text:c="42"/>(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Header">
      <style:text-properties fo:color="#000000" fo:font-size="9pt" fo:font-weight="bold" style:font-size-asian="9pt" style:font-weight-asian="bold" style:font-size-complex="9pt"/>
    </style:style>
    <style:style style:name="MP8"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name-asian="Arial" style:font-size-asian="10pt" style:font-name-complex="Arial"/>
    </style:style>
    <style:style style:name="MT3"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916cm" svg:height="1.492cm" draw:z-index="6"><draw:image xlink:href="Pictures/100000000000009A00000054F073BE71FF371936.png" xlink:type="simple" xlink:show="embed" xlink:actuate="onLoad" loext:mime-type="image/png"/></draw:frame></text:p>
        <text:p text:style-name="MP2"><text:span text:style-name="MT1"><draw:rect text:anchor-type="as-char" svg:y="0cm" draw:z-index="13" draw:style-name="Mgr1" draw:text-style-name="MP3" svg:width="2.091cm" svg:height="2.091cm"><text:p/></draw:rect></text:span><text:span text:style-name="MT2"><text:s text:c="47"/></text:span><text:span text:style-name="MT3"><draw:frame draw:style-name="Mfr1" draw:name="Figura2" text:anchor-type="as-char" svg:width="1.774cm" svg:height="1.774cm" draw:z-index="20"><draw:image xlink:href="Pictures/10000000000000E1000000EB2E1B1A78F6F1AE96.png" xlink:type="simple" xlink:show="embed" xlink:actuate="onLoad" loext:mime-type="image/png"/></draw:frame></text:span></text:p>
        <text:p text:style-name="MP4">PODER JUDICIÁRIO</text:p>
        <text:p text:style-name="MP5">JUSTIÇA DO TRABALHO</text:p>
        <text:p text:style-name="MP6">TRIBUNAL REGIONAL DO TRABALHO DA 6ª REGIÃO </text:p>
        <text:p text:style-name="MP7"/>
      </style:header>
      <style:footer>
        <text:p text:style-name="MP8"><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8-22T10:19:00</meta:creation-date>
    <dc:creator>Karina Marques</dc:creator>
    <dc:date>2019-08-23T11:32:00</dc:date>
    <meta:print-date>2019-08-02T17:26:00</meta:print-date>
    <meta:editing-cycles>7</meta:editing-cycles>
    <meta:editing-duration>PT1H2M</meta:editing-duration>
    <meta:document-statistic meta:table-count="0" meta:image-count="2" meta:object-count="0" meta:page-count="7" meta:paragraph-count="9" meta:word-count="3586" meta:character-count="23258" meta:non-whitespace-character-count="19470"/>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