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073BE71FF371936.png" manifest:media-type="image/png"/>
  <manifest:file-entry manifest:full-path="Pictures/10000000000000E1000000EB2E1B1A78F6F1AE9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fo:hyphenation-ladder-count="no-limit" style:text-autospace="none"/>
      <style:text-properties fo:font-size="11pt" style:font-size-asian="11pt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style:font-name-complex="Arial"/>
    </style:style>
    <style:style style:name="P7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9pt" fo:font-weight="bold" style:font-size-asian="9pt" style:font-weight-asian="bold" style:font-size-complex="9pt" fo:hyphenate="tru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/>
      <style:text-properties fo:color="#000000" fo:font-size="9pt" fo:font-weight="bold" style:font-size-asian="9pt" style:language-asian="ar" style:country-asian="SA" style:font-weight-asian="bold" style:font-size-complex="9pt" style:font-weight-complex="bold"/>
    </style:style>
    <style:style style:name="P10" style:family="paragraph" style:parent-style-name="Standard">
      <style:paragraph-properties fo:margin-left="0cm" fo:margin-right="0.33cm" fo:text-align="center" style:justify-single-word="false" fo:orphans="2" fo:widows="2" fo:hyphenation-ladder-count="no-limit" fo:text-indent="0cm" style:auto-text-indent="false"/>
      <style:text-properties fo:color="#000000" fo:font-size="9pt" fo:font-weight="bold" style:font-size-asian="9pt" style:font-weight-asian="bold" style:font-size-complex="9pt" fo:hyphenate="true" fo:hyphenation-remain-char-count="2" fo:hyphenation-push-char-count="2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 style:font-size-complex="12pt"/>
    </style:style>
    <style:style style:name="P12" style:family="paragraph" style:parent-style-name="Block_20_Text">
      <style:paragraph-properties fo:margin-left="7.251cm" fo:margin-right="-0.005cm" fo:text-indent="0.041cm" style:auto-text-indent="false" fo:break-before="pag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Header">
      <style:text-properties fo:color="#000000" fo:font-size="9pt" fo:font-weight="bold" style:font-size-asian="9pt" style:font-weight-asian="bold" style:font-size-complex="9pt"/>
    </style:style>
    <style:style style:name="P15" style:family="paragraph" style:parent-style-name="Header">
      <style:paragraph-properties fo:margin-left="1.7cm" fo:margin-right="0cm" fo:text-align="justify" style:justify-single-word="false" fo:text-indent="-1.7cm" style:auto-text-indent="false"/>
      <style:text-properties fo:font-size="11pt" fo:font-weight="bold" style:font-size-asian="11pt" style:font-weight-asian="bold" style:font-size-complex="11pt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style:font-weight-complex="bold"/>
    </style:style>
    <style:style style:name="T7" style:family="text">
      <style:text-properties fo:font-size="11pt" style:font-size-asian="11pt" style:language-asian="en" style:country-asian="US" style:font-size-complex="11pt" style:font-weight-complex="bold"/>
    </style:style>
    <style:style style:name="T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fo:font-size="11pt" style:text-underline-style="solid" style:text-underline-width="auto" style:text-underline-color="font-color" style:font-size-asian="11pt" style:language-asian="en" style:country-asian="US" style:font-size-complex="11pt" style:font-weight-complex="bold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3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14" style:family="text">
      <style:text-properties fo:font-size="11pt" fo:font-style="italic" style:font-size-asian="11pt" style:font-style-asian="italic" style:font-size-complex="11pt"/>
    </style:style>
    <style:style style:name="T15" style:family="text">
      <style:text-properties fo:font-size="11pt" fo:font-style="italic" style:font-size-asian="11pt" style:font-style-asian="italic" style:font-size-complex="11pt" style:font-weight-complex="bold"/>
    </style:style>
    <style:style style:name="T16" style:family="text">
      <style:text-properties fo:font-size="11pt" fo:font-style="italic" style:font-size-asian="11pt" style:font-style-asian="italic" style:font-size-complex="11pt" style:font-style-complex="italic"/>
    </style:style>
    <style:style style:name="T17" style:family="text">
      <style:text-properties fo:font-size="11pt" fo:language="none" fo:country="none" style:font-size-asian="11pt" style:language-asian="none" style:country-asian="none" style:font-size-complex="11pt"/>
    </style:style>
    <style:style style:name="T18" style:family="text">
      <style:text-properties fo:color="#000000"/>
    </style:style>
    <style:style style:name="T19" style:family="text">
      <style:text-properties fo:color="#000000" fo:font-size="10pt" fo:language="none" fo:country="none" style:font-size-asian="10pt" style:language-asian="none" style:country-asian="none"/>
    </style:style>
    <style:style style:name="T20" style:family="text">
      <style:text-properties fo:color="#000000" fo:font-size="10pt" style:font-size-asian="10pt"/>
    </style:style>
    <style:style style:name="T21" style:family="text">
      <style:text-properties fo:color="#000000" fo:font-size="10pt" style:font-size-asian="10pt" style:font-weight-complex="bold"/>
    </style:style>
    <style:style style:name="T22" style:family="text">
      <style:text-properties fo:color="#000000" fo:font-size="10pt" style:font-size-asian="10pt" style:font-style-complex="italic"/>
    </style:style>
    <style:style style:name="T23" style:family="text">
      <style:text-properties fo:color="#000000" fo:font-size="10pt" fo:font-weight="bold" style:font-size-asian="10pt" style:font-weight-asian="bold"/>
    </style:style>
    <style:style style:name="T24" style:family="text">
      <style:text-properties fo:color="#000000" fo:font-size="10pt" fo:font-weight="bold" style:font-size-asian="10pt" style:font-weight-asian="bold" style:font-weight-complex="bold"/>
    </style:style>
    <style:style style:name="T25" style:family="text">
      <style:text-properties fo:color="#000000" style:font-name="Arial" fo:font-size="10pt" style:font-size-asian="10pt" style:font-name-complex="Arial"/>
    </style:style>
    <style:style style:name="T26" style:family="text">
      <style:text-properties fo:color="#000000" style:font-name="Arial" fo:font-size="10pt" style:font-name-asian="Arial" style:font-size-asian="10pt" style:font-name-complex="Arial"/>
    </style:style>
    <style:style style:name="T27" style:family="text">
      <style:text-properties fo:color="#000000" fo:font-size="11pt" style:font-size-asian="11pt" style:font-size-complex="11pt"/>
    </style:style>
    <style:style style:name="T28" style:family="text">
      <style:text-properties fo:color="#000000" fo:font-size="11pt" style:font-size-asian="11pt" style:font-size-complex="11pt" style:font-weight-complex="bold"/>
    </style:style>
    <style:style style:name="T29" style:family="text">
      <style:text-properties fo:color="#000000" fo:font-size="11pt" fo:font-weight="bold" style:font-size-asian="11pt" style:font-weight-asian="bold" style:font-size-complex="11pt"/>
    </style:style>
    <style:style style:name="T3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31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32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3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4" style:family="text">
      <style:text-properties fo:color="#000000" fo:font-size="11pt" fo:font-style="italic" style:font-size-asian="11pt" style:font-style-asian="italic" style:font-size-complex="11pt"/>
    </style:style>
    <style:style style:name="T35" style:family="text">
      <style:text-properties style:language-asian="ar" style:country-asian="SA" style:font-weight-complex="bold"/>
    </style:style>
    <style:style style:name="T36" style:family="text">
      <style:text-properties fo:color="#000000" fo:font-size="11pt" style:font-size-asian="11pt" style:font-size-complex="11pt"/>
    </style:style>
    <style:style style:name="T37" style:family="text">
      <style:text-properties fo:color="#000000" fo:font-size="11pt" style:font-size-asian="11pt" style:font-size-complex="11pt" style:font-weight-complex="bold"/>
    </style:style>
    <style:style style:name="T38" style:family="text">
      <style:text-properties fo:color="#000000" fo:font-size="11pt" style:text-underline-style="solid" style:text-underline-width="auto" style:text-underline-color="font-color" style:letter-kerning="true" style:font-size-asian="11pt" style:font-size-complex="11pt" style:font-weight-complex="bold"/>
    </style:style>
    <style:style style:name="T39" style:family="text">
      <style:text-properties fo:color="#000000" fo:font-size="11pt" style:letter-kerning="true" style:font-size-asian="11pt" style:font-size-complex="11pt" style:font-weight-complex="bold"/>
    </style:style>
    <style:style style:name="T4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1" style:family="text">
      <style:text-properties fo:color="#ff0000"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wrap="run-through" style:number-wrapped-paragraphs="no-limit" style:vertical-pos="from-top" style:horizontal-pos="from-left" style:horizontal-rel="cha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2">APROVAR ATA DA 26ª SESSÃO ADMINISTRATIVA REALIZADA EM 26 DE AGOSTO DE 2019.</text:span></text:p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/>
      <text:p text:style-name="P12"><text:span text:style-name="T5">ATA DA 26ª SESSÃO ADMINISTRATIVA DO PLENO DO TRIBUNAL REGIONAL DO TRABALHO DA SEXTA REGIÃO, EM 2019. </text:span></text:p>
      <text:p text:style-name="P5"/>
      <text:p text:style-name="P2"><text:span text:style-name="T5">Aos vinte e seis (26) dias do mês de agosto do ano de dois mil e dezenove (2019), às </text:span><text:span text:style-name="T27">11h38</text:span><text:span text:style-name="T5">, na Sala de Sessões do Pleno do Fórum Agamemnom Magalhães, nesta Cidade do Recife, capital do Estado de Pernambuco e sede da Sexta Região da Justiça do Trabalho, sob a presidência, do Excelentíssimo Desembargador Presidente </text:span><text:span text:style-name="T3">VALDIR JOSÉ SILVA DE CARVALHO</text:span><text:span text:style-name="T5">, com a presença de Suas Excelências a Desembargadora Vice-Presidente Dione Nunes Furtado da Silva, a Desembargadora Corregedora </text:span><text:span text:style-name="T6">Maria Clara Saboya de Albuquerque Bernardino,</text:span><text:span text:style-name="T4"> </text:span><text:span text:style-name="T36">a Desembargadora Eneida Melo Correia de Araújo</text:span><text:span text:style-name="T5">, </text:span><text:span text:style-name="T36">a Desembargadora </text:span><text:span text:style-name="T5">Gisane Barbosa de Araújo, a Desembargadora Virgínia Malta Canavarro, o Desembargador Ruy Salathiel de Albuquerque e Mello Ventura, a Desembargadora Maria do Socorro Silva Emerenciano,</text:span><text:span text:style-name="T4"> </text:span><text:span text:style-name="T5">o Desembargador </text:span><text:span text:style-name="T6">Sergio Torres Teixeira,</text:span><text:span text:style-name="T5"> o Desembargador Fábio André de Farias, o Desembargador Paulo Alcântara, a Desembargadora Maria das Graças de Arruda França, o Desembargador José Luciano Alexo da Silva, o Desembargador Eduardo Pugliesi, a Desembargadora Ana Cláudia Petruccelli de Lima, o Desembargador Milton Gouveia da Silva Filho e a Excelentíssima Procuradora</text:span><text:span text:style-name="T27"> </text:span><text:span text:style-name="T5">Excelentíssima Procuradora Regional do Trabalho da 6ª Região, Dra. Elizabeth Veiga Chaves, foi instalada a sessão administrativa. </text:span><text:span text:style-name="T27">Aberto os trabalhos,</text:span><text:span text:style-name="T41"> </text:span><text:span text:style-name="T27">foram registradas as ausências justificadas dos</text:span><text:span text:style-name="T28"> Excelentíssimos Desembargadores </text:span><text:span text:style-name="T5">Ivan de Souza Valença Alves</text:span><text:span text:style-name="T6"> </text:span><text:span text:style-name="T5">e Solange Moura de Andrade, por motivo de férias; e da </text:span><text:span text:style-name="T28">Excelentíssima Desembargadora Nise Pedroso Lins e Sousa por estar participando do 4º Encontro de Coordenadores de Núcleos e Centros de Conciliação da Justiça do Trabalho, em Brasília/DF.</text:span><text:span text:style-name="T5"> </text:span><text:span text:style-name="T8">I</text:span><text:span text:style-name="T3"> – </text:span><text:span text:style-name="T5">Inicialmente, o Egrégio Sexto Regional Trabalhista</text:span><text:span text:style-name="Strong"><text:span text:style-name="T11">, </text:span></text:span><text:span text:style-name="T5">aprovou a ata </text:span><text:span text:style-name="T7">da Sessão Administrativa do dia </text:span><text:span text:style-name="T10">19 </text:span><text:span text:style-name="T9">de agosto de 2019</text:span><text:span text:style-name="T5">. <text:s/></text:span><text:span text:style-name="T8">II</text:span><text:span text:style-name="T3"> – </text:span><text:span text:style-name="T28">Na sequência, </text:span><text:span text:style-name="T5">o Plenário, após a apresentação da servidora Ana Paula Silva Teixeira Cavalcanti, Chefe da Seção de Avaliação e Gerenciamento Funcional, </text:span><text:span text:style-name="T3">resolveu</text:span><text:span text:style-name="T5">, por unanimidade, aprovar o </text:span><text:span text:style-name="T4">RELATÓRIO ANUAL DOS RESULTADOS AUFERIDOS NA MODALIDADE TELETRABALHO, </text:span><text:span text:style-name="T6">referente ao período de 01/01/2018 a 31/12/2018,</text:span><text:span text:style-name="T4"> </text:span><text:span text:style-name="T6">encaminhado pela Comissão de Gestão do Teletrabalho do TRT da 6ª Região. </text:span><text:span text:style-name="T8">III</text:span><text:span text:style-name="T3"> – </text:span><text:span text:style-name="T5">Dando continuidade, a Corte </text:span><text:span text:style-name="T3">resolveu</text:span><text:span text:style-name="T5">, por unanimidade, após o parecer, em mesa, do Ministério Público do Trabalho, aprovar a </text:span><text:span text:style-name="T3">PROPOSTA DE REVISÃO DA SÚMULA Nº 15 DO TRT6</text:span><text:span text:style-name="T5">, encaminhada pela </text:span><text:span text:style-name="T6">Comissão de Jurisprudência do TRT da 6ª Região</text:span><text:span text:style-name="T5">, com a seguinte redação: “</text:span><text:span text:style-name="T12">SÚMULA Nº 15</text:span><text:span text:style-name="T5"> </text:span><text:span text:style-name="T13">HORAS DE PERCURSO. SUPRESSÃO MEDIANTE NORMA COLETIVA. POSSIBILIDADE.</text:span><text:span text:style-name="T3"> </text:span><text:span text:style-name="T12">SITUAÇÃO DE DIREITO MATERIAL CONSOLIDADA EM PERÍODO</text:span><text:span text:style-name="T13"> </text:span><text:span text:style-name="T12">ANTERIOR À VIGÊNCIA DA LEI Nº 13.467/2017.</text:span><text:span text:style-name="T5"> </text:span><text:span text:style-name="T15">É válida a cláusula de instrumento coletivo</text:span><text:span text:style-name="T14"> </text:span><text:span text:style-name="T15">que suprime direito à remuneração das horas de percurso (artigo 58, § 2º da CLT), até 11.11.2017, desde que haja a concessão de vantagens de natureza pecuniária e de outras utilidades em contrapartida</text:span><text:span text:style-name="T13">”. </text:span><text:span text:style-name="T5"><text:s/></text:span><text:span text:style-name="T8">IV</text:span><text:span text:style-name="T3"> – </text:span><text:span text:style-name="T5">Em continuação, o Plenário</text:span><text:span text:style-name="T3"> </text:span><text:span text:style-name="T29">aprovou</text:span><text:span text:style-name="T27">, por unanimidade, a </text:span><text:span text:style-name="T30">PROPOSTA DE ENUNCIADOS DE SÚMULAS DECORRENTES DE TESES JURÍDICAS, RESULTANTES DE JULGAMENTOS DOS IUJS 461-86.2017 E 787-46.2017</text:span><text:span text:style-name="T28">, </text:span><text:span text:style-name="T27">encaminhada pela </text:span><text:span text:style-name="T28">Comissão de Jurisprudência do TRT da 6ª Região, com a seguinte redação: </text:span><text:span text:style-name="T27">SÚMULA ref</text:span><text:span text:style-name="T29">. </text:span><text:span text:style-name="T31">PRECEDENTE IUJ – Processo 0000461-86.2017.5.06.0000</text:span><text:span text:style-name="T27">:</text:span><text:span text:style-name="T28"> “</text:span><text:span text:style-name="T29">EMPRESA EM RECUPERAÇÃO JUDICIAL. LIBERAÇÃO DE DEPÓSITO RECURSAL PELO JUÍZO DA EXECUÇÃO. VEDAÇÃO. </text:span><text:span text:style-name="T27">O Juízo da execução trabalhista não deve determinar a liberação do depósito recursal realizado por empresa em recuperação judicial, para satisfação da execução trabalhista, ainda que o depósito tenha sido realizado anteriormente à decretação da recupe</text:span><text:soft-page-break/><text:span text:style-name="T27">ração judicial, tendo em vista que não subsiste a competência desta Justiça Especializada, a teor da Lei n. 11.101/2005”. SÚMULA ref</text:span><text:span text:style-name="T29">. </text:span><text:span text:style-name="T38">PRECEDENTE IUJ - Processo 0000787-46.2017.5.06.0000</text:span><text:span text:style-name="T39">: “</text:span><text:span text:style-name="T40">GRATIFICAÇÃO FCT/FCA/GFE. NATUREZA SALARIAL NÃO PROVISÓRIA. INTEGRAÇÃO DEVIDA. </text:span><text:span text:style-name="T37">As gratificações FCT - Função Comissionada Técnica, FCA - Função Comissionada e GFE - Gratificação por Função Específica, pagas pelo SERPRO aos seus empregados, sem qualquer critério objetivo ou acréscimo de atribuições/responsabilidades, possuem caráter contraprestativo, gozando, portanto, de natureza salarial não provisória, integrando-se à remuneração, ante o disposto no art. 457, § 1º, da CLT”. </text:span><text:span text:style-name="T32">V</text:span><text:span text:style-name="T29"> </text:span><text:span text:style-name="T27">– </text:span><text:span text:style-name="T5">Dando continuidade, o Pleno, </text:span><text:span text:style-name="T3">apreciando</text:span><text:span text:style-name="T5"> o expediente encaminhado pela </text:span><text:span text:style-name="T6">Comissão de Jurisprudência do TRT da 6ª Região, e</text:span><text:span text:style-name="T5">, após o parecer, em mesa, do Ministério Público do Trabalho </text:span><text:span text:style-name="T3">resolveu, </text:span><text:span text:style-name="T5">por unanimidade, </text:span><text:span text:style-name="T9">cancelar</text:span><text:span text:style-name="T5"> a </text:span><text:span text:style-name="T3">SÚMULA Nº 18 DO TRT6. </text:span><text:span text:style-name="T8">VI</text:span><text:span text:style-name="T3"> – </text:span><text:span text:style-name="T5">Em continuação, </text:span><text:span text:style-name="T17">o TRT da 6ª. Região, </text:span><text:span text:style-name="T23">aprovou</text:span><text:span text:style-name="T20">, por unanimidade, a </text:span><text:span text:style-name="T24">PROPOSTA DE ALTERAÇÃO DO ARTIGO 2º DA RESOLUÇÃO ADMINISTRATIVA TRT Nº 15/2017, QUE ESTABELECE CRITÉRIOS PARA PAGAMENTO DOS HONORÁRIOS DE PERITOS, TRADUTORES E INTÉRPRETES, PARA CASO DE SUCUMBÊNCIA DE PARTE BENEFICIÁRIA DA JUSTIÇA GRATUITA, BEM COMO DISPÕE SOBRE O CADASTRAMENTO DESSES AUXILIARES DA JUSTIÇA, NO ÂMBITO DO TRT DA 6ª REGIÃO</text:span><text:span text:style-name="T21">, nos seguintes termos: “</text:span><text:span text:style-name="T24">CONSIDERANDO</text:span><text:span text:style-name="T20"> recomendação na Ata de Correição Ordinária realizada neste Tribunal no período de 21 a 25 de janeiro de 2019 (fls. 109/110 – item 2), </text:span><text:span text:style-name="T23">RESOLVE</text:span><text:span text:style-name="T20">: </text:span><text:span text:style-name="T24">Art. 1º. </text:span><text:span text:style-name="T20">A Resolução Administrativa n.º 15/2017 passa a vigorar com as seguintes alterações: “</text:span><text:span text:style-name="T22">Art. 2º A necessidade de designação de perito, tradutor ou intérprete é definida pelo juiz da causa, com observância das hipóteses legais que exigem prova técnica, devendo a nomeação recair sobre profissional ou órgão regularmente registrado junto ao Cadastro Eletrônico de Peritos e Órgãos Técnicos ou Científicos – CPTEC, exceto quando não houver inscrito detentor da especialidade necessária. § 1º Havendo mais de um profissional e/ou órgão cadastrado detentor da especialidade necessária, ficará a critério do magistrado a nomeação direta de profissional/órgão ou a realização de sorteio eletrônico. § 2º O juiz poderá selecionar profissionais de sua confiança, entre aqueles que estejam regularmente cadastrados no Cadastro Eletrônico de Peritos e Órgãos Técnicos ou Científicos - CPTEC, para atuação em sua unidade jurisdicional, devendo, entre os selecionados, observar o critério equitativo de nomeação em se tratando de profissionais da mesma especialidade. § 3º É vedada a designação de perito, tradutor ou intérprete que seja cônjuge, companheiro (a) e parente, em linha reta ou colateral, até o terceiro grau, de magistrado, de advogado com atuação no processo, ou de servidor do Juízo onde tramita a causa, nos moldes dos arts. 144, 145, 148, II e 149 do NCPC e art. 9º, § 3º, da Resolução n. 233/2016, do Conselho Nacional de Justiça.”</text:span><text:span text:style-name="T20"> </text:span><text:span text:style-name="T24">Art. 2º. </text:span><text:span text:style-name="T21">Republique-se a Resolução Administrativa n.º 15/2017, consolidando as alterações promovidas por esta Resolução.</text:span><text:span text:style-name="T20"> </text:span><text:span text:style-name="T23">Art. 3º. </text:span><text:span text:style-name="T20">Esta Resolução entra em vigor na data de sua publicação”. </text:span><text:span text:style-name="T32">VII</text:span><text:span text:style-name="T3"> – </text:span><text:span text:style-name="T5">Logo após, o Egrégio Tribunal, </text:span><text:span text:style-name="T3">resolveu</text:span><text:span text:style-name="T5">, por unanimidade, autorizar o Desembargador </text:span><text:span text:style-name="T4">SÉRGIO TORRES TEIXEIRA</text:span><text:span text:style-name="T5">, a afastar-se das suas atividades judicantes, no dia </text:span><text:span text:style-name="T8">6/9/2019</text:span><text:span text:style-name="T5"> (sem prejuízo da distribuição de processos, salvo os de urgência), a fim de participar, como palestrante, do </text:span><text:span text:style-name="T16">III Congresso Internacional de Direito, Governança e</text:span><text:span text:style-name="T5"> </text:span><text:span text:style-name="T16">Inovação</text:span><text:span text:style-name="T5">, a ser realizado em João Pessoa-PB, com fundamento no art. 73, inciso I, da LC-35/79 (LOMAN) c/c o art. 22, III, “h”, do Regimento Interno deste Tribunal e art. 10, inciso I, § 1º da Resolução Administrativa TRT nº 18/2017. </text:span><text:span text:style-name="T32">VIII</text:span><text:span text:style-name="T3"> – </text:span><text:span text:style-name="T5">A seguir,</text:span><text:span text:style-name="T17"> </text:span><text:span text:style-name="T5">a Corte Trabalhista, após o parecer favorável da Corregedoria, </text:span><text:span text:style-name="T3">resolveu</text:span><text:span text:style-name="T5">, por unanimidade, autorizar o Exmo. Juiz </text:span><text:span text:style-name="T3">AGENOR MARTINS PEREIRA</text:span><text:span text:style-name="T5">, Titular da Vara do Trabalho de Carpina, a afastar-se das suas atividades judicantes, no dia </text:span><text:span text:style-name="T8">10 de setembro de 2019</text:span><text:span text:style-name="T5">, a fim de participar, como palestrante, da </text:span><text:span text:style-name="T16">Reunião do Colégio de Presidentes e Corregedores de</text:span><text:span text:style-name="T5"> </text:span><text:span text:style-name="T16">Tribunais Regionais do Trabalho – COLEPRECOR</text:span><text:span text:style-name="T5">, em atendimento à convocação do Ministro do C. TST e Diretor da Escola Nacional de Formação e Aperfeiçoamento de Magistrados do Trabalho – ENAMAT, a ser realizada no Tribunal Superior do Trabalho, em Brasília-DF, com fundamento no art. 73, inciso I, da LC-35/79 (LOMAN) c/c o art. 22, III, “h”, do Regi</text:span><text:soft-page-break/><text:span text:style-name="T5">mento Interno deste Tribunal e na Resolução Administrativa TRT nº. 18/2017. O magistrado deverá promover o ajuste das pautas do referido dia, a fim de se evitar prejuízo aos jurisdicionados. </text:span><text:span text:style-name="T33">IX</text:span><text:span text:style-name="T30"> - </text:span><text:span text:style-name="T5">Dando continuidade, a Corte </text:span><text:span text:style-name="T29">referendou</text:span><text:span text:style-name="T27">, por unanimidade, a </text:span><text:span text:style-name="T29">ORDEM DE SERVIÇO TRT6-GP Nº 230/2019, </text:span><text:span text:style-name="T27">mediante a qual</text:span><text:span text:style-name="T29"> </text:span><text:span text:style-name="T27">o </text:span><text:span text:style-name="T28">DESEMBARGADOR PRESIDENTE DO TRIBUNAL REGIONAL DO TRABALHO DA SEXTA REGIÃO, </text:span><text:span text:style-name="T27">no uso de suas atribuições legais e regimentais, previstas no art. 24, incisos XVI, XXII e XL, do Regimento Interno deste Sexto Regional, </text:span><text:span text:style-name="T30">CONSIDERANDO </text:span><text:span text:style-name="T27">o previsto no ATO TRT-GP nº 425/2013, </text:span><text:span text:style-name="T29">RESOLVEU</text:span><text:span text:style-name="T27">: </text:span><text:span text:style-name="T30">I. AUTORIZAR </text:span><text:span text:style-name="T27">o deslocamento do Desembargador </text:span><text:span text:style-name="T30">CARLOS EDUARDO GOMES PUGLIESI </text:span><text:span text:style-name="T27">para </text:span><text:span text:style-name="T30">Brasília/DF</text:span><text:span text:style-name="T27">, a fim de tratar de assuntos de</text:span><text:span text:style-name="T30"> </text:span><text:span text:style-name="T27">interesse do Regional, no dia 21 de agosto de 2019;</text:span><text:span text:style-name="T30"> II. AUTORIZAR a aquisição de passagens aéreas </text:span><text:span text:style-name="T27">relativas ao</text:span><text:span text:style-name="T30"> </text:span><text:span text:style-name="T27">percurso </text:span><text:span text:style-name="T30">Recife/Brasília/Recife</text:span><text:span text:style-name="T27">, em favor do citado Desembargador, observando-se as</text:span><text:span text:style-name="T30"> </text:span><text:span text:style-name="T27">seguintes datas: </text:span><text:span text:style-name="T30">20/8/2019 </text:span><text:span text:style-name="T27">(terça-feira) - ida e </text:span><text:span text:style-name="T30">22/8/2019 </text:span><text:span text:style-name="T27">(quinta-feira) - retorno;</text:span><text:span text:style-name="T30"> III. CONCEDER </text:span><text:span text:style-name="T27">ao Magistrado </text:span><text:span text:style-name="T30">2 (duas) diárias integrais e 1 (uma) meia diária</text:span><text:span text:style-name="T27">, relativas ao período de 20 a 22/8/2019. </text:span><text:span text:style-name="T33">X</text:span><text:span text:style-name="T30"> – </text:span><text:span text:style-name="T27">Ato contínuo, o Excelentíssimo Desembargador Presidente Valdir Carvalho passou a palavra para o Excelentíssimo Desembargador Paulo Alcântara que informou que a semana passada foi dedicada à aprendizagem, tendo participado, junto com o Ministério Público do Trabalho, de alguns eventos em Jaboatão dos Guararapes, Olinda e Recife. Parabenizou o Tribunal pelo fato de ter ampliado a contratação de jovem aprendiz, contando, hoje, o Tribunal, com sete jovens. Sua Excelência também informou que, nesta tarde, receberá 50 a 60 jovens aprendizes do CIEE-PE, que participam do Projeto “Casa Aberta”, para visitar a sede do Tribunal. Registou, ainda, que está sendo redigido um convênio entre este Tribunal e o Tribunal de Justiça de Pernambuco para proporcionar um curso de formação e socialização para menores em conflito com a lei. </text:span><text:span text:style-name="T33">XI</text:span><text:span text:style-name="T30"> –</text:span><text:span text:style-name="T27"> </text:span><text:span text:style-name="T5">A seguir, </text:span><text:span text:style-name="T27">o Excelentíssimo Desembargador Presidente Valdir Carvalho</text:span><text:span text:style-name="T41"> </text:span><text:span text:style-name="T27">informou aos pares que a sessão do Congresso Nacional para votação do PLN 08/2019, que trata da aquisição do imóvel para sediar o Fórum Trabalhista de Primeiro Grau da Cidade do Recife (PE), prevista para quarta-feira da semana passada não se realizou, mas foi remarcada para amanhã (quarta-feira), às 19h00. Comunicou, ainda, que não poderá ir a Brasília, nem o Desembargador Eduardo Pugliesi, para acompanhar a sessão, de modo que solicitou aos servidores Sergio Mello (Secretário Geral da Presidência) e Tomé Monteiro (Assessor do Desembargador Eduardo Pugliesi), que acompanharão a votação, juntamente com a servidora </text:span><text:span text:style-name="T5">Mônica de Siqueira Dutra Pinto (Assessora-Chefe da Assessoria Parlamentar do Conselho Superior da Justiça do Trabalho)</text:span><text:span text:style-name="T27">. </text:span><text:span text:style-name="T33">XII</text:span><text:span text:style-name="T30"> – </text:span><text:span text:style-name="T28">Na sequência, </text:span><text:span text:style-name="T36">o Tribunal Pleno</text:span><text:span text:style-name="T5">, </text:span><text:span text:style-name="T3">aprovou</text:span><text:span text:style-name="T5">, por unanimidade, </text:span><text:span text:style-name="T3">VOTO DE PESAR</text:span><text:span text:style-name="T5"> proposto pela Exma. Desembargadora Gisane Barbosa de Araújo, pelo falecimento do Ilmo. Advogado, </text:span><text:span text:style-name="T3">CARLOS ALBERTO RAMALHO. O </text:span><text:span text:style-name="T5">Ministério Público do Trabalho associou-se ao presente voto. </text:span><text:span text:style-name="T33">XIII</text:span><text:span text:style-name="T30"> – </text:span><text:span text:style-name="T5">A seguir,</text:span><text:span text:style-name="T17"> o Plenário </text:span><text:span text:style-name="T29">aprovou</text:span><text:span text:style-name="T27">, por unanimidade,</text:span><text:span text:style-name="T29"> REGISTRO DE LOUVOR </text:span><text:span text:style-name="T27">proposto pela Exma. Desembargadora Gisane Barbosa de Araújo ao </text:span><text:span text:style-name="T29">MINISTÉRIO PÚBLICO DO TRABALHO, </text:span><text:span text:style-name="T27">extensivo à Magistrada </text:span><text:span text:style-name="T29">CARLA JANAÍNA</text:span><text:span text:style-name="T27"> </text:span><text:span text:style-name="T29">MOURA LACERDA</text:span><text:span text:style-name="T27">, Titular da Vara do Trabalho de Araripina/PE, pela premiação recebida em virtude do projeto “Neve no sertão: a experiência do MPT na (re)configuração do ambiente do trabalho do maior polo gesseiro do mundo”, o qual conquistou o segundo lugar na categoria “Transformação Social” do Prêmio CNMP (Conselho Nacional do Ministério Público). </text:span><text:span text:style-name="T33">XIV</text:span><text:span text:style-name="T30"> </text:span><text:span text:style-name="T3">–</text:span><text:span text:style-name="T5"> Na sequência, o Excelentíssimo Desembargador Presidente Valdir Carvalho concedeu a palavra para a Excelentíssima Procuradora Regional do Trabalho da 6ª Região, Dra. Elizabeth Veiga Chaves, que informou haver solicitado à Procuradora-Chefe para fazer um levantamento das últimas destinações das multas decorrentes das indenizações de dano moral coletivo, o qual encaminhará aos gabinetes dos Desembargadores. Registrou as seguintes destinações: R$ 700.00,00 </text:span><text:soft-page-break/><text:span text:style-name="T5">(setecentos mil reais) para aprendizagem; R$1.600.000,00 (um milhão e seiscentos mil reais) para a Polícia Militar; R$ 590.000,00 (quinhentos e noventa mil reais) para requalificação do IML e 60 (sessenta) delegacias de polícia do interior do Estado, dentre outras. Ato contínuo, o Excelentíssimo</text:span><text:span text:style-name="T27"> </text:span><text:span text:style-name="T5">Desembargador Presidente Valdir Carvalho aproveitou a oportunidade para acrescentar que o Ministério Público fez um convênio com a Fundação da Polícia Militar e o valor destinado será de R$ 1.100.000,00 (um milhão e cem mil reais) para fazer o campo de treinamento do BOPE, no bairro do Jiquiá, e R$ 500.000,00 (quinhentos mil reais) para aparelhar o Hospital da Polícia Militar. Disse ainda que houve um valor destinado ao serviço do Patrimônio da União e outro de R$ 254.000,00 (duzentos e cinquenta e quatro mil reais) para a Orquestra do Alto da Mina. </text:span><text:span text:style-name="T33">XV</text:span><text:span text:style-name="T30"> – </text:span><text:span text:style-name="T28">Em prosseguimento, </text:span><text:span text:style-name="T27">o Excelentíssimo Desembargador Presidente Valdir Carvalho concedeu a palavra para a Excelentíssima Desembargadora </text:span><text:span text:style-name="T5">Gisane Barbosa que informou que, na nova versão do Sistema PJe, o seu gabinete tem observado uma quantidade enorme de processos que seriam recursos ordinários sumaríssimos, mas são lançados como recursos ordinários, o que poderá acarretar extrapolação do prazo, considerando o prazo exíguo dos sumaríssimos. <text:s/>Na sequência, o Excelentíssimo Desembargador Fábio Farias assegurou que irá investigar o acontecimento relatado. </text:span><text:span text:style-name="T32">XVI</text:span><text:span text:style-name="T30"> –</text:span><text:span text:style-name="T27"> </text:span><text:span text:style-name="T28">Ao final, </text:span><text:span text:style-name="T27">o Excelentíssimo Desembargador Presidente passou a palavra para a Excelentíssima Desembargadora Maria do Socorro Emerenciano que renovou o convite aos pares para o evento </text:span><text:span text:style-name="T34">“Valorização da Mulher nas Carreiras Públicas”</text:span><text:span text:style-name="T27">, que acontecerá no dia 27/08/2019, às 14h30. </text:span><text:span text:style-name="T33">XVII</text:span><text:span text:style-name="T30"> – </text:span><text:span text:style-name="T5">Logo após,</text:span><text:span text:style-name="T17"> a Corte </text:span><text:span text:style-name="T3">aprovou</text:span><text:span text:style-name="T5">, por unanimidade, </text:span><text:span text:style-name="T3">VOTO DE CONGRATULAÇÕES</text:span><text:span text:style-name="T5"> proposto pela Exma. Desembargadora Eneida Melo Correia de Araújo pelos 90 anos de idade do Excelentíssimo Jurista </text:span><text:span text:style-name="T3">EGÍDIO FERREIRA LIMA, </text:span><text:span text:style-name="T5">completados na data de hoje.</text:span><text:span text:style-name="T3"> </text:span><text:span text:style-name="T5">O Ministério Público do Trabalho associou-se ao presente voto. </text:span><text:span text:style-name="T33">XVIII </text:span><text:span text:style-name="T30">– </text:span><text:span text:style-name="T5">Ao final,</text:span><text:span text:style-name="T28"> </text:span><text:span text:style-name="T27">o Excelentíssimo Desembargador Presidente Valdir Carvalho lembrou aos pares que, nos dias </text:span><text:span text:style-name="T32">29 e 30/08</text:span><text:span text:style-name="T8">/2019</text:span><text:span text:style-name="T5">, a Associação de Advogados Trabalhistas do Estado de Pernambuco (AATP) realizará o </text:span><text:span text:style-name="T29">“I CONGRESSO TRABALHISTA DE PERNAMBUCO: Desafios da Advocacia Trabalhista no Cenário Pós-Reforma”</text:span><text:span text:style-name="T27">, no auditório do SENAC, na cidade de Caruaru/PE</text:span><text:span text:style-name="T5">. </text:span><text:span text:style-name="T27">Nada mais havendo a tratar, foi encerrada a presente sessão, e, para constar, foi lavrada a presente ata, que depois de lida e achada conforme, vai assinada pelo Excelentíssimo Desembargador Presidente, <text:s text:c="45"/>(Valdir José Silva de Carvalho), e por mim, <text:s text:c="36"/>(Karina de Possídio Marques Lustosa), Secretária do Tribunal Pleno./////////////////////////////////////////////////////////////////////////////////////////////////////////////////////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Block_20_Text" style:display-name="Block Text" style:family="paragraph" style:parent-style-name="Standard">
      <style:paragraph-properties fo:margin-left="7.251cm" fo:margin-right="0.09cm" fo:text-align="justify" style:justify-single-word="false" fo:text-indent="0cm" style:auto-text-indent="false">
        <style:tab-stops>
          <style:tab-stop style:position="3.501cm"/>
          <style:tab-stop style:position="5.08cm"/>
          <style:tab-stop style:position="11.938cm"/>
          <style:tab-stop style:position="12.7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/>
      <style:text-properties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hyphenation-ladder-count="no-limit" fo:text-indent="1.501cm" style:auto-text-indent="false"/>
      <style:text-properties fo:font-size="14pt" style:font-size-asian="14pt" fo:hyphenate="false" fo:hyphenation-remain-char-count="2" fo:hyphenation-push-char-count="2"/>
    </style:style>
    <style:style style:name="Corpo_20_de_20_texto_20_22" style:display-name="Corpo de texto 22" style:family="paragraph" style:parent-style-name="Standard">
      <style:paragraph-properties fo:text-align="center" style:justify-single-word="false" fo:orphans="2" fo:widows="2" fo:hyphenation-ladder-count="no-limit"/>
      <style:text-properties fo:font-size="11pt" style:font-size-asian="11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xzvds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fo:color="#000000" style:font-size-complex="12pt" fo:hyphenate="true" fo:hyphenation-remain-char-count="2" fo:hyphenation-push-char-count="2"/>
    </style:style>
    <style:style style:name="WW8Num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rong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beçalho_20_Char2" style:display-name="Cabeçalho Char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beçalho_20_Char1" style:display-name="Cabeçalho Char1" style:family="text">
      <style:text-properties fo:font-size="12pt" fo:language="pt" fo:country="BR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fo:font-size="12pt" fo:language="pt" fo:country="BR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A1" style:family="text">
      <style:text-properties fo:color="#00000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00000a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balão_20_Char1" style:display-name="Texto de balão Char1" style:family="text">
      <style:text-properties fo:color="#00000a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Título_20_4_20_Char" style:display-name="Título 4 Char" style:family="text">
      <style:text-properties fo:color="#00000a"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89cm" fo:text-indent="-0.688cm" fo:margin-left="1.18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style:font-name-complex="Arial"/>
    </style:style>
    <style:style style:name="MP2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/>
      <style:text-properties fo:color="#000000" fo:font-size="9pt" fo:font-weight="bold" style:font-size-asian="9pt" style:language-asian="ar" style:country-asian="SA" style:font-weight-asian="bold" style:font-size-complex="9pt" style:font-weight-complex="bold"/>
    </style:style>
    <style:style style:name="MP5" style:family="paragraph" style:parent-style-name="Standard">
      <style:paragraph-properties fo:margin-left="0cm" fo:margin-right="0.33cm" fo:text-align="center" style:justify-single-word="false" fo:orphans="2" fo:widows="2" fo:hyphenation-ladder-count="no-limit" fo:text-indent="0cm" style:auto-text-indent="false"/>
      <style:text-properties fo:color="#000000" fo:font-size="9pt" fo:font-weight="bold" style:font-size-asian="9pt" style:font-weight-asian="bold" style:font-size-complex="9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9pt" fo:font-weight="bold" style:font-size-asian="9pt" style:font-weight-asian="bold" style:font-size-complex="9pt" fo:hyphenate="true" fo:hyphenation-remain-char-count="2" fo:hyphenation-push-char-count="2"/>
    </style:style>
    <style:style style:name="MP7" style:family="paragraph" style:parent-style-name="Header">
      <style:text-properties fo:color="#000000" fo:font-size="9pt" fo:font-weight="bold" style:font-size-asian="9pt" style:font-weight-asian="bold" style:font-size-complex="9pt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fo:color="#000000" fo:font-size="10pt" fo:language="none" fo:country="none" style:font-size-asian="10pt" style:language-asian="none" style:country-asian="none"/>
    </style:style>
    <style:style style:name="MT2" style:family="text">
      <style:text-properties fo:color="#000000" style:font-name="Arial" fo:font-size="10pt" style:font-name-asian="Arial" style:font-size-asian="10pt" style:font-name-complex="Arial"/>
    </style:style>
    <style:style style:name="MT3" style:family="text">
      <style:text-properties fo:color="#000000" style:font-name="Arial" fo:font-size="10pt" style:font-size-asian="10pt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wrap="run-through" style:number-wrapped-paragraphs="no-limit" style:vertical-pos="from-top" style:horizontal-pos="from-left" style:horizontal-rel="char"/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>
        <style:header-footer-properties fo:min-height="1.002cm" fo:margin-top="0.9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916cm" svg:height="1.492cm" draw:z-index="4"><draw:image xlink:href="Pictures/100000000000009A00000054F073BE71FF371936.png" xlink:type="simple" xlink:show="embed" xlink:actuate="onLoad" loext:mime-type="image/png"/></draw:frame></text:p>
        <text:p text:style-name="MP2"><text:span text:style-name="MT1"><draw:rect text:anchor-type="as-char" svg:y="0cm" draw:z-index="9" draw:style-name="Mgr1" draw:text-style-name="MP3" svg:width="2.091cm" svg:height="2.091cm"><text:p/></draw:rect></text:span><text:span text:style-name="MT2"><text:s text:c="47"/></text:span><text:span text:style-name="MT3"><draw:frame draw:style-name="Mfr1" draw:name="Figura2" text:anchor-type="as-char" svg:width="1.774cm" svg:height="1.774cm" draw:z-index="14"><draw:image xlink:href="Pictures/10000000000000E1000000EB2E1B1A78F6F1AE96.png" xlink:type="simple" xlink:show="embed" xlink:actuate="onLoad" loext:mime-type="image/png"/></draw:frame></text:span></text:p>
        <text:p text:style-name="MP4">PODER JUDICIÁRIO</text:p>
        <text:p text:style-name="MP5">JUSTIÇA DO TRABALHO</text:p>
        <text:p text:style-name="MP6">TRIBUNAL REGIONAL DO TRABALHO DA 6ª REGIÃO </text:p>
        <text:p text:style-name="MP7"/>
      </style:header>
      <style:footer>
        <text:p text:style-name="MP8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A DA 35ª SESSÃO ADMINISTRATIVA DO PLENO DO TRIBUNAL REGIONAL DO TRABALHO DA SEXTA REGIÃO, EM 2016</dc:title>
    <dc:subject/>
    <meta:keyword/>
    <meta:initial-creator>Ricardo</meta:initial-creator>
    <meta:creation-date>2019-08-30T09:16:00</meta:creation-date>
    <dc:creator>Karina Marques</dc:creator>
    <dc:date>2019-09-03T10:55:00</dc:date>
    <meta:print-date>2019-08-02T17:26:00</meta:print-date>
    <meta:editing-cycles>8</meta:editing-cycles>
    <meta:editing-duration>PT3H16M</meta:editing-duration>
    <meta:document-statistic meta:table-count="0" meta:image-count="2" meta:object-count="0" meta:page-count="5" meta:paragraph-count="9" meta:word-count="2221" meta:character-count="15143" meta:non-whitespace-character-count="12774"/>
    <meta:generator>LibreOffice/6.0.0.3$Windows_X86_64 LibreOffice_project/64a0f66915f38c6217de274f0aa8e15618924765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