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7"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0"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Block_20_Text">
      <style:paragraph-properties fo:margin-left="7.251cm" fo:margin-right="-0.005cm" fo:text-indent="0.041cm" style:auto-text-indent="false" fo:break-before="page"/>
    </style:style>
    <style:style style:name="P13" style:family="paragraph" style:parent-style-name="Header">
      <style:text-properties fo:color="#000000" fo:font-size="9pt" fo:font-weight="bold" style:font-size-asian="9pt" style:font-weight-asian="bold" style:font-size-complex="9pt"/>
    </style:style>
    <style:style style:name="P14"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5" style:family="paragraph" style:parent-style-name="Footer">
      <style:paragraph-properties fo:text-align="end" style:justify-single-word="false"/>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font-style-complex="italic"/>
    </style:style>
    <style:style style:name="T9" style:family="text">
      <style:text-properties fo:font-size="11pt" style:font-size-asian="11pt" style:language-asian="en" style:country-asian="US"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style-complex="italic"/>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size-complex="11pt" style:font-style-complex="italic"/>
    </style:style>
    <style:style style:name="T17" style:family="text">
      <style:text-properties fo:font-size="11pt" fo:language="none" fo:country="none" style:font-size-asian="11pt" style:language-asian="none" style:country-asian="none" style:font-size-complex="11pt"/>
    </style:style>
    <style:style style:name="T18" style:family="text">
      <style:text-properties fo:color="#000000"/>
    </style:style>
    <style:style style:name="T19" style:family="text">
      <style:text-properties fo:color="#000000" fo:font-size="10pt" fo:language="none" fo:country="none" style:font-size-asian="10pt" style:language-asian="none" style:country-asian="none"/>
    </style:style>
    <style:style style:name="T20" style:family="text">
      <style:text-properties fo:color="#000000" fo:font-size="10pt" style:font-size-asian="10pt"/>
    </style:style>
    <style:style style:name="T21" style:family="text">
      <style:text-properties fo:color="#000000" style:font-name="Arial" fo:font-size="10pt" style:font-size-asian="10pt" style:font-name-complex="Arial"/>
    </style:style>
    <style:style style:name="T22" style:family="text">
      <style:text-properties fo:color="#000000" style:font-name="Arial" fo:font-size="10pt" style:font-name-asian="Arial" style:font-size-asian="10pt" style:font-name-complex="Arial"/>
    </style:style>
    <style:style style:name="T23" style:family="text">
      <style:text-properties fo:color="#000000" fo:font-size="11pt" style:font-size-asian="11pt" style:font-size-complex="11pt"/>
    </style:style>
    <style:style style:name="T24" style:family="text">
      <style:text-properties fo:color="#000000" fo:font-size="11pt" style:font-size-asian="11pt" style:font-size-complex="11pt" style:font-weight-complex="bold"/>
    </style:style>
    <style:style style:name="T25" style:family="text">
      <style:text-properties fo:color="#000000" fo:font-size="11pt" style:text-underline-style="solid" style:text-underline-width="auto" style:text-underline-color="font-color" fo:font-weight="bold" style:font-size-asian="11pt" style:font-weight-asian="bold" style:font-size-complex="11pt"/>
    </style:style>
    <style:style style:name="T2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color="#000000" fo:font-size="11pt" fo:font-weight="bold" style:font-size-asian="11pt" style:font-weight-asian="bold" style:font-size-complex="11pt"/>
    </style:style>
    <style:style style:name="T28" style:family="text">
      <style:text-properties fo:color="#000000" fo:font-size="11pt" fo:font-weight="bold" style:font-size-asian="11pt" style:font-weight-asian="bold" style:font-size-complex="11pt" style:font-weight-complex="bold"/>
    </style:style>
    <style:style style:name="T29" style:family="text">
      <style:text-properties style:language-asian="ar" style:country-asian="SA" style:font-weight-complex="bold"/>
    </style:style>
    <style:style style:name="T30" style:family="text">
      <style:text-properties fo:color="#000000" fo:font-size="11pt" style:font-size-asian="11pt" style:font-size-complex="11pt"/>
    </style:style>
    <style:style style:name="T31" style:family="text">
      <style:text-properties fo:color="#ff0000" fo:font-size="11pt" style:font-size-asian="11pt" style:font-size-complex="11pt"/>
    </style:style>
    <style:style style:name="T32" style:family="text">
      <style:text-properties style:text-position="super 58%" fo:font-size="11pt" style:text-underline-style="solid" style:text-underline-width="auto" style:text-underline-color="font-color" style:font-size-asian="11pt" style:font-size-complex="11pt"/>
    </style:style>
    <style:style style:name="T33" style:family="text">
      <style:text-properties style:text-position="super 58%" fo:font-size="11pt" style:font-size-asian="11pt" style:font-size-complex="11pt"/>
    </style:style>
    <style:style style:name="T34" style:family="text">
      <style:text-properties style:font-name="Verdana-OneByteIdentityH" style:font-name-complex="Verdana-OneByteIdentityH"/>
    </style:style>
    <style:style style:name="T35" style:family="text">
      <style:text-properties fo:font-size="8pt" fo:font-weight="bold" style:font-size-asian="8pt" style:font-weight-asian="bold" style:font-size-complex="8pt"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APROVAR ATA DA 27ª SESSÃO ADMINISTRATIVA REALIZADA EM 09 DE SETEMBR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4"/>
      <text:p text:style-name="P12"><text:span text:style-name="T6">ATA DA 27ª SESSÃO ADMINISTRATIVA DO PLENO DO TRIBUNAL REGIONAL DO TRABALHO DA SEXTA REGIÃO, EM 2019. </text:span></text:p>
      <text:p text:style-name="P5"/>
      <text:p text:style-name="P2"><text:span text:style-name="T6">Aos nove (09) dias do mês de setembro do ano de dois mil e dezenove (2019), às </text:span><text:span text:style-name="T23">11h18</text:span><text:span text:style-name="T6">,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6">, com a presença de Suas Excelências a Desembargadora Vice-Presidente Dione Nunes Furtado da Silva, a Desembargadora Corregedora </text:span><text:span text:style-name="T7">Maria Clara Saboya de Albuquerque Bernardino</text:span><text:span text:style-name="T6">, </text:span><text:span text:style-name="T30">a Desembargadora </text:span><text:span text:style-name="T6">Gisane Barbosa de Araújo, a Desembargadora Virgínia Malta Canavarro, o Desembargador Ivan de Souza Valença Alves, a </text:span><text:span text:style-name="T7">Desembargadora</text:span><text:span text:style-name="T6"> Nise Pedroso Lins e Sousa,</text:span><text:span text:style-name="T7"> </text:span><text:span text:style-name="T6">o Desembargador Ruy Salathiel de Albuquerque e Mello Ventura, o Desembargador </text:span><text:span text:style-name="T7">Sergio Torres Teixeira,</text:span><text:span text:style-name="T6">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do Trabalho da 6ª Região, Dra. Adriana Freitas Evangelista Gondim, foi instalada a sessão administrativa. Aberto os trabalhos,</text:span><text:span text:style-name="T31"> </text:span><text:span text:style-name="T6">foram registradas as ausências justificadas das</text:span><text:span text:style-name="T7"> Excelentíssimas Desembargadoras </text:span><text:span text:style-name="T30">Eneida Melo Correia de Araújo, Maria do Socorro Silva Emerenciano</text:span><text:span text:style-name="T6"> e Maria das Graças de Arruda França, por motivo de férias, e do</text:span><text:span text:style-name="T7"> Excelentíssimo </text:span><text:span text:style-name="T6">Desembargador Fábio André de Farias por estar acompanhando pessoa da família em consulta médica. </text:span><text:span text:style-name="T10">I</text:span><text:span text:style-name="T3"> – </text:span><text:span text:style-name="T6">Inicialmente, o Egrégio Sexto Regional Trabalhista</text:span><text:span text:style-name="Strong"><text:span text:style-name="T14">, </text:span></text:span><text:span text:style-name="T6">aprovou a ata </text:span><text:span text:style-name="T9">da Sessão Administrativa do dia </text:span><text:span text:style-name="T13">26 </text:span><text:span text:style-name="T12">de agosto de 2019</text:span><text:span text:style-name="T6">. <text:s/></text:span><text:span text:style-name="T10">II</text:span><text:span text:style-name="T3"> – </text:span><text:span text:style-name="T24">Na sequência, </text:span><text:span text:style-name="T6">o Plenário, findo o pronunciamento, da tribuna desse Plenário, da Exma. Juíza Laura Cavalcanti de Morais Botelho, Presidente da AMATRA VI, no sentido de concordar com as alterações propostas, a exceção da modificação do </text:span><text:span text:style-name="T8">§ 1º do Art. 15 da Resolução Administrativa n.º 12/2017</text:span><text:span text:style-name="T6"> </text:span><text:span text:style-name="T8">do TRT 6ª região, </text:span><text:span text:style-name="T3">aprovou</text:span><text:span text:style-name="T6">, </text:span><text:span text:style-name="T10">por maioria</text:span><text:span text:style-name="T6">, a </text:span><text:span text:style-name="T3">PROPOSTA DE RESOLUÇÃO ADMINISTRATIVA QUE ALTERA </text:span><text:span text:style-name="T4">A RESOLUÇÃO ADMINISTRATIVA N.º 12/2017</text:span><text:span text:style-name="T3"> </text:span><text:span text:style-name="T4">DO TRT 6ª REGIÃO, QUE DISCIPLINA O PROCESSO DE</text:span><text:span text:style-name="T3"> </text:span><text:span text:style-name="T4">PROMOÇÃO E O ACESSO AO TRIBUNAL REGIONAL DO</text:span><text:span text:style-name="T3"> </text:span><text:span text:style-name="T4">TRABALHO DA 6ª REGIÃO POR MERECIMENTO OU</text:span><text:span text:style-name="T3"> </text:span><text:span text:style-name="T4">ANTIGUIDADE, </text:span><text:span text:style-name="T8">nos seguintes termos: “</text:span><text:span text:style-name="T5">CONSIDERANDO</text:span><text:span text:style-name="T6"> o disposto no artigo 93, II, "b", "c" e "e", da Constituição Federal, que estabelece as condições para acesso ou promoção por merecimento na carreira da magistratura e a necessidade de se adotarem critérios objetivos para a avaliação do merecimento;</text:span><text:span text:style-name="T8"> </text:span><text:span text:style-name="T5">CONSIDERANDO</text:span><text:span text:style-name="T6"> a revisão do Manual de Orientações do Sistema de Gerenciamento de Informações Administrativas e Judiciárias da Justiça do Trabalho (e-Gestão versão 2.0), em observância ao Ato Conjunto TST.CSJT.GP.CGJT N° 24/2017;</text:span><text:span text:style-name="T8"> </text:span><text:span text:style-name="T5">CONSIDERANDO</text:span><text:span text:style-name="T6"> a necessidade de dispor sobre o procedimento para acesso ou promoção por antiguidade.</text:span><text:span text:style-name="T8"> </text:span><text:span text:style-name="T5">R E S O L V E:</text:span><text:span text:style-name="T8"> </text:span><text:span text:style-name="T5">Art. 1º. </text:span><text:span text:style-name="T6">A Resolução Administrativa n.º 12/2017 passa a vigorar com as seguintes alterações:</text:span><text:span text:style-name="T8"> “Art. 2º (...) (...) § 4º A inscrição será indeferida liminarmente pela Presidência quando: I - desacompanhada da certidão mencionada no § 2º deste artigo; II – rejeitadas as justificativas acerca dos atrasos a que alude o inciso II do § 3º deste artigo, ouvida a Corregedoria Regional. § 5º Da decisão que indeferir a inscrição caberá recurso para o Tribunal Pleno no prazo de 05 (cinco) dias. (...) Art. 4º (...) § 4º Na mesma hipótese prevista no parágrafo anterior, deverá ser considerado o Juiz que atue exclusivamente nos Centros Judiciários de Métodos Consensuais de Solução de Disputas no 1º Grau de Jurisdição – CEJUSCs. (...) Art. 12 (...) I - à Corregedoria Regional, informações sobre a produtivida</text:span><text:soft-page-break/><text:span text:style-name="T8">de dos Juízes inscritos no concurso de promoção, referentes, no mínimo, aos últimos 24 (vinte e quatro) meses trabalhados (excluídos os afastamentos, férias e licenças), contendo os seguintes dados: (...) c) levantamento estatístico em que conste o número de: audiências iniciais, unas, de instrução e de tentativa de conciliação; conciliações nos processos de conhecimento e na fase de execução; tutelas provisórias apreciadas; sentenças proferidas; sentenças líquidas; decisões proferidas em incidentes de liquidação e execução e média mensal dos processos pendentes de decisão com prazo vencido. d) o tempo médio do processo na Vara do Trabalho a que esteve vinculado preponderantemente no período de avaliação, contado o interregno: da distribuição à audiência inicial ou una; da audiência inicial até a instrução; da realização da instrução até a sentença, indicando-se, igualmente, o tempo médio em relação às sentenças que o magistrado concorrente proferir; do início ao encerramento da execução. (...) § 3º Em se tratando de promoção à titularidade de Vara do Trabalho em que o Magistrado inscrito tenha permanecido vinculado à reserva técnica por mais de 12 (doze) meses no período considerado na apuração, as informações de que trata o inciso I, alínea “d”, deste artigo estarão restritas ao tempo médio entre a realização da instrução e as sentenças que proferir. (...) Art. 13 Concluído o processo de levantamento de dados dos Magistrados inscritos, serão eles notificados para tomar ciência das informações relativas a todos os concorrentes, facultando-lhes a impugnação no prazo de 5 (cinco) dias, com direito de revisão pelo mesmo órgão que examinar a promoção e na mesma sessão. (...) Art. 15 (...) § 1º Em se tratando de promoção para o cargo de Juiz Titular de Vara do Trabalho, o Tribunal realizará a promoção em votação aberta e fundamentada. (...) Art. 16 Ao processo de acesso ou de promoção por antiguidade aplicam-se, no que couber, as disposições insertas nos artigos 1º, 2º e 3º, devendo haver requerimento expresso de inscrição. Art. 17 A presente resolução entra em vigor na data de sua publicação, revogada a Resolução Administrativa TRT n.º 22, de 15 de dezembro de 2015.” </text:span><text:span text:style-name="T5">Art. 2º. </text:span><text:span text:style-name="T7">Republique-se a</text:span><text:span text:style-name="T6"> Resolução Administrativa n.º 12/2017, consolidando as alterações promovidas por esta Resolução.</text:span><text:span text:style-name="T8"> </text:span><text:span text:style-name="T5">Art. 3º. <text:s/></text:span><text:span text:style-name="T6">Esta Resolução entra em vigor na data de sua publicação.</text:span><text:span text:style-name="T8"> </text:span><text:span text:style-name="T6">Publique-se”</text:span><text:span text:style-name="T8">;</text:span><text:span text:style-name="T6"> </text:span><text:span text:style-name="T11">vencidos</text:span><text:span text:style-name="T8"> os Excelentíssimos Desembargadores Sergio Torres Teixeira e Paulo Alcântara que divergiram em relação ao § 1º do Art. 15 <text:s/>por entenderem que deve ser mantida a redação original do dispositivo, qual seja: “Em se tratando de promoção para o cargo de Juiz Titular de Cara do Trabalho, será promovido o magistrado que recebeu maior pontuação”, adotando a tese da AMATRA VI. </text:span><text:span text:style-name="T10">III</text:span><text:span text:style-name="T3"> – </text:span><text:span text:style-name="T6">Dando continuidade, a Corte findo o pronunciamento, da tribuna desse Plenário, da Exma. Juíza Laura Cavalcanti de Morais Botelho, Presidente da AMATRA VI, no sentido de concordar com a proposta de Resolução Administrativa, </text:span><text:span text:style-name="T3">aprovou</text:span><text:span text:style-name="T6">, </text:span><text:span text:style-name="T10">por unanimidade</text:span><text:span text:style-name="T6">, a </text:span><text:span text:style-name="T3">PROPOSTA DE RESOLUÇÃO ADMINISTRATIVA QUE DISCIPLINA O PROCESSO DE REMOÇÃO DE JUÍZES TITULARES DE VARA DO TRABALHO DESTE REGIONAL, </text:span><text:span text:style-name="T6">nos seguintes termos: “</text:span><text:span text:style-name="T5">CONSIDERANDO</text:span><text:span text:style-name="T7"> a necessidade de disciplinar o processo de remoção dos Juízes Titulares de Vara do Trabalho deste Regional; </text:span><text:span text:style-name="T5">CONSIDERANDO</text:span><text:span text:style-name="T7"> a necessidade de aperfeiçoar o procedimento de remoção simultânea e sucessiva dos Juízes Titulares de Vara do Trabalho deste Regional;</text:span><text:span text:style-name="T6"> </text:span><text:span text:style-name="T5">CONSIDERANDO</text:span><text:span text:style-name="T6">, também, a necessidade de estabelecer critérios para apreciação, pelo Tribunal, dos requerimentos desses Magistrados no âmbito da Sexta Região da Justiça do Trabalho; </text:span><text:span text:style-name="T5">RESOLVE: Art. 1º</text:span><text:span text:style-name="T6"> Considera-se remoção para os fins deste provimento, o deslocamento, a pedido, de Juiz Titular de Vara do Trabalho para outra Unidade Judiciária no âmbito deste Regional, com ou sem mudança de sede. </text:span><text:span text:style-name="T3">§1º </text:span><text:span text:style-name="T6">Fica estabelecido que as remoções serão definidas pelo critério da antiguidade dos Juízes Titulares participantes do certame, conforme estipulado no artigo 654, §5º, alínea “a”, da CLT. </text:span><text:span text:style-name="T3">§2º </text:span><text:span text:style-name="T6">As vagas serão disponibilizadas por intermédio de edital publicado pela Presidência na imprensa oficial.</text:span><text:span text:style-name="T3"> §3º</text:span><text:span text:style-name="T6"> O edital de re</text:span><text:soft-page-break/><text:span text:style-name="T6">moção será disponibilizado no sítio eletrônico deste Tribunal e enviado para o </text:span><text:span text:style-name="T15">e-mail</text:span><text:span text:style-name="T6"> funcional de todos os Juízes Titulares de Vara do Trabalho da Sexta Região. </text:span><text:span text:style-name="T3">Art. 2º </text:span><text:span text:style-name="T6">Aberto o concurso de remoção, o Juiz Titular que desejar dele participar, deverá se inscrever, no prazo de 15 (quinze) dias, contados da publicação do edital na imprensa oficial, mediante requerimento formulado em espaço virtual próprio criado no sítio eletrônico do Tribunal, no qual preencherá seu cadastro de preferências tanto em relação às Varas do Trabalho vacantes que deram ensejo ao certame quanto àquelas que potencialmente vierem a vagar no seu decurso. </text:span><text:span text:style-name="T3">§1º </text:span><text:span text:style-name="T6">Não haverá novos prazos de inscrições para as vagas de titularidade de Vara do Trabalho que surgirem em decorrência de remoções que vierem a ser efetuadas durante o concurso. </text:span><text:span text:style-name="T3">§2º </text:span><text:span text:style-name="T6">É de inteira responsabilidade do Magistrado concorrente a realização eletrônica da inscrição no certame, a indicação da ordem de preferência dentre as varas e a juntada de documentos. </text:span><text:span text:style-name="T3">§3º </text:span><text:span text:style-name="T6">Durante o prazo fixado no edital de remoção, o Magistrado concorrente poderá alterar a ordem de preferência, incluir e excluir documentos e desistir da inscrição no certame. </text:span><text:span text:style-name="T5">Art. 3º</text:span><text:span text:style-name="T6"> O requerimento de remoção do Magistrado será, obrigatoriamente, acompanhado de certidão negativa ou positiva de atraso de processos. </text:span><text:span text:style-name="T3">§1º </text:span><text:span text:style-name="T6">A certidão de que trata o </text:span><text:span text:style-name="T15">caput</text:span><text:span text:style-name="T6"> do artigo será emitida pelo Diretor de Secretaria da Vara do Trabalho da qual o interessado é titular. </text:span><text:span text:style-name="T3">§2º</text:span><text:span text:style-name="T6"> Os Juízes convocados para o Tribunal (substituição ou auxílio), ou licenciados para exercício de atividade associativa da magistratura, que desejarem concorrer ao processo de remoção, deverão apresentar suas certidões com base nos dados relativos ao período anterior às suas designações ou afastamento das atividades judicantes. </text:span><text:span text:style-name="T3">§3º</text:span><text:span text:style-name="T6"> Em sendo positiva, constará da certidão: </text:span><text:span text:style-name="T3">I –</text:span><text:span text:style-name="T6"> a quantidade de sentenças de processo de conhecimento, com o respectivo número de dias de atraso, considerando-se, para essa hipótese, as que não foram proferidas no prazo de 30 (trinta) dias, contado do encerramento da instrução do feito. </text:span><text:span text:style-name="T5">II</text:span><text:span text:style-name="T6"> – a quantidade de sentenças relativas à fase de execução do julgado e o correspondente período de retardamento, assim reputados os feitos aptos a julgamento há mais de 30 (trinta) dias.</text:span><text:span text:style-name="T7"> </text:span><text:span text:style-name="T5">III</text:span><text:span text:style-name="T6"> – a quantidade de julgamentos convertidos em diligência, nos últimos 12 (doze) meses. </text:span><text:span text:style-name="T5">Art. 4º</text:span><text:span text:style-name="T6"> O Magistrado que, na data da emissão da certidão, apresentar atraso na prolação de sentenças deverá, ao requerer a remoção, fornecer justificativa quanto ao excesso de prazo. </text:span><text:span text:style-name="T3">Art. 5º </text:span><text:span text:style-name="T6">Findo o período de inscrição, faculta-se ao Magistrado concorrente o prazo de 5 (cinco) dias para impugnação fundamentada aos documentos juntados pelos demais concorrentes. </text:span><text:span text:style-name="T5">Parágrafo único. </text:span><text:span text:style-name="T7">Havendo dúvidas e discrepâncias sobre o conteúdo dos documentos que instruem o requerimento, a Corregedoria Regional concederá prazo de 2 (dois) dias para que o interessado preste os devidos esclarecimentos.</text:span><text:span text:style-name="T6"> </text:span><text:span text:style-name="T3">Art. 6º</text:span><text:span text:style-name="T6"> O requerimento será indeferido liminarmente pelo Corregedor Regional quando:</text:span><text:span text:style-name="T7"> </text:span><text:span text:style-name="T3">I - </text:span><text:span text:style-name="T6">desacompanhado da certidão mencionada no artigo 3º desta Resolução; </text:span><text:span text:style-name="T5">II – </text:span><text:span text:style-name="T6">rejeitadas as justificativas acerca dos atrasos a que alude o artigo 4º desta Resolução; </text:span><text:span text:style-name="T3">III – </text:span><text:span text:style-name="T6">acolhida impugnação apresentada ou não esclarecidas as dúvidas e discrepâncias identificadas, na forma prevista no artigo 5º desta Resolução.</text:span><text:span text:style-name="T3"> Parágrafo único. </text:span><text:span text:style-name="T6">Da decisão do Corregedor Regional, que indeferir o pedido de remoção, caberá recurso para o Tribunal Pleno no prazo de 05 (cinco) dias. </text:span><text:span text:style-name="T3">Art. 7º </text:span><text:span text:style-name="T6">Deferidas as inscrições dos Juízes concorrentes, a Corregedoria Regional divulgará a relação dos Magistrados aptos a participarem da fase de apuração do concurso de remoção, que se iniciará às 00:00 hora do primeiro dia útil seguinte. </text:span><text:span text:style-name="T3">Parágrafo único. </text:span><text:span text:style-name="T6">A divulgação de que trata o </text:span><text:span text:style-name="T15">caput </text:span><text:span text:style-name="T6">deste artigo será feita apenas no sistema eletrônico em que se processa o concurso. </text:span><text:span text:style-name="T3">Art. 8º </text:span><text:span text:style-name="T6">Durante a fase de apuração do concurso de remoção, identificado o Juiz mais antigo participante que proverá a unidade judiciária vacante ou a que vagar durante o procedimento, abrir-se-á o prazo improrrogável de 24 (vinte e quatro) horas para expressa desistência do certame pelo juiz vencedor. </text:span><text:span text:style-name="T3">Parágrafo único.</text:span><text:span text:style-name="T6"> Na hipótese de desistência do Juiz mais antigo vencedor do certame da Vara </text:span><text:soft-page-break/><text:span text:style-name="T6">vacante indicada no edital ou da que vagar durante seu processamento, caberá o direito à remoção ao Juiz remanescente com a maior antiguidade dentre os inscritos, sendo o resultado divulgado no sistema eletrônico em que se processa o concurso. </text:span><text:span text:style-name="T5">Art. 9º </text:span><text:span text:style-name="T7">Compete à</text:span><text:span text:style-name="T6"> Corregedoria Regional emitir opinativo, instruindo-o com relatório alusivo à produtividade dos Juízes requerentes relativamente aos últimos 12 (doze) meses e outros documentos que entender pertinentes, encaminhando, em seguida, o processo de remoção à Presidência. </text:span><text:span text:style-name="T3">Art. 10.</text:span><text:span text:style-name="T6"> A matéria será inserida em pauta de sessão administrativa do Tribunal Pleno. </text:span><text:span text:style-name="T3">Art. 11. </text:span><text:span text:style-name="T6">Aplica-se esta Resolução, no que couber, aos concursos para designação e atuação de Juiz Substituto Auxiliar nas Varas do Trabalho, conforme disposto na Resolução n</text:span><text:span text:style-name="T32">º</text:span><text:span text:style-name="T6"> 3/2015 do TRT6. </text:span><text:span text:style-name="T3">Art. 12.</text:span><text:span text:style-name="T6"> Esta Resolução entrará em vigor na data de sua publicação, ficando revogados a Resolução Administrativa TRT n</text:span><text:span text:style-name="T32">º</text:span><text:span text:style-name="T33"> </text:span><text:span text:style-name="T6">14/2012 e o Provimento TRT-CRT n</text:span><text:span text:style-name="T32">º</text:span><text:span text:style-name="T33"> </text:span><text:span text:style-name="T6">01/2015. Publique-se e cumpra-se”. <text:s/></text:span><text:span text:style-name="T10">IV</text:span><text:span text:style-name="T3"> – </text:span><text:span text:style-name="T6">Em continuação, o Plenário</text:span><text:span text:style-name="T3"> aprovou</text:span><text:span text:style-name="T6">, por unanimidade, a </text:span><text:span text:style-name="T3">ESCALA DE PLANTÃO JUDICIÁRIO DA 2ª. INSTÂNCIA PARA O MÊS DE OUTUBRO/2019, </text:span><text:span text:style-name="T6">nos seguintes termos: dias 05/10/2019 (sábado) e 06/10/2019 (domingo) – </text:span><text:span text:style-name="T12">Gabinete da Desembargadora Maria do Socorro Silva Emerenciano;</text:span><text:span text:style-name="T6"> dias 12/10/2019 (sábado) e 13/10/2019 (domingo) – </text:span><text:span text:style-name="T12">Gabinete do Desembargador Ruy Salathiel de Albuquerque e Mello Ventura; </text:span><text:span text:style-name="T6">dias 19/10/2019 (sábado) e 20/10/2019 (domingo) – </text:span><text:span text:style-name="T12">Gabinete do Desembargador Ivan de Souza Valença Alves</text:span><text:span text:style-name="T6">; dias 26/10/2019 (sábado) e 27/10/2019 (domingo) – </text:span><text:span text:style-name="T12">Gabinete da Desembargadora Virgínia Malta Canavarro; e </text:span><text:span text:style-name="T6">dias 31/10/2019 (quinta-feira) e 1º/11/2019 (sexta-feira) - </text:span><text:span text:style-name="T12">Gabinete da Desembargadora Gisane Barbosa de Araújo.</text:span><text:span text:style-name="T6"> </text:span><text:span text:style-name="T25">V</text:span><text:span text:style-name="T27"> </text:span><text:span text:style-name="T23">– </text:span><text:span text:style-name="T6">Dando continuidade, o Pleno </text:span><text:span text:style-name="T3">resolveu</text:span><text:span text:style-name="T6">, por unanimidade, com amparo no §2º do art. 31 do Regimento Interno c/c o art. 22, inciso III, “h”, do mesmo Diploma legal, </text:span><text:span text:style-name="T5">deferir o pedido e autorizar </text:span><text:span text:style-name="T6">o Exmo. Desembargador </text:span><text:span text:style-name="T5">FÁBIO ANDRÉ DE</text:span><text:span text:style-name="T6"> </text:span><text:span text:style-name="T5">FARIAS </text:span><text:span text:style-name="T6">a compensar, em </text:span><text:span text:style-name="T12">época oportuna</text:span><text:span text:style-name="T6">, os 2 (dois) dias em que, mesmo estando em período de férias, compareceu, por convocação, às sessões administrativas do Pleno (dias 15/7 e 8/8/2019).</text:span><text:span text:style-name="T20"> </text:span><text:span text:style-name="T25">VI</text:span><text:span text:style-name="T3"> – </text:span><text:span text:style-name="T6">Logo após, o Egrégio Tribunal </text:span><text:span text:style-name="T3">resolveu</text:span><text:span text:style-name="T6">, por unanimidade, com amparo no §2º do art. 31 do Regimento Interno c/c o art. 22, inciso III, “h”, do mesmo Diploma legal, </text:span><text:span text:style-name="T5">deferir o pedido e autorizar </text:span><text:span text:style-name="T6">o Exmo. Desembargador </text:span><text:span text:style-name="T5">CARLOS EDUARDO GOMES PUGLIESI </text:span><text:span text:style-name="T6">a compensar, em </text:span><text:span text:style-name="T12">época oportuna</text:span><text:span text:style-name="T6">, os 6 (seis) dias em que, de férias, compareceu a reuniões e atividades relacionadas a Autogestão em Saúde do TRT6, nos dias 19, 22, 23, 29, 30 e 31/7/2019, durante período de férias, a serem utilizados em época. </text:span><text:span text:style-name="T25">VII</text:span><text:span text:style-name="T3"> – </text:span><text:span text:style-name="T6">A seguir,</text:span><text:span text:style-name="T17"> </text:span><text:span text:style-name="T6">a Corte Trabalhista,</text:span><text:span text:style-name="T3"> apreciando</text:span><text:span text:style-name="T6"> o requerimento da Escola Judicial do Tribunal Regional do Trabalho da 23ª Região, mediante Ofício nº 414/2019 – GP/TRT 23ª Região, subscrito pela Exma. Desembargadora Presidente Eliney Bezerra Veloso, que solicita liberação da Magistrada </text:span><text:span text:style-name="T3">ROBERTA CORRÊA DE ARAÚJO</text:span><text:span text:style-name="T6">, Titular da 14ª Vara do Trabalho do Recife, de suas atividades jurisdicionais no dia 23 de setembro de 2019, para participar, como palestrante, da </text:span><text:span text:style-name="T16">2ª Semana Jurídica de 2019, </text:span><text:span text:style-name="T6">a ser realizada em Cuiabá-MT, e, após o opinativo favorável da Corregedoria Regional, </text:span><text:span text:style-name="T3">resolveu</text:span><text:span text:style-name="T6">, por unanimidade</text:span><text:span text:style-name="T34"> </text:span><text:span text:style-name="T6">autorizar a Exma. Juíza </text:span><text:span text:style-name="T3">ROBERTA CORRÊA DE ARAÚJO</text:span><text:span text:style-name="T6">, Titular da 14ª Vara do Trabalho do Recife, a afastar-se das suas atividades judicantes no dia 23 de setembro do corrente, a fim de participar, como palestrante, da </text:span><text:span text:style-name="T16">2ª Semana Jurídica de 2019</text:span><text:span text:style-name="T6">, promovida pela Escola Judicial do TRT 23ª Região, a ser realizada em Cuiabá-MT, com fundamento no art. 73, inciso I, da LC-35/79 (LOMAN) c/c o art. 22, III, “h”, do Regimento Interno deste Tribunal e na Resolução Administrativa TRT nº. 18/2017. </text:span><text:span text:style-name="T26">VIII</text:span><text:span text:style-name="T28"> - </text:span><text:span text:style-name="T6">Dando continuidade, a Corte, </text:span><text:span text:style-name="T3">apreciando</text:span><text:span text:style-name="T6"> o pedido de concessão de aposentadoria, com fundamento no art. 3º da Emenda Constitucional n. 47/05, requerido pelo servidor </text:span><text:span text:style-name="T5">ADEMAR DE</text:span><text:span text:style-name="T6"> </text:span><text:span text:style-name="T5">HOLANDA CAVALCANTE</text:span><text:span text:style-name="T6">, ocupante do cargo efetivo de Técnico Judiciário, Especialidade Mecânica, Nível Intermediário, Área Administrativa, lotado na Seção de Transportes e Manutenção de Veículos, consi</text:span><text:soft-page-break/><text:span text:style-name="T6">derando as informações prestadas pelas unidades técnicas (SGEP, DG e CACI) e a legislação pertinente, </text:span><text:span text:style-name="T3">resolveu,</text:span><text:span text:style-name="T6"> por unanimidade, deferir o pedido para conceder aposentadoria ao servidor </text:span><text:span text:style-name="T5">ADEMAR DE HOLANDA CAVALCANTE </text:span><text:span text:style-name="T6">no cargo da carreira de Técnico Judiciário, Especialidade Mecânica,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da parcela da vantagem pessoal do Adicional por Tempo de Serviço de 15% (quinze por cento), na forma da Lei nº 9.527/97 c/c MP nº 1.815 de 05/03/99 e da VPNI- Vantagem Pessoal Nominalmente Identificada da Incorporação de 5/5 (cinco quintos), sendo 2/5 de FC-2/Assistente e 1/5 de FC- 5/Assistente Secretário, completados em 26/07/1996, com fulcro nos §§ 2º e 3º do art. 62 da Lei nº 8.112/90 c/c Lei nº 8.911/94 e ATO-TRT 615/97, e mais 2/5 de FC- 5/Assistente Secretário, completados em 26/07/97 e 03/01/2000, com fundamento na Lei nº 8.911/1994 c/c art. 5º, parágrafo único da Lei nº 9.624/98, decisão plenária TRT de 18/05/2000 e Proad nº 12680/2019, com efeitos a partir da publicação, nos termos do art. 188 da Lei nº 8.112/90. </text:span><text:span text:style-name="T10">I</text:span><text:span text:style-name="T26">X</text:span><text:span text:style-name="T28"> – </text:span><text:span text:style-name="T23">Ato contínuo, o Pleno </text:span><text:span text:style-name="T3">aprovou</text:span><text:span text:style-name="T6">, por unanimidade, </text:span><text:span text:style-name="T3">VOTO DE LOUVOR</text:span><text:span text:style-name="T6"> proferido pela Excelentíssima Desembargadora Vice-Presidente Dione Nunes Furtado da Silva ao servidor </text:span><text:span text:style-name="T5">ADEMAR DE HOLANDA CAVALCANTE, </text:span><text:span text:style-name="T7">cuja aposentadoria foi deferida na data de hoje. Sua Excelência registrou que o servidor, em que pese seus 73 anos de a idade, sempre trabalhou com o mesmo afinco, o que é louvável. Parabenizou o servidor e desejou proteção divina e felicidades. Os demais Desembargadores da Corte e o Ministério Público do Trabalho se associaram ao presente voto. </text:span><text:span text:style-name="T26">X</text:span><text:span text:style-name="T28"> –</text:span><text:span text:style-name="T23"> </text:span><text:span text:style-name="T6">A seguir, a Corte </text:span><text:span text:style-name="T3">apreciando</text:span><text:span text:style-name="T6"> o requerimento formulado pelo servidor </text:span><text:span text:style-name="T5">JEFFERSON PINHEIRO LEITE DE MACEDO</text:span><text:span text:style-name="T6">, ocupante do cargo efetivo de Técnico Judiciário, Área Administrativa, Nível Intermediário, Classe “B”, Padrão 10, atualmente lotado na 3ª Vara do Trabalho de Caruaru, por meio do qual solicita a concessão de aposentadoria por invalidez permanente, em decorrência de doença especificada em lei, acostando laudo médico e submetendo-se, ato contínuo, a junta médica do Núcleo de Saúde deste Tribunal, considerando a conclusão da Junta Médica Oficial do TRT da 6ª Região, assim como as informações prestadas pelas unidades técnicas (SGEP, DG</text:span><text:span text:style-name="T5"> </text:span><text:span text:style-name="T6">e CACI) e a legislação pertinente, </text:span><text:span text:style-name="T3">resolveu,</text:span><text:span text:style-name="T6"> por unanimidade, deferir a concessão de aposentadoria por invalidez ao servidor </text:span><text:span text:style-name="T5">JEFFERSON PINHEIRO LEITE DE MACEDO, </text:span><text:span text:style-name="T6">no cargo efetivo da carreira de Técnico Judiciário, Nível intermediário, Classe “B”, Padrão 10, Área Administrativa, do Quadro Único de Pessoal Permanente deste Tribunal, com fundamento legal no art. 40, § 1º, I, e §§2º e 3º da Constituição Federal c/c o art. 186, §1º, da Lei nº 8.112/90, com proventos integrais, considerando-se na base de cálculo as contribuições do servidor aos regimes da previdência, na forma da Lei nº 10887/04, até o limite da última remuneração do referido cargo efetivo, com efeitos a partir da publicação, a teor do art. 188 da Lei nº 8.112/90. </text:span><text:span text:style-name="T26">XI</text:span><text:span text:style-name="T28"> – </text:span><text:span text:style-name="T24">Na sequência, </text:span><text:span text:style-name="T30">o Tribunal Pleno</text:span><text:span text:style-name="T6">, </text:span><text:span text:style-name="T3">apreciando</text:span><text:span text:style-name="T6"> o pedido de concessão de aposentadoria, com fundamento no art. 3º da Emenda Constitucional n. 47/05, requerido pelo servidor </text:span><text:span text:style-name="T5">VALDEMIRO</text:span><text:span text:style-name="T6"> </text:span><text:span text:style-name="T5">JOSÉ DE AQUINO</text:span><text:span text:style-name="T6">, ocupante do cargo efetivo de Técnico Judiciário, Especialidade Apoio de Serviços Diversos, Nível Intermediário, Área Administrativa, lotado na Vara do Trabalho de Belo Jardim, considerando as informações prestadas pelas unidades técnicas (SGEP, DG e CACI) e a legislação pertinente, </text:span><text:span text:style-name="T3">resolveu</text:span><text:span text:style-name="T6">, por unanimidade, deferir o pedido para conceder aposentadoria ao servidor </text:span><text:span text:style-name="T5">VALDEMIRO JOSÉ DE AQUINO </text:span><text:span text:style-name="T6">no cargo efetivo da carreira de Técnico Judiciário, Especialidade Apoio de Serviços Diversos, Nível Intermediário, Classe C, Padrão 13, Área Administrativa, do Quadro de Pessoal do TRT 6ª Regi</text:span><text:soft-page-break/><text:span text:style-name="T6">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Gratificação do Adicional de Tempo de Serviço de 18% (dezoito por cento), na forma da Lei nº 9.527/97 c/c MP nº 1.815 de 5/3/99 e suas reedições; da VPNI - Vantagem Pessoal Nominalmente Identificada da Incorporação de 3/5 (três quintos), sendo um 1/5 (um quinto) de FC-3/Encarregado de Protocolo, completado em 13/11/98, com fundamento na Lei 8.911/94 c/c art.5º, da Lei nº 9.624/98 e decisão plenária de1 8/05/00, e 2/5 de FC-2/Assistente, em 14/11/99 e 14/11/2000, respectivamente, com amparo na Lei 8.911/94 c/c art. 3º da MP-2225- 45/2001, Prot. TRT 09120/05 e Proad nº 13748/19, nos termos do art. 188 da Lei nº 8.112/90. </text:span><text:span text:style-name="T26">XII</text:span><text:span text:style-name="T28"> – </text:span><text:span text:style-name="T6">A seguir,</text:span><text:span text:style-name="T17"> o Plenário, </text:span><text:span text:style-name="T3">apreciando</text:span><text:span text:style-name="T6"> o pedido de concessão de aposentadoria, com fundamento no art. 3º da Emenda Constitucional n. 47/05, requerido pela servidora </text:span><text:span text:style-name="T5">GENIVALDA</text:span><text:span text:style-name="T6"> </text:span><text:span text:style-name="T5">ALMEIDA DE OLIVEIRA</text:span><text:span text:style-name="T6">, ocupante do cargo efetivo de Técnico Judiciário, Área Administrativa, com lotação na 6ª Vara do Trabalho de Recife, considerando as informações prestadas pelas unidades técnicas (SGEP, DG e CACI) e a legislação pertinente, </text:span><text:span text:style-name="T3">resolveu</text:span><text:span text:style-name="T6">, por unanimidade, deferir o pedido para conceder aposentadoria à servidora </text:span><text:span text:style-name="T5">GENIVALDA ALMEIDA DE OLIVEIRA</text:span><text:span text:style-name="T6">,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2016), e das parcelas das vantagens pessoais da Gratificação Adicional por Tempo de Serviço de 13% (treze por cento) na forma da Lei nº 9.527/97 c/c MP nº. 1.815 de 08/03/99 e suas reedições; VPNI- Vantagem Pessoal Nominalmente Identificada de 5/5 (cinco quintos) de FC-3/Encarregado de Acordo e Pagamento, completados em 07/05/1998, sendo, 4/5 (quatro quintos), adquiridos de acordo com o art. 62, § 4º da Lei nº 8.112/90 c/c a Lei nº 8.911/94, e IN-SAF 07/94, ATO – TRT 467/94, de acordo com o decidido no Proc. - TRT- MA-051/98, e ATO-TRT- 615/97, e 1/5 (um quinto), com fundamento na Lei 8.911/94 e art. 5º da Lei 9.624/98, bem como decisão do Pleno de 18/05/2000, com efeitos a partir da publicação, a teor do art. 188 da Lei nº 8.112/90. </text:span><text:span text:style-name="T26">XIII</text:span><text:span text:style-name="T28"> </text:span><text:span text:style-name="T3">–</text:span><text:span text:style-name="T6"> Na sequência, </text:span><text:span text:style-name="T3">aprovou</text:span><text:span text:style-name="T6">, por unanimidade, </text:span><text:span text:style-name="T3">VOTO DE LOUVOR</text:span><text:span text:style-name="T6"> proferido pelo Excelentíssimo Desembargador Milton Gouveia da Silva Filho a servidora </text:span><text:span text:style-name="T5">GENIVALDA</text:span><text:span text:style-name="T6"> </text:span><text:span text:style-name="T5">ALMEIDA DE OLIVEIRA, </text:span><text:span text:style-name="T7">cuja aposentadoria foi deferida na data de hoje. Sua Excelência registrou que trabalhou com a servidora por mais de 25 anos, tratando-se de uma excelente pessoa e funcionária. Desejou sucesso na nova caminhada sob o amparo de Deus. Os demais Desembargadores da Corte e o Ministério Público do Trabalho se associaram ao presente voto.</text:span><text:span text:style-name="T6"> </text:span><text:span text:style-name="T26">XIV</text:span><text:span text:style-name="T28"> – </text:span><text:span text:style-name="T24">Em prosseguimento, o Tribunal </text:span><text:span text:style-name="T3">referendou</text:span><text:span text:style-name="T6">, por unanimidade, a </text:span><text:span text:style-name="T3">ORDEM DE SERVIÇO TRT6 – GP Nº 243/2019</text:span><text:span text:style-name="T6">, mediante a qual o </text:span><text:span text:style-name="T7">DESEMBARGADOR PRESIDENTE DO TRIBUNAL REGIONAL DO TRABALHO DA SEXTA REGIÃO</text:span><text:span text:style-name="T6">, no uso de suas</text:span><text:span text:style-name="T7"> </text:span><text:span text:style-name="T6">atribuições legais e regimentais, previstas no art. 24, incisos XVI, XXII e XL, do</text:span><text:span text:style-name="T7"> </text:span><text:span text:style-name="T6">Regimento Interno deste Sexto Regional,</text:span><text:span text:style-name="T7"> </text:span><text:span text:style-name="T5">CONSIDERANDO </text:span><text:span text:style-name="T6">o previsto no Ato TRT-GP nº 425/2013e</text:span><text:span text:style-name="T7"> </text:span><text:span text:style-name="T6">conforme PROAD nº 15798/2019, </text:span><text:span text:style-name="T3">RESOLVEU</text:span><text:span text:style-name="T6">: </text:span><text:span text:style-name="T5">I. AUTORIZAR </text:span><text:span text:style-name="T6">o deslocamento do Juiz </text:span><text:span text:style-name="T5">HUGO CAVALCANTI MELO FILHO </text:span><text:span text:style-name="T6">para </text:span><text:span text:style-name="T5">Brasília/DF </text:span><text:span text:style-name="T6">a fim de participar da </text:span><text:span text:style-name="T16">reunião</text:span><text:span text:style-name="T5"> </text:span><text:span text:style-name="T16">do Comitê Nacional Judicial de Enfrentamento à Exploração do Trabalho em</text:span><text:span text:style-name="T5"> </text:span><text:span text:style-name="T16">Condição Análoga à de Escravo e ao Tráfico de Pessoas</text:span><text:span text:style-name="T6">, que acontecerá no dia</text:span><text:span text:style-name="T5"> </text:span><text:span text:style-name="T6">29 de agosto de 2019, às 14h30, na sede do Conselho Nacional de Justiça - CNJ;</text:span><text:span text:style-name="T5"> II. AUTORIZAR </text:span><text:span text:style-name="T6">a aquisição de passagens aéreas relativas ao</text:span><text:span text:style-name="T5"> </text:span><text:span text:style-name="T6">percurso </text:span><text:span text:style-name="T5">Recife/Brasília/Recife</text:span><text:span text:style-name="T6">, em favor do citado Magistrado, observando-se</text:span><text:span text:style-name="T5"> </text:span><text:span text:style-name="T6">as seguintes </text:span><text:soft-page-break/><text:span text:style-name="T6">datas: </text:span><text:span text:style-name="T5">29/8/2019 </text:span><text:span text:style-name="T6">(quinta-feira) - ida e </text:span><text:span text:style-name="T5">30/8/2019 </text:span><text:span text:style-name="T6">(sexta-feira) -</text:span><text:span text:style-name="T5"> </text:span><text:span text:style-name="T6">retorno;</text:span><text:span text:style-name="T5"> III. CONCEDER </text:span><text:span text:style-name="T6">ao Magistrado </text:span><text:span text:style-name="T5">1 (uma) diária integral e 1 (uma) meia diária</text:span><text:span text:style-name="T6">, referentes aos dias 29 e 30/8/2019, bem como </text:span><text:span text:style-name="T5">1 (um) adicional de deslocamento</text:span><text:span text:style-name="T6">, correspondente às localidades de origem e destino. </text:span><text:span text:style-name="T26">XV</text:span><text:span text:style-name="T28"> – </text:span><text:span text:style-name="T6">Logo após,</text:span><text:span text:style-name="T17"> a Corte </text:span><text:span text:style-name="T3">referendou</text:span><text:span text:style-name="T6">, por unanimidade, a </text:span><text:span text:style-name="T3">ORDEM DE SERVIÇO TRT6 – GP Nº 247/2019</text:span><text:span text:style-name="T6">, mediante a qual o </text:span><text:span text:style-name="T7">DESEMBARGADOR PRESIDENTE DO TRIBUNAL REGIONAL DO TRABALHO DA SEXTA REGIÃO</text:span><text:span text:style-name="T6">, no uso de suas</text:span><text:span text:style-name="T7"> </text:span><text:span text:style-name="T6">atribuições legais e regimentais, tendo em vista o que consta do PROAD TRT nº 16368/2019, </text:span><text:span text:style-name="T3">RESOLVEU</text:span><text:span text:style-name="T6">: AUTORIZAR o afastamento da Desembargadora </text:span><text:span text:style-name="T5">NISE PEDROSO LINS DE SOUSA </text:span><text:span text:style-name="T6">de suas atividades judicantes, nos dias 2 e 3/9/2019, a fim de</text:span><text:span text:style-name="T5"> </text:span><text:span text:style-name="T6">realizar consultas médicas na cidade de São Paulo-SP. </text:span><text:span text:style-name="T26">XVI </text:span><text:span text:style-name="T28">– </text:span><text:span text:style-name="T24">Ato contínuo, o Plenário </text:span><text:span text:style-name="T3">referendou</text:span><text:span text:style-name="T6">, por unanimidade, a </text:span><text:span text:style-name="T3">ORDEM DE SERVIÇO TRT6 – GP Nº 252/2019</text:span><text:span text:style-name="T6">, mediante a qual a </text:span><text:span text:style-name="T7">DESEMBARGADORA VICE-PRESIDENTE DO TRIBUNAL REGIONAL DO TRABALHO DA SEXTA REGIÃO</text:span><text:span text:style-name="T6">, no exercício da Presidência e no uso de suas atribuições legais e regimentais, tendo em vista o que consta do PROAD TRT nº 16282/2019, </text:span><text:span text:style-name="T3">RESOLVEU</text:span><text:span text:style-name="T6">: </text:span><text:span text:style-name="T5">AUTORIZAR </text:span><text:span text:style-name="T6">o afastamento da Exma. Juíza do Trabalho </text:span><text:span text:style-name="T3">ANA MARIA APARECIDA DE FREITAS</text:span><text:span text:style-name="T6">, Titular da 15ª Vara do Trabalho do Recife, de suas funções jurisdicionais nos dias 3 e 4 de setembro de 2019, para organização do Seminário “</text:span><text:span text:style-name="T16">Trabalho e Sofrimento Psíquico: Vidas em Risco</text:span><text:span text:style-name="T6">”, do qual é Gestora do Programa do Trabalho Seguro, bem como participar da </text:span><text:span text:style-name="T16">Reunião da Comissão Científica do próximo</text:span><text:span text:style-name="T6"> </text:span><text:span text:style-name="T16">CONAMATRA</text:span><text:span text:style-name="T6">, haja vista ser membro da referida Comissão, com fundamento no art. 73, inciso I, da LC-35/79 (LOMAN) c/c o art. 22, III, “h”, do Regimento Interno deste Tribunal e Resolução Administrativa TRT nº. 18/2017. </text:span><text:span text:style-name="T26">XVII </text:span><text:span text:style-name="T28">– </text:span><text:span text:style-name="T6">Ao final,</text:span><text:span text:style-name="T24"> o Excelentíssimo Desembargador Presidente Valdir Carvalho passou a palavra para a Excelentíssima Desembargadora Maria Clara Saboya que registrou os excelentes resultados decorrentes da criação dos cargos de assistentes de juízes contabilizados nos três meses de implantação da sistemática, considerando que foram minutadas 2.630 sentenças. Ato contínuo, o Excelentíssimo Desembargador Presidente Valdir Carvalho deixou evidente sua satisfação com esse feito e dividiu os méritos com a Presidente da AMATRA VI, Juíza Laura</text:span><text:span text:style-name="T35"> </text:span><text:span text:style-name="T24">Cavalcanti de Morais Botelho e com o Juiz Auxiliar da Presidência, Saulo Bosco de Medeiros, os quais se empenharam sobremaneira para alcançar tal resultado. <text:s/>Na sequência, a Excelentíssima Desembargadora Maria Clara Saboya louvou duas servidoras que considerou essenciais nesse trabalho, quais sejam: Anna Beatriz Carneiro Furtado Cabral (Corregedoria) e Daniela Satou Lessa Ferreira (Coordenadora do Núcleo de Apoio ao Primeiro Grau). Esta desempenha virtuosa ligação entre o Assistente de Juiz e a Corregedoria. Sua Excelência ponderou, ainda, que foi o trabalho em conjunto que trouxe esse resultado positivo. <text:s/>O Excelentíssimo Desembargador Presidente Valdir Carvalho reconheceu e elogiou o trabalho produtivo dos assistentes dos Juízes. Acrescentando que essa dinâmica de trabalho é fruto da discussão da Resolução 219 do CNJ, que iniciou no final da gestão da Desembargadora Gisane Barbosa, depois teve total empenho do Desembargador Ivan Valença, quando inclusive participou ativamente da negociação, tendo finalizado as tratativas nos últimos 6 meses com um acordo de governança, considerando que há percentuais a serem observados, assim divididos: 23% de pessoal na área administrativa (excluindo Escola Judicial e Tecnologia da Informação por decisão do CNJ); 15% na área processual de 2º grau (excluídos os motoristas expressamente) e 62% no 1º grau e processual, de modo que, enquanto não houver novas nomeação, toda a movimentação tem que ser sempre horizontal. Em continuidade, a Excelentíssima Juíza Laura Botelho, Presidente da AMATRA VI, mencionou que tem recebido relatos positivos dos colegas, reconhecendo o trabalho que tem feito a Excelentíssima Desembargadora Clara Saboya em relação ao apoio aos Juízes, inclusive fornecendo um segundo assistente, o que é inédito, </text:span><text:soft-page-break/><text:span text:style-name="T24">de modo que tem feito a diferença no empenho e no sentimento de pertencimento de todos. </text:span><text:span text:style-name="T23">Nada mais havendo a tratar, foi encerrada a presente sessão, e, para constar, foi lavrada a presente ata, que depois de lida e achada conforme, vai assinada pelo Excelentíssimo Desembargador Presidente, <text:s text:c="45"/>(Valdir José Silva de Carvalho), e por mim, <text:s text:c="36"/>(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8"><draw:image xlink:href="Pictures/100000000000009A00000054F073BE71FF371936.png" xlink:type="simple" xlink:show="embed" xlink:actuate="onLoad" loext:mime-type="image/png"/></draw:frame></text:p>
        <text:p text:style-name="MP2"><text:span text:style-name="MT1"><draw:rect text:anchor-type="as-char" svg:y="0cm" draw:z-index="17" draw:style-name="Mgr1" draw:text-style-name="MP3" svg:width="2.091cm" svg:height="2.091cm"><text:p/></draw:rect></text:span><text:span text:style-name="MT2"><text:s text:c="47"/></text:span><text:span text:style-name="MT3"><draw:frame draw:style-name="Mfr1" draw:name="Figura2" text:anchor-type="as-char" svg:width="1.774cm" svg:height="1.774cm" draw:z-index="26"><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9-13T09:06:00</meta:creation-date>
    <dc:creator>Karina Marques</dc:creator>
    <dc:date>2019-09-20T08:52:00</dc:date>
    <meta:print-date>2019-08-02T17:26:00</meta:print-date>
    <meta:editing-cycles>13</meta:editing-cycles>
    <meta:editing-duration>PT47M</meta:editing-duration>
    <meta:document-statistic meta:table-count="0" meta:image-count="2" meta:object-count="0" meta:page-count="9" meta:paragraph-count="9" meta:word-count="4493" meta:character-count="29345" meta:non-whitespace-character-count="24691"/>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