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7"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8" style:family="paragraph" style:parent-style-name="Standard">
      <style:paragraph-properties fo:orphans="2" fo:widows="2" fo:hyphenation-ladder-count="no-limit"/>
      <style:text-properties fo:hyphenate="true" fo:hyphenation-remain-char-count="2" fo:hyphenation-push-char-count="2"/>
    </style:style>
    <style:style style:name="P9"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0"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2" style:family="paragraph" style:parent-style-name="Header">
      <style:text-properties fo:color="#000000" fo:font-size="9pt" fo:font-weight="bold" style:font-size-asian="9pt" style:font-weight-asian="bold" style:font-size-complex="9pt"/>
    </style:style>
    <style:style style:name="P1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4" style:family="paragraph" style:parent-style-name="Footer">
      <style:paragraph-properties fo:text-align="end" style:justify-single-word="false"/>
    </style:style>
    <style:style style:name="P15" style:family="paragraph" style:parent-style-name="Block_20_Text">
      <style:paragraph-properties fo:margin-left="7.251cm" fo:margin-right="-0.005cm" fo:text-indent="0.041cm" style:auto-text-indent="false" fo:break-before="page"/>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language-asian="en" style:country-asian="US"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language="none" fo:country="none" style:font-size-asian="11pt" style:language-asian="none" style:country-asian="none" style:font-size-complex="11pt"/>
    </style:style>
    <style:style style:name="T14" style:family="text">
      <style:text-properties fo:color="#000000"/>
    </style:style>
    <style:style style:name="T15" style:family="text">
      <style:text-properties fo:color="#000000" fo:font-size="11pt" style:font-size-asian="11pt" style:font-size-complex="11pt"/>
    </style:style>
    <style:style style:name="T16" style:family="text">
      <style:text-properties fo:color="#000000" fo:font-size="11pt" style:font-size-asian="11pt" style:font-size-complex="11pt" style:font-weight-complex="bold"/>
    </style:style>
    <style:style style:name="T17" style:family="text">
      <style:text-properties fo:color="#000000" fo:font-size="11pt" style:text-underline-style="solid" style:text-underline-width="auto" style:text-underline-color="font-color" fo:font-weight="bold" style:font-size-asian="11pt" style:font-weight-asian="bold" style:font-size-complex="11pt"/>
    </style:style>
    <style:style style:name="T18"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000000" fo:font-size="10pt" fo:language="none" fo:country="none" style:font-size-asian="10pt" style:language-asian="none" style:country-asian="none"/>
    </style:style>
    <style:style style:name="T22" style:family="text">
      <style:text-properties fo:color="#000000" fo:font-size="10pt" style:font-size-asian="10pt"/>
    </style:style>
    <style:style style:name="T23" style:family="text">
      <style:text-properties fo:color="#000000" style:font-name="Arial" fo:font-size="10pt" style:font-size-asian="10pt" style:font-name-complex="Arial"/>
    </style:style>
    <style:style style:name="T24" style:family="text">
      <style:text-properties fo:color="#000000" style:font-name="Arial" fo:font-size="10pt" style:font-name-asian="Arial" style:font-size-asian="10pt" style:font-name-complex="Arial"/>
    </style:style>
    <style:style style:name="T25" style:family="text">
      <style:text-properties fo:color="#000000" fo:font-size="11pt" style:font-size-asian="11pt" style:font-size-complex="11pt"/>
    </style:style>
    <style:style style:name="T26" style:family="text">
      <style:text-properties fo:color="#000000" fo:font-size="11pt" fo:font-weight="bold" style:font-size-asian="11pt" style:font-weight-asian="bold" style:font-size-complex="11pt"/>
    </style:style>
    <style:style style:name="T27" style:family="text">
      <style:text-properties fo:color="#ff0000" fo:font-size="11pt" style:font-size-asian="11pt" style:font-size-complex="11pt"/>
    </style:style>
    <style:style style:name="T28" style:family="text">
      <style:text-properties style:language-asian="ar" style:country-asian="SA"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APROVAR ATA DA 28ª SESSÃO ADMINISTRATIVA REALIZADA EM 16 DE SETEMBR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15"><text:span text:style-name="T5">ATA DA 28ª SESSÃO ADMINISTRATIVA DO PLENO DO TRIBUNAL REGIONAL DO TRABALHO DA SEXTA REGIÃO, EM 2019. </text:span></text:p>
      <text:p text:style-name="P5"/>
      <text:p text:style-name="P2"><text:span text:style-name="T5">Aos dezesseis (16) dias do mês de setembro do ano de dois mil e dezenove (2019), às </text:span><text:span text:style-name="T15">11h12</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Vice-Presidente Dione Nunes Furtado da Silva, </text:span><text:span text:style-name="T25">a Desembargadora Eneida Melo Correia de Araújo, </text:span><text:span text:style-name="T5">a Desembargadora Virgínia Malta Canavarro, a </text:span><text:span text:style-name="T6">Desembargadora</text:span><text:span text:style-name="T5"> Nise Pedroso Lins e Sousa,</text:span><text:span text:style-name="T6"> </text:span><text:span text:style-name="T5">o Desembargador Ruy Salathiel de Albuquerque e Mello Ventura, o Desembargador </text:span><text:span text:style-name="T6">Sergio Torres Teixeira, o </text:span><text:span text:style-name="T5">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Substituta da Procuradoria do Trabalho da 6ª Região, Dra. Lívia Viana de Arruda, foi instalada a sessão administrativa. Aberto os trabalhos,</text:span><text:span text:style-name="T27"> </text:span><text:span text:style-name="T5">foram registradas a ausência ocasional da Excelentíssima Desembargadora Corregedora </text:span><text:span text:style-name="T6">Maria Clara Saboya de Albuquerque Bernardino</text:span><text:span text:style-name="T5"> e as ausências justificadas das</text:span><text:span text:style-name="T6"> Excelentíssimas Desembargadoras </text:span><text:span text:style-name="T5">Gisane Barbosa de Araújo, </text:span><text:span text:style-name="T25">Maria do Socorro Silva Emerenciano</text:span><text:span text:style-name="T5"> e Maria das Graças de Arruda França, por motivo de férias, e do</text:span><text:span text:style-name="T6"> Excelentíssimo </text:span><text:span text:style-name="T5">Desembargador Ivan de Souza Valença Alves por estar participando, na condição de Diretor da Escola Judicial do TRT6, da 6ª Reunião do Sistema Integrado de Formação de Magistrados do Trabalho – SIFMT, em Brasília/DF. </text:span><text:span text:style-name="T8">I</text:span><text:span text:style-name="T3"> – </text:span><text:span text:style-name="T5">Inicialmente, o Egrégio Sexto Regional Trabalhista</text:span><text:span text:style-name="Strong"><text:span text:style-name="T11">, </text:span></text:span><text:span text:style-name="T3">resolveu</text:span><text:span text:style-name="T5">, por unanimidade, alterar a </text:span><text:span text:style-name="T3">ESCALA DE PLANTÃO JUDICIÁRIO DA 2ª INSTÂNCIA PARA O MÊS DE OUTUBRO/2019</text:span><text:span text:style-name="T5">, nos seguintes termos: dias 05/10/2019 (sábado) e 06/10/2019 (domingo) – </text:span><text:span text:style-name="T9">Gabinete do Desembargador Ruy Salathiel de Albuquerque e Mello Ventura</text:span><text:span text:style-name="T5"> e dias 12/10/2019 (sábado) e 13/10/2019 (domingo) – </text:span><text:span text:style-name="T9">Gabinete da Desembargadora Maria do Socorro Silva Emerenciano.</text:span><text:span text:style-name="T5"> </text:span><text:span text:style-name="T8">II</text:span><text:span text:style-name="T3"> – </text:span><text:span text:style-name="T16">Na sequência, </text:span><text:span text:style-name="T5">o Excelentíssimo Desembargador Presidente Valdir Carvalho disse que o Ministro Luiz Fux, em virtude da Ação Direta de Inconstitucionalidade (ADI) 4598, marcou uma audiência pública, em 02/10/2019, com o objetivo de abrir discussão para disciplinar horário de funcionamento dos tribunais, de modo que está convocando todos os tribunais do país (Tribunal Eleitoral, Justiça Comum, Tribunal do Trabalho e Tribunal Federal). Disse que sugeriu aos Presidentes e Corregedores que os Tribunais do Trabalho fossem representado pela Presidente do COLEPRECOR e um Presidente de cada região geográfica (Sul, Sudeste, Centro-Oeste, Nordeste e Norte). E, como proposta, sugeriu: 1) atendimento presencial de 7 ou 8 horas; 2) cada TRT, observado as horas de atendimento presencial, seria livre para disciplinar seu horário de funcionamento para o primeiro e segundo graus; e 3) protocolo PJe 24 horas todos os dias da semana. </text:span><text:span text:style-name="T8">III</text:span><text:span text:style-name="T3"> – </text:span><text:span text:style-name="T5">Dando continuidade, a Corte aprovou a ata </text:span><text:span text:style-name="T7">da Sessão Administrativa do dia </text:span><text:span text:style-name="T10">09 </text:span><text:span text:style-name="T9">de setembro de 2019</text:span><text:span text:style-name="T5">. </text:span><text:span text:style-name="T8">IV</text:span><text:span text:style-name="T3"> – </text:span><text:span text:style-name="T5">Em continuação, o Plenário</text:span><text:span text:style-name="T3"> apreciando</text:span><text:span text:style-name="T5"> as informações prestadas pela Corregedoria Regional, a respeito dos Magistrados que receberam a Gratificação por Exercício Cumulativo de Jurisdição – GECJ, no mês de agosto de 2019, em cumprimento ao disposto no art. 4º da Resolução CSJT nº 155/2015, </text:span><text:span text:style-name="T3">resolveu</text:span><text:span text:style-name="T5">, por unanimidade, </text:span><text:span text:style-name="T4">homologar </text:span><text:span text:style-name="T25">o recebimento da GECJ pelos Juízes </text:span><text:span text:style-name="T26">AURÉLIO DA SILVA, ROSA</text:span><text:span text:style-name="T4"> </text:span><text:span text:style-name="T26">MELO MACHADO RODRIGUES FARIA, EDUARDO HENRIQUE BRENNAND DORNELAS CÂMARA,</text:span><text:span text:style-name="T25"> conforme</text:span><text:span text:style-name="T4"> </text:span><text:span text:style-name="T25">previamente autorizado na sessão plenária </text:span><text:soft-page-break/><text:span text:style-name="T25">de 15 de abril de 2019, com fundamento no</text:span><text:span text:style-name="T4"> </text:span><text:span text:style-name="T25">art. 3º da Resolução CSJT nº 155/2015, e, ainda, no Acórdão Processo nº CSJT-A-4607-75.2016.5.90.0000</text:span><text:span text:style-name="T5">; e, </text:span><text:span text:style-name="T4">referendar</text:span><text:span text:style-name="T5">, em caráter excepcional, mercê da Resolução CSJT 234/2019 e Ofício Circular CSJT.SG.CPROC nº 02/2019, de 13 de março de 2019, o exercício cumulativo de jurisdição, no mês de </text:span><text:span text:style-name="T9">AGOSTO DE 2019</text:span><text:span text:style-name="T5">, dos Juízes </text:span><text:span text:style-name="T3">MATHEUS</text:span><text:span text:style-name="T5"> </text:span><text:span text:style-name="T3">RIBEIRO REZENDE, LEVI PEREIRA DE OLIVEIRA, KÉVIA DUARTE MUNIZ, LUIS GUILHERME SILVA</text:span><text:span text:style-name="T5"> </text:span><text:span text:style-name="T3">ROBAZZI, HERMANO DE OLIVEIRA DANTAS E JOÃO BATISTA DE OLIVEIRA JÚNIOR</text:span><text:span text:style-name="T5">, conforme o art. 3º, §1º, incisos II e III, “b”, da Resolução CSJT nº 155/2015 e Acórdão Processo nº CSJT-A-4607-75.2016.5.90.0000. </text:span><text:span text:style-name="T17">V</text:span><text:span text:style-name="T19"> </text:span><text:span text:style-name="T15">– </text:span><text:span text:style-name="T5">Dando continuidade, o Pleno </text:span><text:span text:style-name="T3">resolveu</text:span><text:span text:style-name="T5">, por unanimidade, </text:span><text:span text:style-name="T3">deferir</text:span><text:span text:style-name="T5"> o pedido e </text:span><text:span text:style-name="T3">autorizar </text:span><text:span text:style-name="T5">o Desembargador </text:span><text:span text:style-name="T4">SERGIO TORRES TEIXEIRA </text:span><text:span text:style-name="T5">a se afastar das suas atividades judicantes, no </text:span><text:span text:style-name="T3">dia </text:span><text:span text:style-name="T8">7/10/2019</text:span><text:span text:style-name="T5"> (sem prejuízo da distribuição de processos, salvo os de urgência), a fim de participar de </text:span><text:span text:style-name="T12">Reunião da Comissão Científica da CONAMAT</text:span><text:span text:style-name="T5">, tendo em vista que é membro da citada Comissão, a ser realizada em Brasília-DF com fundamento no art. 73, inciso I, da LC-35/79 (LOMAN) c/c o art. 22, III, “h”, do Regimento Interno deste Tribunal e Resolução Administrativa TRT nº 18/2017. </text:span><text:span text:style-name="T17">VI</text:span><text:span text:style-name="T3"> – </text:span><text:span text:style-name="T5">Logo após, o Egrégio Tribunal </text:span><text:span text:style-name="T3">resolveu</text:span><text:span text:style-name="T5">, por unanimidade, </text:span><text:span text:style-name="T3">deferir</text:span><text:span text:style-name="T5"> o pedido e </text:span><text:span text:style-name="T3">autorizar </text:span><text:span text:style-name="T5">o Desembargador </text:span><text:span text:style-name="T4">SERGIO TORRES TEIXEIRA </text:span><text:span text:style-name="T5">a se afastar das suas atividades judicantes, no </text:span><text:span text:style-name="T3">dia </text:span><text:span text:style-name="T8">21/10/2019</text:span><text:span text:style-name="T5"> (sem prejuízo da distribuição de processos, salvo os de urgência), a fim de participar, como expositor, do </text:span><text:span text:style-name="T12">20º Colóquio da Academia Brasileira de</text:span><text:span text:style-name="T5"> </text:span><text:span text:style-name="T12">Direito do Trabalho - ABDT</text:span><text:span text:style-name="T5">, a ser realizado em São Paulo-SP com fundamento no art. 73, inciso I, da LC-35/79 (LOMAN) c/c o art. 22, III, “h”, do Regimento Interno deste Tribunal e Resolução Administrativa TRT nº 18/2017. </text:span><text:span text:style-name="T17">VII</text:span><text:span text:style-name="T3"> – </text:span><text:span text:style-name="T5">A seguir,</text:span><text:span text:style-name="T13"> </text:span><text:span text:style-name="T5">a Corte Trabalhista,</text:span><text:span text:style-name="T3"> apreciando</text:span><text:span text:style-name="T5"> o pedido de concessão de aposentadoria, com fundamento no art. 40, §4°, inciso III da Constituição Federal, requerido pelo servidor </text:span><text:span text:style-name="T4">ALFREDO</text:span><text:span text:style-name="T5"> </text:span><text:span text:style-name="T4">PEREIRA COSTA NETO</text:span><text:span text:style-name="T6">,</text:span><text:span text:style-name="T4"> </text:span><text:span text:style-name="T5">no cargo da carreira de Analista Judiciário, Especialidade Medicina, lotado na Seção de Extensão e Qualificação de Pessoal, considerando as informações prestadas pelas unidades técnicas (SGEP, DG e CACI) e a legislação pertinente, </text:span><text:span text:style-name="T3">resolveu</text:span><text:span text:style-name="T5">, por unanimidade, </text:span><text:span text:style-name="T3">deferir </text:span><text:span text:style-name="T5">o pedido para conceder aposentadoria ao servidor </text:span><text:span text:style-name="T4">ALFREDO PEREIRA COSTA NETO </text:span><text:span text:style-name="T5">no cargo da carreira de Analista Judiciário, Especialidade Medicina, Nível Superior, Classe C, Padrão 13, Área de Apoio Especializado, do Quadro de Pessoal do TRT 6ª Região, nos termos do art. 40, §§1º, 2º, 3º 4°, inciso III e 17 da Constituição Federal, na redação da Emenda Constitucional nº 41/03, c/c Súmula vinculante STF nº 33 e art. 57 da Lei 8.213/91, com proventos integrais, considerando-se na base de cálculo as contribuições do servidor aos regimes da previdência, na forma da Lei nº 10887/04, até o limite da última remuneração do referido cargo efetivo, com efeitos a partir da publicação, a teor do art. 188 da Lei nº 8.112/90. </text:span><text:span text:style-name="T18">VIII</text:span><text:span text:style-name="T20"> - </text:span><text:span text:style-name="T5">Dando continuidade, a Corte </text:span><text:span text:style-name="T3">aprovou</text:span><text:span text:style-name="T5">, por unanimidade, </text:span><text:span text:style-name="T3">VOTO DE LOUVOR</text:span><text:span text:style-name="T5"> proferido pela Excelentíssima Desembargadora Vice-Presidente </text:span><text:span text:style-name="T9">Dione Nunes Furtado da Silva</text:span><text:span text:style-name="T5"> ao servidor </text:span><text:span text:style-name="T4">ALFREDO PEREIRA COSTA NETO</text:span><text:span text:style-name="T6">, cuja aposentadoria foi deferida na data de hoje. </text:span><text:span text:style-name="T5">Sua Excelência destacou que é um servidor muito atencioso. Parabenizou por haver prestado serviços médicos de forma muito atenta e cuidadosa com o sofrimento daqueles que buscaram seu atendimento. <text:s text:c="2"/>Desejou felicidades na nova caminhada. O Excelentíssimo Desembargador Presidente da Corte, Valdir José Silva de Carvalho, endossou o voto proferido pela Excelentíssima Desembargadora Vice-Presidente da Corte. Os demais membros da Corte e o Ministério Público do Trabalho se associaram ao presente voto. </text:span><text:span text:style-name="T8">I</text:span><text:span text:style-name="T18">X</text:span><text:span text:style-name="T20"> – </text:span><text:span text:style-name="T15">Ato contínuo, o Pleno, </text:span><text:span text:style-name="T3">apreciando</text:span><text:span text:style-name="T5"> o pedido de aposentadoria com fundamento no art. 3º da Emenda Constitucional n. 47/05, requerido pela servidora </text:span><text:span text:style-name="T4">ANA MARIA CAVALCANTI</text:span><text:span text:style-name="T5"> </text:span><text:span text:style-name="T4">VIANA</text:span><text:span text:style-name="T5">, ocupante do cargo efetivo de Técnico Judiciário, Nível Intermediário, Área Administrativa, com lotação na Secretaria Geral da Presidência considerando as in</text:span><text:soft-page-break/><text:span text:style-name="T5">formações prestadas pelas unidades técnicas (SGEP, DG e CACI) e a legislação pertinente, </text:span><text:span text:style-name="T3">resolveu</text:span><text:span text:style-name="T5">, por unanimidade, </text:span><text:span text:style-name="T3">deferir</text:span><text:span text:style-name="T5"> o pedido para conceder aposentadoria à servidora </text:span><text:span text:style-name="T4">ANA MARIA CAVALCANTI VIANA</text:span><text:span text:style-name="T5">, no cargo efetivo de Técnico Judiciário, Nível Intermediário, Área Administrativa,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5% (cinco por cento) de Adicional de Tempo de Serviço (Lei n. 9527/97 c/c MP n. 1815 de 05/03/1999 e suas reedições); da Vantagem Pessoal Nominalmente Identificada (VPNI) de 5/5 (cinco quintos), sendo 2/5 de FC-1/Executante e 3/5 de FC-2/Assistente, completados em 06/12/2000, adquiridos dois quintos de FC- 1/Executante em 07/12/97, de acordo com a Lei 8.911/94 c/c art. 3º, parágrafo único da Lei 9624/98 e o decidido no proc. MA-51/98 (PT-8228/99), e os demais (3/5 FC- 2/Assistente) com fundamento Lei 8.911/94, art. 3º da MP nº 2225-45/2001, decisão plenária de 12/01/2006 (Prot. TRT 9120/05) e Ação Judicial Coletiva da ANAJUSTRA, Proc. nº 2004.34.00.048565-0, transitada em Julgado; e do Adicional de Qualificação - A.Q de 7,5% (sete vírgula cinco por cento), previsto no art. 14 da Lei 11.416/06, com efeitos a partir da publicação, a teor do art. 188 da Lei nº 8.112/90. </text:span><text:span text:style-name="T18">X</text:span><text:span text:style-name="T20"> –</text:span><text:span text:style-name="T15"> </text:span><text:span text:style-name="T5">A seguir, a Corte </text:span><text:span text:style-name="T3">aprovou</text:span><text:span text:style-name="T5">, por unanimidade, </text:span><text:span text:style-name="T3">VOTO DE LOUVOR</text:span><text:span text:style-name="T5"> proferido pela Excelentíssima Desembargadora Vice-Presidente </text:span><text:span text:style-name="T9">Dione Nunes Furtado da Silva</text:span><text:span text:style-name="T5"> para a servidora </text:span><text:span text:style-name="T4">ANA MARIA CAVALCANTI VIANA</text:span><text:span text:style-name="T6">, cuja aposentadoria foi deferida na data de hoje. </text:span><text:span text:style-name="T5">Sua Excelência registrou que se trata de uma excelente servidora, atenciosa, muito comprometida com o serviço público, de perfil marcante e que sempre recebeu a todos com um largo sorriso, de modo que lamentou a aposentadoria. Na sequência, parabenizou a servidora pelo dever cumprido com grande eficiência e desejou sucesso na nova caminhada. O Excelentíssimo Desembargador Presidente da Corte, Valdir José Silva de Carvalho, registrou que trabalha com a servidora Ana Viana, que é lotada na Secretaria da Presidência, há cerca de oito meses, e que, de fato, trata-se de uma excelente servidora. Ato contínuo, endossou o voto proferido pela Excelentíssima Desembargadora Vice-Presidente Dione Furtado. Os demais membros da Corte e o Ministério Público do Trabalho se associaram ao presente voto. </text:span><text:span text:style-name="T18">XI</text:span><text:span text:style-name="T20"> – </text:span><text:span text:style-name="T16">Na sequência, </text:span><text:span text:style-name="T25">o Tribunal Pleno</text:span><text:span text:style-name="T5">, </text:span><text:span text:style-name="T3">apreciando</text:span><text:span text:style-name="T5"> o pedido de aposentadoria com fundamento no art. 3º da Emenda Constitucional n. 47/05, requerido pela servidora </text:span><text:span text:style-name="T4">NYÉDJA MENEZES SOARES</text:span><text:span text:style-name="T5"> </text:span><text:span text:style-name="T4">DE AZEVÊDO</text:span><text:span text:style-name="T5">, ocupante do cargo efetivo de Técnico Judiciário, Nível Intermediário, Área Administrativa, com lotação no Centro Judiciário de Conciliação do 2º grau, considerando as informações prestadas pelas unidades técnicas (SGEP, DG e CACI) e a legislação pertinente, </text:span><text:span text:style-name="T3">resolveu</text:span><text:span text:style-name="T5">, por unanimidade, deferir o pedido para conceder aposentadoria à servidora </text:span><text:span text:style-name="T4">NYÉDJA MENEZES SOARES DE AZEVÊDO</text:span><text:span text:style-name="T6">, </text:span><text:span text:style-name="T5">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7% (sete por cento) na forma da Lei nº 9.527/97 c/c MP nº. 1.815 de 08/03/99 e suas reedições; da VPNI- Vantagem Pessoal Nominalmente Identificada da incorporação de 5/5 (cinco quintos), sendo 4/5 de CJ-3/Secretario Corregedoria/Diretor de Secretaria e 1/5 de CJ-4/Secretário do Pleno (este último por meio de substituição de parcelas de quintos), completados em 03/11/1998, adquiridos de acordo com a Lei 8.911/94 c/c art.5º da Lei 9.624/98 e o decidido na sessão </text:span><text:soft-page-break/><text:span text:style-name="T5">plenária de 18/05/2000, e, do A.Q.- Adicional de Qualificação, no percentual de 5% (cinco por cento), previsto nos arts. 14, § 6º e 15, inciso VI, da Lei nº 11.416/06, incluído pela Lei nº 13.317/16, com efeitos a partir da publicação, a teor do art.188 da Lei nº 8.112/90. </text:span><text:span text:style-name="T18">XII</text:span><text:span text:style-name="T20"> – </text:span><text:span text:style-name="T5">A seguir,</text:span><text:span text:style-name="T13"> o Plenário </text:span><text:span text:style-name="T3">aprovou</text:span><text:span text:style-name="T5">, por unanimidade, </text:span><text:span text:style-name="T3">VOTO DE LOUVOR</text:span><text:span text:style-name="T5"> proferido pela Excelentíssima Desembargadora Vice-Presidente Dione Nunes Furtado da Silva a servidora</text:span><text:span text:style-name="T4"> NYÉDJA MENEZES SOARES DE AZEVÊDO</text:span><text:span text:style-name="T6">, cuja aposentadoria foi deferida na data de hoje. </text:span><text:span text:style-name="T5">Sua Excelência registrou que se trata de uma excelente servidora, de perfil marcante e que prestou muitos anos de serviço a esta Instituição com total empenho, inclusive como Secretária do Tribunal Pleno. Ponderou que a servidora fará muita falta ao serviço público e desejou sucesso na nova caminhada. Em seguida, a Excelentíssima Desembargadora Nise Pedroso Lins e Sousa acrescentou que a servidora Nyédja, atualmente, trabalha no CEJUSC sob sua Coordenação, e sempre foi muito dedicada em tudo que faz. O Excelentíssimo Desembargador Presidente da Corte, Valdir José Silva de Carvalho, endossou os votos proferidos, bem assim os demais membros da Corte e o Ministério Público do Trabalho. </text:span><text:span text:style-name="T18">XIII</text:span><text:span text:style-name="T20"> </text:span><text:span text:style-name="T3">–</text:span><text:span text:style-name="T5"> Na sequência, o Pleno </text:span><text:span text:style-name="T3">referendou</text:span><text:span text:style-name="T5">, por unanimidade, a </text:span><text:span text:style-name="T3">ORDEM DE SERVIÇO TRT-GP Nº 261/2019</text:span><text:span text:style-name="T5">, mediante a qual o </text:span><text:span text:style-name="T6">DESEMBARGADOR PRESIDENTE DO TRIBUNAL REGIONAL DO TRABALHO DA SEXTA REGIÃO</text:span><text:span text:style-name="T5">, no uso de suas atribuições</text:span><text:span text:style-name="T4"> </text:span><text:span text:style-name="T5">legais e regimentais, previstas no art. 24, incisos XVI, XXII e XL, do Regimento</text:span><text:span text:style-name="T4"> </text:span><text:span text:style-name="T5">Interno deste Sexto Regional,</text:span><text:span text:style-name="T4"> CONSIDERANDO </text:span><text:span text:style-name="T5">o previsto no ATO TRT-GP nº 425/2013, e</text:span><text:span text:style-name="T4"> </text:span><text:span text:style-name="T5">conforme </text:span><text:span text:style-name="T9">PROAD nº 15651/2019</text:span><text:span text:style-name="T5">, </text:span><text:span text:style-name="T3">RESOLVEU</text:span><text:span text:style-name="T5">: </text:span><text:span text:style-name="T4">I. AUTORIZAR </text:span><text:span text:style-name="T5">o deslocamento da Desembargadora </text:span><text:span text:style-name="T4">ENEIDA MELO CORREIA DE ARAÚJO </text:span><text:span text:style-name="T5">e da servidora </text:span><text:span text:style-name="T4">MARCÍLIA GAMA DA SILVA</text:span><text:span text:style-name="T5">,</text:span><text:span text:style-name="T4"> </text:span><text:span text:style-name="T5">Chefe do Núcleo de Gestão Documental e Memória do TRT6, para </text:span><text:span text:style-name="T4">Manaus/AM</text:span><text:span text:style-name="T5">, a</text:span><text:span text:style-name="T4"> </text:span><text:span text:style-name="T5">fim de participarem do </text:span><text:span text:style-name="T12">Encontro do Fórum Nacional Permanente em Defesa da</text:span><text:span text:style-name="T4"> </text:span><text:span text:style-name="T12">Memória da Justiça do Trabalho – MEMOJUTRA</text:span><text:span text:style-name="T5">, que acontecerá nos dias 3 e 4 de</text:span><text:span text:style-name="T4"> </text:span><text:span text:style-name="T5">outubro de 2019;</text:span><text:span text:style-name="T4"> II. AUTORIZAR a aquisição de passagens aéreas </text:span><text:span text:style-name="T5">relativas ao</text:span><text:span text:style-name="T4"> </text:span><text:span text:style-name="T5">percurso </text:span><text:span text:style-name="T4">Recife/Manaus/Recife</text:span><text:span text:style-name="T5">, em favor da desembargadora e da servidora</text:span><text:span text:style-name="T4"> </text:span><text:span text:style-name="T5">supracitadas, </text:span><text:span text:style-name="T4">com inclusão da taxa de despacho de bagagem</text:span><text:span text:style-name="T5">, observando-se as</text:span><text:span text:style-name="T4"> </text:span><text:span text:style-name="T5">seguintes datas: </text:span><text:span text:style-name="T4">2/10/2019 </text:span><text:span text:style-name="T5">(quarta-feira) - ida e </text:span><text:span text:style-name="T4">5/10/2019 </text:span><text:span text:style-name="T5">(sábado) - retorno;</text:span><text:span text:style-name="T4"> III. CONCEDER 3 (três) diárias integrais e 1 (uma) meia diária</text:span><text:span text:style-name="T5">,</text:span><text:span text:style-name="T4"> </text:span><text:span text:style-name="T5">relativas ao período de </text:span><text:span text:style-name="T4">2 a 5/10/2019</text:span><text:span text:style-name="T5">, bem como </text:span><text:span text:style-name="T4">1/2 (meio) adicional de deslocamento</text:span><text:span text:style-name="T5">, correspondente à cidade de Manaus, à Desembargadora Eneida Melo</text:span><text:span text:style-name="T4"> </text:span><text:span text:style-name="T5">Correia de Araújo, e </text:span><text:span text:style-name="T4">1 (um) adicional de deslocamento</text:span><text:span text:style-name="T5">, referente às cidades de</text:span><text:span text:style-name="T4"> </text:span><text:span text:style-name="T5">Recife e Manaus, à servidora Marcília Gama da Silva. </text:span><text:span text:style-name="T18">XIV</text:span><text:span text:style-name="T20"> – </text:span><text:span text:style-name="T16">Em prosseguimento, o Tribunal </text:span><text:span text:style-name="T3">referendou</text:span><text:span text:style-name="T5">, por unanimidade, a </text:span><text:span text:style-name="T3">ORDEM DE SERVIÇO TRT-GP Nº 263/2019</text:span><text:span text:style-name="T5">, mediante a qual o </text:span><text:span text:style-name="T6">DESEMBARGADOR PRESIDENTE DO TRIBUNAL REGIONAL DO TRABALHO DA SEXTA REGIÃO</text:span><text:span text:style-name="T5">, no uso de suas atribuições</text:span><text:span text:style-name="T4"> </text:span><text:span text:style-name="T5">legais e regimentais, tendo em vista o que consta do </text:span><text:span text:style-name="T9">PROAD nº 17082/2019</text:span><text:span text:style-name="T5">, </text:span><text:span text:style-name="T3">RESOLVEU</text:span><text:span text:style-name="T5">: Autorizar o Exmo. Desembargador </text:span><text:span text:style-name="T4">IVAN DE SOUZA VALENÇA ALVES</text:span><text:span text:style-name="T5">, Diretor da Escola Judicial do TRT6, a se afastar de suas atividades</text:span><text:span text:style-name="T4"> </text:span><text:span text:style-name="T5">judicantes, nos dias </text:span><text:span text:style-name="T8">16 e 17/9/2019</text:span><text:span text:style-name="T5">, para participar 6ª Reunião do Sistema</text:span><text:span text:style-name="T4"> </text:span><text:span text:style-name="T5">Integrado de Formação de Magistrados do Trabalho – SIFMT, biênio 2018-2020, a</text:span><text:span text:style-name="T4"> </text:span><text:span text:style-name="T5">ser realizado nas dependências dessa Escola Nacional, com fundamento no art. 73,</text:span><text:span text:style-name="T4"> </text:span><text:span text:style-name="T5">inciso I, da LC-35/79 (LOMAN) c/c o art. 22, III, “h”, do Regimento Interno deste</text:span><text:span text:style-name="T4"> </text:span><text:span text:style-name="T5">Tribunal e na Resolução Administrativa TRT nº. 18/2017. </text:span><text:span text:style-name="T18">XV</text:span><text:span text:style-name="T20"> – </text:span><text:span text:style-name="T5">Logo após,</text:span><text:span text:style-name="T13"> </text:span><text:span text:style-name="T5">o Excelentíssimo Desembargador Presidente Valdir Carvalho registrou que o Tribunal decidiu não trocar as telas das bancadas da Salas de Sessões do Pleno e das Turmas, mas informou que vai adquirir 30 (trinta) monitores de 34" (trinta e quatro polegadas) para utilização pelos Desembargadores deste Tribunal, inclusive aqueles que acumulam suas atribuições jurisdicionais típicas com atividades relacionadas à direção do Órgão (Presidência, Vice-Presidência e Corregedoria Regional), Escola Judicial, Ouvidoria e CEJUSC de 2º grau, </text:span><text:soft-page-break/><text:span text:style-name="T5">além de unidades que </text:span><text:span text:style-name="T9">eventualmente</text:span><text:span text:style-name="T5"> demandem o uso dos referidos equipamentos por parte dos Magistrados, como é o caso das salas de sessões do Pleno e das Turmas. </text:span><text:span text:style-name="T18">XVI </text:span><text:span text:style-name="T20">– </text:span><text:span text:style-name="T16">Ao final, o </text:span><text:span text:style-name="T5">Excelentíssimo Desembargador Presidente Valdir Carvalho passou a palavra para o Excelentíssimo Desembargador Fábio Farias que relembrou que há uma determinação para converter todos os processos físicos para o ambiente eletrônico; que não há problemas estatísticos a partir de 2009; que houve uma redução de 25.000 para 10.000 processos físicos com a migração; que há condição de eliminar ainda mais processos físicos. Disse que dentro dessa situação de necessária migração devem ser observados, também, os processos que se encontram no segundo grau. Registrou que a migração, em si, não é problemática porque é feita dentro do sistema eletrônico mas, posteriormente, combinará com a Presidência a realização da digitalização dos processos. No entanto, de imediato, o que preciosa ser feita é a migração para o Sistema PJe. Disse que o prazo nacional para efetivar a migração é até 31/12/2019, entretanto o comitê estabeleceu até 15/11/2019 porque há muitas tarefas a serem feitas, de modo que de 15/11 a 31/12/2019 ficará reservado para trabalhar apenas com eventuais pendências. Mencionou que a melhor estratégia para realizar a migração é a seguinte: 1. colaboração dos gabinetes para julgar ao máximo porque, assim, o processo baixa ao 1º grau com o trânsito em julgado ou sobe para o TST com agravo de instrumento ou recurso de revista; 2. para aqueles processos que não estão aptos a julgamento, o comitê solicita que os gabinetes os enviem para as secretarias das turmas porque, na quarta-feira, haverá uma reunião de orientação para que essas secretarias façam a migração. Explicou, ainda, que a decisão de fazer essa migração no 2º grau adveio, primeiro, em decorrência da versão 2.5 do sistema PJe permitir esse movimento; e em, segundo lugar, porque enviar para o primeiro grau fazer a migração demoraria bastante tempo, além da despesa com os custos da remessa física. Em relação aos problemas regimentais atinentes aos prazos, Sua Excelência orientou os gabinetes a fazerem uma pequena anotação acerca do término do prazo, considerando que o processo de migração dura no máximo uma hora (para trazer o histórico para dentro do PJe e para correção das inconsistências), de modo que a secretaria tem condição de devolver o processo no mesmo dia. Disse que em virtude do empenho da equipe administrativa do Tribunal tem absoluta certeza de que o TRT6 alcançará a meta do CNJ, que é migrar todos os processos que estão no E-Gestão, e, provavelmente, alcançará, também, a determinação do Corregedor que é migrar tudo para o PJe, de maneira que, até o final do ano, toda a tramitação processual do TRT6 permitida (porque há situações que as resoluções vedam a migração, a exemplo dos agravos de instrumento em recurso de revista que estão no TST) acontecerá no PJe.</text:span><text:span text:style-name="T16"> Ato contínuo, a Corte autorizou o Excelentíssimo Desembargador Fábio Farias encaminhar ofício aos gabinetes dos Desembargadores para noticiar as orientações acerca desse tema. </text:span><text:span text:style-name="T15">Nada mais havendo a tratar, foi encerrada a presente sessão, e, para constar, foi lavrada a presente ata, que depois de lida e achada conforme, vai assinada pelo Excelentíssimo Desembargador Presidente,</text:span></text:p>
      <text:p text:style-name="P2"><text:span text:style-name="T15"><text:s text:c="44"/>(Valdir José Silva de Carvalho), e por mim, <text:s text:c="36"/>(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5"><draw:image xlink:href="Pictures/100000000000009A00000054F073BE71FF371936.png" xlink:type="simple" xlink:show="embed" xlink:actuate="onLoad" loext:mime-type="image/png"/></draw:frame></text:p>
        <text:p text:style-name="MP2"><text:span text:style-name="MT1"><draw:rect text:anchor-type="as-char" svg:y="0cm" draw:z-index="11" draw:style-name="Mgr1" draw:text-style-name="MP3" svg:width="2.091cm" svg:height="2.091cm"><text:p/></draw:rect></text:span><text:span text:style-name="MT2"><text:s text:c="47"/></text:span><text:span text:style-name="MT3"><draw:frame draw:style-name="Mfr1" draw:name="Figura2" text:anchor-type="as-char" svg:width="1.774cm" svg:height="1.774cm" draw:z-index="17"><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9-20T10:34:00</meta:creation-date>
    <dc:creator>Karina Marques</dc:creator>
    <dc:date>2019-09-20T12:11:00</dc:date>
    <meta:print-date>2019-08-02T17:26:00</meta:print-date>
    <meta:editing-cycles>8</meta:editing-cycles>
    <meta:editing-duration>PT1H3M</meta:editing-duration>
    <meta:document-statistic meta:table-count="0" meta:image-count="2" meta:object-count="0" meta:page-count="6" meta:paragraph-count="10" meta:word-count="3012" meta:character-count="19770" meta:non-whitespace-character-count="16613"/>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