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0000" fo:font-size="9pt" fo:font-weight="bold" style:font-size-asian="9pt" style:font-weight-asian="bold" style:font-size-complex="9pt"/>
    </style:style>
    <style:style style:name="P2"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3" style:family="paragraph" style:parent-style-name="Block_20_Text">
      <style:paragraph-properties fo:margin-left="7.251cm" fo:margin-right="-0.005cm" fo:text-indent="0.041cm" style:auto-text-indent="false" fo:break-before="page"/>
    </style:style>
    <style:style style:name="P4" style:family="paragraph" style:parent-style-name="Footer">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7" style:family="paragraph" style:parent-style-name="Standard">
      <style:paragraph-properties fo:text-align="justify" style:justify-single-word="false"/>
      <style:text-properties fo:font-weight="bold" style:font-weight-asian="bold" style:font-size-complex="12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0"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11"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12" style:family="paragraph" style:parent-style-name="Standard">
      <style:paragraph-properties fo:orphans="2" fo:widows="2" fo:hyphenation-ladder-count="no-limit"/>
      <style:text-properties fo:hyphenate="true" fo:hyphenation-remain-char-count="2" fo:hyphenation-push-char-count="2"/>
    </style:style>
    <style:style style:name="P13"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4"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5"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font-size-complex="11pt" style:font-style-complex="italic"/>
    </style:style>
    <style:style style:name="T8" style:family="text">
      <style:text-properties fo:font-size="11pt" style:font-size-asian="11pt" style:language-asian="en" style:country-asian="US" style:font-size-complex="11pt"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font-style="italic" fo:font-weight="bold" style:font-size-asian="11pt" style:font-style-asian="italic" style:font-weight-asian="bold" style:font-size-complex="11pt"/>
    </style:style>
    <style:style style:name="T18" style:family="text">
      <style:text-properties fo:font-size="11pt" fo:font-style="italic" fo:font-weight="bold" style:font-size-asian="11pt" style:font-style-asian="italic" style:font-weight-asian="bold" style:font-size-complex="11pt" style:font-style-complex="italic" style:font-weight-complex="bold"/>
    </style:style>
    <style:style style:name="T19" style:family="text">
      <style:text-properties fo:color="#000000"/>
    </style:style>
    <style:style style:name="T20" style:family="text">
      <style:text-properties fo:color="#000000" fo:font-size="10pt" fo:language="none" fo:country="none" style:font-size-asian="10pt" style:language-asian="none" style:country-asian="none"/>
    </style:style>
    <style:style style:name="T21" style:family="text">
      <style:text-properties fo:color="#000000" fo:font-size="10pt" style:font-size-asian="10pt"/>
    </style:style>
    <style:style style:name="T22" style:family="text">
      <style:text-properties fo:color="#000000" style:font-name="Arial" fo:font-size="10pt" style:font-size-asian="10pt" style:font-name-complex="Arial"/>
    </style:style>
    <style:style style:name="T23" style:family="text">
      <style:text-properties fo:color="#000000" style:font-name="Arial" fo:font-size="10pt" style:font-name-asian="Arial" style:font-size-asian="10pt" style:font-name-complex="Arial"/>
    </style:style>
    <style:style style:name="T24" style:family="text">
      <style:text-properties fo:color="#000000" fo:font-size="11pt" style:font-size-asian="11pt" style:font-size-complex="11pt"/>
    </style:style>
    <style:style style:name="T25" style:family="text">
      <style:text-properties fo:color="#000000" fo:font-size="11pt" style:font-size-asian="11pt" style:font-size-complex="11pt" style:font-weight-complex="bold"/>
    </style:style>
    <style:style style:name="T26" style:family="text">
      <style:text-properties fo:color="#000000" fo:font-size="11pt" style:text-underline-style="solid" style:text-underline-width="auto" style:text-underline-color="font-color" fo:font-weight="bold" style:font-size-asian="11pt" style:font-weight-asian="bold" style:font-size-complex="11pt"/>
    </style:style>
    <style:style style:name="T27"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color="#000000" fo:font-size="11pt" fo:font-weight="bold" style:font-size-asian="11pt" style:font-weight-asian="bold" style:font-size-complex="11pt"/>
    </style:style>
    <style:style style:name="T29" style:family="text">
      <style:text-properties fo:color="#000000" fo:font-size="11pt" fo:font-weight="bold" style:font-size-asian="11pt" style:font-weight-asian="bold" style:font-size-complex="11pt" style:font-weight-complex="bold"/>
    </style:style>
    <style:style style:name="T30" style:family="text">
      <style:text-properties style:language-asian="ar" style:country-asian="SA" style:font-weight-complex="bold"/>
    </style:style>
    <style:style style:name="T31" style:family="text">
      <style:text-properties fo:color="#000000" fo:font-size="11pt" style:font-size-asian="11pt" style:font-size-complex="11pt"/>
    </style:style>
    <style:style style:name="T32" style:family="text">
      <style:text-properties fo:color="#000000" fo:font-size="11pt" fo:font-weight="bold" style:font-size-asian="11pt" style:font-weight-asian="bold" style:font-size-complex="11pt"/>
    </style:style>
    <style:style style:name="T33" style:family="text">
      <style:text-properties fo:color="#000000" fo:font-size="11pt" fo:font-weight="bold" style:font-size-asian="11pt" style:font-weight-asian="bold" style:font-size-complex="11pt" style:font-weight-complex="bold"/>
    </style:style>
    <style:style style:name="T34" style:family="text">
      <style:text-properties fo:color="#ff0000" fo:font-size="11pt" style:font-size-asian="11pt" style:font-size-complex="11pt"/>
    </style:style>
    <style:style style:name="T35" style:family="text">
      <style:text-properties fo:color="#222222"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APROVAR ATA DA 29ª SESSÃO ADMINISTRATIVA REALIZADA EM 23 DE SETEMBRO DE 2019.</text:span></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
      <text:p text:style-name="P3"><text:span text:style-name="T5">ATA DA 29ª SESSÃO ADMINISTRATIVA DO PLENO DO TRIBUNAL REGIONAL DO TRABALHO DA SEXTA REGIÃO, EM 2019. </text:span></text:p>
      <text:p text:style-name="P9"/>
      <text:p text:style-name="P6"><text:span text:style-name="T5">Aos vinte e três (23) dias do mês de setembro do ano de dois mil e dezenove (2019), às </text:span><text:span text:style-name="T24">10h40</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a Desembargadora Corregedora </text:span><text:span text:style-name="T6">Maria Clara Saboya de Albuquerque Bernardino,</text:span><text:span text:style-name="T5"> a Desembargadora Virgínia Malta Canavarro, o Desembargador Ivan de Souza Valença Alves, a </text:span><text:span text:style-name="T6">Desembargadora</text:span><text:span text:style-name="T5"> Nise Pedroso Lins e Sousa,</text:span><text:span text:style-name="T6"> </text:span><text:span text:style-name="T5">o Desembargador Ruy Salathiel de Albuquerque e Mello Ventura, o Desembargador </text:span><text:span text:style-name="T6">Sergio Torres Teixeira, </text:span><text:span text:style-name="T5">o Desembargador Paulo Alcântara, a </text:span><text:span text:style-name="T6">Desembargadora</text:span><text:span text:style-name="T3"> </text:span><text:span text:style-name="T5">Maria das Graças de Arruda França, o Desembargador José Luciano Alexo da Silva, a Desembargadora Ana Cláudia Petruccelli de Lima, a Desembargadora Solange Moura de Andrade e o Desembargador Milton Gouveia da Silva Filho</text:span><text:span text:style-name="T31"> e a Excelentíssima Procuradora-Chefe da Procuradoria Regional do Trabalho da 6ª Região, Dra. Adriana Freitas Evangelista Gondim</text:span><text:span text:style-name="T5">, foi instalada a sessão administrativa. Aberto os trabalhos,</text:span><text:span text:style-name="T34"> </text:span><text:span text:style-name="T5">foram registradas as ausências justificadas das Excelentíssimas Desembargadoras </text:span><text:span text:style-name="T31">Eneida Melo Correia de Araújo, </text:span><text:span text:style-name="T5">Gisane Barbosa de Araújo e </text:span><text:span text:style-name="T31">Maria do Socorro Silva Emerenciano</text:span><text:span text:style-name="T5">, por motivo de férias; do</text:span><text:span text:style-name="T6"> Excelentíssimo </text:span><text:span text:style-name="T5">Desembargador Fábio André de Farias em razão de licença médica; e do</text:span><text:span text:style-name="T6"> Excelentíssimo</text:span><text:span text:style-name="T5"> Desembargador Eduardo Pugliesi, </text:span><text:span text:style-name="T6">por estar realizando pesquisa e estudo com vistas a posterior elaboração e defesa da tese no curso de doutoramento em Direito pela Faculdade de Direito da Universidade de Lisboa, em Portugal. Foi registrado ainda que, </text:span><text:span text:style-name="T5">a Excelentíssima Desembargadora Maria das Graças de Arruda França, mesmo estando em gozo de férias, compareceu à presente sessão, por força de convocação mediante o Ofício TRT-STP nº 123/2019. </text:span><text:span text:style-name="T9">I</text:span><text:span text:style-name="T3"> – </text:span><text:span text:style-name="T5">Inicialmente, o Egrégio Sexto Regional Trabalhista</text:span><text:span text:style-name="Strong"><text:span text:style-name="T13"> </text:span></text:span><text:span text:style-name="T5">aprovou a ata </text:span><text:span text:style-name="T8">da Sessão Administrativa do dia </text:span><text:span text:style-name="T12">16 </text:span><text:span text:style-name="T11">de setembro de 2019</text:span><text:span text:style-name="T5">. </text:span><text:span text:style-name="T9">II</text:span><text:span text:style-name="T3"> – </text:span><text:span text:style-name="T25">Na sequência, o Pleno </text:span><text:span text:style-name="T3">resolveu</text:span><text:span text:style-name="T5">, por unanimidade, </text:span><text:span text:style-name="T4">adiar </text:span><text:span text:style-name="T6">a apreciação da </text:span><text:span text:style-name="T5">PROPOSTA DE ALTERAÇÃO NO REGIMENTO INTERNO DESTE REGIONAL, </text:span><text:span text:style-name="T6">para o dia </text:span><text:span text:style-name="T10">30 de setembro de 2019.</text:span><text:span text:style-name="T5"> </text:span><text:span text:style-name="T9">III</text:span><text:span text:style-name="T3"> – </text:span><text:span text:style-name="T5">Dando continuidade, a Corte </text:span><text:span text:style-name="T3">resolveu</text:span><text:span text:style-name="T5">, por unanimidade, </text:span><text:span text:style-name="T3">deferir</text:span><text:span text:style-name="T5"> o pedido e </text:span><text:span text:style-name="T4">conceder </text:span><text:span text:style-name="T5">para a Exma. Desembargadora </text:span><text:span text:style-name="T3">VIRGÍNIA MALTA CANAVARRO </text:span><text:span text:style-name="T5">30 (trinta) dias de férias, referentes à 2ª etapa do Exercício de 2017, para utilização no interstício de </text:span><text:span text:style-name="T9">7/10/2019 a 5/11/2019</text:span><text:span text:style-name="T5">, com amparo nos artigos 66 e 67 da LC-35/79 (LOMAN), c/c o art. 22, inciso III, “h”, do Regimento Interno</text:span><text:span text:style-name="T6">.</text:span><text:span text:style-name="T5"> </text:span><text:span text:style-name="T9">IV</text:span><text:span text:style-name="T3"> – </text:span><text:span text:style-name="T5">Em continuação, o Plenário</text:span><text:span text:style-name="T3"> resolveu</text:span><text:span text:style-name="T5">, por unanimidade, alterar a </text:span><text:span text:style-name="T3">ESCALA DE PLANTÃO JUDICIÁRIO DA 2ª INSTÂNCIA PARA O MÊS DE OUTUBRO/2019</text:span><text:span text:style-name="T5">, nos seguintes termos: dias 26/10/2019 (sábado) e 27/10/2019 (domingo) – </text:span><text:span text:style-name="T11">Gabinete do Desembargador José Luciano Alexo da Silva</text:span><text:span text:style-name="T5">. Ficou consignado que o Gabinete da Desembargadora Virgínia Malta Canavarro atuará no plantão do próximo mês de novembro nos dias 23/11/2019 (sábado) e 24/11/2019 (domingo). </text:span><text:span text:style-name="T26">V</text:span><text:span text:style-name="T28"> </text:span><text:span text:style-name="T24">– </text:span><text:span text:style-name="T5">Dando continuidade, o Pleno </text:span><text:span text:style-name="T3">resolveu</text:span><text:span text:style-name="T5">, por unanimidade, </text:span><text:span text:style-name="T3">acolher o pedido e </text:span><text:span text:style-name="T4">conceder autorização </text:span><text:span text:style-name="T5">ao Exmo. Desembargador </text:span><text:span text:style-name="T3">MILTON GOUVEIA DA SILVA FILHO</text:span><text:span text:style-name="T5">, para afastar-se das</text:span><text:span text:style-name="T4"> </text:span><text:span text:style-name="T5">suas atividades judicantes, no período de </text:span><text:span text:style-name="T9">2 a 6/10/2019</text:span><text:span text:style-name="T5"> (sem prejuízo da distribuição de</text:span><text:span text:style-name="T4"> </text:span><text:span text:style-name="T5">processos, salvo os de urgência), a fim de participar do IX Congresso Internacional de</text:span><text:span text:style-name="T4"> </text:span><text:span text:style-name="T5">Direito do Trabalho da Academia Brasileira de Direito do Trabalho, a ser realizado em São</text:span><text:span text:style-name="T4"> </text:span><text:span text:style-name="T5">Paulo-SP, com fundamento na Resolução Administrativa TRT nº 18/2017 e no art. 22, III,</text:span><text:span text:style-name="T4"> </text:span><text:span text:style-name="T5">“h”, do Regimento Interno deste Tribunal. </text:span><text:span text:style-name="T26">VI</text:span><text:span text:style-name="T3"> – </text:span><text:span text:style-name="T5">Logo após, o Egrégio Tribunal </text:span><text:span text:style-name="T3">resolveu</text:span><text:span text:style-name="T5">, </text:span><text:soft-page-break/><text:span text:style-name="T5">por unanimidade, deferir o pedido, no sentido de autorizar o Desembargador </text:span><text:span text:style-name="T4">SÉRGIO TORRES TEIXEIRA </text:span><text:span text:style-name="T5">a se afastar das suas atividades judicantes nos dias </text:span><text:span text:style-name="T9">11 e 12/11/2019</text:span><text:span text:style-name="T5"> (sem prejuízo da distribuição de processos, salvo os de urgência), a fim de participar, como palestrante, no 4º Encontro Institucional de Magistrados da 18ª Região, promovido pela Escola Judicial do TRT18, em Pirenópolis-GO, com fundamento no art. 73, inciso I, da LC-35/79 (LOMAN) c/c o art. 22, III, “h”, do Regimento Interno deste Tribunal e Resolução Administrativa TRT nº 18/2017. </text:span><text:span text:style-name="T26">VII</text:span><text:span text:style-name="T3"> – </text:span><text:span text:style-name="T5">A seguir,</text:span><text:span text:style-name="T14"> </text:span><text:span text:style-name="T5">a Corte Trabalhista,</text:span><text:span text:style-name="T3"> resolveu</text:span><text:span text:style-name="T5">, por unanimidade, </text:span><text:span text:style-name="T3">deferir o pedido</text:span><text:span text:style-name="T5">, no sentido de </text:span><text:span text:style-name="T3">autorizar</text:span><text:span text:style-name="T5"> o Desembargador </text:span><text:span text:style-name="T4">SÉRGIO TORRES TEIXEIRA </text:span><text:span text:style-name="T5">a se afastar das suas atividades judicantes no dia </text:span><text:span text:style-name="T9">21/11/2019</text:span><text:span text:style-name="T5"> (sem prejuízo da distribuição de processos, salvo os de urgência), a fim de participar, como palestrante, da Semana de Formação Continuada de Magistrados da 7ª Região, promovido pela Escola Judicial do TRT7, em Fortaleza-CE, com fundamento no art. 73, inciso I, da LC-35/79 (LOMAN) c/c o art. 22, III, “h”, do Regimento Interno deste Tribunal e Resolução Administrativa TRT nº 18/2017. </text:span><text:span text:style-name="T27">VIII</text:span><text:span text:style-name="T29"> - </text:span><text:span text:style-name="T5">Dando continuidade</text:span><text:span text:style-name="T6">, apregoado o Processo Administrativo </text:span><text:span text:style-name="T5">nº 1000017-65.2019.5.06.0000, </text:span><text:span text:style-name="T4">resolveu o Tribunal</text:span><text:span text:style-name="T6">,</text:span><text:span text:style-name="T4"> </text:span><text:span text:style-name="T10">após o voto</text:span><text:span text:style-name="T5"> da Excelentíssima Desembargadora </text:span><text:span text:style-name="T11">Relatora</text:span><text:span text:style-name="T5">, no sentido de remeter o presente Processo Administrativo Disciplinar ao Conselho Nacional de Justiça – CNJ, considerando que a norma de regência do procedimento administrativo disciplinar aplicável aos magistrados, Resolução nº 135 do CNJ, que consagra, a exemplo dos artigos 14, § 5º, 15 e 21, a necessidade de decisão da maioria absoluta dos Membros do Tribunal Pleno para proceder ao julgamento do processo administrativo disciplinar, inclusive suas questões incidentais; e considerando que o número de impedimentos e suspeições suscitadas, não há como ser atendido, sequer, o quórum exigido para abertura da própria sessão administrativa (artigos 8º, § 5º e 67 do Regimento Interno deste Tribunal), considerando prudente encaminhar os autos ao Excelentíssimo Presidente desta Corte, a fim de que submeta ao Órgão Plenário a possibilidade de remessa do presente Processo Administrativo Disciplinar ao Conselho nacional de Justiça – CNJ, caso entendam presentes os requisitos necessários para tanto; </text:span><text:span text:style-name="T10">e dos votos</text:span><text:span text:style-name="T6"> </text:span><text:span text:style-name="T5">dos Excelentíssimos Desembargadores Presidente Valdir José da Silva Carvalho, Vice-Presidente Dione Nunes Furtado da Silva, Corregedora </text:span><text:span text:style-name="T6">Maria Clara Saboya de Albuquerque Bernardino, </text:span><text:span text:style-name="T5">Ivan de Souza Valença Alves, Nise Pedroso Lins e Sousa,</text:span><text:span text:style-name="T6"> </text:span><text:span text:style-name="T5">Ruy Salathiel de Albuquerque e Mello Ventura e </text:span><text:span text:style-name="T6">Sergio Torres Teixeira, que divergiam do fundamento para a remessa, porquanto rejeitavam a proposta da Relatora, em virtude de inexistir no presente Processo Administrativo Disciplinar (PAD) arguição de suspeição e/ou impedimento de quaisquer dos membros da Corte, consignando a existência de conexão da matéria com outro PAD anteriormente encaminhado àquele Conselho, </text:span><text:span text:style-name="T4">por unanimidade,</text:span><text:span text:style-name="T5"> </text:span><text:span text:style-name="T4">conceder vista regimental</text:span><text:span text:style-name="T5"> ao Excelentíssimo Desembargador </text:span><text:span text:style-name="T10">Paulo Alcântara</text:span><text:span text:style-name="T5">, ficando, de logo, designado a inclusão do presente processo na pauta do dia </text:span><text:span text:style-name="T3">30 de setembro de 2019</text:span><text:span text:style-name="T5">. </text:span><text:span text:style-name="T11">À Secretaria da Presidência para proceder às intimações do Magistrado e do seu Advogado.</text:span><text:span text:style-name="T5"> </text:span><text:span text:style-name="T9">I</text:span><text:span text:style-name="T27">X</text:span><text:span text:style-name="T29"> – </text:span><text:span text:style-name="T24">Ato contínuo, o Pleno, </text:span><text:span text:style-name="T3">apreciando</text:span><text:span text:style-name="T5"> o Recurso Administrativo apresentado pelo Magistrado </text:span><text:span text:style-name="T3">HÉLIO LUIZ FERNANDES GALVÃO</text:span><text:span text:style-name="T5">, Juiz Titular da 5ª Vara do Trabalho do Recife, em face de decisão que indeferiu pedido de reconsideração de despacho denegatório do requerimento de percepção do benefício de auxílio-moradia/ajuda de custo para moradia, </text:span><text:span text:style-name="T3">considerando que</text:span><text:span text:style-name="T5"> o recorrente, na peça de fls. 38/41, alegou haver pleiteado concessão de ajuda de custo para moradia, com arrimo no inciso II do artigo 65 da Lei Orgânica da Magistratura Nacional, LOMAN (Lei Complementar nº 35/1979) e não obtenção de auxílio-moradia. Sustentou que, erroneamente, intitulou a desejada ajuda de custo para moradia como “auxílio moradia”. Aduziu que a Lei Complementar acima citada tem ascendência sobre Resoluções do Conselho Superior da Justiça do Trabalho (CSJT) e do Conselho Nacional de Justiça (CNJ). Acres</text:span><text:soft-page-break/><text:span text:style-name="T5">centou que apresentou declaração de que não incorreu nas vedações contidas no artigo 3º da Resolução nº 199/2014 do CNJ, acostando documentação comprobatória de que não possui imóvel residencial, residindo em apartamento alugado, nesta cidade, às suas expensas. Asseverou que </text:span><text:span text:style-name="T15">“o STF reconheceu que essa ajuda de custo para moradia constitui-se em vantagem remuneratória de caráter indenizatório, ou seja, decorre da prestação de serviços em locais em que não haja residência oficial colocada à disposição da autoridade”</text:span><text:span text:style-name="T5">. Requereu, com base em tais argumentos, a concessão de ajuda de custo para moradia, desde o mês de janeiro deste ano, considerando o valor mensalmente despedido com o aluguel do apartamento onde reside (R$ 1.456,00 – mil, quatrocentos e cinquenta e seis reais) e o condomínio do edifício (R$ 620,00 – seiscentos e vinte reais), totalizando o montante de R$ 2.076,00 (dois mil e setenta e seis reais); </text:span><text:span text:style-name="T3">considerando que</text:span><text:span text:style-name="T5">, em 04/06/2019, acolhendo os opinativos exarados pela Secretaria de Gestão de Pessoas e pela Diretoria Geral (fls. 14/15 e 16/17), a Desembargadora Dione Nunes Furtado da Silva, Vice-Presidente do TRT da 6ª Região, no exercício da Presidência, proferiu despacho denegando o requerimento de percepção do benefício de auxílio-moradia (fl. 18); </text:span><text:span text:style-name="T3">considerando que</text:span><text:span text:style-name="T5"> o Magistrado acima citado, em 11/06/2019, apresentou pedido de reconsideração (fls. 22/23); </text:span><text:span text:style-name="T3">considerando que</text:span><text:span text:style-name="T5">,</text:span><text:span text:style-name="T3"> </text:span><text:span text:style-name="T5">em 09/07/2019, o Diretor Substituto da Secretaria de Gestão de Pessoas opinou pelo indeferimento do pedido de reconsideração, encaminhando o presente PROAD à Diretoria Geral deste Tribunal que, em 25/07/2019, reiterou o entendimento que embasou a decisão atacada (fls. 25/30); </text:span><text:span text:style-name="T3">considerando que</text:span><text:span text:style-name="T5">, a Presidência, em 05/08/2019, indeferiu o pedido de reconsideração (fls. 31/34), motivo pelo qual o Juiz acima referido manejou o presente Recurso Administrativo; </text:span><text:span text:style-name="T3">considerando que</text:span><text:span text:style-name="T5">, conforme se depreende da leitura da peça de irresignação, o Magistrado recorrente reitera os argumentos anteriormente expostos com o objetivo de ver autorizada a percepção de auxílio-moradia/ajuda de custo para moradia. Justifica seu petitório, para tanto, nos termos do inciso II do artigo 65 da Lei Orgânica da Magistratura Nacional, LOMAN (Lei Complementar nº 35/1979); </text:span><text:span text:style-name="T3">considerando que</text:span><text:span text:style-name="T5"> sob tal aspecto, a Presidência já emitiu pronunciamento no sentido de indeferir a pretensão posta, utilizando-se dos seguintes argumentos, os quais ratifico como razões de decidir: </text:span><text:span text:style-name="T16">“De início, impende destacar que o requerimento apresentado, à fl. 01,</text:span><text:span text:style-name="T5"> </text:span><text:span text:style-name="T16">pelo magistrado Hélio Luiz Fernandes Galvão foi elaborado nos seguintes termos: “Solicito o pagamento de Auxílio Moradia, eis que não possuo</text:span><text:span text:style-name="T5"> </text:span><text:span text:style-name="T16">apartamento funcional e nem residência própria. Junto documentos”.</text:span><text:span text:style-name="T5"> </text:span><text:span text:style-name="T16">Inexistem dúvidas, portanto, de que o pleito se referia à concessão do</text:span><text:span text:style-name="T5"> </text:span><text:span text:style-name="T16">benefício de auxílio-moradia.</text:span><text:span text:style-name="T5"> </text:span><text:span text:style-name="T16">Desta forma, respaldada nos opinativos emanados da Secretaria de</text:span><text:span text:style-name="T5"> </text:span><text:span text:style-name="T16">Gestão de Pessoas e da Diretoria Geral (respectivamente às fls. 14/15 e</text:span><text:span text:style-name="T5"> </text:span><text:span text:style-name="T16">16/17), a Desembargadora Dione Nunes Furtado da Silva, Vice-Presidente do TRT da 6ª Região, no exercício da Presidência, indeferiu o</text:span><text:span text:style-name="T5"> </text:span><text:span text:style-name="T16">requerimento de percepção do benefício de auxílio-moradia mediante</text:span><text:span text:style-name="T5"> </text:span><text:span text:style-name="T16">despacho exarado em 04 de junho de 2019 (fl. 18).</text:span><text:span text:style-name="T5"> </text:span><text:span text:style-name="T16">O pagamento do benefício de auxílio-moradia, no âmbito da Justiça do</text:span><text:span text:style-name="T5"> </text:span><text:span text:style-name="T16">Trabalho, encontra-se regulamentado na Resolução nº 231/2019 do</text:span><text:span text:style-name="T5"> </text:span><text:span text:style-name="T16">CSJT, cujo artigo 2º dispõe sobre as condições a serem cumulativamente</text:span><text:span text:style-name="T5"> </text:span><text:span text:style-name="T16">atendidas. O pleito do magistrado acima nomeado foi indeferido, tendo</text:span><text:span text:style-name="T5"> </text:span><text:span text:style-name="T16">em vista que exerce suas atribuições em Recife, mesmo local em que se</text:span><text:span text:style-name="T5"> </text:span><text:span text:style-name="T16">encontra a Vara de sua titularidade, não restando cumprido o requisito</text:span><text:span text:style-name="T5"> </text:span><text:span text:style-name="T16">inserto no artigo 2º, inciso I, da supracitada Resolução, sendo importante</text:span><text:span text:style-name="T5"> </text:span><text:span text:style-name="T16">destacar, ainda, o não enquadramento da situação ao que dispõe o inciso</text:span><text:span text:style-name="T5"> </text:span><text:span text:style-name="T16">V do mencionado artigo, o qual prevê a natureza temporária do benefício</text:span><text:span text:style-name="T5"> </text:span><text:span text:style-name="T16">de auxílio-moradia, caracterizada pelo desempenho de ação específica.</text:span><text:span text:style-name="T5"> </text:span><text:span text:style-name="T16">A Resolução nº 199/2014 do CNJ, invocada pelo magistrado interessado,</text:span><text:span text:style-name="T5"> </text:span><text:span text:style-name="T16">que regulamentava o art. 65, inciso II, da LOMAN, foi revogada pela</text:span><text:span text:style-name="T5"> </text:span><text:span text:style-name="T16">Resolução nº 274/2018 do CNJ, cujo artigo 2º se assemelha ao</text:span><text:span text:style-name="T5"> </text:span><text:span text:style-name="T16">correspondente artigo da Resolução nº 231/2019 do CSJT:</text:span><text:span text:style-name="T5"> </text:span><text:span text:style-name="T18">Resolução </text:span><text:soft-page-break/><text:span text:style-name="T18">nº 274/2018 do CNJ:</text:span><text:span text:style-name="T5"> </text:span><text:span text:style-name="T16">Art. 2º O pagamento de ajuda de custo para moradia ou auxílio-moradia</text:span><text:span text:style-name="T5"> </text:span><text:span text:style-name="T16">aos magistrados fica condicionado ao atendimento cumulativo das</text:span><text:span text:style-name="T5"> </text:span><text:span text:style-name="T16">seguintes condições:</text:span><text:span text:style-name="T5"> </text:span><text:span text:style-name="T16">I – não exista imóvel funcional disponível para uso pelo magistrado;</text:span><text:span text:style-name="T5"> </text:span><text:span text:style-name="T16">II – o cônjuge ou companheiro, ou qualquer pessoa que resida com o</text:span><text:span text:style-name="T5"> </text:span><text:span text:style-name="T16">magistrado, não ocupe imóvel funcional nem receba ajuda de custo para</text:span><text:span text:style-name="T5"> </text:span><text:span text:style-name="T16">moradia ou auxílio-moradia;</text:span><text:span text:style-name="T5"> </text:span><text:span text:style-name="T16">III – o magistrado ou seu cônjuge ou companheiro não seja ou tenha</text:span><text:span text:style-name="T5"> </text:span><text:span text:style-name="T16">sido proprietário, promitente comprador, cessionário ou promitente</text:span><text:span text:style-name="T5"> </text:span><text:span text:style-name="T16">cessionário de imóvel na comarca onde for exercer o cargo, incluída a</text:span><text:span text:style-name="T5"> </text:span><text:span text:style-name="T16">hipótese de lote edificado sem averbação de construção, nos doze meses</text:span><text:span text:style-name="T5"> </text:span><text:span text:style-name="T16">que antecederam a sua mudança de comarca ou juízo;</text:span><text:span text:style-name="T5"> </text:span><text:span text:style-name="T16">IV – o magistrado deve encontrar-se no exercício de suas atribuições em</text:span><text:span text:style-name="T5"> </text:span><text:span text:style-name="T16">localidade diversa de sua comarca ou juízo original;</text:span><text:span text:style-name="T5"> </text:span><text:span text:style-name="T16">V – a indenização será destinada exclusivamente ao ressarcimento de</text:span><text:span text:style-name="T5"> </text:span><text:span text:style-name="T16">despesas comprovadamente realizadas com aluguel de moradia ou</text:span><text:span text:style-name="T5"> </text:span><text:span text:style-name="T16">hospedagem administrada por empresa hoteleira, sendo vedada a sua</text:span><text:span text:style-name="T5"> </text:span><text:span text:style-name="T16">utilização para o custeio de despesas com condomínio, telefone,</text:span><text:span text:style-name="T5"> </text:span><text:span text:style-name="T16">alimentação, impostos e taxas de serviço.</text:span><text:span text:style-name="T5"> </text:span><text:span text:style-name="T16">VI – natureza temporária, caracterizada pelo desempenho de ação</text:span><text:span text:style-name="T5"> </text:span><text:span text:style-name="T16">específica. Original sem grifos.</text:span><text:span text:style-name="T5"> </text:span><text:span text:style-name="T16">Destarte, inexiste qualquer omissão no que se refere à análise dos</text:span><text:span text:style-name="T5"> </text:span><text:span text:style-name="T16">fundamentos invocados pelo magistrado requerente, posto que a</text:span><text:span text:style-name="T5"> </text:span><text:span text:style-name="T16">Resolução nº 231/2019 do CSJT é similar à Resolução nº 274/2018 do</text:span><text:span text:style-name="T5"> </text:span><text:span text:style-name="T16">CNJ, que disciplina o instituto previsto no artigo 65, inciso II, da LOMAN.</text:span><text:span text:style-name="T5"> </text:span><text:span text:style-name="T16">Precedente:</text:span><text:span text:style-name="T5"> </text:span><text:span text:style-name="T16">Ementa: AÇÃO ORIGINÁRIA. DIREITO CONSTITUCIONAL E</text:span><text:span text:style-name="T5"> </text:span><text:span text:style-name="T16">ADMINISTRATIVO. AJUDA DE CUSTO PARA FINS DE MORADIA. ART. 65,</text:span><text:span text:style-name="T5"> </text:span><text:span text:style-name="T16">II, DA LOMAN (LC Nº 35/79). 1. A revogação da decisão liminar proferida</text:span><text:span text:style-name="T5"> </text:span><text:span text:style-name="T16">no âmbito da ACO 2.511/DF, Rel. Min. Luiz Fux, esvaziou o objeto da</text:span><text:span text:style-name="T5"> </text:span><text:span text:style-name="T16">presente lide. 2. Impossibilidade do recebimento</text:span><text:span text:style-name="T5"> </text:span><text:span text:style-name="T16">qualquer membro do Poder Judiciário com amparo em atos normativos</text:span><text:span text:style-name="T5"> </text:span><text:span text:style-name="T16">locais. Precedentes. 3. Pedido julgado improcedente. 1. Trata-se de ação</text:span><text:span text:style-name="T5"> </text:span><text:span text:style-name="T16">originária ajuizada por Maximiliano Pereira de Carvalho, juiz do trabalho,</text:span><text:span text:style-name="T5"> </text:span><text:span text:style-name="T16">objetivando o reconhecimento do direito ao pagamento de auxílio moradia,</text:span><text:span text:style-name="T5"> </text:span><text:span text:style-name="T16">bem como de seus valores retroativos a janeiro de 2012. 2.</text:span><text:span text:style-name="T5"> </text:span><text:span text:style-name="T16">Alega o autor que não percebeu o auxílio-moradia no período de janeiro</text:span><text:span text:style-name="T5"> </text:span><text:span text:style-name="T16">de 2012 a setembro de 2014, ocasião em que foi concedida liminar pelo</text:span><text:span text:style-name="T5"> </text:span><text:span text:style-name="T16">Min. Luiz Fux no âmbito da AO n.º 2.511/DF, determinando o pagamento</text:span><text:span text:style-name="T5"> </text:span><text:span text:style-name="T16">do beneficio aos magistrados. 3. Aduz que, pela Lei Complementar n.º</text:span><text:span text:style-name="T5"> </text:span><text:span text:style-name="T16">35/79, é garantida a ajuda de custo à moradia, nas localidades em que</text:span><text:span text:style-name="T5"> </text:span><text:span text:style-name="T16">não houver residência oficial à disposição dos magistrados, e que esta</text:span><text:span text:style-name="T5"> </text:span><text:span text:style-name="T16">era sua situação desde o ingresso na magistratura. 4. Em contestação,</text:span><text:span text:style-name="T5"> </text:span><text:span text:style-name="T16">afirma a União que (i) os auxílios previstos tanto na Lei Orgânica da</text:span><text:span text:style-name="T5"> </text:span><text:span text:style-name="T16">Magistratura quanto na legislação dos servidores públicos federais</text:span><text:span text:style-name="T5"> </text:span><text:span text:style-name="T16">representam benefícios transitórios e excepcionais, a serem pagos</text:span><text:span text:style-name="T5"> </text:span><text:span text:style-name="T16">durante situações em que a função exercida seja em cidade diversa da</text:span><text:span text:style-name="T5"> </text:span><text:span text:style-name="T16">habitual e onde tenha residência fixa; (ii) a LOMAN não regulamenta o</text:span><text:span text:style-name="T5"> </text:span><text:span text:style-name="T16">recebimento do auxílio em questão; e, por fim, (iii) que a previsão da LC</text:span><text:span text:style-name="T5"> </text:span><text:span text:style-name="T16">n.º 35/79 não acoberta o caso dos autos. 5. Em razões finais, a parte</text:span><text:span text:style-name="T5"> </text:span><text:span text:style-name="T16">autora aduz que, apesar de previsto no ordenamento jurídico, não</text:span><text:span text:style-name="T5"> </text:span><text:span text:style-name="T16">percebeu o auxílio-moradia no período de janeiro/2012 a setembro/2014,</text:span><text:span text:style-name="T5"> </text:span><text:span text:style-name="T16">momento em que concedida a liminar nos autos da AO n.º 2.511/DF, por</text:span><text:span text:style-name="T5"> </text:span><text:span text:style-name="T16">meio da qual foi determinado o pagamento do referido benefício aos</text:span><text:span text:style-name="T5"> </text:span><text:span text:style-name="T16">magistrados. 6. A União ratificou a contestação apresentada em suas</text:span><text:span text:style-name="T5"> </text:span><text:span text:style-name="T16">alegações finais. 7. É o relatório. 8. A questão controvertida versa sobre</text:span><text:span text:style-name="T5"> </text:span><text:span text:style-name="T16">pedido de recebimento de auxílio-moradia por magistrado,</text:span><text:span text:style-name="T5"> </text:span><text:span text:style-name="T16">retroativamente aos cinco anos anteriores à decisão monocrática do</text:span><text:span text:style-name="T5"> </text:span><text:span text:style-name="T16">Ministro Luiz Fux, que assegurou liminarmente o pagamento da verba. 9.</text:span><text:span text:style-name="T5"> </text:span><text:span text:style-name="T16">Como ressaltou a própria parte autora, seu pedido principal é eminentemente dependente da liminar concedida na AO 2.511.</text:span><text:span text:style-name="T5"> </text:span><text:span text:style-name="T16">Considerando que não há obrigatoriedade de manifestação do Ministério</text:span><text:span text:style-name="T5"> </text:span><text:span text:style-name="T16">Público nesse caso (art. 52 RI/STF) e que a Procuradoria-Geral da</text:span><text:span text:style-name="T5"> </text:span><text:span text:style-name="T16">República já se manifestou nos autos da ação principal, dispenso a oitiva</text:span><text:span text:style-name="T5"> </text:span><text:span text:style-name="T16">do Parquet no caso. 10. O </text:span><text:soft-page-break/><text:span text:style-name="T16">mérito do caso em tela se refere à temática</text:span><text:span text:style-name="T5"> </text:span><text:span text:style-name="T16">recentemente enfrentada pelo Min. Luiz Fux nesta Suprema Corte, qual</text:span><text:span text:style-name="T5"> </text:span><text:span text:style-name="T16">seja, o reconhecimento da ausência de direito à percepção de ajuda de</text:span><text:span text:style-name="T5"> </text:span><text:span text:style-name="T16">custo para fins de moradia, em favor de determinados agente políticos</text:span><text:span text:style-name="T5"> </text:span><text:span text:style-name="T16">que ainda não tinham o direito reconhecido pela via administrativa (AO</text:span><text:span text:style-name="T5"> </text:span><text:span text:style-name="T16">1.773; AO 1.389; AO 1.776; AO 1.946; AO 1.975 e ACO 2.511). 11. Em</text:span><text:span text:style-name="T5"> </text:span><text:span text:style-name="T16">reconsideração de prévia decisão liminar, nos autos da AO 1.773, o Min.</text:span><text:span text:style-name="T5"> </text:span><text:span text:style-name="T16">Luiz Fux entendeu por bem que (i) o nivelamento de regimes jurídicos</text:span><text:span text:style-name="T5"> </text:span><text:span text:style-name="T16">não equiparados pela Constituição é inadmissível, não violando qualquer</text:span><text:span text:style-name="T5"> </text:span><text:span text:style-name="T16">simetria entre as carreiras da magistratura e do Ministério Público; e que</text:span><text:span text:style-name="T5"> </text:span><text:span text:style-name="T16">(ii) diante do quadro de crise profunda pelo qual o Estado brasileiro está</text:span><text:span text:style-name="T5"> </text:span><text:span text:style-name="T16">passando e a recente recomposição dos subsídios de Ministro do</text:span><text:span text:style-name="T5"> </text:span><text:span text:style-name="T16">Supremo Tribunal Federal (Leis n .º 13.752/2018 e n .º 13.753/2018),</text:span><text:span text:style-name="T5"> </text:span><text:span text:style-name="T16">resta impraticável o pagamento do auxílio-moradia nos moldes em que</text:span><text:span text:style-name="T5"> </text:span><text:span text:style-name="T16">inicialmente deferido. 12. O equilíbrio e a ordem nas contas estatais são</text:span><text:span text:style-name="T5"> </text:span><text:span text:style-name="T16">imprescindíveis para assegurar a continuidade de serviços públicos, sem</text:span><text:span text:style-name="T5"> </text:span><text:span text:style-name="T16">desprezar a imperiosa necessidade de observância do princípio eficiência</text:span><text:span text:style-name="T5"> </text:span><text:span text:style-name="T16">e da economicidade. 13. Todo este raciocínio impõe o acompanhamento</text:span><text:span text:style-name="T5"> </text:span><text:span text:style-name="T16">da decisão do Min. Luiz Fux nas ações originárias de mesmo tema de</text:span><text:span text:style-name="T5"> </text:span><text:span text:style-name="T16">fundo. 14. Ante a readequação dos efeitos das tutelas antecipadas</text:span><text:span text:style-name="T5"> </text:span><text:span text:style-name="T16">naquelas ações, em que foi (i) determinada a suspensão das Resoluções</text:span><text:span text:style-name="T5"> </text:span><text:span text:style-name="T16">CNJ nº 199/2014 e CNMP nº 117/2014, (ii) afastada qualquer pretensão</text:span><text:span text:style-name="T5"> </text:span><text:span text:style-name="T16">de ressarcimento pretérito ao Erário e (iii) reconhecida a impossibilidade</text:span><text:span text:style-name="T5"> </text:span><text:span text:style-name="T16">do recebimento do auxílio-moradia por qualquer membro do Poder</text:span><text:span text:style-name="T5"> </text:span><text:span text:style-name="T16">Judiciário com amparo em atos normativos locais (leis, resoluções ou de</text:span><text:span text:style-name="T5"> </text:span><text:span text:style-name="T16">qualquer outra espécie), resta esvaziada a discussão de mérito da</text:span><text:span text:style-name="T5"> </text:span><text:span text:style-name="T16">presente ação. 15. Diante do exposto, julgo improcedente o pedido</text:span><text:span text:style-name="T5"> </text:span><text:span text:style-name="T16">formulado na petição inicial. 16. Sem custas e honorários. Publique-se.</text:span><text:span text:style-name="T5"> </text:span><text:span text:style-name="T16">Intimem-se. Brasília, 12 de fevereiro de 2019. Ministro Luís Roberto</text:span><text:span text:style-name="T5"> </text:span><text:span text:style-name="T16">Barroso Relator Documento assinado digitalmente (STF - AO: 2001 DF -</text:span><text:span text:style-name="T5"> </text:span><text:span text:style-name="T16">DISTRITO FEDERAL, Relator: Min. ROBERTO BARROSO, Data de</text:span><text:span text:style-name="T5"> </text:span><text:span text:style-name="T16">Julgamento: 12/02/2019, Data de Publicação: DJe-030 14/02/2019)</text:span><text:span text:style-name="T5"> </text:span><text:span text:style-name="T16">Quanto ao pedido de pagamento de ajuda de custo por moradia, apesar</text:span><text:span text:style-name="T5"> </text:span><text:span text:style-name="T16">de não ter sido formulado no requerimento inicial, convém esclarecer que</text:span><text:span text:style-name="T5"> </text:span><text:span text:style-name="T16">também não se encontram presentes os requisitos autorizadores de sua</text:span><text:span text:style-name="T5"> </text:span><text:span text:style-name="T16">concessão, de acordo com a regulamentação inserta na Resolução nº</text:span><text:span text:style-name="T5"> </text:span><text:span text:style-name="T16">112/2012 do CSJT que, em seus artigos 2º, 3º e 4º, dispõe:</text:span><text:span text:style-name="T5"> </text:span><text:span text:style-name="T16">Art. 2º A ajuda de custo destina-se a compensar despesas com</text:span><text:span text:style-name="T5"> </text:span><text:span text:style-name="T16">instalação de magistrados e servidores da Justiça do Trabalho que, no</text:span><text:span text:style-name="T5"> </text:span><text:span text:style-name="T16">interesse da Administração, passem a ter exercício em outra localidade, com mudança de domicílio em caráter permanente.</text:span><text:span text:style-name="T5"> </text:span><text:span text:style-name="T16">§ 1º (...)</text:span><text:span text:style-name="T5"> </text:span><text:span text:style-name="T16">§ 2º O servidor fará jus à ajuda de custo, quando a mudança da sede</text:span><text:span text:style-name="T5"> </text:span><text:span text:style-name="T16">ocorrer em virtude de: I – remoção de ofício; II – redistribuição; III – nomeação para cargo em comissão; e IV – designação para o exercício de função comissionada. § 3º (...) § 4º (...) Art. 3º Para fins do disposto no art. 2º desta Resolução caracterizam o interesse da Administração os deslocamentos em caráter permanente do magistrado em virtude de remoção, no mesmo quadro ou entre tribunais do trabalho, ou promoção, quando implicarem mudança de domicílio. § 1º (...) § 2º (...) Art. 4º A ajuda de custo será paga pelo órgão para o qual o magistrado ou servidor se deslocar. Original sem grifos. Precedentes do Superior Tribunal de Justiça ratificam que o magistrado apenas faz jus à ajuda de custo, quando ocorrer mudança de domicílio ultimada no interesse público e não particular: ADMINISTRATIVO. MAGISTRADO. REMOÇÃO A PEDIDO. DIREITO À AJUDA DE CUSTO. PRESENÇA DO INTERESSE PÚBLICO. ART. 65, I, DA LOMAN. 1. É entendimento firme no STJ no sentido de que na remoção ex officio e a pedido, o magistrado faz jus à ajuda de custo prevista no art. 65, I, da LOMAN, porquanto em ambos os casos está caracterizado o interesse público. 2. Agravo regimental não provido. (AgRg no AREsp 356.013/SC, Rel. Ministro MAURO CAMPBELL MARQUES, SEGUNDA TURMA, julgado em 03/09/2013, </text:span><text:soft-page-break/><text:span text:style-name="T16">DJe 11/09/2013). ADMINISTRATIVO. AGRAVO REGIMENTAL EM RECURSO ESPECIAL. REMOÇÃO, A PEDIDO, DE MAGISTRADO. INTERESSE PÚBLICO CONFIGURADO. DIREITO À PERCEPÇÃO DA CORRESPONDENTE AJUDA DE CUSTO. ENTENDIMENTO CONSOLIDADO POR ESTA CORTE. AGRAVO REGIMENTAL DO ESTADO DO RIO GRANDE DO SUL DESPROVIDO. 1. A jurisprudência do STJ firmou-se no sentido de que o Magistrado faz jus à ajuda de custo, seja na remoção ex officio, seja na levada a efeito a pedido do interessado, uma vez que em ambas está presente o interesse público (AgRg no AREsp. 664.170/PA, Rel. Min. BENEDITO GONÇALVES, DJe 5.5.2017). 2. Agravo Regimental do ESTADO DO RIO GRANDE DO SUL a que se nega provimento. (AgRg no REsp 1472062/RS, Rel. Ministro NAPOLEÃO NUNES MAIA FILHO, PRIMEIRA TURMA, julgado em 27/06/2017, DJe 03/08/2017). Dessa forma, tem-se que tais auxílios, requeridos com fulcro na Lei Orgânica da Magistratura, representam benefícios transitórios e excepcionais, a serem pagos durante situações em que a função seja desempenhada, por interesse público, em cidade diversa da habitual onde exerce, com regularidade, a titularidade de vara do trabalho. Ante os requisitos acima postos, tem-se que o magistrado Hélio Luiz Fernandes Galvão não faz jus à concessão de ajuda de custo, seja para fazer frente a despesas por transporte e mudança, seja para moradia (LOMAN, artigo 65, incisos I e II). Por todo o exposto, mantendo a decisão anteriormente exarada, indefiro o pedido de reconsideração</text:span><text:span text:style-name="T5">. Após a sustentação oral da tribuna desse Plenário, da Exma. Juíza Laura Cavalcanti de Morais Botelho, Presidente da AMATRA VI, </text:span><text:span text:style-name="T3">resolveu</text:span><text:span text:style-name="T5">, por unanimidade, em consonância com os fundamentos acima transcritos, </text:span><text:span text:style-name="T3">negar provimento ao recurso administrativo</text:span><text:span text:style-name="T5"> apresentado pelo Magistrado </text:span><text:span text:style-name="T3">HÉLIO LUIZ FERNANDES GALVÃO</text:span><text:span text:style-name="T5">, </text:span><text:span text:style-name="T3">julgando improcedente</text:span><text:span text:style-name="T5"> o pedido de concessão de ajuda de custo para moradia, formulado com esteio no art. 65, inciso II, da Lei Complementar nº 35/1979 – LOMAN. </text:span><text:span text:style-name="T27">X</text:span><text:span text:style-name="T29"> –</text:span><text:span text:style-name="T24"> </text:span><text:span text:style-name="T5">A seguir, a Corte </text:span><text:span text:style-name="T3">apreciando</text:span><text:span text:style-name="T5"> o processo administrativo de requerimentos de remoção formulados pelos Excelentíssimos Juízes do Trabalho Substitutos </text:span><text:span text:style-name="T3">ALEXANDRE FRANCO VIEIRA e ÉLBIA LÍDICE SPENSER DOWSLEY</text:span><text:span text:style-name="T5">, oriundos do Tribunal Regional do Trabalho da 15ª e 16ª Regiões, respectivamente, tendo como destinatário este Tribunal Regional do Trabalho da 6ª Região, tudo em conformidade com a Resolução n.º 182/2017 do Conselho Superior da Justiça do Trabalho – CSJT; </text:span><text:span text:style-name="T3">considerando que</text:span><text:span text:style-name="T5">, em 28/08/2019, com vistas à continuidade dos trâmites atinentes às remoções de Juízes Substitutos inscritos no Procedimento Unificado de Remoção, o CSJT encaminhou a esta Corte o Ofício Circular CSJT.GP.SG.NUCREM n.º 06/2019 (fls. 02), a fim de submeter ao exame deste Sexto Regional os pedidos dos magistrados que possuem remoção deferida no Tribunal de origem, e no mesmo documento, informou aquele Conselho Superior que o Tribunal de destino deveria decidir sobre os requerimentos até o dia 30/09/2019, bem como encaminhar a respectiva decisão ao seu conhecimento até o dia 04/10/2019, sendo que a posse de todos os magistrados deverá ocorrer, impreterivelmente, no dia 25/10/2019, com vistas a resguardar a antiguidade dos juízes inscritos no já referido Procedimento Unificado de Remoção; </text:span><text:span text:style-name="T3">considerando que</text:span><text:span text:style-name="T5"> os autos encontram-se instruídos com o requerimento de cada um dos magistrados, dirigidos a este TRT6 (fls. 05/07 e 14/15) e, ainda, com a decisão exarada por cada Tribunal de origem a respeito do deferimento do pedido (fls. 11/13 e 16/17); </text:span><text:span text:style-name="T3">considerando que</text:span><text:span text:style-name="T5">, em encaminhamento a esta Presidência (fls. 20/21), o Coordenador Substituto de Administração de Pessoal desta Corte, Sr. João Ângelo Muniz, bem como a Diretora da Secretaria de Gestão de Pessoas deste Tribunal, Sra. <text:s/>Kátia Rego Barros, noticiaram que os interessados estão inscritos neste Regional para o Procedimento Nacional Unificado de Remoção, de acordo com o art. 6º, II, da Resolução CSJT n.º 182/2017 e que ambos os magistrados reafirmaram, com seus pedidos, o interesse na remoção para este TRT6 por fatores de ordem </text:span><text:soft-page-break/><text:span text:style-name="T5">pessoal e familiar; </text:span><text:span text:style-name="T3">considerando que </text:span><text:span text:style-name="T5">a questão em espeque, por relevante, deve ser submetida à</text:span><text:span text:style-name="T3"> </text:span><text:span text:style-name="T5">apreciação em sessão Plenária, em atendimento aos termos do artigo 22, III, alínea “u”</text:span><text:span text:style-name="T3"> </text:span><text:span text:style-name="T5">do Regimento Interno deste Tribunal; </text:span><text:span text:style-name="T3">considerando que </text:span><text:span text:style-name="T5">a remoção a pedido de magistrados para igual cargo, entre os</text:span><text:span text:style-name="T3"> </text:span><text:span text:style-name="T5">Regionais Trabalhistas, está prevista no inciso VIII-A do artigo 93 da Constituição da</text:span><text:span text:style-name="T3"> </text:span><text:span text:style-name="T5">República, acrescentado pela Emenda Constitucional n.º 45/2004; </text:span><text:span text:style-name="T3">considerando que</text:span><text:span text:style-name="T5">, no que se refere à Justiça do Trabalho, o disciplinamento da</text:span><text:span text:style-name="T3"> </text:span><text:span text:style-name="T5">matéria está previsto na aludida Resolução n.º 182/2017, que estabelece: “</text:span><text:span text:style-name="T15">Art. 1.º É assegurado ao Juiz do Trabalho Substituto o exercício do</text:span><text:span text:style-name="T17"> </text:span><text:span text:style-name="T15">direito à remoção para vincular-se a outra Região, observadas as</text:span><text:span text:style-name="T17"> </text:span><text:span text:style-name="T15">normas constantes desta Resolução.</text:span><text:span text:style-name="T17"> </text:span><text:span text:style-name="T15">Art. 2.º A remoção a pedido somente será deferida para provimento</text:span><text:span text:style-name="T17"> </text:span><text:span text:style-name="T15">de cargo vago idêntico, sendo devida ajuda de custo e/ou indenização</text:span><text:span text:style-name="T17"> </text:span><text:span text:style-name="T15">de transporte para esse fim, a ser paga pelo Tribunal Regional do</text:span><text:span text:style-name="T17"> </text:span><text:span text:style-name="T15">Trabalho de destino. (Redação dada pela Resolução n. 191/CSJT, de</text:span><text:span text:style-name="T17"> </text:span><text:span text:style-name="T15">30 de junho de 2017.</text:span><text:span text:style-name="T17"> </text:span><text:span text:style-name="T15">Art. 3.º A remoção de Juiz do Trabalho Substituto de uma Região para</text:span><text:span text:style-name="T17"> </text:span><text:span text:style-name="T15">outra far-se-á com a anuência dos Tribunais Regionais do Trabalho</text:span><text:span text:style-name="T17"> </text:span><text:span text:style-name="T15">interessados.</text:span><text:span text:style-name="T17"> </text:span><text:span text:style-name="T15">Parágrafo único. O Tribunal Regional do Trabalho de origem avaliará a</text:span><text:span text:style-name="T17"> </text:span><text:span text:style-name="T15">conveniência administrativa da remoção, podendo indeferi-la,</text:span><text:span text:style-name="T17"> </text:span><text:span text:style-name="T15">motivadamente, em caso de carência de magistrados na Região ou de</text:span><text:span text:style-name="T17"> </text:span><text:span text:style-name="T15">justificado risco de comprometimento na continuidade da outorga da</text:span><text:span text:style-name="T17"> </text:span><text:span text:style-name="T15">prestação jurisdicional ou condicioná-la à conclusão de concurso</text:span><text:span text:style-name="T17"> </text:span><text:span text:style-name="T15">público ou outro modo de provimento dos cargos vagos.</text:span><text:span text:style-name="T17"> </text:span><text:span text:style-name="T15">[...]</text:span><text:span text:style-name="T17"> </text:span><text:span text:style-name="T15">Art. 6.º O magistrado interessado deverá, no prazo a que se refere o</text:span><text:span text:style-name="T17"> </text:span><text:span text:style-name="T15">caput do artigo 4.º desta Resolução:</text:span><text:span text:style-name="T17"> </text:span><text:span text:style-name="T15">I - formular o pedido de remoção ao Presidente do Tribunal Regional</text:span><text:span text:style-name="T17"> </text:span><text:span text:style-name="T15">do Trabalho a que estiver vinculado, instruindo-o com documento</text:span><text:span text:style-name="T17"> </text:span><text:span text:style-name="T15">comprobatório de que há cargo vago no Tribunal de destino;</text:span><text:span text:style-name="T17"> </text:span><text:span text:style-name="T15">II - inscrever-se à remoção no Tribunal pretendido.</text:span><text:span text:style-name="T17"> </text:span><text:span text:style-name="T15">Art. 7.º O Presidente do Tribunal Regional do Trabalho de origem</text:span><text:span text:style-name="T17"> </text:span><text:span text:style-name="T15">submeterá a matéria à apreciação do Tribunal Pleno ou do Órgão</text:span><text:span text:style-name="T17"> </text:span><text:span text:style-name="T15">Especial na primeira sessão imediatamente subsequente.</text:span><text:span text:style-name="T17"> </text:span><text:span text:style-name="T15">Art. 8.º Aprovada a remoção, o Presidente do Tribunal comunicará</text:span><text:span text:style-name="T17"> </text:span><text:span text:style-name="T15">incontinenti ao Tribunal de destino a decisão, remetendo-lhe cópia do</text:span><text:span text:style-name="T17"> </text:span><text:span text:style-name="T15">processo de vitaliciamento.</text:span><text:span text:style-name="T17"> </text:span><text:span text:style-name="T15">[...]</text:span><text:span text:style-name="T17"> </text:span><text:span text:style-name="T15">Art. 12. Não se deferirá a remoção:</text:span><text:span text:style-name="T17"> </text:span><text:span text:style-name="T15">I – de Juiz que esteja respondendo a processo disciplinar;</text:span><text:span text:style-name="T17"> </text:span><text:span text:style-name="T15">II – quando o juiz, sem justificativa, retiver autos em seu poder além</text:span><text:span text:style-name="T17"> </text:span><text:span text:style-name="T15">do prazo legal (CF, art. 93, II, e);</text:span><text:span text:style-name="T17"> </text:span><text:span text:style-name="T15">III – em caso de acúmulo injustificado de processos na vara ou</text:span><text:span text:style-name="T17"> </text:span><text:span text:style-name="T15">gabinete que estejam sob a jurisdição do magistrado (Resolução CNJ</text:span><text:span text:style-name="T17"> </text:span><text:span text:style-name="T15">n.º 32/2007 com as alterações da Resolução CNJ n.º 97/2009).</text:span><text:span text:style-name="T17"> </text:span><text:span text:style-name="T15">IV – Ao Juiz que já tenha exercido esse direito nos 2 (dois) anos</text:span><text:span text:style-name="T17"> </text:span><text:span text:style-name="T15">anteriores, contados da data do deferimento de sua última remoção.</text:span><text:span text:style-name="T17"> </text:span><text:span text:style-name="T15">(Incluído pela Resolução n. 191/CSJT, de 30 de junho de 2017)[...]”</text:span><text:span text:style-name="T5">; </text:span><text:span text:style-name="T3">considerando que</text:span><text:span text:style-name="T5">, no caso em exame, o magistrado ALEXANDRE FRANCO VIEIRA encontra-se no exercício do cargo de Juiz do Trabalho Substituto do Tribunal Regional do Trabalho da 15ª Região desde 10/10/2013 e os fundamentos que embasam seu requerimento possuem relevância à luz do disposto no art. 226 da Constituição Federal; </text:span><text:span text:style-name="T3">considerando que</text:span><text:span text:style-name="T5">, a seu turno, a magistrada ÉLBIA LÍDICE SPENSER DOWSLEY ingressou na carreira como Juíza do Trabalho Substituta em 8/01/2014, no TRT da 8ª Região, tendo sido removida para o TRT da 16ª Região em 14/7/2014, e também apresenta como razões de seu petitório a necessidade de manutenção da unidade familiar, tudo com fulcro no art. 226 da Carta Maior; e </text:span><text:span text:style-name="T3">considerando</text:span><text:span text:style-name="T5"> que os requerimentos visam à proteção da família, princípio que, de fato, está albergado no art. 226 da Lei Fundamental e, não obstante, que o procedimento está em consonância com a nacionalização do concurso público para ingresso na carreira da Magistratura Trabalhista, encontrando amparo no artigo 93, VIII-A, da Constituição Federal, </text:span><text:span text:style-name="T3">resolveu</text:span><text:span text:style-name="T5">, </text:span><text:span text:style-name="T3">por unanimidade</text:span><text:span text:style-name="T5">, com respaldo no art. 22, inciso III, alínea “u” do Regimento Interno, </text:span><text:span text:style-name="T4">deferir </text:span><text:span text:style-name="T5">os pedidos de remoção dos Excelentíssimos Juízes Substitutos </text:span><text:span text:style-name="T3">ALEXANDRE FRANCO VIEIRA e ÉLBIA LÍDICE SPENSER</text:span><text:span text:style-name="T5"> </text:span><text:span text:style-name="T3">DOWSLEY</text:span><text:span text:style-name="T5"> para o quadro da </text:span><text:soft-page-break/><text:span text:style-name="T5">magistratura deste Egrégio Tribunal Regional da 6ª Região, considerando a inexistência dos impedimentos contidos na Resolução CSJT nº 182/2017. </text:span><text:span text:style-name="T27">XI</text:span><text:span text:style-name="T29"> – </text:span><text:span text:style-name="T25">Na sequência, </text:span><text:span text:style-name="T31">o Tribunal Pleno</text:span><text:span text:style-name="T5"> </text:span><text:span text:style-name="T3">resolveu</text:span><text:span text:style-name="T5">, por unanimidade, </text:span><text:span text:style-name="T3">autorizar </text:span><text:span text:style-name="T5">o Exmo. Juiz </text:span><text:span text:style-name="T3">VIRGÍNIO HENRIQUES DE SÁ E BENEVIDES</text:span><text:span text:style-name="T5">, Titular da 2ª Vara do Trabalho de Goiana-PE, convocado no Gabinete da Desembargadora Maria do Socorro Silva Emerenciano, a afastar-se das suas atividades judicantes, nos dias </text:span><text:span text:style-name="T9">3 e 4/10/2019</text:span><text:span text:style-name="T5">, a fim de participar do IX Congresso Internacional de Direito do Trabalho da Academia Brasileira de Direito do Trabalho, a ser realizado em São Paulo-SP, com fundamento no art. 73, inciso I, da LC-35/79 (LOMAN) c/c o art. 22, III, “h”, do Regimento Interno deste Tribunal e na Resolução Administrativa TRT nº. 18/2017. </text:span><text:span text:style-name="T27">XII</text:span><text:span text:style-name="T29"> – </text:span><text:span text:style-name="T5">A seguir,</text:span><text:span text:style-name="T14"> o Plenário </text:span><text:span text:style-name="T3">resolveu</text:span><text:span text:style-name="T5">, por unanimidade, autorizar o Exmo. Juiz </text:span><text:span text:style-name="T3">VIRGÍNIO HENRIQUES DE SÁ E BENEVIDES</text:span><text:span text:style-name="T5">, Titular da 2ª Vara do Trabalho de Goiana-PE, convocado no Gabinete da Desembargadora Maria do Socorro Silva Emerenciano, a afastar-se das suas atividades judicantes, no dia </text:span><text:span text:style-name="T9">8 de outubro de 2019</text:span><text:span text:style-name="T5"> (sem prejuízo da distribuição de processos, salvo os de urgência), a fim de participar, como palestrante (professor-instrutor), da Escola Judicial Itinerante, polo de Caruaru, com fundamento no art. 73, inciso I, da LC-35/79 (LOMAN) c/c o art. 22, III, “h”, do Regimento Interno deste Tribunal e na Resolução Administrativa TRT nº. 18/2017. </text:span><text:span text:style-name="T27">XIII</text:span><text:span text:style-name="T29"> </text:span><text:span text:style-name="T3">–</text:span><text:span text:style-name="T5"> Na sequência, o Pleno </text:span><text:span text:style-name="T3">resolveu</text:span><text:span text:style-name="T5">, por unanimidade, após o opinativo favorável da Corregedoria, autorizar a Exma. Juíza </text:span><text:span text:style-name="T4">ROBERTA CORREA DE ARAÚJO</text:span><text:span text:style-name="T5">, Titular da 14ª Vara do Trabalho de Recife, a afastar-se das suas</text:span><text:span text:style-name="T4"> </text:span><text:span text:style-name="T5">atividades judicantes nos dias </text:span><text:span text:style-name="T9">7 e 8/10/2019</text:span><text:span text:style-name="T5">, a fim de participar do Workshop</text:span><text:span text:style-name="T4"> </text:span><text:span text:style-name="T5">ENAMAT-ESMPU sobre “Desafios da Conciliação Judicial e Extrajudicial”, a realizar-se</text:span><text:span text:style-name="T4"> </text:span><text:span text:style-name="T5">nas dependências da Escola Nacional de Formação e Aperfeiçoamento de</text:span><text:span text:style-name="T4"> </text:span><text:span text:style-name="T5">Magistrados do Trabalho – ENAMAT, no TST, em Brasília-DF, com fundamento no</text:span><text:span text:style-name="T4"> </text:span><text:span text:style-name="T5">art. 73, inciso I, da LC-35/79 (LOMAN) c/c o art. 22, III, “h”, do Regimento Interno</text:span><text:span text:style-name="T4"> </text:span><text:span text:style-name="T5">deste Tribunal e na Resolução Administrativa TRT nº 18/2017. A Magistrada deverá</text:span><text:span text:style-name="T4"> </text:span><text:span text:style-name="T5">promover os ajustes necessários às pautas de audiências, com o objetivo de não</text:span><text:span text:style-name="T4"> </text:span><text:span text:style-name="T5">causar prejuízos aos jurisdicionados. </text:span><text:span text:style-name="T27">XIV</text:span><text:span text:style-name="T29"> – </text:span><text:span text:style-name="T25">Em prosseguimento, o Tribunal, </text:span><text:span text:style-name="T3">apreciando</text:span><text:span text:style-name="T5"> a proposta abertura de processo de verificação de invalidez da Magistrada </text:span><text:span text:style-name="T32">CARLA SANTINA</text:span><text:span text:style-name="T3"> </text:span><text:span text:style-name="T32">DE SOUZA RODRIGUES </text:span><text:span text:style-name="T5">para o</text:span><text:span text:style-name="T3"> </text:span><text:span text:style-name="T5">fim de aposentadoria compulsória, </text:span><text:span text:style-name="T3">considerando </text:span><text:span text:style-name="T5">os fatos relatados no voto proferido pelo Exmo. Desembargador Presidente, as informações prestadas pela Corregedoria e, tendo em vista, igualmente, a diretriz definida pelo Conselho Nacional de Justiça em caso semelhante ao presente, </text:span><text:span text:style-name="T3">resolveu</text:span><text:span text:style-name="T5">, por unanimidade, com fulcro no artigo 24, inciso XXXIV, e no artigo 38 do Regimento Interno deste Tribunal, </text:span><text:span text:style-name="T3">aprovar</text:span><text:span text:style-name="T5"> a abertura do processo de verificação da</text:span><text:span text:style-name="T3"> </text:span><text:span text:style-name="T5">invalidez da Magistrada </text:span><text:span text:style-name="T3">CARLA SANTINA DE SOUZA RODRIGUES</text:span><text:span text:style-name="T5">, para o fim de aposentadoria compulsória, </text:span><text:span text:style-name="T11">determinando</text:span><text:span text:style-name="T5">, o afastamento da Magistrada, desde logo, do exercício do cargo até a decisão final, com a devolução de todos os processos que estejam, eventualmente, em seu poder (artigos 76, inciso III, da LOMAN e 39 do Regimento Interno) e </text:span><text:span text:style-name="T3">constituir</text:span><text:span text:style-name="T5"> a Comissão composta pelos Desembargadores </text:span><text:span text:style-name="T9">Fábio André de Farias</text:span><text:span text:style-name="T5">, </text:span><text:span text:style-name="T9">Paulo Alcântara</text:span><text:span text:style-name="T5"> e </text:span><text:span text:style-name="T9">Ana Cláudia Petruccelli de Lima</text:span><text:span text:style-name="T5">, à qual competirá ouvir eventuais testemunhas arroladas pela Magistrada e nomear junta de médicos especialistas para examinar aquela, bem como apreciar eventual impugnação aos peritos (artigos 41, parágrafo único, e 42, caput e § 1º, do Regimento Interno). </text:span><text:span text:style-name="T27">XV</text:span><text:span text:style-name="T29"> – </text:span><text:span text:style-name="T5">Logo após,</text:span><text:span text:style-name="T14"> </text:span><text:span text:style-name="T3">apreciando</text:span><text:span text:style-name="T5"> o processo administrativo em espeque de requerimento de remoção formulado pela Exma. Juíza do Trabalho Substituta </text:span><text:span text:style-name="T3">JOANA MARIA SÁ DE ALENCAR</text:span><text:span text:style-name="T5">, oriunda do Tribunal Regional do Trabalho da 14ª Região, tendo como destinatário este Tribunal Regional do Trabalho da 6ª Região; </text:span><text:span text:style-name="T3">considerando que</text:span><text:span text:style-name="T5"> a referida magistrada informou, em seu petitório de fls. 02/03, que ingressou na carreira em 30/08/2013, data em que tomou posse e entrou em exercício no Tribunal Regional do Trabalho da 14ª Região; que se inscreveu no </text:span><text:soft-page-break/><text:span text:style-name="T5">Procedimento Unificado de Remoção promovido em 2017 pela Escola Nacional de Formação e Aperfeiçoamento de Magistrados do Trabalho – ENAMAT, tendo alcançado a segunda posição no cadastro de juízes que pretendem a remoção para este Sexto Regional; que protocolou pedido de remoção dirigido ao Tribunal de origem – TRT 14ª Região – tendo aquela Corte indeferido a pretensão, o que posteriormente restou suprido mediante a decisão judicial que anexa às fls. 05/07; e informou, ainda, a juntada de toda documentação necessária à efetivação da remoção requerida, tudo em conformidade com a Resolução n.º 182/2017 do Conselho Superior da Justiça do Trabalho – CSJT; </text:span><text:span text:style-name="T3">considerando que</text:span><text:span text:style-name="T5">, em encaminhamento a esta Presidência (fls. 77/78), o Coordenador Substituto de Administração de Pessoal desta Corte, Sr. João Ângelo Muniz, bem como a Diretora da Secretaria de Gestão de Pessoas deste Tribunal, Sra. Kátia Rego Barros, noticiaram que a interessada está inscrita neste Regional, em 2º lugar, para o Procedimento Nacional Unificado de Remoção, de acordo com o art. 6º, II, da Resolução CSJT n.º 182/2017 e que seu nome, consoante teor do OFÍCIO CIRCULAR CSJT.GP.SG.NUCREM nº 06/2019 (PROAD 16506/19), não consta para apreciação deste TRT6, uma vez que teve sua remoção indeferida no Tribunal de origem; </text:span><text:span text:style-name="T3">considerando</text:span><text:span text:style-name="T5"> </text:span><text:span text:style-name="T3">que</text:span><text:span text:style-name="T5"> a Secretaria de Gestão de Pessoas ressaltou que a interessada obteve decisão judicial que deferiu o pedido de tutela de urgência, com fulcro no art. 300 do CPC, para que fosse permitida sua participação no concurso de remoção, oportunizando a este Sexto Regional a análise dos requisitos para a possível remoção, dentro do prazo estipulado pelo CSJT, a saber, prolação da decisão acerca dos requerimentos até o dia 30/09/2019, encaminhamento da respectiva decisão ao conhecimento daquele Conselho até o dia 04/10/2019 e, ainda, efetivação da posse de todos os magistrados, impreterivelmente, no dia 25/10/2019, com vistas a resguardar a antiguidade dos juízes inscritos no já referido Procedimento Unificado de Remoção; </text:span><text:span text:style-name="T3">considerando que</text:span><text:span text:style-name="T5">, no tocante ao preenchimento dos requisitos exigidos pela Resolução CSJT n.º 182/2017, há nos autos certidão subscrita pelo Chefe do Setor de Atendimento e Cadastro de Magistrados e pelo Secretário de Gestão de Pessoas do TRT14 (fls. 14), atestando que a requerente: </text:span><text:span text:style-name="T16">“a) foi declarada aprovada no</text:span><text:span text:style-name="T5"> </text:span><text:span text:style-name="T16">estágio probatório, e, por conseguinte, considerada vitaliciada por meio da Resolução</text:span><text:span text:style-name="T5"> </text:span><text:span text:style-name="T16">Administrativa n. 033-2015, com efeitos a partir de 30/08/2015, publicada no Diário</text:span><text:span text:style-name="T5"> </text:span><text:span text:style-name="T16">Eletrônico da Justiça do Trabalho Nacional em 26/03/2015; b) ocupa a 6ª (sexta)</text:span><text:span text:style-name="T5"> </text:span><text:span text:style-name="T16">posição na lista de antiguidade de Juízes Substitutos, conforme a Portaria 0057/2019 de</text:span><text:span text:style-name="T5"> </text:span><text:span text:style-name="T16">22 de janeiro de 2019, atualizada nesta data; c) usufruiu de todos os períodos de férias,</text:span><text:span text:style-name="T5"> </text:span><text:span text:style-name="T16">a que fez jus até a presente data, com exceção ao 2º Período/2019, marcado para gozo</text:span><text:span text:style-name="T5"> </text:span><text:span text:style-name="T16">no período de 20/11 a 19/12/2019; d) Não há registro de remoções anteriores e</text:span><text:span text:style-name="T5"> </text:span><text:span text:style-name="T16">percepção de ajuda de custo; e) Não conta com menos de 5 (cinco) anos para</text:span><text:span text:style-name="T5"> </text:span><text:span text:style-name="T16">aposentadoria”;</text:span><text:span text:style-name="T3"> considerando</text:span><text:span text:style-name="T5"> </text:span><text:span text:style-name="T3">que</text:span><text:span text:style-name="T5">, </text:span><text:span text:style-name="T7">n</text:span><text:span text:style-name="T5">ão bastasse, aquele Regional ainda informou, também mediante certidão, desta feita exarada pela Secretaria da Corregedoria Regional (fls. 15), que </text:span><text:span text:style-name="T15">“a) a magistrada foi declarada aprovada no estágio probatório, e, por conseguinte, considerada vitaliciada por meio da Resolução Administrativa n. 033-2015, com efeitos a partir de 30/08/2015, disponibilizada no Diário Eletrônico da Justiça do Trabalho Nacional n. 1692, em 25/03/2015 e publicada no dia 26-06-2016; b) não existe processo disciplinar em curso e nenhum registro de aplicação de pena disciplinar no último ano, ou mesmo em período anterior, em desfavor da referida magistrada; c) não existem autos retidos com a magistrada na presente data, bem ainda processos com acúmulo injustificado na Vara sob a sua jurisdição, fora do prazo legal, conforme informações colhidas por meio da Diretora de Secretaria; d) não há registro de sentenças proferidas pela Magistrada que tenham sido anuladas por falta de fundamentação; e) por meio de consulta realizada nos sistemas e-Gestão e PJE, no dia 12/04/2019, observou-se a inexistência de autos conclusos para prolação de sentença </text:span><text:soft-page-break/><text:span text:style-name="T15">com a magistrada fora do prazo legal”;</text:span><text:span text:style-name="T3"> considerando</text:span><text:span text:style-name="T5"> </text:span><text:span text:style-name="T3">que</text:span><text:span text:style-name="T5"> a magistrada requerente, ao apresentar os fundamentos que embasam seu petitório, reafirmou o interesse na remoção para este TRT6 por fatores de ordem pessoal e familiar, alegando que as razões expostas possuem esteio à luz do disposto no art. 226 da Constituição Federal; </text:span><text:span text:style-name="T3">considerando</text:span><text:span text:style-name="T5"> </text:span><text:span text:style-name="T3">que</text:span><text:span text:style-name="T5"> a questão em espeque, por relevante, deve ser submetida à apreciação em sessão Plenária, em atendimento aos termos do artigo 22, III, alínea “u” do Regimento Interno deste Tribunal; </text:span><text:span text:style-name="T3">considerando</text:span><text:span text:style-name="T5"> </text:span><text:span text:style-name="T3">que</text:span><text:span text:style-name="T5"> a remoção a pedido de magistrados para igual cargo, entre os Regionais Trabalhistas, está prevista no inciso VIII-A do artigo 93 da Constituição da República, acrescentado pela Emenda Constitucional n.º 45/2004; </text:span><text:span text:style-name="T3">considerando</text:span><text:span text:style-name="T5"> que no que se refere à Justiça do Trabalho, o disciplinamento da matéria está previsto na aludida Resolução CSJT n.º 182/2017, que estabelece: </text:span><text:span text:style-name="T15">“Art. 1.º É assegurado ao Juiz do Trabalho Substituto o exercício do</text:span><text:span text:style-name="T5"> </text:span><text:span text:style-name="T15">direito à remoção para vincular-se a outra Região, observadas as</text:span><text:span text:style-name="T5"> </text:span><text:span text:style-name="T15">normas constantes desta Resolução.</text:span><text:span text:style-name="T5"> </text:span><text:span text:style-name="T15">Art. 2.º A remoção a pedido somente será deferida para provimento</text:span><text:span text:style-name="T5"> </text:span><text:span text:style-name="T15">de cargo vago idêntico, sendo devida ajuda de custo e/ou indenização</text:span><text:span text:style-name="T5"> </text:span><text:span text:style-name="T15">de transporte para esse fim, a ser paga pelo Tribunal Regional do</text:span><text:span text:style-name="T5"> </text:span><text:span text:style-name="T15">Trabalho de destino. (Redação dada pela Resolução n. 191/CSJT, de</text:span><text:span text:style-name="T5"> </text:span><text:span text:style-name="T15">30 de junho de 2017)</text:span><text:span text:style-name="T5">. </text:span><text:span text:style-name="T15">Art. 3.º A remoção de Juiz do Trabalho Substituto de uma Região para</text:span><text:span text:style-name="T5"> </text:span><text:span text:style-name="T15">outra far-se-á com a anuência dos Tribunais Regionais do Trabalho</text:span><text:span text:style-name="T5"> </text:span><text:span text:style-name="T15">interessados.</text:span><text:span text:style-name="T5"> </text:span><text:span text:style-name="T15">Parágrafo único. O Tribunal Regional do Trabalho de origem avaliará a</text:span><text:span text:style-name="T5"> </text:span><text:span text:style-name="T15">conveniência administrativa da remoção, podendo indeferi-la,</text:span><text:span text:style-name="T5"> </text:span><text:span text:style-name="T15">motivadamente, em caso de carência de magistrados na Região ou de</text:span><text:span text:style-name="T5"> </text:span><text:span text:style-name="T15">justificado risco de comprometimento na continuidade da outorga da</text:span><text:span text:style-name="T5"> </text:span><text:span text:style-name="T15">prestação jurisdicional ou condicioná-la à conclusão de concurso</text:span><text:span text:style-name="T5"> </text:span><text:span text:style-name="T15">público ou outro modo de provimento dos cargos vagos.</text:span><text:span text:style-name="T5"> </text:span><text:span text:style-name="T15">[...]</text:span><text:span text:style-name="T5"> </text:span><text:span text:style-name="T15">Art. 6.º O magistrado interessado deverá, no prazo a que se refere o</text:span><text:span text:style-name="T5"> </text:span><text:span text:style-name="T15">caput do artigo 4.º desta Resolução:</text:span><text:span text:style-name="T5"> </text:span><text:span text:style-name="T15">I - formular o pedido de remoção ao Presidente do Tribunal Regional</text:span><text:span text:style-name="T5"> </text:span><text:span text:style-name="T15">do Trabalho a que estiver vinculado, instruindo-o com documento</text:span><text:span text:style-name="T5"> </text:span><text:span text:style-name="T15">comprobatório de que há cargo vago no Tribunal de destino; II - inscrever-se à remoção no Tribunal pretendido. Art. 7.º O Presidente do Tribunal Regional do Trabalho de origem submeterá a matéria à apreciação do Tribunal Pleno ou do Órgão Especial na primeira sessão imediatamente subsequente. Art. 8.º Aprovada a remoção, o Presidente do Tribunal comunicará incontinenti ao Tribunal de destino a decisão, remetendo-lhe cópia do processo de vitaliciamento. [...] Art. 12. Não se deferirá a remoção: I – de Juiz que esteja respondendo a processo disciplinar; II – quando o juiz, sem justificativa, retiver autos em seu poder além do prazo legal (CF, art. 93, II, e); III – em caso de acúmulo injustificado de processos na vara ou gabinete que estejam sob a jurisdição do magistrado (Resolução CNJ n.º 32/2007 com as alterações da Resolução CNJ n.º 97/2009). IV – Ao Juiz que já tenha exercido esse direito nos 2 (dois) anos anteriores, contados da data do deferimento de sua última remoção. (Incluído pela Resolução n. 191/CSJT, de 30 de junho de 2017) [...]”;</text:span><text:span text:style-name="T3"> considerando</text:span><text:span text:style-name="T5"> </text:span><text:span text:style-name="T3">que</text:span><text:span text:style-name="T5">, no caso em exame, imperioso mencionar que, diante da negativa do Tribunal de origem, a magistrada requerente ajuizou ação ordinária contra a União Federal, com pedido de tutela antecipada, objetivando assegurar a reserva de uma das vagas existentes no processo de remoção para este Regional. Conquanto indeferida no primeiro grau de jurisdição, o Tribunal Regional Federal da 5º Região, nos autos do Agravo de Instrumento nº 0811703-49.2019.4.05.0000, teve por certo deferir o pedido de tutela de urgência, como antes já mencionado pela requerente, nos seguintes moldes: </text:span><text:span text:style-name="T15">“Diante do exposto, defiro o pedido de tutela de urgência, com fulcro no art. 300 do CPC, para que seja permitida a participação da agravante no concurso de remoção, oportunizando ao TRT da 6ª Região, a análise dos requisitos para a possível remoção, dentro do prazo estipulado no cronograma para movimentação dos juízes. Deve ser reservada uma das vagas previstas no Edital de Abertura do Processo de Remoção Nacio</text:span><text:soft-page-break/><text:span text:style-name="T15">nal, caso preencha os requisitos para a remoção, até o julgamento final do agravo”; </text:span><text:span text:style-name="T3">considerando</text:span><text:span text:style-name="T5"> </text:span><text:span text:style-name="T3">que</text:span><text:span text:style-name="T5"> o requerimento em exame visa à proteção da família, princípio que, de fato, está albergado no art. 226 da Lei Fundamental e, não bastasse, que o procedimento, além de se encontrar de acordo com o previsto na norma de referência editada pelo CSJT, está em consonância com a nacionalização do concurso público para ingresso na carreira da Magistratura Trabalhista, encontrando amparo no artigo 93, VIII-A, da Constituição Federal, e em observância aos ditames da decisão judicial proferida nos autos do Agravo de Instrumento nº 0811703- 49.2019.4.05.0000, </text:span><text:span text:style-name="T3">resolveu</text:span><text:span text:style-name="T5">, </text:span><text:span text:style-name="T3">por unanimidade</text:span><text:span text:style-name="T5">, com respaldo no art. 22, inciso III, alínea “u” do Regimento Interno,</text:span><text:span text:style-name="T3"> </text:span><text:span text:style-name="T9">declarar</text:span><text:span text:style-name="T5"> que a Juíza Substituta </text:span><text:span text:style-name="T3">JOANA MARIA SÁ DE ALENCAR</text:span><text:span text:style-name="T5"> preenche os requisitos formais para a remoção contidos na Resolução CSJT nº</text:span><text:span text:style-name="T3"> </text:span><text:span text:style-name="T5">182/2017, e, ainda, em cumprimento da referida decisão que deferiu a tutela de</text:span><text:span text:style-name="T3"> </text:span><text:span text:style-name="T5">urgência, </text:span><text:span text:style-name="T3">e</text:span><text:span text:style-name="T5"> </text:span><text:span text:style-name="T3">resolveu</text:span><text:span text:style-name="T5">, </text:span><text:span text:style-name="T3">por unanimidade</text:span><text:span text:style-name="T5">, </text:span><text:span text:style-name="T9">reservar</text:span><text:span text:style-name="T5"> em favor da requerente, uma das vagas existentes no quadro de Juízes do Trabalho Substitutos deste Tribunal Regional do Trabalho da 6ª Região, conforme Edital TRT6 nº 01/2017, referente à Abertura de Processo de</text:span><text:span text:style-name="T3"> </text:span><text:span text:style-name="T5">Remoção para Aproveitamento Futuro, até o julgamento final do agravo de instrumento</text:span><text:span text:style-name="T3"> </text:span><text:span text:style-name="T5">em trâmite no Tribunal Regional Federal da 5ª Região. </text:span><text:span text:style-name="T27">XVI </text:span><text:span text:style-name="T29">– </text:span><text:span text:style-name="T5">Na sequência,</text:span><text:span text:style-name="T31"> o Tribunal Pleno </text:span><text:span text:style-name="T3">apreciando</text:span><text:span text:style-name="T5"> o requerimento da Escola Judicial deste Regional, que solicita autorização para o Juiz Substituto </text:span><text:span text:style-name="T3">LEANDRO FERNANDEZ TEIXEIRA</text:span><text:span text:style-name="T5">, Coordenador Adjunto dessa Escola, afastar-se de suas atividades judicantes, a fim de participar da 64ª Assembléia Geral Ordinária e Reunião de Assessores do CONEMATRA, a serem realizadas nos dias 30 e 31/10/2019, em Salvador-BA, e considerando o opinativo favorável da Corregedoria Regional,</text:span><text:span text:style-name="T3"> resolveu</text:span><text:span text:style-name="T5">, por unanimidade, </text:span><text:span text:style-name="T3">autorizar</text:span><text:span text:style-name="T5"> o Juiz Substituto </text:span><text:span text:style-name="T3">LEANDRO FERNANDEZ TEIXEIRA</text:span><text:span text:style-name="T5">, Coordenador Adjunto da Escola Judicial do TRT da 6ª Região, a afastar-se de suas atividades judicantes no dia </text:span><text:span text:style-name="T9">30/10/2019</text:span><text:span text:style-name="T5">, a fim de participar da 64ª Assembléia Geral Ordinária e Reunião de Assessores do CONEMATRA, em Salvador-BA, com fundamento no art. 73, inciso I, da LC-35/79 (LOMAN) c/c o art. 22, III, “h”, do Regimento Interno deste Tribunal e Resolução Administrativa TRT nº. 18/2017. </text:span><text:span text:style-name="T27">XVII </text:span><text:span text:style-name="T29">– </text:span><text:span text:style-name="T5">A seguir,</text:span><text:span text:style-name="T14"> o Plenário, </text:span><text:span text:style-name="T3">apreciando</text:span><text:span text:style-name="T5"> o pedido de concessão de aposentadoria, com fundamento no art. 3º da Emenda Constitucional n. 47/05, requerido pelo servidor </text:span><text:span text:style-name="T4">SÍLVIO JOSÉ</text:span><text:span text:style-name="T5"> </text:span><text:span text:style-name="T4">BOURBON NAVA</text:span><text:span text:style-name="T5">, ocupante do cargo efetivo de Analista Judiciário, Nível Superior, Especialidade Oficial de Justiça Avaliador Federal, lotado no Núcleo de Distribuição de Mandados Judiciais, e considerando as informações prestadas pelas unidades técnicas (SGEP, DG e CACI) e a legislação pertinente, resolveu, por unanimidade, deferir o pedido para conceder aposentadoria ao servidor </text:span><text:span text:style-name="T4">SÍLVIO JOSÉ BOURBON NAVA</text:span><text:span text:style-name="T5">, no cargo efetivo da carreira de Analista Judiciário, Área Judiciária, Especialidade Oficial de Justiça Avaliador Federal,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4% (catorze por cento) na forma da Lei nº 9.527/97 c/c MP nº 1.815 de 08/03/99 e suas reedições; da VPNI – Vantagem Pessoal Nominalmente Identificada da Incorporação de 5/5 (cinco quintos) sendo 2/5 de Assistente-Secretário/FC-5, 2/5 de Secretário da Corregedoria/CJ-3 e 1/5 de Assessor da Presidência/CJ-3, completados em 12/01/1999, desse total, 3/5 (2/5 FC-5 e 1/5 CJ-3) incorporados em 11/01/97, de acordo com o art. 62 da Lei 8.112/90 c/c a Lei 8.911/94 e Ato 615/97; 1/5 Secretário da Corregedoria/CJ-3, completado em 12/01/1998, com fundamento na Lei 8.911/94 c/c art. 5º da Lei 9.624/98, decisão plenária de 18/05/2000, e mais 1/5 quinto de Assessor da Presidência/CJ-3 completado em 12/01/1999, com base </text:span><text:soft-page-break/><text:span text:style-name="T5">na Lei nº 8.911/94 c/c art. 3º da MP-2225-45/2001, decisão plenária de 12/01/2006 (Prot. TRT 9120/05) e Ação Judicial Coletiva da ANAJUSTRA Proc. nº 2004.34.00.048565-0, transitada em julgado; da Gratificação de Atividade Externa – GAE criada pela Lei nº 11.416/06, e do Adicional de Qualificação – A.Q, no percentual de 7,5% (sete vírgula cinco por cento) previsto no art. 14 da Lei nº 11.416/06, com efeitos a partir da publicação, a teor do art. 188 da Lei nº 8.112/90. </text:span><text:span text:style-name="T27">XVIII </text:span><text:span text:style-name="T29">– </text:span><text:span text:style-name="T5">Na sequência, a Corte aprovou, por unanimidade, </text:span><text:span text:style-name="T3">VOTO DE LOUVOR</text:span><text:span text:style-name="T5"> proposto pela Exma. Desembargadora Vice-Presidente Dione Nunes Furtado da Silva ao servidor </text:span><text:span text:style-name="T4">SÍLVIO JOSÉ</text:span><text:span text:style-name="T5"> </text:span><text:span text:style-name="T4">BOURBON NAVA</text:span><text:span text:style-name="T5">, cuja aposentadoria foi deferida na data de hoje. Sua Excelência registrou que se trata de um servidor antigo na instituição, que sempre se mostrou comprometido com o serviço público, dedicado, proativo, portanto, merece todos os elogios. Ponderou que o servidor fará muita falta ao Tribunal e desejou sucesso na nova caminhada sob a proteção de Deus. Em seguida, a Excelentíssima Desembargadora Nise Pedroso Lins e Sousa endossou as palavras da Desembargadora Vice-Presidente e acrescentou que conhece o servidor Sílvio há tempo e que ele sempre trabalhou bastante em prol do Tribunal. Parabenizou o servidor e desejou tranquilidade e felicidades na nova vida de aposentado.</text:span><text:span text:style-name="T34"> </text:span><text:span text:style-name="T5">O Excelentíssimo Desembargador Presidente, Valdir José Silva de Carvalho, endossou os votos proferidos, bem assim os demais membros da Corte e o Ministério Público do Trabalho. </text:span><text:span text:style-name="T27">XIX </text:span><text:span text:style-name="T29">– </text:span><text:span text:style-name="T5">Ato contínuo, o Egrégio Tribunal </text:span><text:span text:style-name="T3">referendou</text:span><text:span text:style-name="T5">, por unanimidade, a </text:span><text:span text:style-name="T3">ORDEM DE SERVIÇO TRT-GP nº 264/2019</text:span><text:span text:style-name="T5">, mediante a qual o </text:span><text:span text:style-name="T6">DESEMBARGADOR PRESIDENTE DO TRIBUNAL REGIONAL DO TRABALHO DA SEXTA REGIÃO</text:span><text:span text:style-name="T5">, no uso de suas</text:span><text:span text:style-name="T6"> </text:span><text:span text:style-name="T5">atribuições legais e regimentais, previstas no art. 24, incisos XVI, XXII e XL, do</text:span><text:span text:style-name="T6"> </text:span><text:span text:style-name="T5">Regimento Interno deste Sexto Regional,</text:span><text:span text:style-name="T6"> </text:span><text:span text:style-name="T4">CONSIDERANDO </text:span><text:span text:style-name="T5">o previsto no Ato TRT-GP nº 425/2013, </text:span><text:span text:style-name="T3">RESOLVEU</text:span><text:span text:style-name="T5">: </text:span><text:span text:style-name="T4">I. COMUNICAR </text:span><text:span text:style-name="T5">o seu deslocamento para </text:span><text:span text:style-name="T4">Cuiabá/MT</text:span><text:span text:style-name="T5">, a fim de participar da </text:span><text:span text:style-name="T16">8ª Reunião Ordinária do Colégio de Presidentes e Corregedores</text:span><text:span text:style-name="T5"> </text:span><text:span text:style-name="T16">dos TRTs (COLEPRECOR)</text:span><text:span text:style-name="T5">, que acontecerá nos dias 29, 30 e 31 de outubro de 2019, com início às 13h30 do primeiro dia e término às 12h do último dia; </text:span><text:span text:style-name="T4">II. AUTORIZAR </text:span><text:span text:style-name="T5">a aquisição de passagens aéreas em seu favor, relativas ao percurso </text:span><text:span text:style-name="T4">Recife/Cuiabá/Recife</text:span><text:span text:style-name="T5">, observando-se as seguintes datas: </text:span><text:span text:style-name="T4">29/10/2019 </text:span><text:span text:style-name="T5">(terça-feira) - ida e </text:span><text:span text:style-name="T4">31/10/2019 </text:span><text:span text:style-name="T5">(quinta-feira) - retorno; </text:span><text:span text:style-name="T4">III. CONCEDER </text:span><text:span text:style-name="T5">ao Magistrado </text:span><text:span text:style-name="T4">2 (duas) diárias integrais e 1</text:span><text:span text:style-name="T5"> </text:span><text:span text:style-name="T4">(uma) meia diária</text:span><text:span text:style-name="T5">, referentes ao período de 29 a 31/10/2019. </text:span><text:span text:style-name="T27">XX </text:span><text:span text:style-name="T29">– </text:span><text:span text:style-name="T5">Logo após,</text:span><text:span text:style-name="T3"> </text:span><text:span text:style-name="T5">a Corte Trabalhista </text:span><text:span text:style-name="T3">referendou</text:span><text:span text:style-name="T5">, por unanimidade, a </text:span><text:span text:style-name="T3">ORDEM DE SERVIÇO TRT-GP nº 265/2019</text:span><text:span text:style-name="T5">, mediante a qual o </text:span><text:span text:style-name="T6">DESEMBARGADOR PRESIDENTE DO TRIBUNAL REGIONAL DO TRABALHO DA SEXTA REGIÃO</text:span><text:span text:style-name="T5">, no uso de suas</text:span><text:span text:style-name="T6"> </text:span><text:span text:style-name="T5">atribuições legais e regimentais, tendo em vista o que consta do PROAD TRT nº 17363/2019, </text:span><text:span text:style-name="T3">RESOLVEU</text:span><text:span text:style-name="T5">: Autorizar o afastamento da Exma. Juíza do Trabalho </text:span><text:span text:style-name="T4">Luciana</text:span><text:span text:style-name="T5"> </text:span><text:span text:style-name="T4">Paula Conforti</text:span><text:span text:style-name="T5">, Titular da 1ª Vara do Trabalho de Barreiros-PE e Diretora de Formação e Cultura da ANAMATRA, de suas funções judicantes, no período de </text:span><text:span text:style-name="T4">17 a</text:span><text:span text:style-name="T5"> </text:span><text:span text:style-name="T4">20 de setembro de 2019</text:span><text:span text:style-name="T5">, para participar das reuniões da Diretoria e Conselho de Representantes da Associação Nacional dos Magistrados da Justiça do Trabalho, em Balneário Camboriú-SC, com fundamento no art. 22, III, “h”, do Regimento Interno deste Tribunal e na Resolução Administrativa TRT nº 18/2017. </text:span><text:span text:style-name="T27">XXI </text:span><text:span text:style-name="T29">– </text:span><text:span text:style-name="T5">Após isso, o Tribunal Pleno </text:span><text:span text:style-name="T3">referendou</text:span><text:span text:style-name="T5">, por unanimidade, a </text:span><text:span text:style-name="T3">ORDEM DE SERVIÇO TRT-GP nº 267/2019</text:span><text:span text:style-name="T5">, mediante a qual o </text:span><text:span text:style-name="T6">DESEMBARGADOR PRESIDENTE DO TRIBUNAL REGIONAL DO TRABALHO DA SEXTA REGIÃO</text:span><text:span text:style-name="T5">, no uso de suas</text:span><text:span text:style-name="T6"> </text:span><text:span text:style-name="T5">atribuições legais e regimentais, previstas no art. 24, incisos XVI, XXII e XL, do Regimento Interno deste Sexto Regional, </text:span><text:span text:style-name="T4">CONSIDERANDO </text:span><text:span text:style-name="T5">o previsto no Ato TRT-GP nº 425/2013, </text:span><text:span text:style-name="T3">RESOLVEU</text:span><text:span text:style-name="T5">: </text:span><text:span text:style-name="T33">I. AUTORIZAR </text:span><text:span text:style-name="T31">o deslocamento do Juiz </text:span><text:span text:style-name="T33">SAULO BOSCO SOUZA DE MEDEIROS</text:span><text:span text:style-name="T31">, Auxiliar da Presidência, para </text:span><text:span text:style-name="T33">Brasília/DF </text:span><text:span text:style-name="T31">a fim de</text:span><text:span text:style-name="T33"> </text:span><text:span text:style-name="T31">participar da </text:span><text:span text:style-name="T35">reunião da Comissão Permanente de Tecnologia da Informação e</text:span><text:span text:style-name="T33"> </text:span><text:span text:style-name="T35">Infraestrutura do CNJ, no dia 23/09, </text:span><text:soft-page-break/><text:span text:style-name="T31">às 14h;</text:span><text:span text:style-name="T33"> II. AUTORIZAR </text:span><text:span text:style-name="T31">a aquisição de passagens aéreas relativas ao</text:span><text:span text:style-name="T33"> </text:span><text:span text:style-name="T31">percurso </text:span><text:span text:style-name="T33">Recife/Brasília/Recife</text:span><text:span text:style-name="T31">, em favor do citado Magistrado, observando-se</text:span><text:span text:style-name="T33"> </text:span><text:span text:style-name="T31">as seguintes datas: </text:span><text:span text:style-name="T33">22/9/2019 </text:span><text:span text:style-name="T31">(domingo) - ida e </text:span><text:span text:style-name="T33">24/9/2019 </text:span><text:span text:style-name="T31">(terça-feira) - retorno;</text:span><text:span text:style-name="T33"> III. CONCEDER 2 (duas) diárias integrais e 1 (uma) meia diária</text:span><text:span text:style-name="T31">, referentes aos dias 22 a 24/9/2019, bem como </text:span><text:span text:style-name="T33">1 (um) adicional de deslocamento</text:span><text:span text:style-name="T31">, correspondente às localidades de origem e destino, ao Magistrado,</text:span><text:span text:style-name="T33"> </text:span><text:span text:style-name="T31">que viajará no dia 22/9/2019 (domingo), por não haver voo disponível no dia</text:span><text:span text:style-name="T33"> </text:span><text:span text:style-name="T31">23/9/2019 em horário compatível com o de início do evento.</text:span><text:span text:style-name="T5"> </text:span><text:span text:style-name="T27">XXII </text:span><text:span text:style-name="T29">– </text:span><text:span text:style-name="T5">Na sequência, a Corte Trabalhista </text:span><text:span text:style-name="T3">aprovou</text:span><text:span text:style-name="T5">, por unanimidade, </text:span><text:span text:style-name="T3">VOTO DE ELOGIO</text:span><text:span text:style-name="T5">, proposto pelo Excelentíssimo Desembargador Presidente Valdir José Silva de Carvalho, em reconhecimento ao excelente trabalho da Coordenadoria de Segurança deste Tribunal, que fez a escolta do </text:span><text:span text:style-name="T3">Excelentíssimo Senhor Ministro Gilmar Ferreira Mendes</text:span><text:span text:style-name="T5">, ante a solicitação do Supremo Tribunal Federal, quando esteve no Recife, nos dia 23 e 24/09/2019, para fazer a Abertura do Seminário do Governo do Estado, intitulado “Novos Horizontes da Gestão Pública”. Sua Excelência parabenizou o Excelentíssimo</text:span><text:span text:style-name="T3"> </text:span><text:span text:style-name="T5">Desembargador </text:span><text:span text:style-name="T3">PAULO ALCÂNTARA</text:span><text:span text:style-name="T5"> – Presidente da Comissão de Segurança – e, especialmente, a Servidora </text:span><text:span text:style-name="T3">JULIANA LIMA BEZERRA</text:span><text:span text:style-name="T5"> – Coordenadora de Segurança Institucional – pelo trabalho impecável da Coordenadoria de Segurança, extensivo aos servidores que atuaram na demanda. </text:span><text:span text:style-name="T27">XXIII </text:span><text:span text:style-name="T29">– </text:span><text:span text:style-name="T5">Logo após, Excelentíssimo Desembargador Presidente Valdir José Silva de Carvalho passou a palavra para o Excelentíssimo Desembargador Paulo Alcântara que mencionou que a equipe de segurança é muito especial </text:span><text:span text:style-name="T25">e</text:span><text:span text:style-name="T5"> qualificada, inclusive para utilizar armas de longo alcance. Mencionou que, nesse caso específico, a coordenadora de segurança acompanhou o caso de forma próxima, tendo em vista a grande responsabilidade da nossa instituição. Disse que a equipe de segurança do Tribunal merece todos os elogios porque tem trabalhado de forma discreta e eficaz. <text:s/></text:span><text:span text:style-name="T27">XXIV</text:span><text:span text:style-name="T29">– </text:span><text:span text:style-name="T25">Em seguida, o</text:span><text:span text:style-name="T29"> <text:s/></text:span><text:span text:style-name="T5">Excelentíssimo Desembargador Paulo Alcântara registrou que esteve, na semana passada, em Santa Cruz do Capibaribe com a exposição itinerante “Mundo sem Trabalho Infantil”. Disse que foi um sucesso, tendo em vista que recebeu entre 5.500 e 6.000 alunos das escolas públicas e particulares, além de professores, psicólogos, pessoas do PETI (Programa de Erradicação do Trabalho Infantil), Juiz e Conselheiros Tutelares. </text:span><text:span text:style-name="T10">XXV</text:span><text:span text:style-name="T4">– </text:span><text:span text:style-name="T6">Na sequência, o</text:span><text:span text:style-name="T4"> <text:s/></text:span><text:span text:style-name="T6">Excelentíssimo Desembargador Paulo Alcântara informou que a parceria com o TJPE está gerando um acordo de cooperação técnica, com realização de cursos para menores infratores. Disse que na última sexta-feira ministrou um curso intitulado </text:span><text:span text:style-name="T25">“Do Sobrenatural ao Científico”. Agradeceu ao Diretor da Escola Judicial do TRT da 6ª Região, o Excelentíssimo Desembargador Ivan Valença, pelo apoio extraordinário que tem dado. </text:span><text:span text:style-name="T10">XXVI</text:span><text:span text:style-name="T4"> –</text:span><text:span text:style-name="T6"> Dando continuidade, o <text:s/>Excelentíssimo Desembargador Paulo Alcântara parabenizou a Escola Judicial do TRT da 6ª Região pelo curso de libras.</text:span><text:span text:style-name="T25"> </text:span><text:span text:style-name="T27">XXVII </text:span><text:span text:style-name="T29">– </text:span><text:span text:style-name="T5">A seguir, o Pleno </text:span><text:span text:style-name="T3">aprovou</text:span><text:span text:style-name="T5">, por unanimidade, </text:span><text:span text:style-name="T3">VOTO DE PESAR</text:span><text:span text:style-name="T5"> proposto pelo Excelentíssimo Desembargador Presidente Valdir José Silva de Carvalho pelo falecimento do Ilustríssimo advogado </text:span><text:span text:style-name="T3">GILBERTO MARQUES. </text:span><text:span text:style-name="T5">Sua Excelência mencionou que o advogado criminalista teve destaque em casos emblemáticos de repercussão nacional, com atuação direcionada para a área dos Direitos Humanos. Acrescentou que o advogado fora seu colega na Faculdade de Direito do Recife e, em agosto de 1977, foi orador da sua turma. Os demais Desembargadores da Corte e o Ministério Publico do Trabalho se associaram ao presente voto.</text:span><text:span text:style-name="T25"> </text:span><text:span text:style-name="T27">XXVIII </text:span><text:span text:style-name="T29">– </text:span><text:span text:style-name="T5">Na sequência, o Excelentíssimo Desembargador Ivan de Souza Valença Alves lembrou aos pares que, amanhã (24/09/2019), às 11 horas, o Excelentíssimo Desembargador Presidente irá inaugurar o CEJUSC do Fórum Trabalhista Walfrido Uchoa Cavalcanti, em Igarassu. </text:span><text:span text:style-name="T27">XIX</text:span><text:span text:style-name="T29"> </text:span><text:span text:style-name="T25">– Ao final, </text:span><text:span text:style-name="T14">o Excelentíssimo Desembargador Presidente concedeu a palavra para a </text:span><text:span text:style-name="T5">Excelentíssima Procuradora-Chefe da Procuradoria Regional do Trabalho da 6ª Região, Dra. Adriana Freitas Evangelista Gondim, que registrou um trabalho atinente a uma </text:span><text:soft-page-break/><text:span text:style-name="T5">reversão oriunda de um precatório, num montante, aproximado, de R$ 720.000,00 (setecentos e vinte mil reais), cujas tratativas foram iniciadas na Vice-Presidência do TRT da 6ª Região, com a Excelentíssima Desembargadora Dione Furtado, e homologada na 2ª Vara do Trabalho de Jaboatão dos Guararapes, com a Excelentíssima Magistrada Mayard Saboya. Comentou que a referida reversão foi direcionada para propiciar a equipagem da FUNASE para os cursos voltados à aprendizagem com a consolidação de laboratórios permanentes para tais cursos, os quais irão propiciar a inserção dos jovens em programas de aprendizagem em todo o Estado de Pernambuco. Salientou que é mais um instrumento para a busca de soluções para essa problemática que envolve a infância e o combate ao trabalho infantil. </text:span><text:span text:style-name="T24">Nada mais havendo a tratar, foi encerrada a presente sessão, e, para constar, foi lavrada a presente ata, que depois de lida e achada conforme, vai assinada pelo Excelentíssimo Desembargador Presidente,</text:span><text:span text:style-name="T25"> <text:s text:c="21"/></text:span><text:span text:style-name="T24">(Valdir José Silva de Carvalho), e por mim, <text:s text:c="24"/>(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14"><draw:image xlink:href="Pictures/100000000000009A00000054F073BE71FF371936.png" xlink:type="simple" xlink:show="embed" xlink:actuate="onLoad" loext:mime-type="image/png"/></draw:frame></text:p>
        <text:p text:style-name="MP2"><text:span text:style-name="MT1"><draw:rect text:anchor-type="as-char" svg:y="0cm" draw:z-index="29" draw:style-name="Mgr1" draw:text-style-name="MP3" svg:width="2.091cm" svg:height="2.091cm"><text:p/></draw:rect></text:span><text:span text:style-name="MT2"><text:s text:c="47"/></text:span><text:span text:style-name="MT3"><draw:frame draw:style-name="Mfr1" draw:name="Figura2" text:anchor-type="as-char" svg:width="1.774cm" svg:height="1.774cm" draw:z-index="44"><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9-26T14:34:00</meta:creation-date>
    <dc:creator>Karina Marques</dc:creator>
    <dc:date>2019-10-04T12:32:00</dc:date>
    <meta:print-date>2019-09-27T15:03:00</meta:print-date>
    <meta:editing-cycles>11</meta:editing-cycles>
    <meta:editing-duration>PT2H18M</meta:editing-duration>
    <meta:document-statistic meta:table-count="0" meta:image-count="2" meta:object-count="0" meta:page-count="15" meta:paragraph-count="9" meta:word-count="8351" meta:character-count="54700" meta:non-whitespace-character-count="46194"/>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