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61" style:parent-style-name="NormalWeb" style:family="paragraph">
      <style:paragraph-properties fo:text-align="justify" fo:margin-top="0in" fo:margin-bottom="0in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style:text-position="super 63.6%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2" style:parent-style-name="Fonteparág.padrão" style:family="text">
      <style:text-properties style:use-window-font-color="true" fo:font-size="11pt" style:font-size-asian="11pt" style:font-size-complex="11pt"/>
    </style:style>
    <style:style style:name="T153" style:parent-style-name="Fonteparág.padrão" style:family="text">
      <style:text-properties style:use-window-font-color="true" fo:font-size="11pt" style:font-size-asian="11pt" style:font-size-complex="11pt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3" style:parent-style-name="Fonteparág.padrão" style:family="text">
      <style:text-properties style:use-window-font-color="true" fo:font-size="11pt" style:font-size-asian="11pt" style:font-size-complex="11pt"/>
    </style:style>
    <style:style style:name="T174" style:parent-style-name="Fonteparág.padrão" style:family="text">
      <style:text-properties style:use-window-font-color="true" fo:font-size="11pt" style:font-size-asian="11pt" style:font-size-complex="11pt"/>
    </style:style>
    <style:style style:name="T175" style:parent-style-name="Fonteparág.padrão" style:family="text">
      <style:text-properties style:use-window-font-color="true" fo:font-size="11pt" style:font-size-asian="11pt" style:font-size-complex="11pt"/>
    </style:style>
    <style:style style:name="T176" style:parent-style-name="Fonteparág.padrão" style:family="text">
      <style:text-properties style:use-window-font-color="true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7" style:parent-style-name="Fonteparág.padrão" style:family="text">
      <style:text-properties style:use-window-font-color="true" fo:font-size="11pt" style:font-size-asian="11pt" style:font-size-complex="11pt"/>
    </style:style>
    <style:style style:name="T198" style:parent-style-name="Fonteparág.padrão" style:family="text">
      <style:text-properties style:use-window-font-color="true" fo:font-size="11pt" style:font-size-asian="11pt" style:font-size-complex="11pt"/>
    </style:style>
    <style:style style:name="T199" style:parent-style-name="Fonteparág.padrão" style:family="text">
      <style:text-properties style:use-window-font-color="true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19" style:parent-style-name="Fonteparág.padrão" style:family="text">
      <style:text-properties style:use-window-font-color="true" fo:font-size="11pt" style:font-size-asian="11pt" style:font-size-complex="11pt"/>
    </style:style>
    <style:style style:name="T220" style:parent-style-name="Fonteparág.padrão" style:family="text">
      <style:text-properties style:use-window-font-color="true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1" style:parent-style-name="Fonteparág.padrão" style:family="text">
      <style:text-properties style:use-window-font-color="true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style:font-weight-complex="bold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weight-complex="bold" fo:font-size="11pt" style:font-size-asian="11pt" style:font-size-complex="11pt"/>
    </style:style>
    <style:style style:name="T251" style:parent-style-name="Fonteparág.padrão" style:family="text">
      <style:text-properties style:font-weight-complex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1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7" style:parent-style-name="Fonteparág.padrão" style:family="text">
      <style:text-properties style:use-window-font-color="true" fo:font-size="11pt" style:font-size-asian="11pt" style:font-size-complex="11pt"/>
    </style:style>
    <style:style style:name="T258" style:parent-style-name="Fonteparág.padrão" style:family="text">
      <style:text-properties style:use-window-font-color="true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style:font-weight-complex="bold"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weight-complex="bold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style:use-window-font-color="true"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style:font-name-complex="Courier New" fo:font-size="11pt" style:font-size-asian="11pt" style:font-size-complex="11pt"/>
    </style:style>
    <style:style style:name="T282" style:parent-style-name="Fonteparág.padrão" style:family="text">
      <style:text-properties style:font-weight-complex="bold"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-complex="Courier New" fo:font-size="11pt" style:font-size-asian="11pt" style:font-size-complex="11pt"/>
    </style:style>
    <style:style style:name="T288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weight-complex="bold"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4" style:parent-style-name="Fonteparág.padrão" style:family="text">
      <style:text-properties style:use-window-font-color="true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style:font-weight-complex="bold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style:font-weight-complex="bold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2" style:parent-style-name="Fonteparág.padrão" style:family="text">
      <style:text-properties style:use-window-font-color="true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19" style:parent-style-name="Fonteparág.padrão" style:family="text">
      <style:text-properties fo:color="#222222" fo:font-size="11pt" style:font-size-asian="11pt" style:font-size-complex="11pt" fo:background-color="#FFFFFF"/>
    </style:style>
    <style:style style:name="T32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21" style:parent-style-name="Fonteparág.padrão" style:family="text">
      <style:text-properties fo:color="#222222" fo:font-size="11pt" style:font-size-asian="11pt" style:font-size-complex="11pt" fo:background-color="#FFFFFF"/>
    </style:style>
    <style:style style:name="T32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23" style:parent-style-name="Fonteparág.padrão" style:family="text">
      <style:text-properties fo:color="#222222" fo:font-size="11pt" style:font-size-asian="11pt" style:font-size-complex="11pt" fo:background-color="#FFFFFF"/>
    </style:style>
    <style:style style:name="T32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25" style:parent-style-name="Fonteparág.padrão" style:family="text">
      <style:text-properties fo:color="#222222" fo:font-size="11pt" style:font-size-asian="11pt" style:font-size-complex="11pt" fo:background-color="#FFFFFF"/>
    </style:style>
    <style:style style:name="T32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color="#222222" fo:font-size="11pt" style:font-size-asian="11pt" style:font-size-complex="11pt" fo:background-color="#FFFFFF"/>
    </style:style>
    <style:style style:name="T328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color="#222222" fo:font-size="11pt" style:font-size-asian="11pt" style:font-size-complex="11pt" fo:background-color="#FFFFFF"/>
    </style:style>
    <style:style style:name="T33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color="#222222" fo:font-size="11pt" style:font-size-asian="11pt" style:font-size-complex="11pt" fo:background-color="#FFFFFF"/>
    </style:style>
    <style:style style:name="T33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33" style:parent-style-name="Fonteparág.padrão" style:family="text">
      <style:text-properties fo:color="#222222" fo:font-size="11pt" style:font-size-asian="11pt" style:font-size-complex="11pt" fo:background-color="#FFFFFF"/>
    </style:style>
    <style:style style:name="T33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9" style:parent-style-name="Fonteparág.padrão" style:family="text">
      <style:text-properties style:use-window-font-color="true" fo:font-size="11pt" style:font-size-asian="11pt" style:font-size-complex="11pt"/>
    </style:style>
    <style:style style:name="T340" style:parent-style-name="Fonteparág.padrão" style:family="text">
      <style:text-properties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45" style:parent-style-name="Fonteparág.padrão" style:family="text">
      <style:text-properties fo:color="#222222" fo:font-size="11pt" style:font-size-asian="11pt" style:font-size-complex="11pt" fo:background-color="#FFFFFF"/>
    </style:style>
    <style:style style:name="T34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47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48" style:parent-style-name="Fonteparág.padrão" style:family="text">
      <style:text-properties fo:color="#222222" fo:font-size="11pt" style:font-size-asian="11pt" style:font-size-complex="11pt" fo:background-color="#FFFFFF"/>
    </style:style>
    <style:style style:name="T34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color="#222222" fo:font-size="11pt" style:font-size-asian="11pt" style:font-size-complex="11pt" fo:background-color="#FFFFFF"/>
    </style:style>
    <style:style style:name="T351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52" style:parent-style-name="Fonteparág.padrão" style:family="text">
      <style:text-properties fo:color="#222222" fo:font-size="11pt" style:font-size-asian="11pt" style:font-size-complex="11pt" fo:background-color="#FFFFFF"/>
    </style:style>
    <style:style style:name="T353" style:parent-style-name="Fonteparág.padrão" style:family="text">
      <style:text-properties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color="#222222" fo:font-size="11pt" style:font-size-asian="11pt" style:font-size-complex="11pt" fo:background-color="#FFFFFF"/>
    </style:style>
    <style:style style:name="T355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1" style:parent-style-name="Fonteparág.padrão" style:family="text">
      <style:text-properties style:use-window-font-color="true" fo:font-size="11pt" style:font-size-asian="11pt" style:font-size-complex="11pt"/>
    </style:style>
    <style:style style:name="T362" style:parent-style-name="Fonteparág.padrão" style:family="text">
      <style:text-properties style:use-window-font-color="true"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64" style:parent-style-name="Fonteparág.padrão" style:family="text">
      <style:text-properties fo:color="#222222" fo:font-size="11pt" style:font-size-asian="11pt" style:font-size-complex="11pt" fo:background-color="#FFFFFF"/>
    </style:style>
    <style:style style:name="T3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color="#222222" fo:font-size="11pt" style:font-size-asian="11pt" style:font-size-complex="11pt" fo:background-color="#FFFFFF"/>
    </style:style>
    <style:style style:name="T36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6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70" style:parent-style-name="Fonteparág.padrão" style:family="text">
      <style:text-properties fo:color="#222222" fo:font-size="11pt" style:font-size-asian="11pt" style:font-size-complex="11pt" fo:background-color="#FFFFFF"/>
    </style:style>
    <style:style style:name="T371" style:parent-style-name="Fonteparág.padrão" style:family="text">
      <style:text-properties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373" style:parent-style-name="Fonteparág.padrão" style:family="text">
      <style:text-properties fo:color="#222222"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76" style:parent-style-name="Fonteparág.padrão" style:family="text">
      <style:text-properties fo:color="#222222" fo:font-size="11pt" style:font-size-asian="11pt" style:font-size-complex="11pt" fo:background-color="#FFFFFF"/>
    </style:style>
    <style:style style:name="T37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7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style:use-window-font-color="true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85" style:parent-style-name="Fonteparág.padrão" style:family="text">
      <style:text-properties fo:color="#222222" fo:font-size="11pt" style:font-size-asian="11pt" style:font-size-complex="11pt" fo:background-color="#FFFFFF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color="#222222" fo:font-size="11pt" style:font-size-asian="11pt" style:font-size-complex="11pt" fo:background-color="#FFFFFF"/>
    </style:style>
    <style:style style:name="T38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38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90" style:parent-style-name="Fonteparág.padrão" style:family="text">
      <style:text-properties fo:color="#222222" fo:font-size="11pt" style:font-size-asian="11pt" style:font-size-complex="11pt" fo:background-color="#FFFFFF"/>
    </style:style>
    <style:style style:name="T391" style:parent-style-name="Fonteparág.padrão" style:family="text">
      <style:text-properties fo:color="#222222" fo:font-size="11pt" style:font-size-asian="11pt" style:font-size-complex="11pt" fo:background-color="#FFFFFF"/>
    </style:style>
    <style:style style:name="T392" style:parent-style-name="Fonteparág.padrão" style:family="text">
      <style:text-properties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394" style:parent-style-name="Fonteparág.padrão" style:family="text">
      <style:text-properties fo:color="#222222"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39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1" style:parent-style-name="Fonteparág.padrão" style:family="text">
      <style:text-properties style:use-window-font-color="true" fo:font-size="11pt" style:font-size-asian="11pt" style:font-size-complex="11pt"/>
    </style:style>
    <style:style style:name="T402" style:parent-style-name="Fonteparág.padrão" style:family="text">
      <style:text-properties style:use-window-font-color="true" fo:font-size="11pt" style:font-size-asian="11pt" style:font-size-complex="11pt"/>
    </style:style>
    <style:style style:name="T403" style:parent-style-name="Fonteparág.padrão" style:family="text">
      <style:text-properties style:use-window-font-color="true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05" style:parent-style-name="Fonteparág.padrão" style:family="text">
      <style:text-properties fo:color="#222222" fo:font-size="11pt" style:font-size-asian="11pt" style:font-size-complex="11pt" fo:background-color="#FFFFFF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color="#222222" fo:font-size="11pt" style:font-size-asian="11pt" style:font-size-complex="11pt" fo:background-color="#FFFFFF"/>
    </style:style>
    <style:style style:name="T40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0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10" style:parent-style-name="Fonteparág.padrão" style:family="text">
      <style:text-properties fo:color="#222222" fo:font-size="11pt" style:font-size-asian="11pt" style:font-size-complex="11pt" fo:background-color="#FFFFFF"/>
    </style:style>
    <style:style style:name="T4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color="#222222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9" style:parent-style-name="Fonteparág.padrão" style:family="text">
      <style:text-properties style:use-window-font-color="true" fo:font-size="11pt" style:font-size-asian="11pt" style:font-size-complex="11pt"/>
    </style:style>
    <style:style style:name="T420" style:parent-style-name="Fonteparág.padrão" style:family="text">
      <style:text-properties style:use-window-font-color="true" fo:font-size="11pt" style:font-size-asian="11pt" style:font-size-complex="11pt"/>
    </style:style>
    <style:style style:name="T421" style:parent-style-name="Fonteparág.padrão" style:family="text">
      <style:text-properties style:use-window-font-color="true"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23" style:parent-style-name="Fonteparág.padrão" style:family="text">
      <style:text-properties fo:color="#222222" fo:font-size="11pt" style:font-size-asian="11pt" style:font-size-complex="11pt" fo:background-color="#FFFFFF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color="#222222" fo:font-size="11pt" style:font-size-asian="11pt" style:font-size-complex="11pt" fo:background-color="#FFFFFF"/>
    </style:style>
    <style:style style:name="T42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27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28" style:parent-style-name="Fonteparág.padrão" style:family="text">
      <style:text-properties fo:color="#222222" fo:font-size="11pt" style:font-size-asian="11pt" style:font-size-complex="11pt" fo:background-color="#FFFFFF"/>
    </style:style>
    <style:style style:name="T42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color="#222222"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33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0" style:parent-style-name="Fonteparág.padrão" style:family="text">
      <style:text-properties style:use-window-font-color="true" fo:font-size="11pt" style:font-size-asian="11pt" style:font-size-complex="11pt"/>
    </style:style>
    <style:style style:name="T441" style:parent-style-name="Fonteparág.padrão" style:family="text">
      <style:text-properties style:use-window-font-color="true"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43" style:parent-style-name="Fonteparág.padrão" style:family="text">
      <style:text-properties fo:color="#222222" fo:font-size="11pt" style:font-size-asian="11pt" style:font-size-complex="11pt" fo:background-color="#FFFFFF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color="#222222" fo:font-size="11pt" style:font-size-asian="11pt" style:font-size-complex="11pt" fo:background-color="#FFFFFF"/>
    </style:style>
    <style:style style:name="T44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47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48" style:parent-style-name="Fonteparág.padrão" style:family="text">
      <style:text-properties fo:color="#222222" fo:font-size="11pt" style:font-size-asian="11pt" style:font-size-complex="11pt" fo:background-color="#FFFFFF"/>
    </style:style>
    <style:style style:name="T4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color="#222222" fo:font-size="11pt" style:font-size-asian="11pt" style:font-size-complex="11pt"/>
    </style:style>
    <style:style style:name="T451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53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5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5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0" style:parent-style-name="Fonteparág.padrão" style:family="text">
      <style:text-properties style:use-window-font-color="true" fo:font-size="11pt" style:font-size-asian="11pt" style:font-size-complex="11pt"/>
    </style:style>
    <style:style style:name="T461" style:parent-style-name="Fonteparág.padrão" style:family="text">
      <style:text-properties style:use-window-font-color="true" fo:font-size="11pt" style:font-size-asian="11pt" style:font-size-complex="11pt"/>
    </style:style>
    <style:style style:name="T462" style:parent-style-name="Fonteparág.padrão" style:family="text">
      <style:text-properties style:use-window-font-color="true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64" style:parent-style-name="Fonteparág.padrão" style:family="text">
      <style:text-properties fo:color="#222222" fo:font-size="11pt" style:font-size-asian="11pt" style:font-size-complex="11pt" fo:background-color="#FFFFFF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color="#222222" fo:font-size="11pt" style:font-size-asian="11pt" style:font-size-complex="11pt" fo:background-color="#FFFFFF"/>
    </style:style>
    <style:style style:name="T46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68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69" style:parent-style-name="Fonteparág.padrão" style:family="text">
      <style:text-properties fo:color="#222222" fo:font-size="11pt" style:font-size-asian="11pt" style:font-size-complex="11pt" fo:background-color="#FFFFFF"/>
    </style:style>
    <style:style style:name="T47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color="#222222" fo:font-size="11pt" style:font-size-asian="11pt" style:font-size-complex="11pt" fo:background-color="#FFFFFF"/>
    </style:style>
    <style:style style:name="T472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73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9" style:parent-style-name="Fonteparág.padrão" style:family="text">
      <style:text-properties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82" style:parent-style-name="Fonteparág.padrão" style:family="text">
      <style:text-properties fo:color="#222222" fo:font-size="11pt" style:font-size-asian="11pt" style:font-size-complex="11pt" fo:background-color="#FFFFFF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color="#222222" fo:font-size="11pt" style:font-size-asian="11pt" style:font-size-complex="11pt" fo:background-color="#FFFFFF"/>
    </style:style>
    <style:style style:name="T48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486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87" style:parent-style-name="Fonteparág.padrão" style:family="text">
      <style:text-properties fo:color="#222222" fo:font-size="11pt" style:font-size-asian="11pt" style:font-size-complex="11pt" fo:background-color="#FFFFFF"/>
    </style:style>
    <style:style style:name="T488" style:parent-style-name="Fonteparág.padrão" style:family="text">
      <style:text-properties fo:font-weight="bold" style:font-weight-asian="bold" fo:color="#222222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90" style:parent-style-name="Fonteparág.padrão" style:family="text">
      <style:text-properties fo:color="#222222"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7" style:parent-style-name="Fonteparág.padrão" style:family="text">
      <style:text-properties style:use-window-font-color="true" fo:font-size="11pt" style:font-size-asian="11pt" style:font-size-complex="11pt"/>
    </style:style>
    <style:style style:name="T498" style:parent-style-name="Fonteparág.padrão" style:family="text">
      <style:text-properties style:use-window-font-color="true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00" style:parent-style-name="Fonteparág.padrão" style:family="text">
      <style:text-properties fo:color="#222222" fo:font-size="11pt" style:font-size-asian="11pt" style:font-size-complex="11pt" fo:background-color="#FFFFFF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color="#222222" fo:font-size="11pt" style:font-size-asian="11pt" style:font-size-complex="11pt" fo:background-color="#FFFFFF"/>
    </style:style>
    <style:style style:name="T50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04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0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06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color="#222222" fo:font-size="11pt" style:font-size-asian="11pt" style:font-size-complex="11pt" fo:background-color="#FFFFFF"/>
    </style:style>
    <style:style style:name="T508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3" style:parent-style-name="Fonteparág.padrão" style:family="text">
      <style:text-properties style:use-window-font-color="true" fo:font-size="11pt" style:font-size-asian="11pt" style:font-size-complex="11pt"/>
    </style:style>
    <style:style style:name="T514" style:parent-style-name="Fonteparág.padrão" style:family="text">
      <style:text-properties style:use-window-font-color="true"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16" style:parent-style-name="Fonteparág.padrão" style:family="text">
      <style:text-properties fo:color="#222222" fo:font-size="11pt" style:font-size-asian="11pt" style:font-size-complex="11pt" fo:background-color="#FFFFFF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color="#222222" fo:font-size="11pt" style:font-size-asian="11pt" style:font-size-complex="11pt" fo:background-color="#FFFFFF"/>
    </style:style>
    <style:style style:name="T51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2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21" style:parent-style-name="Fonteparág.padrão" style:family="text">
      <style:text-properties fo:color="#222222" fo:font-size="11pt" style:font-size-asian="11pt" style:font-size-complex="11pt" fo:background-color="#FFFFFF"/>
    </style:style>
    <style:style style:name="T52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26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2" style:parent-style-name="Fonteparág.padrão" style:family="text">
      <style:text-properties style:use-window-font-color="true" fo:font-size="11pt" style:font-size-asian="11pt" style:font-size-complex="11pt"/>
    </style:style>
    <style:style style:name="T533" style:parent-style-name="Fonteparág.padrão" style:family="text">
      <style:text-properties style:use-window-font-color="true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36" style:parent-style-name="Fonteparág.padrão" style:family="text">
      <style:text-properties fo:color="#222222" fo:font-size="11pt" style:font-size-asian="11pt" style:font-size-complex="11pt" fo:background-color="#FFFFFF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color="#222222" fo:font-size="11pt" style:font-size-asian="11pt" style:font-size-complex="11pt" fo:background-color="#FFFFFF"/>
    </style:style>
    <style:style style:name="T53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4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41" style:parent-style-name="Fonteparág.padrão" style:family="text">
      <style:text-properties fo:color="#222222" fo:font-size="11pt" style:font-size-asian="11pt" style:font-size-complex="11pt" fo:background-color="#FFFFFF"/>
    </style:style>
    <style:style style:name="T542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color="#222222" fo:font-size="11pt" style:font-size-asian="11pt" style:font-size-complex="11pt" fo:background-color="#FFFFFF"/>
    </style:style>
    <style:style style:name="T544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2" style:parent-style-name="Fonteparág.padrão" style:family="text">
      <style:text-properties style:use-window-font-color="true" fo:font-size="11pt" style:font-size-asian="11pt" style:font-size-complex="11pt"/>
    </style:style>
    <style:style style:name="T55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54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color="#222222" fo:font-size="11pt" style:font-size-asian="11pt" style:font-size-complex="11pt" fo:background-color="#FFFFFF"/>
    </style:style>
    <style:style style:name="T55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58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559" style:parent-style-name="Fonteparág.padrão" style:family="text">
      <style:text-properties fo:color="#222222" fo:font-size="11pt" style:font-size-asian="11pt" style:font-size-complex="11pt" fo:background-color="#FFFFFF"/>
    </style:style>
    <style:style style:name="T56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fo:color="#222222" fo:font-size="11pt" style:font-size-asian="11pt" style:font-size-complex="11pt" fo:background-color="#FFFFFF"/>
    </style:style>
    <style:style style:name="T562" style:parent-style-name="Fonteparág.padrão" style:family="text">
      <style:text-properties fo:font-weight="bold" style:font-weight-asian="bold" fo:color="#222222" fo:font-size="11pt" style:font-size-asian="11pt" style:font-size-complex="11pt"/>
    </style:style>
    <style:style style:name="T563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64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T56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8" style:parent-style-name="Fonteparág.padrão" style:family="text">
      <style:text-properties style:use-window-font-color="true" fo:font-size="11pt" style:font-size-asian="11pt" style:font-size-complex="11pt"/>
    </style:style>
    <style:style style:name="T5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72" style:parent-style-name="Fonteparág.padrão" style:family="text">
      <style:text-properties fo:color="#000000" fo:font-size="11pt" style:font-size-asian="11pt" style:font-size-complex="11pt" fo:background-color="#FFFFFF"/>
    </style:style>
    <style:style style:name="T57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color="#000000" fo:font-size="11pt" style:font-size-asian="11pt" style:font-size-complex="11pt" fo:background-color="#FFFFFF"/>
    </style:style>
    <style:style style:name="T5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77" style:parent-style-name="Fonteparág.padrão" style:family="text">
      <style:text-properties fo:color="#000000" fo:font-size="11pt" style:font-size-asian="11pt" style:font-size-complex="11pt" fo:background-color="#FFFFFF"/>
    </style:style>
    <style:style style:name="T57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579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color="#222222" fo:font-size="11pt" style:font-size-asian="11pt" style:font-size-complex="11pt" fo:background-color="#FFFFFF"/>
    </style:style>
    <style:style style:name="T58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fo:color="#222222" fo:font-size="11pt" style:font-size-asian="11pt" style:font-size-complex="11pt" fo:background-color="#FFFFFF"/>
    </style:style>
    <style:style style:name="T59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color="#222222" fo:font-size="11pt" style:font-size-asian="11pt" style:font-size-complex="11pt" fo:background-color="#FFFFFF"/>
    </style:style>
    <style:style style:name="T60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fo:color="#222222" fo:font-size="11pt" style:font-size-asian="11pt" style:font-size-complex="11pt" fo:background-color="#FFFFFF"/>
    </style:style>
    <style:style style:name="T60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color="#222222" fo:font-size="11pt" style:font-size-asian="11pt" style:font-size-complex="11pt" fo:background-color="#FFFFFF"/>
    </style:style>
    <style:style style:name="T60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fo:color="#222222" fo:font-size="11pt" style:font-size-asian="11pt" style:font-size-complex="11pt" fo:background-color="#FFFFFF"/>
    </style:style>
    <style:style style:name="T60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60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fo:color="#222222" fo:font-size="11pt" style:font-size-asian="11pt" style:font-size-complex="11pt" fo:background-color="#FFFFFF"/>
    </style:style>
    <style:style style:name="T61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fo:color="#222222" fo:font-size="11pt" style:font-size-asian="11pt" style:font-size-complex="11pt" fo:background-color="#FFFFFF"/>
    </style:style>
    <style:style style:name="T61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fo:color="#222222" fo:font-size="11pt" style:font-size-asian="11pt" style:font-size-complex="11pt" fo:background-color="#FFFFFF"/>
    </style:style>
    <style:style style:name="T61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color="#222222" fo:font-size="11pt" style:font-size-asian="11pt" style:font-size-complex="11pt" fo:background-color="#FFFFFF"/>
    </style:style>
    <style:style style:name="T61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fo:color="#222222" fo:font-size="11pt" style:font-size-asian="11pt" style:font-size-complex="11pt" fo:background-color="#FFFFFF"/>
    </style:style>
    <style:style style:name="T618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color="#222222" fo:font-size="11pt" style:font-size-asian="11pt" style:font-size-complex="11pt" fo:background-color="#FFFFFF"/>
    </style:style>
    <style:style style:name="T620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fo:color="#222222" fo:font-size="11pt" style:font-size-asian="11pt" style:font-size-complex="11pt" fo:background-color="#FFFFFF"/>
    </style:style>
    <style:style style:name="T622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fo:color="#222222" fo:font-size="11pt" style:font-size-asian="11pt" style:font-size-complex="11pt" fo:background-color="#FFFFFF"/>
    </style:style>
    <style:style style:name="T62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625" style:parent-style-name="Fonteparág.padrão" style:family="text">
      <style:text-properties fo:color="#222222" fo:font-size="11pt" style:font-size-asian="11pt" style:font-size-complex="11pt" fo:background-color="#FFFFFF"/>
    </style:style>
    <style:style style:name="T626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fo:color="#222222" fo:font-size="11pt" style:font-size-asian="11pt" style:font-size-complex="11pt" fo:background-color="#FFFFFF"/>
    </style:style>
    <style:style style:name="T62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2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2" style:parent-style-name="Fonteparág.padrão" style:family="text">
      <style:text-properties style:use-window-font-color="true" fo:font-size="11pt" style:font-size-asian="11pt" style:font-size-complex="11pt"/>
    </style:style>
    <style:style style:name="T6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35" style:parent-style-name="Fonteparág.padrão" style:family="text">
      <style:text-properties fo:font-size="11pt" style:font-size-asian="11pt" style:font-size-complex="11pt" fo:background-color="#FFFFFF"/>
    </style:style>
    <style:style style:name="T636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63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638" style:parent-style-name="Fonteparág.padrão" style:family="text">
      <style:text-properties fo:font-size="11pt" style:font-size-asian="11pt" style:font-size-complex="11pt" fo:background-color="#FFFFFF"/>
    </style:style>
    <style:style style:name="T639" style:parent-style-name="Fonteparág.padrão" style:family="text">
      <style:text-properties fo:color="#222222" fo:font-size="11pt" style:font-size-asian="11pt" style:font-size-complex="11pt" fo:background-color="#FFFFFF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fo:font-size="11pt" style:font-size-asian="11pt" style:font-size-complex="11pt" fo:background-color="#FFFFFF"/>
    </style:style>
    <style:style style:name="T64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43" style:parent-style-name="Fonteparág.padrão" style:family="text">
      <style:text-properties fo:font-size="11pt" style:font-size-asian="11pt" style:font-size-complex="11pt" fo:background-color="#FFFFFF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9" style:parent-style-name="Fonteparág.padrão" style:family="text">
      <style:text-properties style:use-window-font-color="true" fo:font-size="11pt" style:font-size-asian="11pt" style:font-size-complex="11pt"/>
    </style:style>
    <style:style style:name="T650" style:parent-style-name="Fonteparág.padrão" style:family="text">
      <style:text-properties style:use-window-font-color="true"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style:text-position="super 63.6%" fo:font-size="11pt" style:font-size-asian="11pt" style:font-size-complex="11pt"/>
    </style:style>
    <style:style style:name="T656" style:parent-style-name="Fonteparág.padrão" style:family="text">
      <style:text-properties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fo:font-size="11pt" style:font-size-asian="11pt" style:font-size-complex="11pt"/>
    </style:style>
    <style:style style:name="T66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68" style:parent-style-name="Fonteparág.padrão" style:family="text">
      <style:text-properties style:use-window-font-color="true" fo:font-size="11pt" style:font-size-asian="11pt" style:font-size-complex="11pt"/>
    </style:style>
    <style:style style:name="T669" style:parent-style-name="Fonteparág.padrão" style:family="text">
      <style:text-properties style:use-window-font-color="true" fo:font-size="11pt" style:font-size-asian="11pt" style:font-size-complex="11pt"/>
    </style:style>
    <style:style style:name="T670" style:parent-style-name="Fonteparág.padrão" style:family="text">
      <style:text-properties style:use-window-font-color="true" fo:font-size="11pt" style:font-size-asian="11pt" style:font-size-complex="11pt"/>
    </style:style>
    <style:style style:name="T671" style:parent-style-name="Fonteparág.padrão" style:family="text">
      <style:text-properties style:use-window-font-color="true" fo:font-size="11pt" style:font-size-asian="11pt" style:font-size-complex="11pt"/>
    </style:style>
    <style:style style:name="T672" style:parent-style-name="Fonteparág.padrão" style:family="text">
      <style:text-properties style:use-window-font-color="true" fo:font-size="11pt" style:font-size-asian="11pt" style:font-size-complex="11pt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style:use-window-font-color="true" fo:font-size="11pt" style:font-size-asian="11pt" style:font-size-complex="11pt"/>
    </style:style>
    <style:style style:name="T675" style:parent-style-name="Fonteparág.padrão" style:family="text">
      <style:text-properties style:use-window-font-color="true" fo:font-size="11pt" style:font-size-asian="11pt" style:font-size-complex="11pt"/>
    </style:style>
    <style:style style:name="T676" style:parent-style-name="Fonteparág.padrão" style:family="text">
      <style:text-properties style:use-window-font-color="true" fo:font-size="11pt" style:font-size-asian="11pt" style:font-size-complex="11pt"/>
    </style:style>
    <style:style style:name="T677" style:parent-style-name="Fonteparág.padrão" style:family="text">
      <style:text-properties fo:font-size="11pt" style:font-size-asian="11pt" style:font-size-complex="11pt"/>
    </style:style>
    <style:style style:name="T678" style:parent-style-name="Fonteparág.padrão" style:family="text">
      <style:text-properties fo:font-size="11pt" style:font-size-asian="11pt" style:font-size-complex="11pt"/>
    </style:style>
    <style:style style:name="T679" style:parent-style-name="Fonteparág.padrão" style:family="text">
      <style:text-properties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682" style:parent-style-name="Fonteparág.padrão" style:family="text">
      <style:text-properties fo:font-size="11pt" style:font-size-asian="11pt" style:font-size-complex="11pt"/>
    </style:style>
    <style:style style:name="T683" style:parent-style-name="Fonteparág.padrão" style:family="text">
      <style:text-properties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fo:font-size="11pt" style:font-size-asian="11pt" style:font-size-complex="11pt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size="11pt" style:font-size-asian="11pt" style:font-size-complex="11pt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size="11pt" style:font-size-asian="11pt" style:font-size-complex="11pt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696" style:parent-style-name="Fonteparág.padrão" style:family="text">
      <style:text-properties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fo:font-size="11pt" style:font-size-asian="11pt" style:font-size-complex="11pt"/>
    </style:style>
    <style:style style:name="T700" style:parent-style-name="Fonteparág.padrão" style:family="text">
      <style:text-properties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fo:font-size="11pt" style:font-size-asian="11pt" style:font-size-complex="11pt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704" style:parent-style-name="Fonteparág.padrão" style:family="text">
      <style:text-properties fo:font-size="11pt" style:font-size-asian="11pt" style:font-size-complex="11pt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APROVAR ATA DA<text:s/></text:span><text:span text:style-name="T27">3</text:span><text:span text:style-name="T28">ª SESSÃ</text:span><text:span text:style-name="T29">O ADMINISTRATIVA</text:span><text:span text:style-name="T30"><text:s/></text:span><text:span text:style-name="T31">REALIZADA EM<text:s/></text:span><text:span text:style-name="T32">08</text:span><text:span text:style-name="T33"><text:s/>DE<text:s/></text:span><text:span text:style-name="T34">FEVER</text:span><text:span text:style-name="T35">EI</text:span><text:span text:style-name="T36">R</text:span><text:span text:style-name="T37">O</text:span><text:span text:style-name="T38"><text:s/>DE 2021</text:span><text:span text:style-name="T39">.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ATA DA<text:s/>3ª SESSÃO ADMINISTRATIVA DO PLENO DO TRIBUNAL REGIONAL DO<text:s/>TRABALHO DA SEXTA REGIÃO, EM 2021.<text:s/></text:p>
      <text:p text:style-name="P60"/>
      <text:p text:style-name="P61"><text:span text:style-name="T62">Ao</text:span><text:span text:style-name="T63">s<text:s/></text:span><text:span text:style-name="T64">oito<text:s/></text:span><text:span text:style-name="T65">(</text:span><text:span text:style-name="T66">08</text:span><text:span text:style-name="T67">) dia</text:span><text:span text:style-name="T68">s</text:span><text:span text:style-name="T69"><text:s/>do mês de<text:s/></text:span><text:span text:style-name="T70">fever</text:span><text:span text:style-name="T71">ei</text:span><text:span text:style-name="T72">r</text:span><text:span text:style-name="T73">o</text:span><text:span text:style-name="T74"><text:s/></text:span><text:span text:style-name="T75">do ano de<text:s/></text:span><text:span text:style-name="T76">dois mil e<text:s/></text:span><text:span text:style-name="T77">vinte<text:s/></text:span><text:span text:style-name="T78">e um (2021</text:span><text:span text:style-name="T79">), às<text:s/></text:span><text:span text:style-name="T80">1</text:span><text:span text:style-name="T81">0</text:span><text:span text:style-name="T82">h</text:span><text:span text:style-name="T83">45</text:span><text:span text:style-name="T84">, nesta Cidade do Recife, capital do Estado de Pernambuco e sede da Sexta Região da Justiça do Trabalho,<text:s/></text:span><text:span text:style-name="T85">sob a presidência</text:span><text:span text:style-name="T86"><text:s/></text:span><text:span text:style-name="T87">da Excelentíssima Desembargadora Presidente<text:s/></text:span><text:span text:style-name="T88">MARIA CLARA SABOYA ALBUQUERQUE BERNARDINO</text:span><text:span text:style-name="T89">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o Desembargador Sergio Torres Teixeira, o Desembargador Paulo Alcântara, o Desembargador Eduardo Pugliesi, a Desembargadora Ana Cláudia Petruccelli de Lima, a Desembargadora Solange Moura de Andrade e o Desembargador Milton Gouveia da Silva Filho e a Excelentíssima Procuradora-Chefe da Procuradoria Regional do Trabalho da 6ª Região, Dra. Ana Carolina Lima Vieira Ribemboim.<text:s/></text:span><text:span text:style-name="T90">Aberto os trabalhos, f</text:span><text:span text:style-name="T91">o</text:span><text:span text:style-name="T92">ram</text:span><text:span text:style-name="T93"><text:s/>registrad</text:span><text:span text:style-name="T94">a</text:span><text:span text:style-name="T95"><text:s/>a</text:span><text:span text:style-name="T96">s</text:span><text:span text:style-name="T97"><text:s/>ausência</text:span><text:span text:style-name="T98">s</text:span><text:span text:style-name="T99"><text:s/></text:span><text:span text:style-name="T100">justificada</text:span><text:span text:style-name="T101">s</text:span><text:span text:style-name="T102"><text:s/></text:span><text:span text:style-name="T103">dos Excelentíssimos Desembargadores<text:s/></text:span><text:span text:style-name="T104">Dione Nunes Furtado da Silva, Fábio André de Farias e José Luciano Alexo da Silva</text:span><text:span text:style-name="T105">,</text:span><text:span text:style-name="T106"><text:s/>por motivo de férias; da Excelentíssima Desembargadora Maria do Socorro Silva Emerenciano</text:span><text:span text:style-name="T107">,</text:span><text:span text:style-name="T108"><text:s/>por estar em gozo de licença-luto, em virtude de falecimento de pessoa da família;</text:span><text:span text:style-name="T109"><text:s/>e<text:s/></text:span><text:span text:style-name="T110">da Excelentíssima Desembargadora Maria das Graças de Arruda Fr</text:span><text:span text:style-name="T111">ança</text:span><text:span text:style-name="T112">,</text:span><text:span text:style-name="T113"><text:s/>em razão de licença médica.<text:s/></text:span><text:span text:style-name="T114">I</text:span><text:span text:style-name="T115"><text:s/>–<text:s/></text:span><text:span text:style-name="T116">Ini</text:span><text:span text:style-name="T117">cialmente</text:span><text:span text:style-name="T118">,<text:s/></text:span><text:span text:style-name="T119">foi instalada a<text:s/></text:span><text:span text:style-name="T120">sessão administrativa</text:span><text:span text:style-name="T121"><text:s/>VIRTUAL.</text:span><text:span text:style-name="T122"><text:s/></text:span><text:span text:style-name="T123">II</text:span><text:span text:style-name="T124"><text:s/>–</text:span><text:span text:style-name="T125"><text:s/></text:span><text:span text:style-name="T126">Logo após,<text:s/></text:span><text:span text:style-name="T127">o Tribunal Pleno</text:span><text:span text:style-name="T128">,</text:span><text:span text:style-name="T129"><text:s/></text:span><text:span text:style-name="T130">com amparo nos arts. 22, inciso III, “h” e 31, §2º, do Regimento Interno deste Regional, e ainda na Ordem de Serviço TRT GP nº 50/2020,<text:s/></text:span><text:span text:style-name="T131">resolveu, por<text:s/></text:span><text:span text:style-name="T132">unanimidade</text:span><text:span text:style-name="T133">,<text:s/></text:span><text:span text:style-name="T134">deferir</text:span><text:span text:style-name="T135"><text:s/>o pedido e<text:s/></text:span><text:span text:style-name="T136">autorizar</text:span><text:span text:style-name="T137"><text:s/>a Exma.</text:span><text:span text:style-name="T138"><text:s/></text:span><text:span text:style-name="T139">Desembargadora<text:s/></text:span><text:span text:style-name="T140">MARIA DO SOCORRO SILVA EMERENCIANO</text:span><text:span text:style-name="T141"><text:s/></text:span><text:span text:style-name="T142">a</text:span><text:span text:style-name="T143"><text:s/></text:span><text:span text:style-name="T144">compensar,<text:s/></text:span><text:span text:style-name="T145">em época oportuna</text:span><text:span text:style-name="T146">, 5 (cinco) dias – sendo 3 (três) por haver trabalhado durante suas férias, e 2 (dois),<text:s/></text:span><text:span text:style-name="T147">já computados em dobro</text:span><text:span text:style-name="T148">, pelo trabalho durante o recesso forense 2020/2021, sempre por convocação, em sessões da 1ª Turma e do Tribunal Pleno, nos dias 9, 14 e 16/12/2020 (férias) e 28/12/2020 (recesso).</text:span><text:span text:style-name="T149"><text:s/></text:span><text:span text:style-name="T150">III</text:span><text:span text:style-name="T151"><text:s/>–<text:s/></text:span><text:span text:style-name="T152">Em continuação,<text:s/></text:span><text:span text:style-name="T153">o Plenário</text:span><text:span text:style-name="T154"><text:s/></text:span><text:span text:style-name="T155">com amparo na Ordem de Serviço TRT GP nº 50/2020,</text:span><text:span text:style-name="T156"><text:s/>resolveu,<text:s/></text:span><text:span text:style-name="T157">por unanimidade</text:span><text:span text:style-name="T158">, deferir</text:span><text:span text:style-name="T159"><text:s/>o pedido e<text:s/></text:span><text:span text:style-name="T160">autorizar</text:span><text:span text:style-name="T161"><text:s/>a Excelentíssima Desembargadora<text:s/></text:span><text:span text:style-name="T162">ANA CLÁUDIA PETRUCCELLI DE LIMA<text:s/></text:span><text:span text:style-name="T163">a</text:span><text:span text:style-name="T164"><text:s/></text:span><text:span text:style-name="T165">compensar,<text:s/></text:span><text:span text:style-name="T166">em época oportuna</text:span><text:span text:style-name="T167">, 2 (dois) dias,<text:s/></text:span><text:span text:style-name="T168">já computados em dobro</text:span><text:span text:style-name="T169">, pelo trabalho realizado durante o período de recesso forense 2020/2021.<text:s/></text:span><text:span text:style-name="T170">I</text:span><text:span text:style-name="T171">V</text:span><text:span text:style-name="T172"><text:s/>–<text:s/></text:span><text:span text:style-name="T173">Ato contínuo</text:span><text:span text:style-name="T174">,<text:s/></text:span><text:span text:style-name="T175">o Tribunal Pleno</text:span><text:span text:style-name="T176">,</text:span><text:span text:style-name="T177"><text:s/></text:span><text:span text:style-name="T178">com amparo na Ordem de Serviço TRT GP nº 50/2020,</text:span><text:span text:style-name="T179"><text:s/>resolveu,<text:s/></text:span><text:span text:style-name="T180">por unanimidade</text:span><text:span text:style-name="T181">, deferir</text:span><text:span text:style-name="T182"><text:s/>o pedido e<text:s/></text:span><text:span text:style-name="T183">autorizar</text:span><text:span text:style-name="T184"><text:s/>o Excelentíssimo Desembargador<text:s/></text:span><text:span text:style-name="T185">SERGIO TORRES TEIXEIRA<text:s/></text:span><text:span text:style-name="T186">a</text:span><text:span text:style-name="T187"><text:s/></text:span><text:span text:style-name="T188">compensar,<text:s/></text:span><text:span text:style-name="T189">em época oportuna</text:span><text:span text:style-name="T190">, 2 (dois) dias,<text:s/></text:span><text:span text:style-name="T191">já computados em dobro</text:span><text:span text:style-name="T192">, pelo trabalho realizado durante o período de recesso forense 2020/2021.</text:span><text:span text:style-name="T193"><text:s/></text:span><text:span text:style-name="T194">V</text:span><text:span text:style-name="T195"><text:s/>–</text:span><text:span text:style-name="T196"><text:s/></text:span><text:span text:style-name="T197">Na sequência, o Pleno</text:span><text:span text:style-name="T198">,</text:span><text:span text:style-name="T199"><text:s/></text:span><text:span text:style-name="T200">com amparo na Ordem de Serviço TRT GP nº 50/2020,</text:span><text:span text:style-name="T201"><text:s/>resolveu,<text:s/></text:span><text:span text:style-name="T202">por unanimidade</text:span><text:span text:style-name="T203">, deferir</text:span><text:span text:style-name="T204"><text:s/>o pedido e<text:s/></text:span><text:span text:style-name="T205">autorizar</text:span><text:span text:style-name="T206"><text:s/>o Excelentíssimo Desembargador<text:s/></text:span><text:span text:style-name="T207">JOSÉ LUCIANO ALEXO DA SILVA<text:s/></text:span><text:span text:style-name="T208">a</text:span><text:span text:style-name="T209"><text:s/></text:span><text:span text:style-name="T210">compensar,<text:s/></text:span><text:span text:style-name="T211">em época oportuna</text:span><text:span text:style-name="T212">, 2 (dois) dias,<text:s/></text:span><text:span text:style-name="T213">já computados em dobro</text:span><text:span text:style-name="T214">, pelo trabalho realizado durante o período de recesso forense 2020/2021.</text:span><text:span text:style-name="T215"><text:s/></text:span><text:span text:style-name="T216">V</text:span><text:span text:style-name="T217">I</text:span><text:span text:style-name="T218"><text:s/>–</text:span><text:span text:style-name="T219"><text:s/></text:span><text:span text:style-name="T220">Logo após, a Corte Trabalhista,<text:s/></text:span><text:span text:style-name="T221">com amparo na Ordem de Serviço TRT GP nº 50/2020,</text:span><text:span text:style-name="T222"><text:s/>resolveu,<text:s/></text:span><text:span text:style-name="T223">por unanimidade</text:span><text:span text:style-name="T224">, deferir</text:span><text:span text:style-name="T225"><text:s/>o pedido e<text:s/></text:span><text:span text:style-name="T226">autorizar</text:span><text:span text:style-name="T227"><text:s/>a Excelentíssima Desembargadora<text:s/></text:span><text:span text:style-name="T228">VIRGÍNIA MALTA CANAVARRO<text:s/></text:span><text:span text:style-name="T229">a</text:span><text:span text:style-name="T230"><text:s/></text:span><text:span text:style-name="T231">compensar,<text:s/></text:span><text:span text:style-name="T232">em época oportuna</text:span><text:span text:style-name="T233">, 2 (dois) dias,<text:s/></text:span><text:span text:style-name="T234">já computados em dobro</text:span><text:span text:style-name="T235">, pelo trabalho realizado durante o períod</text:span><text:span text:style-name="T236">o de recesso forense 2020/2021.</text:span><text:span text:style-name="T237"><text:s/></text:span><text:span text:style-name="T238">VII</text:span><text:span text:style-name="T239"><text:s/>–</text:span><text:span text:style-name="T240"><text:s/></text:span><text:span text:style-name="T241">Na sequência, o Colegiado<text:s/></text:span><text:span text:style-name="T242">aprovou</text:span><text:span text:style-name="T243">,<text:s/></text:span><text:span text:style-name="T244">por unanimidade</text:span><text:span text:style-name="T245">,<text:s/></text:span><text:span text:style-name="T246">VOTO DE PESAR</text:span><text:span text:style-name="T247"><text:s/>proposto pelo Exmo. Desembargador Valdir José Silva de Carvalho, pelo falecimento<text:s/></text:span><text:span text:style-name="T248">da Senhora<text:s/></text:span><text:span text:style-name="T249">GILVANETE SILVA EMERENCIANO</text:span><text:span text:style-name="T250">, genitora<text:s/></text:span><text:soft-page-break/><text:span text:style-name="T251">da Exma. Desembargadora Maria do Socorro Silva Emerenciano, estendendo-o à Magistrada e seus familiares.<text:s/></text:span><text:span text:style-name="T252">O Corpo Diretivo, demais Desembargadores deste Regional, o Ministério Público do Trabalho e a Excelentíssima Magistrada Laura Cavalcanti de Morais Botelho – Presidente da AMATRA VI – associaram-se ao presente voto.</text:span><text:span text:style-name="T253"><text:s/></text:span><text:span text:style-name="T254">VIII</text:span><text:span text:style-name="T255"><text:s/></text:span><text:span text:style-name="T256">–<text:s/></text:span><text:span text:style-name="T257">Nesse momento,<text:s/></text:span><text:span text:style-name="T258">a Egrégia Corte<text:s/></text:span><text:span text:style-name="T259">aprovou</text:span><text:span text:style-name="T260">,<text:s/></text:span><text:span text:style-name="T261">por unanimidade</text:span><text:span text:style-name="T262">,<text:s/></text:span><text:span text:style-name="T263">VOTO DE PESAR</text:span><text:span text:style-name="T264"><text:s/>proposto pelo Exmo. Desembargador Valdir José Silva de Carvalho, pelo falecimento<text:s/></text:span><text:span text:style-name="T265">do Senhor<text:s/></text:span><text:span text:style-name="T266">JOSÉ SOUTO MAIOR BORGES</text:span><text:span text:style-name="T267">, grande jurista, Professor Titular (aposentado) da Faculdade de Direito do Recife e Professor Honorário da PUC-SP.<text:s/></text:span><text:span text:style-name="T268">O Corpo Diretivo, demais Desembargadores deste Regional, o Ministério Público do Trabalho e a Excelentíssima Magistrada Laura Cavalcanti de Morais Botelho – Presidente da AMATRA VI – associaram-se ao presente voto.</text:span><text:span text:style-name="T269"><text:s/></text:span><text:span text:style-name="T270">I</text:span><text:span text:style-name="T271">X</text:span><text:span text:style-name="T272"><text:s/>–<text:s/></text:span><text:span text:style-name="T273">Ato contínuo, o Tribunal Pleno</text:span><text:span text:style-name="T274"><text:s/></text:span><text:span text:style-name="T275">aprovou</text:span><text:span text:style-name="T276">,<text:s/></text:span><text:span text:style-name="T277">por unanimidade</text:span><text:span text:style-name="T278">,<text:s/></text:span><text:span text:style-name="T279">VOTO DE PESAR</text:span><text:span text:style-name="T280"><text:s/>proposto pelo Exmo. Desembargador<text:s/></text:span><text:span text:style-name="T281">Fábio André de Farias, pelo falecimento<text:s/></text:span><text:span text:style-name="T282">do Senhor<text:s/></text:span><text:span text:style-name="T283">JOSÉ DE SOUZA MELO</text:span><text:span text:style-name="T284">,<text:s/></text:span><text:span text:style-name="T285">genitor da servidora Ana Cláudia de Souza Melo</text:span><text:span text:style-name="T286">, Chefe da Divisão de Políticas e Ações de Saúde – Secretaria de Autogestão em Saúde</text:span><text:span text:style-name="T287">,</text:span><text:span text:style-name="T288"><text:s/></text:span><text:span text:style-name="T289">estendendo-o à servidora e seus familiares.<text:s/></text:span><text:span text:style-name="T290">O Corpo Diretivo, demais Desembargadores deste Regional, o Ministério Público do Trabalho e a Excelentíssima Magistrada Laura Cavalcanti de Morais Botelho – Presidente da AMATRA VI – associaram-se ao presente voto.</text:span><text:span text:style-name="T291"><text:s/></text:span><text:span text:style-name="T292">X</text:span><text:span text:style-name="T293"><text:s/>–<text:s/></text:span><text:span text:style-name="T294">Em continuação, o Plenário</text:span><text:span text:style-name="T295"><text:s/></text:span><text:span text:style-name="T296">aprovou</text:span><text:span text:style-name="T297">,<text:s/></text:span><text:span text:style-name="T298">por unanimidade</text:span><text:span text:style-name="T299">,<text:s/></text:span><text:span text:style-name="T300">VOTO DE PESAR</text:span><text:span text:style-name="T301"><text:s/>proposto pela Exma. Desembargadora Gisane Barbosa de Araújo, pelo falecimento<text:s/></text:span><text:span text:style-name="T302">da Senhora<text:s/></text:span><text:span text:style-name="T303">ELENICE ALVES DE CARVALHO</text:span><text:span text:style-name="T304">, irmã do servidor Maurício Alves de Carvalho</text:span><text:span text:style-name="T305">,<text:s/></text:span><text:span text:style-name="T306">estendendo-o ao servidor e seus familiares.<text:s/></text:span><text:span text:style-name="T307">O Corpo Diretivo, demais Desembargadores deste Regional, o Ministério Público do Trabalho e a Excelentíssima Magistrada Laura Cavalcanti de Morais Botelho – Presidente da AMATRA VI – associaram-se ao presente voto.</text:span><text:span text:style-name="T308"><text:s/></text:span><text:span text:style-name="T309">XI</text:span><text:span text:style-name="T310"><text:s/>–</text:span><text:span text:style-name="T311"><text:s/></text:span><text:span text:style-name="T312">Nesse instante, foi encerrada a sessão administrativa VIRTUAL e instalou-se a sessão administrativa TELEPRESENCIAL.</text:span><text:span text:style-name="T313"><text:s/></text:span><text:span text:style-name="T314">XII</text:span><text:span text:style-name="T315"><text:s/>–<text:s/></text:span><text:span text:style-name="T316">Na sequência, o Pleno</text:span><text:span text:style-name="T317">,<text:s/></text:span><text:span text:style-name="T318">considerando</text:span><text:span text:style-name="T319"><text:s/>a previsão contida no art. 4º, §5º, inciso III e IV, da Resolução Administrativa TRT nº 5/2014 (Estatuto da Escola Judicial), e,<text:s/></text:span><text:span text:style-name="T320">apreciando</text:span><text:span text:style-name="T321"><text:s/>a indicação pela Exma. Desembargadora Presidente dos nomes do Desembargador IVAN DE SOUZA VALENÇA ALVES; a Juíza ANDRÉA KEUST BANDEIRA DE MELO, Titular da 8ª Vara do Trabalho do Recife; e Servidor PAULO ROBERTO GONÇALVES CERQUEIRA, para integrarem o Conselho Consultivo da Escola Judicial do TRT da 6ª Região,<text:s/></text:span><text:span text:style-name="T322">resolveu</text:span><text:span text:style-name="T323">,<text:s/></text:span><text:span text:style-name="T324">por unanimidade</text:span><text:span text:style-name="T325">, aprovar os nomes do Exmo. Desembargador<text:s/></text:span><text:span text:style-name="T326">IVAN DE SOUZA VALENÇA ALVES</text:span><text:span text:style-name="T327">; da Exma. Juíza<text:s/></text:span><text:span text:style-name="T328">ANDRÉA KEUST BANDEIRA DE MELO</text:span><text:span text:style-name="T329">, Titular da 8ª Vara do Trabalho do Recife; e do Servidor<text:s/></text:span><text:span text:style-name="T330">PAULO ROBERTO GONÇALVES CERQUEIRA</text:span><text:span text:style-name="T331">, para integrarem o<text:s/></text:span><text:span text:style-name="T332">CONSELHO CONSULTIVO DA ESCOLA JUDICIAL DO TRT DA 6ª REGIÃO</text:span><text:span text:style-name="T333"><text:s/>-</text:span><text:span text:style-name="T334"><text:s/>BIÊNIO 2021/2023.</text:span><text:span text:style-name="T335"><text:s/></text:span><text:span text:style-name="T336">XI</text:span><text:span text:style-name="T337">II</text:span><text:span text:style-name="T338"><text:s/>–<text:s/></text:span><text:span text:style-name="T339">Ato contínuo,<text:s/></text:span><text:span text:style-name="T340">a Corte Trabalhista</text:span><text:span text:style-name="T341">,</text:span><text:span text:style-name="T342"><text:s/></text:span><text:span text:style-name="T343">a</text:span><text:span text:style-name="T344">preciando</text:span><text:span text:style-name="T345"><text:s/>a indicação do Exmo. Desembargador Valdir José Silva de Carvalho, – Diretor da EJ-TRT6, por meio do Ofício TRT-EJ6 nº 020/2021, do nome da Exma. Juíza do Trabalho Substituta, WIVIANE MARIA OLIVEIRA DE SOUZA, para Coordenadora-Geral da Escola Judicial do TRT6 para o Biênio 2021/2023,<text:s/></text:span><text:span text:style-name="T346">aprovou,<text:s/></text:span><text:span text:style-name="T347">por unanimidade</text:span><text:span text:style-name="T348">, o nome da Exma. Juíza do Trabalho Substituta,<text:s/></text:span><text:span text:style-name="T349">WIVIANE MARIA OLIVEIRA DE SOUZA</text:span><text:span text:style-name="T350">, para<text:s/></text:span><text:span text:style-name="T351">COORDENADORA-GERAL DA ESCOLA JUDICIAL DO TRT6 - BIÊNIO 2021/2023</text:span><text:span text:style-name="T352">,<text:s/></text:span><text:span text:style-name="T353">com afastamento das suas atividades judicantes na 22ª Vara do Trabalho do Recife</text:span><text:span text:style-name="T354">.</text:span><text:span text:style-name="T355"><text:s/></text:span><text:span text:style-name="T356">X</text:span><text:span text:style-name="T357">I</text:span><text:span text:style-name="T358">V</text:span><text:span text:style-name="T359"><text:s/>–</text:span><text:span text:style-name="T360"><text:s/></text:span><text:span text:style-name="T361">Logo após, o Tribunal Pleno</text:span><text:span text:style-name="T362">,<text:s/></text:span><text:span text:style-name="T363">considerando</text:span><text:span text:style-name="T364"><text:s/>a indicação da Excelentíssima Desembargadora Presidente</text:span><text:span text:style-name="T365"><text:s/></text:span><text:span text:style-name="T366">Maria Clara Saboya Albuquerque Bernardino</text:span><text:span text:style-name="T367">,<text:s/></text:span><text:span text:style-name="T368">aprovou,<text:s/></text:span><text:span text:style-name="T369">por unanimidade</text:span><text:span text:style-name="T370">, o nome do Excelentíssimo Desembargador<text:s/></text:span><text:span text:style-name="T371">FÁBIO ANDRÉ DE FARIAS</text:span><text:span text:style-name="T372"><text:s/></text:span><text:span text:style-name="T373">para<text:s/></text:span><text:span text:style-name="T374">COORDENADOR DO COMITÊ GESTOR REGIONAL DO PJE -</text:span><text:span text:style-name="T375"><text:s/>2021/2023</text:span><text:span text:style-name="T376">.</text:span><text:span text:style-name="T377"><text:s/></text:span><text:span text:style-name="T378">XV</text:span><text:span text:style-name="T379"><text:s/>–</text:span><text:span text:style-name="T380"><text:s/></text:span><text:span text:style-name="T381">Continuando, o Pleno</text:span><text:span text:style-name="T382">,</text:span><text:span text:style-name="T383"><text:s/></text:span><text:span text:style-name="T384">considerando</text:span><text:span text:style-name="T385"><text:s/>a indicação da Excelentíssima Desembargadora Presidente<text:s/></text:span><text:span text:style-name="T386">Maria Clara Saboya Albuquerque Bernardino</text:span><text:span text:style-name="T387">,<text:s/></text:span><text:span text:style-name="T388">aprovou,<text:s/></text:span><text:span text:style-name="T389">por unanimidade</text:span><text:span text:style-name="T390">, o nome do<text:s/></text:span><text:soft-page-break/><text:span text:style-name="T391">Excelentíssimo Desembargador<text:s/></text:span><text:span text:style-name="T392">FÁBIO ANDRÉ DE FARIAS</text:span><text:span text:style-name="T393"><text:s/></text:span><text:span text:style-name="T394">para<text:s/></text:span><text:span text:style-name="T395">COORDENADOR DO GRUPO-GESTOR RESPONSÁVEL PELO SISTEMA DE GERENCIAMENTO DE INFORMAÇÕES ADMINISTRATIVAS E JUDICIÁRIAS DA JUSTIÇA DO TRABALHO (E-GESTÃO) -<text:s/></text:span><text:span text:style-name="T396">BIÊNIO 2021/2023.</text:span><text:span text:style-name="T397"><text:s/></text:span><text:span text:style-name="T398">XVI</text:span><text:span text:style-name="T399"><text:s/>–</text:span><text:span text:style-name="T400"><text:s/></text:span><text:span text:style-name="T401">Logo após, a Corte</text:span><text:span text:style-name="T402">,</text:span><text:span text:style-name="T403"><text:s/></text:span><text:span text:style-name="T404">considerando</text:span><text:span text:style-name="T405"><text:s/>a indicação da Excelentíssima Desembargadora Presidente<text:s/></text:span><text:span text:style-name="T406">Maria Clara Saboya Albuquerque Bernardino</text:span><text:span text:style-name="T407">,<text:s/></text:span><text:span text:style-name="T408">aprovou,<text:s/></text:span><text:span text:style-name="T409">por unanimidade</text:span><text:span text:style-name="T410">, o nome da Excelentíssima Desembargadora<text:s/></text:span><text:span text:style-name="T411">ENEIDA MELO CORREIA DE ARAÚJO</text:span><text:span text:style-name="T412">, como<text:s/></text:span><text:span text:style-name="T413">GESTORA DO MEMORIAL DA JUSTIÇA DO TRABALHO -<text:s/></text:span><text:span text:style-name="T414">BIÊNIO 2021/2023.</text:span><text:span text:style-name="T415"><text:s/></text:span><text:span text:style-name="T416">XVII</text:span><text:span text:style-name="T417"><text:s/>–</text:span><text:span text:style-name="T418"><text:s/></text:span><text:span text:style-name="T419">Em continuação, o Plenário</text:span><text:span text:style-name="T420">,</text:span><text:span text:style-name="T421"><text:s/></text:span><text:span text:style-name="T422">considerando</text:span><text:span text:style-name="T423"><text:s/>a indicação da Excelentíssima Desembargadora Presidente<text:s/></text:span><text:span text:style-name="T424">Maria Clara Saboya Albuquerque Bernardino</text:span><text:span text:style-name="T425">,<text:s/></text:span><text:span text:style-name="T426">aprovou,<text:s/></text:span><text:span text:style-name="T427">por unanimidade</text:span><text:span text:style-name="T428">, o nome do Excelentíssimo Desembargador<text:s/></text:span><text:span text:style-name="T429">JOSÉ LUCIANO ALEXO DA SILVA</text:span><text:span text:style-name="T430"><text:s/>para<text:s/></text:span><text:span text:style-name="T431">COORDENADOR<text:s/></text:span><text:span text:style-name="T432">DA COMISSÃO DE ACESSIBILIDADE DO TRT DA 6ª REGIÃO -<text:s/></text:span><text:span text:style-name="T433">BIÊNIO 2021/2023.</text:span><text:span text:style-name="T434"><text:s/></text:span><text:span text:style-name="T435">X</text:span><text:span text:style-name="T436">VII</text:span><text:span text:style-name="T437">I</text:span><text:span text:style-name="T438"><text:s/>–</text:span><text:span text:style-name="T439"><text:s/></text:span><text:span text:style-name="T440">Ato contínuo, o TRT da 6ª Região</text:span><text:span text:style-name="T441">,<text:s/></text:span><text:span text:style-name="T442">considerando</text:span><text:span text:style-name="T443"><text:s/>a indicação da Excelentíssima Desembargadora Presidente<text:s/></text:span><text:span text:style-name="T444">Maria Clara Saboya Albuquerque Bernardino</text:span><text:span text:style-name="T445">,<text:s/></text:span><text:span text:style-name="T446">aprovou,<text:s/></text:span><text:span text:style-name="T447">por unanimidade</text:span><text:span text:style-name="T448">, o nome do Excelentíssimo Desembargador<text:s/></text:span><text:span text:style-name="T449">IVAN DE SOUZA VALENÇA ALVES</text:span><text:span text:style-name="T450"><text:s/>para<text:s/></text:span><text:span text:style-name="T451">COORDENADOR<text:s/></text:span><text:span text:style-name="T452">DO COMITÊ GESTOR REGIONAL DE GESTÃO DE PESSOAS -<text:s/></text:span><text:span text:style-name="T453">BIÊNIO 2021/2023.</text:span><text:span text:style-name="T454"><text:s/></text:span><text:span text:style-name="T455">X</text:span><text:span text:style-name="T456">I</text:span><text:span text:style-name="T457">X</text:span><text:span text:style-name="T458"><text:s/>–</text:span><text:span text:style-name="T459"><text:s/></text:span><text:span text:style-name="T460">Logo após, o Colegiado</text:span><text:span text:style-name="T461">,</text:span><text:span text:style-name="T462"><text:s/></text:span><text:span text:style-name="T463">considerando</text:span><text:span text:style-name="T464"><text:s/>a indicação da Excelentíssima Desembargadora Presidente<text:s/></text:span><text:span text:style-name="T465">Maria Clara Saboya Albuquerque Bernardino</text:span><text:span text:style-name="T466">,<text:s/></text:span><text:span text:style-name="T467">aprovou,<text:s/></text:span><text:span text:style-name="T468">por unanimidade</text:span><text:span text:style-name="T469">, o nome da Excelentíssima Desembargadora<text:s/></text:span><text:span text:style-name="T470">VIRGÍNIA MALTA CANAVARRO</text:span><text:span text:style-name="T471">, como<text:s/></text:span><text:span text:style-name="T472">COORDENADORA DO<text:s/></text:span><text:span text:style-name="T473">GRUPO DE TRABALHO DE POLÍTICA NACIONAL DE INCENTIVO À PARTICIPAÇÃO INSTITUCIONAL FEMININA NO PODER JUDICIÁRIO</text:span><text:span text:style-name="T474"><text:s/>- BIÊNIO 2021/2023.</text:span><text:span text:style-name="T475"><text:s/></text:span><text:span text:style-name="T476">XX</text:span><text:span text:style-name="T477"><text:s/>–</text:span><text:span text:style-name="T478"><text:s/></text:span><text:span text:style-name="T479">Na sequência, a Corte Trabalhista</text:span><text:span text:style-name="T480">,</text:span><text:span text:style-name="T481"><text:s/>considerando</text:span><text:span text:style-name="T482"><text:s/>a indicação da Excelentíssima Desembargadora Presidente<text:s/></text:span><text:span text:style-name="T483">Maria Clara Saboya Albuquerque Bernardino</text:span><text:span text:style-name="T484">,<text:s/></text:span><text:span text:style-name="T485">aprovou,<text:s/></text:span><text:span text:style-name="T486">por unanimidade</text:span><text:span text:style-name="T487">, o nome do Excelentíssimo Desembargador<text:s/></text:span><text:span text:style-name="T488">FÁBIO ANDRÉ DE FARIAS</text:span><text:span text:style-name="T489"><text:s/></text:span><text:span text:style-name="T490">para Coordenador do<text:s/></text:span><text:span text:style-name="T491">PROGRAMA NACIONAL DE PREVENÇÃO DE ACIDENTES DO TRABALHO (PROGRAMA TRABALHO SEGURO) -<text:s/></text:span><text:span text:style-name="T492">Biênio 2021/2023.</text:span><text:span text:style-name="T493"><text:s/></text:span><text:span text:style-name="T494">XXI</text:span><text:span text:style-name="T495"><text:s/>–</text:span><text:span text:style-name="T496"><text:s/></text:span><text:span text:style-name="T497">Em continuação, o Pleno</text:span><text:span text:style-name="T498">,<text:s/></text:span><text:span text:style-name="T499">considerando</text:span><text:span text:style-name="T500"><text:s/>a indicação da Excelentíssima Desembargadora Presidente<text:s/></text:span><text:span text:style-name="T501">Maria Clara Saboya Albuquerque Bernardino</text:span><text:span text:style-name="T502">,<text:s/></text:span><text:span text:style-name="T503">aprovou,<text:s/></text:span><text:span text:style-name="T504">por unanimidade</text:span><text:span text:style-name="T505">, o nome do Excelentíssimo Desembargador<text:s/></text:span><text:span text:style-name="T506">PAULO ALCÂNTARA</text:span><text:span text:style-name="T507">, para<text:s/></text:span><text:span text:style-name="T508">PRESIDENTE DA COMISSÃO DE SEGURANÇA PERMANENTE DO TRT DA 6ª REGIÃO - BIÊNIO 2021/2023.</text:span><text:span text:style-name="T509"><text:s/></text:span><text:span text:style-name="T510">XXII</text:span><text:span text:style-name="T511"><text:s/>–</text:span><text:span text:style-name="T512"><text:s/></text:span><text:span text:style-name="T513">Logo após, o Tribunal Pleno</text:span><text:span text:style-name="T514">,<text:s/></text:span><text:span text:style-name="T515">considerando</text:span><text:span text:style-name="T516"><text:s/>a indicação da Excelentíssima Desembargadora Presidente<text:s/></text:span><text:span text:style-name="T517">Maria Clara Saboya Albuquerque Bernardino</text:span><text:span text:style-name="T518">,<text:s/></text:span><text:span text:style-name="T519">aprovou,<text:s/></text:span><text:span text:style-name="T520">por unanimidade</text:span><text:span text:style-name="T521">, o nome da Excelentíssima Desembargadora<text:s/></text:span><text:span text:style-name="T522">ANA CLÁUDIA PETRUCCELLI DE LIMA</text:span><text:span text:style-name="T523">, para Coordenadora do<text:s/></text:span><text:span text:style-name="T524">COMITÊ GESTOR LOCAL DE ATENÇÃO INTEGRAL À SAÚDE DE MAGISTRADOS E SERVIDORES PARA O BIÊNIO<text:s/></text:span><text:span text:style-name="T525">2021/2023</text:span><text:span text:style-name="T526">.</text:span><text:span text:style-name="T527"><text:s/></text:span><text:span text:style-name="T528">XXI</text:span><text:span text:style-name="T529">II</text:span><text:span text:style-name="T530"><text:s/>–</text:span><text:span text:style-name="T531"><text:s/></text:span><text:span text:style-name="T532">Ato contínuo, a Egrégia Corte</text:span><text:span text:style-name="T533">,</text:span><text:span text:style-name="T534"><text:s/></text:span><text:span text:style-name="T535">considerando</text:span><text:span text:style-name="T536"><text:s/>a indicação da Excelentíssima Desembargadora Presidente<text:s/></text:span><text:span text:style-name="T537">Maria Clara Saboya Albuquerque Bernardino</text:span><text:span text:style-name="T538">,<text:s/></text:span><text:span text:style-name="T539">aprovou,<text:s/></text:span><text:span text:style-name="T540">por unanimidade</text:span><text:span text:style-name="T541">, o nome da Excelentíssima Desembargadora<text:s/></text:span><text:span text:style-name="T542">SOLANGE MOURA DE ANDRADE</text:span><text:span text:style-name="T543">, para Coordenadora do<text:s/></text:span><text:span text:style-name="T544">CENTRO JUDICIÁRIO DE MÉTODOS CONSENSUAIS DE SOLUÇÃO DE DISPUTAS NO 2º GRAU (CEJUSC 2° GRAU), PARA O BIÊNIO<text:s/></text:span><text:span text:style-name="T545">2021/2023.</text:span><text:span text:style-name="T546"><text:s/></text:span><text:span text:style-name="T547">XX</text:span><text:span text:style-name="T548">I</text:span><text:span text:style-name="T549">V</text:span><text:span text:style-name="T550"><text:s/>–</text:span><text:span text:style-name="T551"><text:s/></text:span><text:span text:style-name="T552">Na sequência, o Pleno Trabalhista,<text:s/></text:span><text:span text:style-name="T553">considerando</text:span><text:span text:style-name="T554"><text:s/>a indicação da Excelentíssima Desembargadora Presidente<text:s/></text:span><text:span text:style-name="T555">Maria Clara Saboya Albuquerque Bernardino</text:span><text:span text:style-name="T556">,<text:s/></text:span><text:span text:style-name="T557">aprovou,<text:s/></text:span><text:span text:style-name="T558">por unanimidade</text:span><text:span text:style-name="T559">, o nome do Excelentíssimo Desembargador<text:s/></text:span><text:span text:style-name="T560">PAULO ALCÂNTARA</text:span><text:span text:style-name="T561">, para Coordenador do<text:s/></text:span><text:span text:style-name="T562">PROGRAMA REGIONAL DE COMBATE AO TRABALHO INFANTIL E DE ESTIMULO À APRENDIZAGEM (PRCTIEA) - GESTORES REGIONAIS DO PROGRAMA REGIONAL DE COMBATE AO TRABALHO INFANTIL E DE ESTIMULO À APRENDIZAGEM - BIÊNIO<text:s/></text:span><text:span text:style-name="T563">2021/2023</text:span><text:span text:style-name="T564">.</text:span><text:span text:style-name="T565"><text:s/>XXV</text:span><text:span text:style-name="T566"><text:s/>–</text:span><text:span text:style-name="T567"><text:s/></text:span><text:soft-page-break/><text:span text:style-name="T568">Em seguida, o Colegiado,</text:span><text:span text:style-name="T569"><text:s/></text:span><text:span text:style-name="T570">c</text:span><text:span text:style-name="T571">onsiderando<text:s/></text:span><text:span text:style-name="T572">que, em 04 de fevereiro de 2021, foi lavrado o termo de posse dos Desembargadores Maria Clara Saboya Albuquerque Bernardino (Presidente), Nise Pedroso Lins de Sousa (Vice-Presidente) e Ruy Salathiel de Albuquerque e Mello Ventura (Corregedor) para a mesa diretora do Tribunal Regional do Trabalho da 6ª Região (biênio 2021/2023), resolveu, por</text:span><text:span text:style-name="T573"><text:s/></text:span><text:span text:style-name="T574">unanimidade</text:span><text:span text:style-name="T575">,<text:s/></text:span><text:span text:style-name="T576">alterar</text:span><text:span text:style-name="T577"><text:s/>a<text:s/></text:span><text:span text:style-name="T578">COMPOSIÇÃO DAS SEÇÕES ESPECIALIZADAS DO TRT DA 6ª REGIÃO</text:span><text:span text:style-name="T579">, nos seguintes termos:<text:s/></text:span><text:span text:style-name="T580">DESEMBARGADORES INTEGRANTES DA 1ª SEÇÃO ESPECIALIZADA</text:span><text:span text:style-name="T581">:<text:s/></text:span><text:span text:style-name="T582">01</text:span><text:span text:style-name="T583"><text:s/>– MARIA CLARA SABOYA ALBUQUERQUE BERNARDINO – Presidente do TRT6;<text:s/></text:span><text:span text:style-name="T584">02<text:s/></text:span><text:span text:style-name="T585">– NISE PEDROSO LINS DE SOUSA – Vice-Presidente do TRT6;<text:s/></text:span><text:span text:style-name="T586">03</text:span><text:span text:style-name="T587"><text:s/>- RUY SALATHIEL DE ALBUQUERQUE E MELLO VENTURA – Corregedor do TRT6;<text:s/></text:span><text:span text:style-name="T588">04</text:span><text:span text:style-name="T589"><text:s/>- ENEIDA MELO CORREIA DE ARAÚJO;<text:s/></text:span><text:span text:style-name="T590">05</text:span><text:span text:style-name="T591"><text:s/>- GISANE BARBOSA DE ARAÚJO;<text:s/></text:span><text:span text:style-name="T592">06</text:span><text:span text:style-name="T593"><text:s/>– VIRGÍNIA MALTA CANAVARRO;<text:s/></text:span><text:span text:style-name="T594">07</text:span><text:span text:style-name="T595"><text:s/>- VALDIR JOSÉ SILVA DE CARVALHO;<text:s/></text:span><text:span text:style-name="T596">08</text:span><text:span text:style-name="T597"><text:s/>- DIONE NUNES FURTADO DA SILVA;<text:s/></text:span><text:span text:style-name="T598">09</text:span><text:span text:style-name="T599"><text:s/>- MARIA DO SOCORRO SILVA EMERENCIANO;<text:s/></text:span><text:span text:style-name="T600">10</text:span><text:span text:style-name="T601"><text:s/>- SERGIO TORRES TEIXEIRA;<text:s/></text:span><text:span text:style-name="T602">11</text:span><text:span text:style-name="T603"><text:s/>– PAULO DIAS DE ALCÂNTARA;<text:s/></text:span><text:span text:style-name="T604">12</text:span><text:span text:style-name="T605"><text:s/>- JOSÉ LUCIANO ALEXO DA SILVA; e,<text:s/></text:span><text:span text:style-name="T606">DESEMBARGADORES INTEGRANTES DA 2ª SEÇÃO ESPECIALIZADA</text:span><text:span text:style-name="T607">:<text:s/></text:span><text:span text:style-name="T608">01</text:span><text:span text:style-name="T609"><text:s/>– MARIA CLARA SABOYA ALBUQUERQUE BERNARDINO – Presidente do TRT6;<text:s/></text:span><text:span text:style-name="T610">02<text:s/></text:span><text:span text:style-name="T611">– NISE PEDROSO LINS DE SOUSA – Vice-Presidente do TRT6;<text:s/></text:span><text:span text:style-name="T612">03</text:span><text:span text:style-name="T613"><text:s/>- RUY SALATHIEL DE ALBUQUERQUE E MELLO VENTURA – Corregedor do TRT6;<text:s/></text:span><text:span text:style-name="T614">04</text:span><text:span text:style-name="T615"><text:s/>– IVAN DE SOUZA VALENÇA ALVES;<text:s/></text:span><text:span text:style-name="T616">05</text:span><text:span text:style-name="T617"><text:s/>– FÁBIO ANDRÉ DE FARIAS;<text:s/></text:span><text:span text:style-name="T618">06</text:span><text:span text:style-name="T619"><text:s/>– MARIA DAS GRAÇAS DE ARRUDA FRANÇA;<text:s/></text:span><text:span text:style-name="T620">07</text:span><text:span text:style-name="T621"><text:s/>- CARLOS EDUARDO GOMES PUGLIESI;<text:s/></text:span><text:span text:style-name="T622">08</text:span><text:span text:style-name="T623"><text:s/>- ANA CLÁUDIA PETRUCCELLI DE LIMA;<text:s/></text:span><text:span text:style-name="T624">09 -<text:s/></text:span><text:span text:style-name="T625">SOLANGE MOURA DE ANDRADE;<text:s/></text:span><text:span text:style-name="T626">10</text:span><text:span text:style-name="T627"><text:s/>– MILTON GOUVEIA DA SILVA FILHO.</text:span><text:span text:style-name="T628"><text:s/></text:span><text:span text:style-name="T629">XXVI</text:span><text:span text:style-name="T630"><text:s/>–</text:span><text:span text:style-name="T631"><text:s/></text:span><text:span text:style-name="T632">Dando continuidade, o Tribunal Pleno<text:s/></text:span><text:span text:style-name="T633">aprovou,<text:s/></text:span><text:span text:style-name="T634">por unanimidade</text:span><text:span text:style-name="T635">,<text:s/></text:span><text:span text:style-name="T636">VOTO DE CONGRATULAÇÕES<text:s/></text:span><text:span text:style-name="T637">proposto pela</text:span><text:span text:style-name="T638"><text:s/></text:span><text:span text:style-name="T639">Excelentíssima Desembargadora Presidente<text:s/></text:span><text:span text:style-name="T640">Maria Clara Saboya Albuquerque Bernardino</text:span><text:span text:style-name="T641"><text:s/>ao<text:s/></text:span><text:span text:style-name="T642">TRIBUNAL DE JUSTIÇA DE PERNAMBUCO</text:span><text:span text:style-name="T643">, pela comemoração dos 200 anos de sua criação. O Tribunal de Justiça de Pernambuco foi o quarto tribunal a ser criado no Brasil e o último do período colonial. Criado em 06 de fevereiro de 1821, o TJPE celebra, pela primeira vez essa data que remonta à assinatura do alvará régio, concebendo o Tribunal da Relação, instituição que aproximou a Justiça do povo pernambucano e sempre se destacou na prestação jurisdicional do país.<text:s/></text:span><text:span text:style-name="T644">O Corpo Diretivo, demais Desembargadores deste Regional, o Ministério Público do Trabalho e a Excelentíssima Magistrada Laura Cavalcanti de Morais Botelho – Presidente da AMATRA VI – associaram-se ao presente voto.</text:span><text:span text:style-name="T645"><text:s/></text:span><text:span text:style-name="T646">XXVII</text:span><text:span text:style-name="T647"><text:s/>–</text:span><text:span text:style-name="T648"><text:s/></text:span><text:span text:style-name="T649">Ato contínuo</text:span><text:span text:style-name="T650">, o Plenário,<text:s/></text:span><text:span text:style-name="T651">com amparo nos arts. 22, inciso III, “h” e 31, §2º, do Regimento Interno deste Regional,<text:s/></text:span><text:span text:style-name="T652">resolveu, por<text:s/></text:span><text:span text:style-name="T653">unanimidade</text:span><text:span text:style-name="T654">, deferir o pedido formulado, em mesa, e autorizar a Exma.</text:span><text:span text:style-name="T655"><text:s/></text:span><text:span text:style-name="T656">Desembargadora<text:s/></text:span><text:span text:style-name="T657">NISE PEDROSO LINS DE SOUSA</text:span><text:span text:style-name="T658"><text:s/>a</text:span><text:span text:style-name="T659"><text:s/></text:span><text:span text:style-name="T660">compensar, em<text:s/></text:span><text:span text:style-name="T661">época oportuna</text:span><text:span text:style-name="T662">, 3 (três) dias – sendo 1 (um) por haver trabalhado durante suas férias, e 2 (dois),<text:s/></text:span><text:span text:style-name="T663">já computados em dobro</text:span><text:span text:style-name="T664">, pelo trabalho durante o recesso forense 2020/2021, sempre por convocação, em sessões do Tribunal Pleno, nos dias 14/12/2020 (férias) e 28/12/2020 (recesso).</text:span><text:span text:style-name="T665"><text:s/></text:span><text:span text:style-name="T666">XXVIII</text:span><text:span text:style-name="T667"><text:s/>–<text:s/></text:span><text:span text:style-name="T668">Ao final</text:span><text:span text:style-name="T669">, a Excelentíssima Desembargadora Presidente Maria Clara Saboya comunicou ao</text:span><text:span text:style-name="T670">s</text:span><text:span text:style-name="T671"><text:s/>pares que<text:s/></text:span><text:span text:style-name="T672">fica, desde já, autorizada a compensação, em dobro, do dia<text:s/></text:span><text:span text:style-name="T673">trabalhado em 28/12/2020 (</text:span><text:span text:style-name="T674">Ofício Nº TRT6 - STP - 045</text:span><text:span text:style-name="T675">/2020 -<text:s/></text:span><text:span text:style-name="T676">Circular)</text:span><text:span text:style-name="T677">,<text:s/></text:span><text:span text:style-name="T678">durante o recesso forense 2020/2021,</text:span><text:span text:style-name="T679"><text:s/>para os Desembargadores<text:s/></text:span><text:span text:style-name="T680">que estiveram presentes</text:span><text:span text:style-name="T681"><text:s/>na sessão do aludido dia</text:span><text:span text:style-name="T682"><text:s/>e<text:s/></text:span><text:span text:style-name="T683">que ainda não formalizaram tal requerimento.<text:s/></text:span><text:span text:style-name="T684">Nada mais havendo a tratar, foi encerrada a presente sessão, e, para constar, foi lavrada a presente ata, que depois de lida e ac</text:span><text:span text:style-name="T685">hada conforme, vai assinada pela</text:span><text:span text:style-name="T686"><text:s/></text:span><text:span text:style-name="T687">Excelentíssima</text:span><text:span text:style-name="T688"><text:s/>De</text:span><text:span text:style-name="T689">sembargador</text:span><text:span text:style-name="T690">a</text:span><text:span text:style-name="T691"><text:s/>Presidente</text:span><text:span text:style-name="T692">,</text:span><text:span text:style-name="T693"><text:s text:c="4"/></text:span><text:span text:style-name="T694"><text:s/></text:span><text:span text:style-name="T695"><text:s text:c="3"/></text:span><text:span text:style-name="T696"><text:s/></text:span><text:span text:style-name="T697"><text:s text:c="4"/></text:span><text:span text:style-name="T698"><text:s/></text:span><text:span text:style-name="T699">(</text:span><text:span text:style-name="T700">Maria Clara Saboya Albuquerque Bernardino</text:span><text:span text:style-name="T701">),</text:span><text:span text:style-name="T702"><text:s/></text:span><text:span text:style-name="T703">e por</text:span><text:span text:style-name="T704"><text:s/></text:span><text:span text:style-name="T705">mim</text:span><text:span text:style-name="T706">,</text:span><text:span text:style-name="T707"><text:s text:c="18"/></text:span><text:span text:style-name="T708"><text:s/></text:span><text:span text:style-name="T709">(</text:span><text:span text:style-name="T710">Karina de Possídio Marques Lustosa</text:span><text:span text:style-name="T711">), Secretária do Tribunal<text:s/></text:span><text:span text:style-name="T712">Pleno</text:span><text:span text:style-name="T713">.</text:span><text:span text:style-name="T714"><text:s/>///////</text:span><text:span text:style-name="T715">////////////////////////////////////////////////////////////////////////////////////////////////</text:span><text:span text:style-name="T716">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/>
    </style:style>
    <style:style style:name="P5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7" style:parent-style-name="Normal" style:family="paragraph">
      <style:paragraph-properties fo:widows="2" fo:orphans="2" fo:text-align="center"/>
      <style:text-properties fo:hyphenate="false"/>
    </style:style>
    <style:style style:name="T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text:s text:c="6"/></text:span><text:span text:style-name="T4"><draw:frame draw:style-name="a1" draw:name="figura3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5"><text:span text:style-name="T6"><text:s text:c="35"/></text:span></text:p>
        <text:p text:style-name="P7"><text:span text:style-name="T8"><draw:frame draw:style-name="a2" draw:name="Imagem 3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P12"/>
      </style:header>
      <style:footer>
        <text:p text:style-name="P1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3-11T18:42:00Z</meta:creation-date>
    <dc:date>2021-03-11T18:42:00Z</dc:date>
    <meta:print-date>2021-02-12T17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376" meta:character-count="15181" meta:row-count="106" meta:non-whitespace-character-count="12835"/>
  </office:meta>
</office:document-meta>
</file>