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0E1000000EB2E1B1A78F6F1AE9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hyphenation-ladder-count="no-limit" style:text-autospace="none"/>
      <style:text-properties fo:hyphenate="true" fo:hyphenation-remain-char-count="2" fo:hyphenation-push-char-count="2"/>
    </style:style>
    <style:style style:name="P3" style:family="paragraph" style:parent-style-name="Standard">
      <style:paragraph-properties fo:text-align="justify" style:justify-single-word="false"/>
      <style:text-properties fo:font-weight="bold" style:font-weight-asian="bold" style:font-size-complex="12pt"/>
    </style:style>
    <style:style style:name="P4" style:family="paragraph" style:parent-style-name="Standard">
      <style:paragraph-properties fo:text-align="justify" style:justify-single-word="false"/>
      <style:text-properties fo:font-size="11pt" style:font-size-asian="11pt" style:font-size-complex="11pt"/>
    </style:style>
    <style:style style:name="P5" style:family="paragraph" style:parent-style-name="Standard">
      <style:paragraph-properties fo:text-align="justify" style:justify-single-word="false" fo:hyphenation-ladder-count="no-limit" style:text-autospace="none"/>
      <style:text-properties fo:font-size="11pt" style:font-size-asian="11pt" style:font-size-complex="11pt" fo:hyphenate="true" fo:hyphenation-remain-char-count="2" fo:hyphenation-push-char-count="2"/>
    </style:style>
    <style:style style:name="P6"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P7"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P8" style:family="paragraph" style:parent-style-name="Standard">
      <style:paragraph-properties fo:orphans="2" fo:widows="2" fo:hyphenation-ladder-count="no-limit"/>
      <style:text-properties fo:hyphenate="true" fo:hyphenation-remain-char-count="2" fo:hyphenation-push-char-count="2"/>
    </style:style>
    <style:style style:name="P9"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P10"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P11" style:family="paragraph" style:parent-style-name="Standard" style:master-page-name="Standard">
      <style:paragraph-properties fo:text-align="justify" style:justify-single-word="false" style:page-number="auto"/>
      <style:text-properties fo:font-weight="bold" style:font-weight-asian="bold" style:font-size-complex="12pt"/>
    </style:style>
    <style:style style:name="P12" style:family="paragraph" style:parent-style-name="Footer">
      <style:paragraph-properties fo:text-align="end" style:justify-single-word="false"/>
    </style:style>
    <style:style style:name="P13" style:family="paragraph" style:parent-style-name="Block_20_Text">
      <style:paragraph-properties fo:margin-left="7.251cm" fo:margin-right="-0.005cm" fo:text-indent="0.041cm" style:auto-text-indent="false" fo:break-before="page"/>
    </style:style>
    <style:style style:name="P14" style:family="paragraph" style:parent-style-name="Header">
      <style:text-properties fo:color="#000000" fo:font-size="9pt" fo:font-weight="bold" style:font-size-asian="9pt" style:font-weight-asian="bold" style:font-size-complex="9pt"/>
    </style:style>
    <style:style style:name="P15" style:family="paragraph" style:parent-style-name="Header">
      <style:paragraph-properties fo:margin-left="1.7cm" fo:margin-right="0cm" fo:text-align="justify" style:justify-single-word="false" fo:text-indent="-1.7cm" style:auto-text-indent="false"/>
      <style:text-properties fo:font-size="11pt" fo:font-weight="bold" style:font-size-asian="11pt" style:font-weight-asian="bold" style:font-size-complex="11pt"/>
    </style:style>
    <style:style style:name="P16" style:family="paragraph">
      <loext:graphic-properties draw:fill="none" draw:fill-color="#ffffff"/>
      <style:paragraph-properties fo:text-align="center" style:writing-mode="lr-tb"/>
    </style:style>
    <style:style style:name="T1" style:family="text">
      <style:text-properties fo:font-weight="bold" style:font-weight-asian="bold" style:font-size-complex="12pt"/>
    </style:style>
    <style:style style:name="T2" style:family="text">
      <style:text-properties fo:font-size="18pt" fo:font-weight="bold" style:font-size-asian="18pt" style:font-weight-asian="bold"/>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font-size-asian="11pt" style:font-size-complex="11pt" style:font-style-complex="italic"/>
    </style:style>
    <style:style style:name="T9" style:family="text">
      <style:text-properties fo:font-size="11pt" style:font-size-asian="11pt" style:language-asian="en" style:country-asian="US" style:font-size-complex="11pt" style:font-weight-complex="bold"/>
    </style:style>
    <style:style style:name="T10" style:family="text">
      <style:text-properties fo:font-size="11pt" style:text-underline-style="solid" style:text-underline-width="auto" style:text-underline-color="font-color" fo:font-weight="bold" style:font-size-asian="11pt" style:font-weight-asian="bold" style:font-size-complex="11pt"/>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text-underline-style="solid" style:text-underline-width="auto" style:text-underline-color="font-color" style:font-size-asian="11pt" style:font-size-complex="11pt"/>
    </style:style>
    <style:style style:name="T13" style:family="text">
      <style:text-properties fo:font-size="11pt" style:text-underline-style="solid" style:text-underline-width="auto" style:text-underline-color="font-color" style:font-size-asian="11pt" style:language-asian="en" style:country-asian="US" style:font-size-complex="11pt" style:font-weight-complex="bold"/>
    </style:style>
    <style:style style:name="T14" style:family="text">
      <style:text-properties fo:font-size="11pt" fo:font-weight="normal" style:font-size-asian="11pt" style:font-weight-asian="normal" style:font-size-complex="11pt" style:font-weight-complex="normal"/>
    </style:style>
    <style:style style:name="T15" style:family="text">
      <style:text-properties fo:font-size="11pt" fo:font-style="italic" style:font-size-asian="11pt" style:font-style-asian="italic" style:font-size-complex="11pt" style:font-style-complex="italic"/>
    </style:style>
    <style:style style:name="T16" style:family="text">
      <style:text-properties fo:font-size="11pt" fo:language="none" fo:country="none" style:font-size-asian="11pt" style:language-asian="none" style:country-asian="none" style:font-size-complex="11pt"/>
    </style:style>
    <style:style style:name="T17" style:family="text">
      <style:text-properties fo:color="#000000"/>
    </style:style>
    <style:style style:name="T18" style:family="text">
      <style:text-properties fo:color="#000000" fo:font-size="10pt" fo:language="none" fo:country="none" style:font-size-asian="10pt" style:language-asian="none" style:country-asian="none"/>
    </style:style>
    <style:style style:name="T19" style:family="text">
      <style:text-properties fo:color="#000000" fo:font-size="10pt" style:font-size-asian="10pt"/>
    </style:style>
    <style:style style:name="T20" style:family="text">
      <style:text-properties fo:color="#000000" style:font-name="Arial" fo:font-size="10pt" style:font-size-asian="10pt" style:font-name-complex="Arial"/>
    </style:style>
    <style:style style:name="T21" style:family="text">
      <style:text-properties fo:color="#000000" style:font-name="Arial" fo:font-size="10pt" style:font-name-asian="Arial" style:font-size-asian="10pt" style:font-name-complex="Arial"/>
    </style:style>
    <style:style style:name="T22" style:family="text">
      <style:text-properties fo:color="#000000" fo:font-size="11pt" style:font-size-asian="11pt" style:font-size-complex="11pt"/>
    </style:style>
    <style:style style:name="T23" style:family="text">
      <style:text-properties fo:color="#000000" fo:font-size="11pt" style:font-size-asian="11pt" style:font-size-complex="11pt" style:font-weight-complex="bold"/>
    </style:style>
    <style:style style:name="T24" style:family="text">
      <style:text-properties fo:color="#000000" fo:font-size="11pt" style:text-underline-style="solid" style:text-underline-width="auto" style:text-underline-color="font-color" fo:font-weight="bold" style:font-size-asian="11pt" style:font-weight-asian="bold" style:font-size-complex="11pt"/>
    </style:style>
    <style:style style:name="T25" style:family="text">
      <style:text-properties fo:color="#000000" fo:font-size="11pt" style:text-underline-style="solid" style:text-underline-width="auto" style:text-underline-color="font-color" fo:font-weight="bold" style:font-size-asian="11pt" style:font-weight-asian="bold" style:font-size-complex="11pt" style:font-weight-complex="bold"/>
    </style:style>
    <style:style style:name="T26" style:family="text">
      <style:text-properties fo:color="#000000" fo:font-size="11pt" fo:font-weight="bold" style:font-size-asian="11pt" style:font-weight-asian="bold" style:font-size-complex="11pt"/>
    </style:style>
    <style:style style:name="T27" style:family="text">
      <style:text-properties fo:color="#000000" fo:font-size="11pt" fo:font-weight="bold" style:font-size-asian="11pt" style:font-weight-asian="bold" style:font-size-complex="11pt" style:font-weight-complex="bold"/>
    </style:style>
    <style:style style:name="T28" style:family="text">
      <style:text-properties style:language-asian="ar" style:country-asian="SA" style:font-weight-complex="bold"/>
    </style:style>
    <style:style style:name="T29" style:family="text">
      <style:text-properties fo:color="#000000" fo:font-size="11pt" style:font-size-asian="11pt" style:font-size-complex="11pt"/>
    </style:style>
    <style:style style:name="T30" style:family="text">
      <style:text-properties fo:color="#ff0000" fo:font-size="11pt" style:font-size-asian="11pt" style:font-size-complex="11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2">APROVAR ATA DA 30ª SESSÃO ADMINISTRATIVA REALIZADA EM 30 DE SETEMBRO DE 2019.</text:span></text:p>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
      <text:p text:style-name="P13"><text:span text:style-name="T6">ATA DA 30ª SESSÃO ADMINISTRATIVA DO PLENO DO TRIBUNAL REGIONAL DO TRABALHO DA SEXTA REGIÃO, EM 2019. </text:span></text:p>
      <text:p text:style-name="P5"/>
      <text:p text:style-name="P2"><text:span text:style-name="T6">Aos trinta (30) dias do mês de setembro do ano de dois mil e dezenove (2019), às </text:span><text:span text:style-name="T22">10h24</text:span><text:span text:style-name="T6">, na Sala de Sessões do Pleno do Fórum Agamemnom Magalhães, nesta Cidade do Recife, capital do Estado de Pernambuco e sede da Sexta Região da Justiça do Trabalho, sob a presidência, do Excelentíssimo Desembargador Presidente </text:span><text:span text:style-name="T3">VALDIR JOSÉ SILVA DE CARVALHO</text:span><text:span text:style-name="T6">, com a presença de Suas Excelências a Desembargadora Vice-Presidente Dione Nunes Furtado da Silva, a Desembargadora Corregedora </text:span><text:span text:style-name="T7">Maria Clara Saboya de Albuquerque Bernardino,</text:span><text:span text:style-name="T6"> a Desembargadora Virgínia Malta Canavarro, o Desembargador Ivan de Souza Valença Alves, a </text:span><text:span text:style-name="T7">Desembargadora</text:span><text:span text:style-name="T6"> Nise Pedroso Lins e Sousa,</text:span><text:span text:style-name="T7"> </text:span><text:span text:style-name="T6">o Desembargador Ruy Salathiel de Albuquerque e Mello Ventura, o Desembargador </text:span><text:span text:style-name="T7">Sergio Torres Teixeira, o </text:span><text:span text:style-name="T6">Desembargador Fábio André de Farias,</text:span><text:span text:style-name="T3"> </text:span><text:span text:style-name="T6">o Desembargador Paulo Alcântara, o Desembargador José Luciano Alexo da Silva, a Desembargadora Ana Cláudia Petruccelli de Lima, a Desembargadora Solange Moura de Andrade e o Desembargador Milton Gouveia da Silva Filho</text:span><text:span text:style-name="T29"> e a Excelentíssima Procuradora-Chefe da Procuradoria Regional do Trabalho da 6ª Região, Dra. Adriana Freitas Evangelista Gondim</text:span><text:span text:style-name="T6"> foi instalada a sessão administrativa. Aberto os trabalhos,</text:span><text:span text:style-name="T30"> </text:span><text:span text:style-name="T6">foram registradas as ausências justificadas das Excelentíssimas Desembargadoras </text:span><text:span text:style-name="T29">Eneida Melo Correia de Araújo, </text:span><text:span text:style-name="T6">Gisane Barbosa de Araújo, </text:span><text:span text:style-name="T29">Maria do Socorro Silva Emerenciano</text:span><text:span text:style-name="T6"> e Maria das Graças de Arruda França por motivo de férias; e do</text:span><text:span text:style-name="T7"> Excelentíssimo</text:span><text:span text:style-name="T6"> Desembargador Eduardo Pugliesi, </text:span><text:span text:style-name="T7">por estar realizando pesquisa e estudo com vistas a posterior elaboração e defesa da tese no curso de doutoramento em Direito pela Faculdade de Direito da Universidade de Lisboa, em Portugal. </text:span><text:span text:style-name="T10">I</text:span><text:span text:style-name="T3"> – </text:span><text:span text:style-name="T6">Inicialmente, o Egrégio Sexto Regional Trabalhista</text:span><text:span text:style-name="Strong"><text:span text:style-name="T14"> </text:span></text:span><text:span text:style-name="T6">aprovou a ata </text:span><text:span text:style-name="T9">da Sessão Administrativa do dia </text:span><text:span text:style-name="T13">23 </text:span><text:span text:style-name="T12">de setembro de 2019</text:span><text:span text:style-name="T6">. </text:span><text:span text:style-name="T10">II</text:span><text:span text:style-name="T3"> – </text:span><text:span text:style-name="T23">Na sequência, apregoado o Processo Administrativo </text:span><text:span text:style-name="T6">nº 1000017-65.2019.5.06.0000, e </text:span><text:span text:style-name="T11">após o voto de vista</text:span><text:span text:style-name="T6"> do Excelentíssimo Desembargador Paulo Alcântara, o Advogado Luiz Carlos Moro requereu ao Excelentíssimo Desembargador Presidente o uso da palavra para arguir </text:span><text:span text:style-name="T12">questão de ordem</text:span><text:span text:style-name="T6">, que, após ouvir a Excelentíssima Desembargadora Relatora, deferiu a manifestação. Na sequência, o Advogado Luiz Carlos Moro mencionou que a questão de ordem diz respeito à concatenação dos atos processuais, considerando que neste processo a portaria de abertura acusatória foi publicada, no Diário Oficial, em outubro/2018, e o julgamento dos embargos declaratórios somente foi concluído na sessão de 18 de dezembro de 2018, ou seja, disse que a portaria acusatória, que deflui da conclusão do julgamento preliminar é anterior ao próprio julgamento, tendo em vista a pendência do julgamento dos embargos declaratórios que opera efeito suspensivo no andamento do processo. Ato contínuo, </text:span><text:span text:style-name="T3">resolveu o Tribunal</text:span><text:span text:style-name="T6">, por unanimidade, </text:span><text:span text:style-name="T3">conceder prorrogação de vista</text:span><text:span text:style-name="T6"> para a Excelentíssima Desembargadora Relatora </text:span><text:span text:style-name="T10">Virgínia Malta Canavarro</text:span><text:span text:style-name="T6">. </text:span><text:span text:style-name="T10">III</text:span><text:span text:style-name="T3"> – </text:span><text:span text:style-name="T6">Dando continuidade, a Corte </text:span><text:span text:style-name="T3">aprovou</text:span><text:span text:style-name="T6">, por unanimidade, a </text:span><text:span text:style-name="T3">PROPOSTA DE RESOLUÇÃO ADMINISTRATIVA </text:span><text:span text:style-name="T4">DISCIPLINA SUSPENSÃO DE PRAZOS E FIXA O PERÍODO DE INSPEÇÃO GERAL NAS UNIDADES JUDICIÁRIAS DO TRIBUNAL REGIONAL DO TRABALHO DA SEXTA REGIÃO</text:span><text:span text:style-name="T8">, nos seguintes termos: “</text:span><text:span text:style-name="T5">CONSIDERANDO </text:span><text:span text:style-name="T6">o contido na Lei 5.010/66, bem como na</text:span><text:span text:style-name="T8"> </text:span><text:span text:style-name="T6">Lei nº 13.105/2015 (Código de Processo Civil),</text:span><text:span text:style-name="T8"> </text:span><text:span text:style-name="T5">CONSIDERANDO </text:span><text:span text:style-name="T6">o disposto no </text:span><text:span text:style-name="T15">Capítulo IV – Da Inspeção</text:span><text:span text:style-name="T8"> </text:span><text:span text:style-name="T15">da Regularidade dos Serviços </text:span><text:span text:style-name="T6">do Provimento nº 02/2013 da</text:span><text:span text:style-name="T8"> </text:span><text:span text:style-name="T6">Corregedoria Regional, que trata da inspeção da regularidade dos</text:span><text:span text:style-name="T8"> </text:span><text:span text:style-name="T6">serviços nos órgãos de 1º Grau,</text:span><text:span text:style-name="T8"> </text:span><text:span text:style-name="T5">CONSIDERANDO </text:span><text:span text:style-name="T6">a relevância dos trabalhos realizados por</text:span><text:span text:style-name="T8"> </text:span><text:span text:style-name="T6">ocasião das inspeções de regularidade dos serviços nas Secretarias das</text:span><text:span text:style-name="T8"> </text:span><text:span text:style-name="T6">Unidades Judiciárias de 1º e 2º Graus,</text:span><text:span text:style-name="T8"> </text:span><text:span text:style-name="T5">CON</text:span><text:soft-page-break/><text:span text:style-name="T5">SIDERANDO </text:span><text:span text:style-name="T6">a necessidade de concentração das datas</text:span><text:span text:style-name="T8"> </text:span><text:span text:style-name="T6">para realização de Inspeção Geral, prestigiando os princípios</text:span><text:span text:style-name="T8"> </text:span><text:span text:style-name="T6">constitucionais da razoável duração do processo e da efetividade da</text:span><text:span text:style-name="T8"> </text:span><text:span text:style-name="T6">prestação jurisdicional, RESOLVE: </text:span><text:span text:style-name="T5">Art. 1º </text:span><text:span text:style-name="T6">Suspender, no âmbito do Tribunal Regional do Trabalho da Sexta Região, os prazos processuais </text:span><text:span text:style-name="T5">no período de 20 de</text:span><text:span text:style-name="T6"> </text:span><text:span text:style-name="T5">dezembro de 2019 a 20 de janeiro de 2020</text:span><text:span text:style-name="T6">, com fundamento no inc. I do art. 62 da Lei 5.010/1966 c/c o art. 220 da Lei nº 13.105/2015 (Código de Processo Civil). </text:span><text:span text:style-name="T5">Parágrafo único. </text:span><text:span text:style-name="T6">Nos dias mencionados no </text:span><text:span text:style-name="T15">caput, n</text:span><text:span text:style-name="T6">ão se realizarão audiências nem sessões de julgamento nas unidades judiciárias de 1ª e 2ª Instâncias do Tribunal Regional do Trabalho da Sexta Região.</text:span><text:span text:style-name="T5"> Art. 2º </text:span><text:span text:style-name="T6">Determinar que as inspeções gerais de regularidade dos serviços das Secretarias do Pleno, das Turmas e das Varas do Trabalho deste Regional, Núcleo de Distribuição de Mandados Judiciais do Recife, Centros Judiciários de Métodos Consensuais de Solução de Disputas (CEJUSC-JT) no 1º e 2º Graus e Núcleo de Pesquisa Patrimonial sejam realizadas </text:span><text:span text:style-name="T5">no período de 7 a 10 de janeiro de 2020.</text:span><text:span text:style-name="T6"> </text:span><text:span text:style-name="T5">§1º </text:span><text:span text:style-name="T6">É vedada a designação de inspeções gerais de regularidade dos serviços em período distinto ao previsto nesta Resolução. </text:span><text:span text:style-name="T5">§2º </text:span><text:span text:style-name="T6">Não haverá atendimento regular ao público nas Unidades em inspeção, cabendo ao magistrado realizar conciliações e analisar petições que tenham caráter de urgência ou relevância. </text:span><text:span text:style-name="T5">Art. 3º </text:span><text:span text:style-name="T6">Os relatórios dos trabalhos realizados durante a inspeção geral deverão ser remetidos, até o dia 31 de janeiro de 2020, à Presidência ou à Corregedoria, conforme o caso.</text:span><text:span text:style-name="T5"> Art. 4º </text:span><text:span text:style-name="T6">No período de 13 a 20 de janeiro de 2020 as Secretarias do Pleno, das Turmas e das Varas do Trabalho estarão abertas para atendimento ao público, sem, contudo, realizar sessões de julgamento ou audiências, vedação esta também aplicável aos CEJUSCs de 1º e 2º Graus. </text:span><text:span text:style-name="T5">Parágrafo único. </text:span><text:span text:style-name="T6">Os prazos continuam suspensos no período citado no </text:span><text:span text:style-name="T15">caput</text:span><text:span text:style-name="T6">, com fundamento no art. 220 da Lei nº 13.105/2015 (Código de Processo Civil). </text:span><text:span text:style-name="T5">Art. 5º </text:span><text:span text:style-name="T6">Esta Resolução entra em vigor na data de sua publicação. Cumpra-se. Publique-se”. </text:span><text:span text:style-name="T10">IV</text:span><text:span text:style-name="T3"> – </text:span><text:span text:style-name="T6">Em continuação, o Plenário</text:span><text:span text:style-name="T3"> aprovou</text:span><text:span text:style-name="T6">, por unanimidade, a </text:span><text:span text:style-name="T3">PROPOSTA DE RESOLUÇÃO ADMINISTRATIVA QUE </text:span><text:span text:style-name="T4">APROVA A REVISÃO TÉCNICA 2019 DO PLANEJAMENTO ESTRATÉGICO DO TRIBUNAL REGIONAL DO TRABALHO DA 6ª REGIÃO PARA O PERÍODO 2015-2020</text:span><text:span text:style-name="T8">, nos seguintes termos: “</text:span><text:span text:style-name="T5">CONSIDERANDO </text:span><text:span text:style-name="T6">a Resolução CNJ nº. 198/2014, que dispõe sobre o Planejamento e a Gestão Estratégica no âmbito do Poder Judiciário; </text:span><text:span text:style-name="T5">CONSIDERANDO </text:span><text:span text:style-name="T6">a Resolução CSJT nº. 145/2014, que aprova o Plano Estratégico da Justiça do Trabalho para o período 2015 a 2020; </text:span><text:span text:style-name="T5">CONSIDERANDO </text:span><text:span text:style-name="T6">a Resolução CSJT nº. 233/2019, que aprova a revisão do Plano Estratégico da Justiça do Trabalho para o período 2019 a 2020; </text:span><text:span text:style-name="T5">CONSIDERANDO </text:span><text:span text:style-name="T6">as Metas Nacionais aprovadas no 12º Encontro Nacional do Poder Judiciário, realizado nos dias 3 e 4 de dezembro de 2018 e; </text:span><text:span text:style-name="T5">CONSIDERANDO </text:span><text:span text:style-name="T6">o art. 2º da Resolução Administrativa TRT nº 25/2014, que instituiu o Planejamento Estratégico do TRT6 para o período de 2015-2020, em seu artigo 2º estabelece a abrangência de seis anos e a possibilidade de realização de ajustes a cada dois anos, coincidindo com o início de cada administração ou quando existir fato superveniente, </text:span><text:span text:style-name="T5">RESOLVE:</text:span><text:span text:style-name="T6"> Art. 1º Aprovar a Revisão Técnica 2019 do Planejamento Estratégico do Tribunal Regional do Trabalho da 6ª Região para o período 2015-2020, nos termos do anexo da presente Resolução. Art. 2º Esta Resolução entra em vigor na data de sua publicação com efeitos retroativos a 1º de janeiro de 2019”. </text:span><text:span text:style-name="T24">V</text:span><text:span text:style-name="T26"> </text:span><text:span text:style-name="T22">– </text:span><text:span text:style-name="T6">Dando continuidade, o Pleno apreciando a </text:span><text:span text:style-name="T5">PROPOSTA DE CANCELAMENTO DO INCIDENTE DE UNIFORMIZAÇÃO DE JURISPRUDÊNCIA Nº 0000217.31-2015.5.06.0000 E DAS SÚMULAS 21 E 33 DESTE REGIONAL, </text:span><text:span text:style-name="T29">encaminhada pela Comissão de Jurisprudência do TRT da 6ª Região, </text:span><text:span text:style-name="T3">resolveu</text:span><text:span text:style-name="T6">, por unanimidade, </text:span><text:span text:style-name="T3">conceder vista</text:span><text:span text:style-name="T6"> </text:span><text:span text:style-name="T3">regimental</text:span><text:span text:style-name="T6"> para o Ministério Público do Trabalho da 6ª Região. </text:span><text:span text:style-name="T24">VI</text:span><text:span text:style-name="T3"> – </text:span><text:span text:style-name="T6">Logo após, o Egrégio Tribunal resolveu, por unanimidade, </text:span><text:span text:style-name="T3">aprovar</text:span><text:span text:style-name="T6"> a </text:span><text:span text:style-name="T3">PROPOSTA DE MODIFICAÇÃO DO REGIMENTO INTERNO DO </text:span><text:soft-page-break/><text:span text:style-name="T3">TRT6</text:span><text:span text:style-name="T6">, encaminhado pela Comissão de Regimento Interno deste Tribunal, para acrescer o art. 29-B, ao CAPÍTULO VIII – DAS CONVOCAÇÕES E SUBSTITUIÇÕES, nos seguintes termos: “</text:span><text:span text:style-name="T3">CAPÍTULO VIII – DAS CONVOCAÇÕES E SUBSTITUIÇÕES (...) Art. 29-B: </text:span><text:span text:style-name="T6">Nos processos já distribuídos, havendo afastamento do Relator por período igual ou superior a 3 (três) dias – seja por motivo de impedimentos, licenças ou outras ausências eventuais – e quando se tratar de deliberação de medida urgente, desde que requerido pela parte interessada de forma fundamentada, o Relator poderá ser substituído pelo Desembargador mais antigo imediato em antiguidade, dentre os do Tribunal ou da Turma, conforme a competência”. </text:span><text:span text:style-name="T24">VII</text:span><text:span text:style-name="T3"> – </text:span><text:span text:style-name="T6">A seguir,</text:span><text:span text:style-name="T16"> </text:span><text:span text:style-name="T6">a Corte Trabalhista,</text:span><text:span text:style-name="T3"> apreciando</text:span><text:span text:style-name="T6"> o expediente da Exma. Desembargadora </text:span><text:span text:style-name="T5">SOLANGE MOURA DE ANDRADE</text:span><text:span text:style-name="T7">, que </text:span><text:span text:style-name="T6">solicita alteração de suas férias, anteriormente marcadas para gozo nos interstícios de 4/11 a 3/12/2019, para o período de 10/2 a 11/3/2020, sem antecipações de gratificação natalina e salário, </text:span><text:span text:style-name="T3">resolveu</text:span><text:span text:style-name="T6">, por unanimidade, </text:span><text:span text:style-name="T3">deferir </text:span><text:span text:style-name="T6">o pedido, no sentido de alterar as férias da Exma. Desembargadora </text:span><text:span text:style-name="T5">SOLANGE MOURA DE ANDRADE</text:span><text:span text:style-name="T6">, para o intervalo de </text:span><text:span text:style-name="T10">10/2 a 10/3/2020</text:span><text:span text:style-name="T6">, sem antecipações de gratificação natalina e salário, com amparo nos artigos 66 e 67 da LC-35/79 (LOMAN) c/c art. 22, inciso III, “h”, do Regimento Interno. </text:span><text:span text:style-name="T25">VIII</text:span><text:span text:style-name="T27"> - </text:span><text:span text:style-name="T6">Dando continuidade, o Tribunal Pleno, com amparo nos arts. 22, inciso III, “h”, 27, VII, e no §2º do art. 31, todos do Regimento Interno deste Regional </text:span><text:span text:style-name="T3">resolveu</text:span><text:span text:style-name="T6">, por unanimidade, </text:span><text:span text:style-name="T3">deferir</text:span><text:span text:style-name="T6"> o pedido e </text:span><text:span text:style-name="T3">autorizar </text:span><text:span text:style-name="T6">a Exma. Desembargadora </text:span><text:span text:style-name="T5">SOLANGE MOURA DE ANDRADE</text:span><text:span text:style-name="T6">, a compensar, em </text:span><text:span text:style-name="T12">época oportuna</text:span><text:span text:style-name="T6">, o dia em que, estando em gozo de férias, compareceu, por convocação, à sessão administrativa do Tribunal Pleno do dia 8/8/2019. </text:span><text:span text:style-name="T10">I</text:span><text:span text:style-name="T25">X</text:span><text:span text:style-name="T27"> – </text:span><text:span text:style-name="T22">Ato contínuo, a Corte Trabalhista </text:span><text:span text:style-name="T3">apreciando</text:span><text:span text:style-name="T6"> o requerimento do Juiz do Trabalho Substituto </text:span><text:span text:style-name="T3">EDUARDO HENRIQUE BRENNAND DORNELAS CÂMARA</text:span><text:span text:style-name="T6">, atualmente exercendo a função de Coordenador do CEJUSC 1º Grau do Recife, que solicita autorização para afastamento de suas atividades jurisdicionais, nos dias 3 e 4/10/2019, a fim de participar do </text:span><text:span text:style-name="T15">Congresso</text:span><text:span text:style-name="T6"> </text:span><text:span text:style-name="T15">Internacional de Direito do Trabalho da Academia Brasileira de Direito do Trabalho</text:span><text:span text:style-name="T6">, a ser realizado em São Paulo-SP, e, considerando o opinativo favorável da Corregedoria Regional, </text:span><text:span text:style-name="T3">resolveu</text:span><text:span text:style-name="T6">, por unanimidade, </text:span><text:span text:style-name="T7">acolher o pedido e conceder</text:span><text:span text:style-name="T6"> </text:span><text:span text:style-name="T7">autorização</text:span><text:span text:style-name="T5"> </text:span><text:span text:style-name="T6">ao Exmo. Juiz Trabalho Substituto </text:span><text:span text:style-name="T5">EDUARDO HENRIQUE BRENNAND</text:span><text:span text:style-name="T6"> </text:span><text:span text:style-name="T5">DORNELAS CÂMARA</text:span><text:span text:style-name="T6">, Zoneado da 8ª Vara do Trabalho de Recife-PE, atualmente afastado das suas atividades judicantes perante a 8ª Vara do Trabalho do Recife, designado para atuar como Coordenador do CEJUSC 1º Grau do Recife, Coordenador do Núcleo de Pesquisa Patrimonial e Gestor Regional da Execução Trabalhista, para afastar-se das suas atividades judicantes nos </text:span><text:span text:style-name="T10">dias 3 e 4 de outubro de 2019</text:span><text:span text:style-name="T6">, a fim de participar do </text:span><text:span text:style-name="T15">Congresso Internacional de Direito do</text:span><text:span text:style-name="T6"> </text:span><text:span text:style-name="T15">Trabalho da Academia Brasileira de Direito do Trabalho</text:span><text:span text:style-name="T6">, a ser realizado em São Paulo-SP, com fundamento na Resolução Administrativa TRT nº 18/2017 e no art. 22, III, “h”, do Regimento Interno deste Tribunal. O Magistrado deverá promover os ajustes necessários às pautas de audiências do CEJUSC 1º Grau do Recife, com o objetivo de não causar prejuízos aos jurisdicionados, e comprovar sua efetiva participação no evento, mediante envio de documentação comprobatória à Corregedoria deste Regional, nos termos do art. 10, §3º da mencionada Resolução. </text:span><text:span text:style-name="T25">X</text:span><text:span text:style-name="T27"> –</text:span><text:span text:style-name="T22"> </text:span><text:span text:style-name="T6">A seguir, o Plenário</text:span><text:span text:style-name="T3"> apreciando</text:span><text:span text:style-name="T6"> o Recurso Administrativo interposto pelo servidor </text:span><text:span text:style-name="T3">ANTÔNIO AVELAR SILVA DE ALMEIDA</text:span><text:span text:style-name="T6">, com fulcro no artigo 107 da Lei n°. 8.112/90, objetivando a reforma da decisão monocrática, que indeferiu seu pedido de reconsideração do despacho exarado pela Presidência deste TRT da 6ª Região; </text:span><text:span text:style-name="T3">considerando</text:span><text:span text:style-name="T6"> que a medida é tempestiva, </text:span><text:span text:style-name="T15">ex-vi </text:span><text:span text:style-name="T6">dos artigos 108 e 238, da Lei n.8.112/90, visto que o requerente tomou ciência, em 02/09/2019, e apresentou o presente Recurso Administrativo, em 03/09/2018; </text:span><text:span text:style-name="T3">considerando</text:span><text:span text:style-name="T6"> que o servidor Antônio Avelar Silva de Almeida, lotado na 2ª Vara do Trabalho de Petrolina/PE, foi agraciado com a Medalha de Mérito Funcional </text:span><text:soft-page-break/><text:span text:style-name="T6">Juiz Eurico de Castro Chaves Filho, mas não compareceu às solenidades de entrega, realizadas nesta cidade, em 2018 e no corrente ano; </text:span><text:span text:style-name="T3">considerando</text:span><text:span text:style-name="T6"> que justificou sua ausência na distância entre Petrolina e Recife, nas atividades funcionais (que não seriam suspensas), além do “desconforto pessoal” com eventos dessa natureza; </text:span><text:span text:style-name="T3">considerando</text:span><text:span text:style-name="T6"> que o servidor requereu o recebimento da medalha, em seu local de trabalho, o que foi indeferido pela Presidência deste Regional, posicionamento mantido, não obstante o pedido de reconsideração apresentando pelo servidor; </text:span><text:span text:style-name="T3">considerando</text:span><text:span text:style-name="T6"> que as razões expostas na decisão, que manteve o indeferimento da pretensão do servidor, de recebimento da </text:span><text:span text:style-name="T15">Medalha de Mérito</text:span><text:span text:style-name="T6"> </text:span><text:span text:style-name="T15">Funcional Juiz Eurico de Castro Chaves Filho, </text:span><text:span text:style-name="T6">em seu local de trabalho, tem esteio nos artigos 14 e 15 da Resolução Administrativa TRT6 n°. 24/87; </text:span><text:span text:style-name="T3">considerando</text:span><text:span text:style-name="T6"> que não se vislumbra nos argumentos ora apresentados pelo recorrente nada que autorize a revogação da decisão; </text:span><text:span text:style-name="T3">considerando </text:span><text:span text:style-name="T6">que o pleito sucessivo formulado pelo recorrente, não se enquadra nas hipóteses previstas legalmente e, ainda, no Ato TRT GP n°. 425/2013, norma que regulamenta a concessão de diárias, a aquisição de passagens aéreas e o ressarcimento de despesas com outros meios de transporte, no âmbito deste Regional; e </text:span><text:span text:style-name="T3">considerando</text:span><text:span text:style-name="T6"> que a Administração Pública deve se reger pelo princípio da legalidade, conforme insculpido no art. 37, </text:span><text:span text:style-name="T15">caput</text:span><text:span text:style-name="T6">, da Constituição da República, </text:span><text:span text:style-name="T3">resolveu</text:span><text:span text:style-name="T6">, por unanimidade, </text:span><text:span text:style-name="T3">receber</text:span><text:span text:style-name="T6"> o Recurso Administrativo apresentado, pois tempestivo, e, no </text:span><text:span text:style-name="T3">mérito, negar-lhe provimento</text:span><text:span text:style-name="T6">, pelos fundamentos delineados. </text:span><text:span text:style-name="T25">XI</text:span><text:span text:style-name="T27"> – </text:span><text:span text:style-name="T23">Na sequência, </text:span><text:span text:style-name="T6">o Excelentíssimo Desembargador Presidente, Valdir Carvalho, informou que esta é a última sessão da Dra. Adriana Freitas Evangelista Gondim, na condição de Procuradora-chefe do Ministério Público do Trabalho da 6ª Região e, a partir da próxima semana, a Procuradora Ana Carolina Ribemboim assumirá a chefia da Instituição Ministerial e, assim, participará das Sessões do Tribunal Pleno. Agradeceu a convivência serena com a Dra. Adriana Gondim e a parabenizou pelo empenho no fortalecimento e estreitamento das relações institucionais entre o Tribunal Regional do Trabalho da 6ª Região e a Procuradoria Regional do Trabalho da 6ª Região. Ato contínuo, concedeu a palavra para a Excelentíssima Procuradora-Chefe Adriana Freitas Evangelista Gondim, que iniciou fazendo registro de gratidão pelo acolhimento que teve de todos os membros da Corte e servidores, desde o primeiro momento, sob a Presidência do Excelentíssimo Desembargador Ivan Valença. Enfatizou a oportunidade de convívio semanal, nas sessões do Tribunal Pleno, que lhe propiciou engrandecimento pessoal, pelo aprendizado quando das suas participações nas sessões, vez que lhe possibilitou o acompanhamento mais de perto das decisões e dos debates travados. Ratificou o agradecimento a cada um dos Desembargadores pela oportunidade de conhecê-los mais proximamente. Colocou-se à disposição do Tribunal, considerando que sairá da chefia, mas continuará integrando o MPT da 6ª Região. No tocante ao estreitamento das relações institucionais, mencionada pelo Desembargador Presidente, disse que essa trajetória evoluiu com o tempo e demonstra até a importância dos rodízios de gestão da Procuradoria para que outros Procuradores tenham a chance de participação mais ativa no Tribunal com intercâmbio de conhecimentos. Mencionou que a Procuradora Ana Carolina Lima Vieira Ribemboim assumirá a chefia do Ministério Público do Trabalho (MPT) da 6ª Região, em 1º de outubro, de modo que deverá estar na próxima sessão do Pleno, e seu substituto será o Procurador Rogério Sitônio Wanderley. Almejou encontrar-se com os Desembargadores em outros atos judiciais ou mesmo informalmente. Fez também registro de gratidão para a Excelentíssima Magistrada Laura Botelho. Mencionou que, por intermédio da gestão, teve a chance de se aproximar mais da AMATRA VI, assegurando que algo que sempre entendeu caro é a construção de mais oportunidades de interação dos membros da Magistratura e do Ministério Público do Trabalho, tendo em vista que, por vezes, trabalham isoladamente ou se conhecem por petições ou ofícios, de modo que re</text:span><text:soft-page-break/><text:span text:style-name="T6">puta importante esse contato pessoal para o amadurecimento do relacionamento das instituições. Salientou que o convênio com a Escola Judicial facilitará a oportunidade de estarem próximos fisicamente. Enalteceu a Justiça do Trabalho não só pela grandiosidade do que ela simboliza para a sociedade em geral, mas especialmente pelo valor das suas decisões, que decorrem dos julgamentos nas sessões colegiadas, ainda mais com as parcerias que tem conseguido evoluir com a questão das reversões de valores, destinando diretamente à sociedade ou a projetos sociais que, em conjunto com este Tribunal, o Ministério Público do Trabalho tem definido como importantes para a sociedade local. Finalizou dizendo que sua palavra, verdadeiramente, é de gratidão. Ratificou que está à disposição, institucionalmente, de todos que compõem esta Corte e para tudo que se refira à promoção dos direitos defendidos na esfera social. Em continuação, o Excelentíssimo Desembargador Presidente Valdir Carvalho concedeu a palavra para a Excelentíssima Magistrada, Laura Botelho, Presidente da AMATRA VI, que externou reconhecimento e gratidão, na pessoa da Dra. Adriana Gondim, acrescentando que desde o momento em que assumiu a AMATRA, em setembro/2018, a Dra. Adriana fez contato imediato, e, assim, estiveram juntas em várias oportunidades e em debates importantes, especialmente em defesa da Justiça do Trabalho e dos direitos sociais. Mencionou que, infelizmente, não houve oportunidade de colocar em prática algumas das idéias que tiveram, em virtude do momento em que se encontravam, inclusive decorrente das dificuldades da mudança da sede, mas disse ter certeza de que essa ponte que a Dra. Adriana criou tem aproximado muito as instituições. Agradeceu, em nome da AMATRA VI e de todos os juízes do Trabalho, todo o carinho que Dra. Adriana externa a cada momento e desejou sorte na nova fase que iniciará esperando que seja sempre muito feliz. Logo após, o Excelentíssimo Desembargador Presidente passou a palavra ao Excelentíssimo Desembargador Ivan Valença, na condição de Diretor da Escola Judicial do TRT da 6ª Região, que parabenizou a Dra. Adriana Gondim pela excelente gestão à frente da Procuradoria Regional do Trabalho da 6ª Região, pontuando que foi um marco na Instituição. Lembrou que a Dra. Adriana Gondim teve a felicidade de inaugurar a nova sede da PRT6, que é um prédio muito bem projetado, considerando que há anos a Procuradoria merecia uma Casa melhor. Registrou o bom relacionamento, cordial e colaborativo, que a Procuradora sempre lhe dispensou no período da sua gestão como Presidente deste Tribunal. Registrou, ainda, a interferência que a Dra. Adriana que teve a oportunidade de conduzir as tratativas, junto com o Desembargador Presidente Valdir Carvalho e por intermédio da Superintendência do Patrimônio da União, a cessão do antigo prédio da Procuradoria para que o Tribunal, oportunamente, instale a Escola Judicial e outros setores. Finalizou ratificando que, a gestão da Procuradora-Chefe Adriana Gondim foi um marco não somente para a Procuradoria, mas para continuidade do bom relacionamento com o Tribunal do Trabalho da 6ª Região. Na sequência, o Excelentíssimo Desembargador Presidente, Valdir Carvalho, passou a palavra para a Excelentíssima Desembargadora Vice-Presidente Dione Furtado, que falando em nome do Tribunal, parabenizou a Procuradora-Chefe e disse que nesses dois anos em que a Dra. Adriana esteve à frente da Procuradoria demonstrou uma administração profícua e proativa. Exaltou o jeito discreto e suave de Dra. Adriana, o qual construiu pontes e não levantou muros para o bom relacionamento, promovendo uma irmandade entre as Instituições. Mencionou que, enquanto Vice-Presidente, percebeu na Procuradora-Chefe uma grande sensibilidade em querer ajudar as instituições com as reversões das multas. Desejou felicidades e as bênçãos de Deus, esperando que a Dra. Adriana continue deixando brilhar sua luz. A seguir, a Excelentíssima Procuradora-Chefe da Procuradoria Regional do Trabalho da 6ª Região, Dra. Adriana Freitas Evangelista Gondim, agradeceu todas as gentis palavras a ela dirigidas e enfatizou o acolhimento de sempre do Desembargador Presidente, </text:span><text:soft-page-break/><text:span text:style-name="T6">Dr. Valdir Carvalho, que considera um amigo e por quem nutre grande admiração pelo aprendizado, mas o convívio lhe proporcionou a consolidação dessa admiração e da confiança que tem nele, ressaltando o grande esteio que Dr. Valdir Carvalho foi para ela pela experiência do tempo que ele vivenciou como gestor do MPT do Trabalho e agora neste Tribunal. Fez, ainda, um registro especial ao Excelentíssimo Desembargador Fábio Farias, que também foi oriundo do MPT da 6ª Região. Ratificou a gratidão que nutre por todos os desembargadores, tendo em vista o contato semanal que tiveram nas sessões. Ato contínuo, o Excelentíssimo Desembargador Presidente, Valdir Carvalho, mencionou que a amizade construída com a Dra. Adriana Gondim tem alicerce no trabalho, tendo em vista que a conheceu no MPT da 6ª Região. Sobrelevou que se trata de uma pessoa de capacidade ímpar, que busca sempre a conciliação e o bom relacionamento. Agradeceu o relacionamento que ela fez questão de estreitar entre o Tribunal e a Procuradoria do Trabalho. Assegurou que a Presidência e o seu Gabinete, enquanto Desembargador, estarão sempre abertos para todos que compõem o MPT da 6ª Região e, especialmente, para a Dra. Adriana Gondim. Na sequência o Excelentíssimo Desembargador Fábio Farias agradeceu as palavras da Dra. Adriana a ele dirigidas e desejou que ela continuasse na chefia do MPT por mais um biênio. <text:s/></text:span><text:span text:style-name="T25">XII</text:span><text:span text:style-name="T27"> – </text:span><text:span text:style-name="T23">Em prosseguimento, o Excelentíssimo Desembargador Fábio Farias </text:span><text:span text:style-name="T6">informou que encaminhou para todos os gabinetes um relatório sobre as sessões virtuais e presenciais. Comunicou, ainda, que, a partir de amanhã, a 2ª Turma só fará julgamentos no ambiente virtual, considerando que todos os processos já foram migrados para o ambiente eletrônico, acrescentando que, possivelmente, no mês de outubro as demais turmas já terão concluído todas as migrações, de modo que também somente farão julgamentos no ambiente virtual. </text:span><text:span text:style-name="T11">XIII</text:span><text:span text:style-name="T5"> </text:span><text:span text:style-name="T7">– Ao final, o Excelentíssimo Desembargador Fábio Farias</text:span><text:span text:style-name="T6"> cientificou o Pleno de que o Comitê do PJe indeferiu o pedido da 2ª Vara do Trabalho de Olinda referente à dilação de prazo para conclusão da migração do legado para o ambiente virtual, considerando que a unidade judiciária esperou o último dia do prazo para fazer tal a solicitação, mas <text:s/>assegurou, em que pese o indeferimento, que o comitê buscará a devida solução para que o Tribunal não seja prejudicado <text:s/>no cumprimento das metas do Conselho Nacional de Justiça. </text:span><text:span text:style-name="T22">Nada mais havendo a tratar, foi encerrada a presente sessão, e, para constar, foi lavrada a presente ata, que depois de lida e achada conforme, vai assinada pelo Excelentíssimo Desembargador Presidente,</text:span><text:span text:style-name="T23"> <text:s text:c="54"/></text:span><text:span text:style-name="T22">(Valdir José Silva de Carvalho), e por mim, <text:s text:c="57"/>(Karina de Possídio Marques Lustosa), Secretária do Tribunal Plen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top="0.494cm" fo:margin-bottom="0.494cm" loext:contextual-spacing="false" fo:orphans="2" fo:widows="2"/>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language="none" fo:country="none"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Block_20_Text" style:display-name="Block Text" style:family="paragraph" style:parent-style-name="Standard">
      <style:paragraph-properties fo:margin-left="7.251cm" fo:margin-right="0.09cm" fo:text-align="justify" style:justify-single-word="false" fo:text-indent="0cm" style:auto-text-indent="false">
        <style:tab-stops>
          <style:tab-stop style:position="3.501cm"/>
          <style:tab-stop style:position="5.08cm"/>
          <style:tab-stop style:position="11.938cm"/>
          <style:tab-stop style:position="12.7cm"/>
        </style:tab-stops>
      </style:paragraph-properties>
      <style:text-properties fo:font-weight="bold" style:font-weight-asian="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orphans="2" fo:widows="2"/>
      <style:text-properties style:font-size-complex="12p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501cm" style:auto-text-indent="false"/>
      <style:text-properties fo:font-size="14pt" style:font-size-asian="14pt" fo:hyphenate="false" fo:hyphenation-remain-char-count="2" fo:hyphenation-push-char-count="2"/>
    </style:style>
    <style:style style:name="Corpo_20_de_20_texto_20_22" style:display-name="Corpo de texto 22" style:family="paragraph" style:parent-style-name="Standard">
      <style:paragraph-properties fo:text-align="center" style:justify-single-word="false" fo:orphans="2" fo:widows="2" fo:hyphenation-ladder-count="no-limit"/>
      <style:text-properties fo:font-size="11pt" style:font-size-asian="11pt"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xzvds" style:family="paragraph" style:parent-style-name="Standard">
      <style:paragraph-properties fo:margin-top="0.494cm" fo:margin-bottom="0.494cm" loext:contextual-spacing="false" fo:orphans="2" fo:widows="2" fo:hyphenation-ladder-count="no-limit"/>
      <style:text-properties fo:color="#000000" style:font-size-complex="12pt" fo:hyphenate="true" fo:hyphenation-remain-char-count="2" fo:hyphenation-push-char-count="2"/>
    </style:style>
    <style:style style:name="western" style:family="paragraph" style:parent-style-name="Standard">
      <style:paragraph-properties fo:margin-top="0.494cm" fo:margin-bottom="0.25cm" loext:contextual-spacing="false" fo:line-height="115%" fo:orphans="2" fo:widows="2"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fo:hyphenate="true" fo:hyphenation-remain-char-count="2" fo:hyphenation-push-char-count="2"/>
    </style:style>
    <style:style style:name="WW8Num1z0" style:family="text">
      <style:text-properties fo:color="#000000"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Default_20_Paragraph_20_Font" style:display-name="Default Paragraph Font"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eader_20_Char" style:display-name="Header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2" style:display-name="Cabeçalho Char2"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1" style:display-name="Cabeçalho Char1"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cuo_20_de_20_corpo_20_de_20_texto_20_Char" style:display-name="Recuo de corpo de texto Char"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fo:font-size="12pt" fo:language="pt" fo:country="BR" style:font-size-asian="12pt" style:font-name-complex="Times New Roman" style:font-family-complex="'Times New Roman'" style:font-family-generic-complex="roman" style:font-pitch-complex="variable" style:language-complex="ar" style:country-complex="SA"/>
    </style:style>
    <style:style style:name="A1" style:family="text">
      <style:text-properties fo:color="#000000"/>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Título_20_3_20_Char" style:display-name="Título 3 Char" style:family="text">
      <style:text-properties fo:color="#00000a"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Strong_20_Emphasis" style:display-name="Strong Emphasis" style:family="text">
      <style:text-properties fo:font-weight="bold" style:font-weight-asian="bold" style:font-weight-complex="bold"/>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Texto_20_de_20_balão_20_Char1" style:display-name="Texto de balão Char1" style:family="text">
      <style:text-properties fo:color="#00000a"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text-properties fo:font-style="italic" style:font-style-asian="italic" style:font-style-complex="italic"/>
    </style:style>
    <style:style style:name="Título_20_4_20_Char" style:display-name="Título 4 Char" style:family="text">
      <style:text-properties fo:color="#00000a"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89cm" fo:text-indent="-0.688cm" fo:margin-left="1.18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6cm" fo:text-indent="-0.318cm" fo:margin-left="3.676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46cm" fo:text-indent="-0.635cm" fo:margin-left="4.94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216cm" fo:text-indent="-0.635cm" fo:margin-left="6.21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86cm" fo:text-indent="-0.318cm" fo:margin-left="7.486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756cm" fo:text-indent="-0.635cm" fo:margin-left="8.75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026cm" fo:text-indent="-0.635cm" fo:margin-left="10.0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296cm"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795cm" style:type="center"/>
          <style:tab-stop style:position="15.589cm" style:type="right"/>
        </style:tab-stops>
      </style:paragraph-properties>
      <style:text-properties fo:color="#000000" style:font-name="Arial" style:font-name-complex="Arial"/>
    </style:style>
    <style:style style:name="MP2" style:family="paragraph" style:parent-style-name="Standard">
      <style:paragraph-properties fo:orphans="2" fo:widows="2" fo:hyphenation-ladder-count="no-limit"/>
      <style:text-properties fo:hyphenate="true" fo:hyphenation-remain-char-count="2" fo:hyphenation-push-char-count="2"/>
    </style:style>
    <style:style style:name="MP3" style:family="paragraph">
      <loext:graphic-properties draw:fill="none" draw:fill-color="#ffffff"/>
      <style:paragraph-properties fo:text-align="center" style:writing-mode="lr-tb"/>
    </style:style>
    <style:style style:name="MP4" style:family="paragraph" style:parent-style-name="Standard">
      <style:paragraph-properties fo:margin-left="0cm" fo:margin-right="0.33cm" fo:text-align="center" style:justify-single-word="false" fo:orphans="2" fo:widows="2" fo:text-indent="0cm" style:auto-text-indent="false"/>
      <style:text-properties fo:color="#000000" fo:font-size="9pt" fo:font-weight="bold" style:font-size-asian="9pt" style:language-asian="ar" style:country-asian="SA" style:font-weight-asian="bold" style:font-size-complex="9pt" style:font-weight-complex="bold"/>
    </style:style>
    <style:style style:name="MP5" style:family="paragraph" style:parent-style-name="Standard">
      <style:paragraph-properties fo:margin-left="0cm" fo:margin-right="0.33cm" fo:text-align="center" style:justify-single-word="false" fo:orphans="2" fo:widows="2" fo:hyphenation-ladder-count="no-limit" fo:text-indent="0cm" style:auto-text-indent="false"/>
      <style:text-properties fo:color="#000000" fo:font-size="9pt" fo:font-weight="bold" style:font-size-asian="9pt" style:font-weight-asian="bold" style:font-size-complex="9pt"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ab-stops>
          <style:tab-stop style:position="7.795cm" style:type="center"/>
          <style:tab-stop style:position="15.589cm" style:type="right"/>
        </style:tab-stops>
      </style:paragraph-properties>
      <style:text-properties fo:color="#000000" fo:font-size="9pt" fo:font-weight="bold" style:font-size-asian="9pt" style:font-weight-asian="bold" style:font-size-complex="9pt" fo:hyphenate="true" fo:hyphenation-remain-char-count="2" fo:hyphenation-push-char-count="2"/>
    </style:style>
    <style:style style:name="MP7" style:family="paragraph" style:parent-style-name="Header">
      <style:text-properties fo:color="#000000" fo:font-size="9pt" fo:font-weight="bold" style:font-size-asian="9pt" style:font-weight-asian="bold" style:font-size-complex="9pt"/>
    </style:style>
    <style:style style:name="MP8" style:family="paragraph" style:parent-style-name="Footer">
      <style:paragraph-properties fo:text-align="end" style:justify-single-word="false"/>
    </style:style>
    <style:style style:name="MT1" style:family="text">
      <style:text-properties fo:color="#000000" fo:font-size="10pt" fo:language="none" fo:country="none" style:font-size-asian="10pt" style:language-asian="none" style:country-asian="none"/>
    </style:style>
    <style:style style:name="MT2" style:family="text">
      <style:text-properties fo:color="#000000" style:font-name="Arial" fo:font-size="10pt" style:font-name-asian="Arial" style:font-size-asian="10pt" style:font-name-complex="Arial"/>
    </style:style>
    <style:style style:name="MT3" style:family="text">
      <style:text-properties fo:color="#000000" style:font-name="Arial" fo:font-size="10pt" style:font-size-asian="10pt" style:font-name-complex="Arial"/>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wrap="run-through" style:number-wrapped-paragraphs="no-limit" style:vertical-pos="from-top" style:horizontal-pos="from-left" style:horizontal-rel="char"/>
    </style:style>
    <style:page-layout style:name="Mpm1">
      <style:page-layout-properties fo:page-width="21.001cm" fo:page-height="29.7cm" style:num-format="1" style:print-orientation="portrait" fo:margin-top="1.249cm" fo:margin-bottom="1.249cm" fo:margin-left="2.54cm" fo:margin-right="2.54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bottom="1.192cm" style:dynamic-spacing="true"/>
      </style:header-style>
      <style:footer-style>
        <style:header-footer-properties fo:min-height="1.002cm" fo:margin-top="0.903cm" style:dynamic-spacing="true"/>
      </style:footer-style>
    </style:page-layout>
  </office:automatic-styles>
  <office:master-styles>
    <style:master-page style:name="Standard" style:page-layout-name="Mpm1">
      <style:header>
        <text:p text:style-name="MP1"><draw:frame draw:style-name="Mfr1" draw:name="Figura1" text:anchor-type="as-char" svg:width="2.916cm" svg:height="1.492cm" draw:z-index="6"><draw:image xlink:href="Pictures/100000000000009A00000054F073BE71FF371936.png" xlink:type="simple" xlink:show="embed" xlink:actuate="onLoad" loext:mime-type="image/png"/></draw:frame></text:p>
        <text:p text:style-name="MP2"><text:span text:style-name="MT1"><draw:rect text:anchor-type="as-char" svg:y="0cm" draw:z-index="13" draw:style-name="Mgr1" draw:text-style-name="MP3" svg:width="2.091cm" svg:height="2.091cm"><text:p/></draw:rect></text:span><text:span text:style-name="MT2"><text:s text:c="47"/></text:span><text:span text:style-name="MT3"><draw:frame draw:style-name="Mfr1" draw:name="Figura2" text:anchor-type="as-char" svg:width="1.774cm" svg:height="1.774cm" draw:z-index="20"><draw:image xlink:href="Pictures/10000000000000E1000000EB2E1B1A78F6F1AE96.png" xlink:type="simple" xlink:show="embed" xlink:actuate="onLoad" loext:mime-type="image/png"/></draw:frame></text:span></text:p>
        <text:p text:style-name="MP4">PODER JUDICIÁRIO</text:p>
        <text:p text:style-name="MP5">JUSTIÇA DO TRABALHO</text:p>
        <text:p text:style-name="MP6">TRIBUNAL REGIONAL DO TRABALHO DA 6ª REGIÃO </text:p>
        <text:p text:style-name="MP7"/>
      </style:header>
      <style:footer>
        <text:p text:style-name="MP8"><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35ª SESSÃO ADMINISTRATIVA DO PLENO DO TRIBUNAL REGIONAL DO TRABALHO DA SEXTA REGIÃO, EM 2016</dc:title>
    <dc:subject/>
    <meta:keyword/>
    <meta:initial-creator>Ricardo</meta:initial-creator>
    <meta:creation-date>2019-10-03T13:19:00</meta:creation-date>
    <dc:creator>Karina Marques</dc:creator>
    <dc:date>2019-10-04T12:23:00</dc:date>
    <meta:print-date>2019-09-27T15:03:00</meta:print-date>
    <meta:editing-cycles>9</meta:editing-cycles>
    <meta:editing-duration>PT1H41M</meta:editing-duration>
    <meta:document-statistic meta:table-count="0" meta:image-count="2" meta:object-count="0" meta:page-count="7" meta:paragraph-count="9" meta:word-count="3525" meta:character-count="23357" meta:non-whitespace-character-count="19659"/>
    <meta:generator>LibreOffice/6.0.0.3$Windows_X86_64 LibreOffice_project/64a0f66915f38c6217de274f0aa8e15618924765</meta:generator>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