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fo:font-size="9pt" fo:font-weight="bold" style:font-size-asian="9pt" style:font-weight-asian="bold" style:font-size-complex="9pt"/>
    </style:style>
    <style:style style:name="P2"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size-complex="12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8"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9"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paragraph-properties fo:orphans="2" fo:widows="2" fo:hyphenation-ladder-count="no-limit"/>
      <style:text-properties fo:hyphenate="true" fo:hyphenation-remain-char-count="2" fo:hyphenation-push-char-count="2"/>
    </style:style>
    <style:style style:name="P11"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2"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3"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4" style:family="paragraph" style:parent-style-name="Block_20_Text">
      <style:paragraph-properties fo:margin-left="7.251cm" fo:margin-right="-0.005cm" fo:text-indent="0.041cm" style:auto-text-indent="false" fo:break-before="page"/>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font-style-complex="italic"/>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font-size-complex="11pt" style:font-weight-complex="bold"/>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style:style>
    <style:style style:name="T16" style:family="text">
      <style:text-properties fo:color="#000000" fo:font-size="10pt" fo:language="none" fo:country="none" style:font-size-asian="10pt" style:language-asian="none" style:country-asian="none"/>
    </style:style>
    <style:style style:name="T17" style:family="text">
      <style:text-properties fo:color="#000000" fo:font-size="10pt" style:font-size-asian="10pt"/>
    </style:style>
    <style:style style:name="T18" style:family="text">
      <style:text-properties fo:color="#000000" style:font-name="Arial" fo:font-size="10pt" style:font-size-asian="10pt" style:font-name-complex="Arial"/>
    </style:style>
    <style:style style:name="T19" style:family="text">
      <style:text-properties fo:color="#000000" style:font-name="Arial" fo:font-size="10pt" style:font-name-asian="Arial" style:font-size-asian="10pt" style:font-name-complex="Arial"/>
    </style:style>
    <style:style style:name="T20" style:family="text">
      <style:text-properties fo:color="#000000" fo:font-size="11pt" style:font-size-asian="11pt" style:font-size-complex="11pt"/>
    </style:style>
    <style:style style:name="T21" style:family="text">
      <style:text-properties fo:color="#000000" fo:font-size="11pt" style:text-underline-style="solid" style:text-underline-width="auto" style:text-underline-color="font-color" fo:font-weight="bold" style:font-size-asian="11pt" style:font-weight-asian="bold" style:font-size-complex="11pt"/>
    </style:style>
    <style:style style:name="T22"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style:language-asian="ar" style:country-asian="SA" style:font-weight-complex="bold"/>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style:font-size-asian="11pt" style:language-asian="en" style:country-asian="US" style:font-size-complex="11pt" style:font-weight-complex="bold"/>
    </style:style>
    <style:style style:name="T29" style:family="text">
      <style:text-properties fo:color="#000000" fo:font-size="11pt" style:text-underline-style="solid" style:text-underline-width="auto" style:text-underline-color="font-color" fo:font-weight="bold" style:font-size-asian="11pt" style:font-weight-asian="bold" style:font-size-complex="11pt"/>
    </style:style>
    <style:style style:name="T30" style:family="text">
      <style:text-properties fo:color="#000000" fo:font-size="11pt" style:text-underline-style="solid" style:text-underline-width="auto" style:text-underline-color="font-color" style:font-size-asian="11pt" style:language-asian="en" style:country-asian="US" style:font-size-complex="11pt" style:font-weight-complex="bold"/>
    </style:style>
    <style:style style:name="T31" style:family="text">
      <style:text-properties fo:color="#000000" fo:font-size="11pt" style:text-underline-style="solid" style:text-underline-width="auto" style:text-underline-color="font-color" style:font-size-asian="11pt" style:font-size-complex="11pt"/>
    </style:style>
    <style:style style:name="T32" style:family="text">
      <style:text-properties fo:color="#000000" fo:font-size="11pt" fo:font-weight="bold" style:font-size-asian="11pt" style:font-weight-asian="bold" style:font-size-complex="11pt"/>
    </style:style>
    <style:style style:name="T33" style:family="text">
      <style:text-properties fo:color="#000000" fo:font-size="11pt" fo:font-weight="bold" style:font-size-asian="11pt" style:font-weight-asian="bold" style:font-size-complex="11pt" style:font-weight-complex="bold"/>
    </style:style>
    <style:style style:name="T34" style:family="text">
      <style:text-properties fo:color="#000000" fo:font-size="11pt" fo:font-weight="normal" style:font-size-asian="11pt" style:font-weight-asian="normal" style:font-size-complex="11pt" style:font-weight-complex="normal"/>
    </style:style>
    <style:style style:name="T35" style:family="text">
      <style:text-properties fo:color="#000000" fo:font-size="11pt" fo:font-style="italic" style:font-size-asian="11pt" style:font-style-asian="italic" style:font-size-complex="11pt" style:font-style-complex="italic"/>
    </style:style>
    <style:style style:name="T36" style:family="text">
      <style:text-properties fo:color="#222222"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APROVAR ATA DA 31ª SESSÃO ADMINISTRATIVA REALIZADA EM 07 DE OUTUBRO DE 2019.</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14"><text:span text:style-name="T6">ATA DA 31ª SESSÃO ADMINISTRATIVA DO PLENO DO TRIBUNAL REGIONAL DO TRABALHO DA SEXTA REGIÃO, EM 2019. </text:span></text:p>
      <text:p text:style-name="P7"/>
      <text:p text:style-name="P15"><text:span text:style-name="T6">Aos sete (7) dias do mês de outubro do ano de dois mil e dezenove (2019), às </text:span><text:span text:style-name="T20">11h24</text:span><text:span text:style-name="T6">, na Sala de Sessões do Pleno do Fórum Agamemnom Magalhães, nesta Cidade do Recife, capital do Estado de Pernambuco e sede da Sexta Região da Justiça do Trabalho, sob a presidência da Excelentíssima Desembargadora Vice-Presidente </text:span><text:span text:style-name="T3">DIONE NUNES FURTADO DA SILVA</text:span><text:span text:style-name="T6">, com a presença de Suas Excelências</text:span><text:span text:style-name="T26"> a Desembargadora Eneida Melo Correia de Araújo</text:span><text:span text:style-name="T6">, o Desembargador Ivan de Souza Valença Alves, o Desembargador Ruy Salathiel de Albuquerque e Mello Ventura, </text:span><text:span text:style-name="T7">o </text:span><text:span text:style-name="T6">Desembargador Fábio André de Farias, a Desembargadora Maria das Graças de Arruda França, o Desembargador José Luciano Alexo da Silva, a Desembargadora Ana Cláudia Petruccelli de Lima, a Desembargadora Solange Moura de Andrade e o Desembargador Milton Gouveia da Silva Filho</text:span><text:span text:style-name="T26"> e a Excelentíssima Procuradora-Chefe da Procuradoria Regional do Trabalho da 6ª Região, Dra. Ana Carolina Lima Vieira Ribemboim,</text:span><text:span text:style-name="T6"> foi instalada a sessão administrativa. Aberto os trabalhos, foi registrada a ausência ocasional e justificada do Excelentíssimo Desembargador Presidente Valdir José Silva de Carvalho e, ainda, foram registradas as ausências justificadas das Excelentíssimas Desembargadoras Corregedora </text:span><text:span text:style-name="T7">Maria Clara Saboya de Albuquerque Bernardino</text:span><text:span text:style-name="T6">, Gisane Barbosa de Araújo, Virgínia Malta Canavarro, Nise Pedroso Lins e Sousa e </text:span><text:span text:style-name="T26">Maria do Socorro Silva Emerenciano</text:span><text:span text:style-name="T6"> por motivo de férias; do Excelentíssimo Desembargador Sergio Torres Teixeira, por estar participando da Reunião da Comissão Científica da CONAMAT, em Brasília/DF; do Excelentíssimo Desembargador Paulo Alcântara por estar participando da exposição sobre Trabalho Infantil, em Garanhuns/PE; e do</text:span><text:span text:style-name="T7"> Excelentíssimo</text:span><text:span text:style-name="T6"> Desembargador Eduardo Pugliesi, </text:span><text:span text:style-name="T7">por estar realizando pesquisa e estudo com vistas a posterior elaboração e defesa da tese no curso de doutoramento em Direito pela Faculdade de Direito da Universidade de Lisboa, em Portugal. </text:span><text:span text:style-name="T29">I</text:span><text:span text:style-name="T32"> – </text:span><text:span text:style-name="T26">Inicialmente, o Egrégio Sexto Regional Trabalhista</text:span><text:span text:style-name="Strong"><text:span text:style-name="T34"> </text:span></text:span><text:span text:style-name="T26">aprovou a ata </text:span><text:span text:style-name="T28">da Sessão Administrativa do dia </text:span><text:span text:style-name="T30">23 </text:span><text:span text:style-name="T31">de setembro de 2019</text:span><text:span text:style-name="T26">. </text:span><text:span text:style-name="T29">II</text:span><text:span text:style-name="T32"> – </text:span><text:span text:style-name="T27">Na sequência, o </text:span><text:span text:style-name="T6">Tribunal </text:span><text:span text:style-name="T32">aprovou</text:span><text:span text:style-name="T26">, por unanimidade, a </text:span><text:span text:style-name="T3">ESCALA DE PLANTÃO JUDICIÁRIO DA 2ª. INSTÂNCIA PARA O MÊS DE NOVEMBRO/2019</text:span><text:span text:style-name="T6">, nos seguintes termos: dias 02/11/2019 (sábado) e 03/11/2019 (domingo) – </text:span><text:span text:style-name="T11">Gabinete da Desembargadora Eneida Melo Correia de Araujo</text:span><text:span text:style-name="T6">; dias 09/11/2019 (sábado) e 10/11/2019 (domingo) – </text:span><text:span text:style-name="T11">Gabinete da Desembargadora Ana Cláudia Petruccelli de Lima</text:span><text:span text:style-name="T6">; dias 15/11/2019 (sexta-feira), 16/11/2019 (sábado) e 17/11/2019 (domingo) – </text:span><text:span text:style-name="T11">Gabinete do Desembargador Carlos Eduardo Gomes Pugliesi</text:span><text:span text:style-name="T6">; dias 23/11/2019 (sábado) e 24/11/2019 (domingo) – </text:span><text:span text:style-name="T11">Gabinete da Desembargadora Virgínia Malta Canavarro</text:span><text:span text:style-name="T6">; e dias 30/11/2019 (sábado) e 1º/12/2019 (domingo) - </text:span><text:span text:style-name="T11">Gabinete da Desembargadora Maria das Graças de Arruda França.</text:span><text:span text:style-name="T6"> </text:span><text:span text:style-name="T9">III</text:span><text:span text:style-name="T3"> – </text:span><text:span text:style-name="T6">Dando continuidade, a Corte </text:span><text:span text:style-name="T32">aprovou</text:span><text:span text:style-name="T26">, por unanimidade, a </text:span><text:span text:style-name="T3">MINUTA DE RESOLUÇÃO ADMINISTRATIVA QUE </text:span><text:span text:style-name="T4">ALTERA A RESOLUÇÃO ADMINISTRATIVA N.º 26/2017 DO TRT 6ª REGIÃO, QUE DISPÕE SOBRE A SEÇÃO DE HASTA PÚBLICA E OS LEILÕES ELETRÔNICOS NO ÂMBITO DO TRIBUNAL REGIONAL DO TRABALHO DA 6ª REGIÃO</text:span><text:span text:style-name="T8">, nos seguintes termos:</text:span><text:span text:style-name="T26"> </text:span><text:span text:style-name="T27">“</text:span><text:span text:style-name="T33">CONSIDERANDO </text:span><text:span text:style-name="T26">a necessidade de atualizar o regramento vigente, notadamente em observância ao entendimento apresentado nos protocolos PROAD 14009/2019 e 17201/2019; </text:span><text:span text:style-name="T33">CONSIDERANDO </text:span><text:span text:style-name="T26">a necessidade de correção de erro material existente no artigo 13, inciso I, da Resolução Administrativa n.º 26/2017 deste Regional; </text:span><text:span text:style-name="T33">RESOLVE</text:span><text:span text:style-name="T26">: </text:span><text:span text:style-name="T33">Art. 1º. </text:span><text:span text:style-name="T26">A Resolução Administrativa n.º 26/2017 passa a vigorar com as seguintes alterações: </text:span><text:span text:style-name="T36">“Art. 13 (...)</text:span><text:span text:style-name="T26"> </text:span><text:span text:style-name="T36">I - cópias autenticadas dos </text:span><text:soft-page-break/><text:span text:style-name="T36">documentos oficiais que comprovem o</text:span><text:span text:style-name="T26"> </text:span><text:span text:style-name="T36">atendimento aos requisitos previstos no artigo 12, incisos I e II, desta</text:span><text:span text:style-name="T26"> </text:span><text:span text:style-name="T36">Resolução; (...)</text:span><text:span text:style-name="T26"> </text:span><text:span text:style-name="T36">Art. 14 (...)</text:span><text:span text:style-name="T26"> </text:span><text:span text:style-name="T36">(...)</text:span><text:span text:style-name="T26"> </text:span><text:span text:style-name="T36">X - realizar, pessoalmente, no local onde se encontram os bens ou</text:span><text:span text:style-name="T26"> </text:span><text:span text:style-name="T36">em lugar designado em edital de praça, o leilão eletrônico e presencial e,</text:span><text:span text:style-name="T26"> </text:span><text:span text:style-name="T36">em caso de </text:span><text:span text:style-name="T26">impossibilidade, </text:span><text:span text:style-name="T36">comunicar o fato ao Juiz responsável pela</text:span><text:span text:style-name="T26"> </text:span><text:span text:style-name="T36">hasta pública, com antecedência necessária, solicitando a substituição ou</text:span><text:span text:style-name="T26"> </text:span><text:span text:style-name="T36">possibilitando a designação de um Oficial de Justiça para substituí-lo e,</text:span><text:span text:style-name="T26"> </text:span><text:span text:style-name="T36">ainda, no prazo de 5 (cinco) após a realização do Leilão, justificar</text:span><text:span text:style-name="T26"> </text:span><text:span text:style-name="T36">documentalmente a ausência;</text:span><text:span text:style-name="T26"> </text:span><text:span text:style-name="T36">(...) §1º O pedido de substituição deverá ser comunicado com no mínimo</text:span><text:span text:style-name="T26"> </text:span><text:span text:style-name="T36">15 (quinze) dias de antecedência à sessão, com indicação de Leiloeiro</text:span><text:span text:style-name="T26"> </text:span><text:span text:style-name="T36">substituto, dentre aqueles credenciados pela Seção de Hasta Pública,</text:span><text:span text:style-name="T26"> </text:span><text:span text:style-name="T36">limitada a uma substituição por semestre, não acumulável;</text:span><text:span text:style-name="T26"> </text:span><text:span text:style-name="T36">§2º Deferida a substituição, caberá ao Leiloeiro originariamente</text:span><text:span text:style-name="T26"> </text:span><text:span text:style-name="T36">designado a obrigação de disponibilizar equipe e estrutura de apoio para</text:span><text:span text:style-name="T26"> </text:span><text:span text:style-name="T36">realização da modalidade eletrônica do leilão e, ainda, a responsabilidade</text:span><text:span text:style-name="T26"> </text:span><text:span text:style-name="T36">na divulgação do leilão;</text:span><text:span text:style-name="T26"> </text:span><text:span text:style-name="T36">§3º O Leiloeiro substituto deverá firmar termo de compromisso</text:span><text:span text:style-name="T26"> </text:span><text:span text:style-name="T36">específico para o ato e assinará, por representação, os autos de</text:span><text:span text:style-name="T26"> </text:span><text:span text:style-name="T36">arrematações e certidões expedidas em nome do leiloeiro designado em</text:span><text:span text:style-name="T26"> </text:span><text:span text:style-name="T36">edital de praça. As comissões, a serem pagas pelos arrematantes, caberão</text:span><text:span text:style-name="T26"> </text:span><text:span text:style-name="T36">ao leiloeiro designado em edital de praça;</text:span><text:span text:style-name="T26"> </text:span><text:span text:style-name="T36">§4º Inexistindo a indicação de Leiloeiro, em substituição, ou sendo</text:span><text:span text:style-name="T26"> </text:span><text:span text:style-name="T36">indeferido o pedido, o juiz responsável pela hasta pública designará um oficial de justiça de plantão, com isenção no recolhimento da comissão de leiloeiro. ”</text:span><text:span text:style-name="T33">Art. 2º. </text:span><text:span text:style-name="T26">Republique-se a Resolução Administrativa n.º 26/2017,</text:span><text:span text:style-name="T36"> </text:span><text:span text:style-name="T26">consolidando as alterações promovidas por esta Resolução.</text:span><text:span text:style-name="T36"> </text:span><text:span text:style-name="T33">Art. 3º. </text:span><text:span text:style-name="T26">Esta Resolução entra em vigor na data de sua publicação.” </text:span><text:span text:style-name="T9">IV</text:span><text:span text:style-name="T3"> – </text:span><text:span text:style-name="T6">Em continuação, o Plenário</text:span><text:span text:style-name="T3"> </text:span><text:span text:style-name="T32">aprovou</text:span><text:span text:style-name="T26">, por unanimidade, a </text:span><text:span text:style-name="T3">MINUTA DE RESOLUÇÃO ADMINISTRATIVA QUE ALTERA O INCISO V DO ART. 5º DA RESOLUÇÃO ADMINISTRATIVA TRT Nº 05/2016, </text:span><text:span text:style-name="T6">nos seguintes termos: “</text:span><text:span text:style-name="T33">CONSIDERANDO </text:span><text:span text:style-name="T26">o teor do Ofício CSJT. GP. SG. CPROC. SACD nº 77/2019 do Conselho Superior da Justiça do Trabalho, o qual determina ao Tribunal Regional do Trabalho da Sexta Região que adéque o art. 5º, inciso V, da Resolução Administrativa TRT nº 5/2016 deste Regional ao art. 6º, inciso II, da Resolução CSJT nº 151/2015 (PROAD nº 18476/2019), </text:span><text:span text:style-name="T33">RESOLVE:</text:span><text:span text:style-name="T26"> </text:span><text:span text:style-name="T33">Art. 1º </text:span><text:span text:style-name="T26">Alterar o inciso V do art. 5º da Resolução Administrativa TRT nº 05/2016, que passa a vigorar com a seguinte redação: </text:span><text:span text:style-name="T35">“Art. 5º (...)</text:span><text:span text:style-name="T26"> </text:span><text:span text:style-name="T35">(...)</text:span><text:span text:style-name="T26"> </text:span><text:span text:style-name="T35">V </text:span><text:span text:style-name="T26">– tenham subordinados.” </text:span><text:span text:style-name="T33">Art. 2º </text:span><text:span text:style-name="T26">Republique-se a Resolução Administrativa TRT6 nº 05/2016, consolidando as alterações promovidas por esta Resolução. </text:span><text:span text:style-name="T33">Art. 3º</text:span><text:span text:style-name="T26"> Esta Resolução entrará em vigor na data de sua publicação. Cumpra-se. Publique-se”.</text:span><text:span text:style-name="T3"> </text:span><text:span text:style-name="T21">V</text:span><text:span text:style-name="T23"> </text:span><text:span text:style-name="T20">– </text:span><text:span text:style-name="T6">Dando continuidade, o Pleno </text:span><text:span text:style-name="T32">resolveu</text:span><text:span text:style-name="T26">, por unanimidade, </text:span><text:span text:style-name="T3">autorizar</text:span><text:span text:style-name="T6"> o Desembargador </text:span><text:span text:style-name="T5">SERGIO TORRES TEIXEIRA </text:span><text:span text:style-name="T6">a se afastar das suas atividades judicantes no período de </text:span><text:span text:style-name="T9">23 a 25/10/2019</text:span><text:span text:style-name="T6"> (sem prejuízo da distribuição de processos, salvo os de urgência), a fim de participar, também como palestrante, do 3º Congresso Internacional das Escolas Judiciais da 6ª, 13ª e 21ª Regiões, que ocorrerá em João Pessoa-PB, com fundamento no art. 73, inciso I, da LC-35/79 (LOMAN) c/c o art. 22, III, “h”, do Regimento Interno deste Tribunal e Resolução Administrativa TRT6 nº 18/2017. </text:span><text:span text:style-name="T21">VI</text:span><text:span text:style-name="T3"> – </text:span><text:span text:style-name="T6">Logo após, o Egrégio Tribunal </text:span><text:span text:style-name="T32">resolveu</text:span><text:span text:style-name="T26">, por unanimidade, </text:span><text:span text:style-name="T5">deferir </text:span><text:span text:style-name="T7">o pedido e </text:span><text:span text:style-name="T5">autorizar </text:span><text:span text:style-name="T6">o Exmo. Desembargador </text:span><text:span text:style-name="T5">SERGIO TORRES TEIXEIRA </text:span><text:span text:style-name="T6">a compensar, </text:span><text:span text:style-name="T11">em época</text:span><text:span text:style-name="T12"> </text:span><text:span text:style-name="T11">oportuna</text:span><text:span text:style-name="T6">, o dia em que atuou no plantão judiciário (29/9/2019), com amparo no</text:span><text:span text:style-name="T7"> </text:span><text:span text:style-name="T6">art. 4º, § 4º, da Resolução Administrativa TRT6 14/2014. </text:span><text:span text:style-name="T21">VII</text:span><text:span text:style-name="T3"> – </text:span><text:span text:style-name="T6">A seguir,</text:span><text:span text:style-name="T14"> </text:span><text:span text:style-name="T6">a Corte Trabalhista, </text:span><text:span text:style-name="T32">apreciando</text:span><text:span text:style-name="T26"> o requerimento do Exmo. Juiz </text:span><text:span text:style-name="T6">do Trabalho Substituto </text:span><text:span text:style-name="T3">EDUARDO HENRIQUE BRENNAND DORNELAS CÂMARA</text:span><text:span text:style-name="T6">, Coordenador do CEJUSC 1º Grau do Recife, Coordenador do Núcleo de Pesquisa Patrimonial e Gestor Regional da Execução Trabalhista, que solicita autorização para afastamento de suas atividades jurisdicionais, sem prejuízo de seus subsídios e vantagens, para frequentar o curso de Mestrado em Sistemas Alternativos de </text:span><text:soft-page-break/><text:span text:style-name="T6">Resolução de Conflitos (“Maestria en Sistemas de Resolutión de Conflictos”), ministrado pela Universidade Nacional de Lomas de Zamora, na Argentina, pelo período integral necessário à conclusão do curso, considerando a extensiva carga horária a ser praticada; e, caso não seja esse o entendimento desta Corte, requer o Magistrado que seja autorizado o afastamento para participação nos módulos presenciais (de 20 a 31 de janeiro de 2020, 20 a 31 de julho de 2020, 18 a 29 de janeiro de 2021 e de 19 a 30 de julho de 2021), e em outros eventos que se fizerem necessários durante o curso, a serem oportunamente informados, concedendo-se, ainda, afastamento de um ou dois dias antes e após as atividades, para possibilitar os deslocamentos internacionais; e, de acordo com o opinativo da Corregedoria, </text:span><text:span text:style-name="T3">resolveu</text:span><text:span text:style-name="T6">, por unanimidade, </text:span><text:span text:style-name="T3">indeferir</text:span><text:span text:style-name="T6"> o pedido principal (afastamento pelo período integral do curso), vez que não é possível deferi-lo sem prejuízo da prestação jurisdicional, e </text:span><text:span text:style-name="T5">deferir </text:span><text:span text:style-name="T7">o pedido sucessivo</text:span><text:span text:style-name="T5"> </text:span><text:span text:style-name="T6">apresentado pelo Exmo. Juiz Trabalho Substituto </text:span><text:span text:style-name="T5">EDUARDO HENRIQUE BRENNAND DORNELAS</text:span><text:span text:style-name="T6"> </text:span><text:span text:style-name="T5">CÂMARA</text:span><text:span text:style-name="T6">, relativo ao afastamento das atividades jurisdicionais para frequentar o curso de Mestrado em Sistemas Alternativos de Resolução de Conflitos (“Maestria en Sistemas de Resolutión de Conflictos”), ministrado pela Universidade Nacional de Lomas de Zamora, na Argentina, para participação nos módulos presenciais, a serem realizados nos períodos de </text:span><text:span text:style-name="T5">20 a 31 de janeiro de 2020</text:span><text:span text:style-name="T6">, </text:span><text:span text:style-name="T5">20 a 31 de julho</text:span><text:span text:style-name="T6"> </text:span><text:span text:style-name="T5">de 2020</text:span><text:span text:style-name="T6">, </text:span><text:span text:style-name="T5">18 a 29 de janeiro de 2021 </text:span><text:span text:style-name="T6">e de </text:span><text:span text:style-name="T5">19 a 30 de julho de 2021</text:span><text:span text:style-name="T6">, com fundamento na Resolução Administrativa TRT6 nº 18/2017 e no art. 22, III, “h”, do Regimento Interno deste Tribunal, ressaltando que outros eventuais afastamentos que se fizerem necessários no decorrer do curso serão oportunamente apreciados, inclusive no tocante aos deslocamentos internacionais. Durante esses afastamentos, o Magistrado deverá ser substituído pelo Exmo. Juiz do Trabalho Substituto Lucas de Araújo Cavalcanti. </text:span><text:span text:style-name="T22">VIII</text:span><text:span text:style-name="T24"> - </text:span><text:span text:style-name="T6">Dando continuidade, o Tribunal Pleno, </text:span><text:span text:style-name="T32">apreciando</text:span><text:span text:style-name="T26"> o </text:span><text:span text:style-name="T6">pedido de concessão de aposentadoria, com fundamento no art. 40, § 1º, III, alínea “b” da Constituição Federal, na redação da Emenda Constitucional nº 41/03, requerido pela servidora </text:span><text:span text:style-name="T5">HELENA MARIA LIMA NOBRE DE</text:span><text:span text:style-name="T6"> </text:span><text:span text:style-name="T5">LIRA</text:span><text:span text:style-name="T6">, ocupante do cargo efetivo de Analista Judiciário, Área administrativa, lotada na 8ª Vara do Trabalho de Recife, considerando as informações prestadas pelas unidades técnicas (SGEP, DG e CACI) e a legislação pertinente, </text:span><text:span text:style-name="T3">resolveu</text:span><text:span text:style-name="T6">, por unanimidade, </text:span><text:span text:style-name="T3">deferir</text:span><text:span text:style-name="T6"> o pedido para conceder aposentadoria à servidora </text:span><text:span text:style-name="T5">HELENA MARIA LIMA NOBRE DE LIRA</text:span><text:span text:style-name="T6">, no cargo da carreira de Analista Judiciário, Nível Superior, Classe “C”, Padrão 13, Área Administrativa do Quadro de Pessoal do TRT 6ª Região, com fundamento legal no art. 40, § 1º, III, alínea “b” e § 3º, da Constituição Federal, na redação dada pela Emenda Constitucional nº 41/03, com proventos proporcionais, calculados de acordo com as contribuições da servidora ao regime de previdência a que está vinculada, na forma da Lei nº 10.887/04, até o limite da última remuneração do referido cargo efetivo, com efeitos a partir da publicação, a teor do art. 188 da Lei nº 8.112/90.</text:span><text:span text:style-name="T26"> </text:span><text:span text:style-name="T9">I</text:span><text:span text:style-name="T22">X</text:span><text:span text:style-name="T24"> – </text:span><text:span text:style-name="T20">Ato contínuo, a Corte Trabalhista, </text:span><text:span text:style-name="T32">apreciando</text:span><text:span text:style-name="T26"> o </text:span><text:span text:style-name="T6">pedido de concessão de aposentadoria, com fundamento no art. 3º da Emenda Constitucional n. 47/05, requerido pela servidora </text:span><text:span text:style-name="T5">SILVANA CURSINO CABRAL</text:span><text:span text:style-name="T6">, ocupante do cargo efetivo de Técnico Judiciário, Área</text:span><text:span text:style-name="T5"> </text:span><text:span text:style-name="T6">Administrativa, com lotação na 6ª Vara do Trabalho de Recife, considerando as informações prestadas pelas unidades técnicas (SGEP, DG e CACI) e a legislação pertinente, </text:span><text:span text:style-name="T3">resolveu</text:span><text:span text:style-name="T6">, por unanimidade, </text:span><text:span text:style-name="T3">deferir</text:span><text:span text:style-name="T6"> o pedido para conceder aposentadoria à servidora </text:span><text:span text:style-name="T5">SILVANA CURSINO CABRAL</text:span><text:span text:style-name="T6">,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text:span><text:soft-page-break/><text:span text:style-name="T6">Atividade Judiciária (GAJ) - calculada sobre o vencimento básico (Lei nº 13.317/2016), e das parcelas das vantagens pessoais da Gratificação Adicional por Tempo de Serviço de 8% (oito por cento) na forma da Lei nº 9.527/97 c/c MP nº. 1.815 de 08/03/99 e suas reedições; VPNI- Vantagem Pessoal Nominalmente Identificada de 5/5 (cinco quintos) de FC-3/Encarregado de Acordos e Pagamentos, completados em 3/4/1998, com fundamento na Lei 8.911/94 c/c art. 3º, parágrafo único, da Lei 9.624/98 conforme decidido no processo MA-051/98, PT-8228/99; e do A. Q. - Adicional de Qualificação, no percentual de 5% (cinco por cento) previsto nos arts. 14, § 6º e 15, inciso VI, da Lei nº 11.416/06, incluído pela Lei nº 13.317/16, com efeitos a partir da publicação, a teor do art. 188 da Lei nº 8.112/90. </text:span><text:span text:style-name="T22">X</text:span><text:span text:style-name="T24"> –</text:span><text:span text:style-name="T20"> </text:span><text:span text:style-name="T6">A seguir, o Plenário</text:span><text:span text:style-name="T3"> </text:span><text:span text:style-name="T32">aprovou</text:span><text:span text:style-name="T26">, por unanimidade, </text:span><text:span text:style-name="T32">VOTO DE LOUVOR</text:span><text:span text:style-name="T26"> proposto pelo Exmo. Desembargador </text:span><text:span text:style-name="T6">Milton Gouveia da Silva Filho</text:span><text:span text:style-name="T26"> </text:span><text:span text:style-name="T6">à servidora </text:span><text:span text:style-name="T5">SILVANA CURSINO CABRAL</text:span><text:span text:style-name="T6">, cuja aposentadoria foi deferida na data de hoje. Sua Excelência agradeceu os relevantes serviços prestados pela servidora que trabalhou com ele na 6ª Vara do Trabalho do Recife por 25 (vinte e cinco) anos. Registrou que a servidora sempre foi muito dedicada nas suas atividades laborais e comprometida com a Justiça do Trabalho, de modo que fará muita falta. Desejou felicidades na nova vida de aposentada. A Excelentíssima Desembargadora Vice-Presidente Dione Nunes Furtado da Silva se associou ao voto proferido, bem assim os demais membros da Corte e o Ministério Público do Trabalho. </text:span><text:span text:style-name="T10">XI</text:span><text:span text:style-name="T5"> – </text:span><text:span text:style-name="T7">Na sequência, o Tribunal Pleno </text:span><text:span text:style-name="T32">referendou</text:span><text:span text:style-name="T26">, por unanimidade, a </text:span><text:span text:style-name="T3">ORDEM DE SERVIÇO TRT6 – GP Nº 276/2019</text:span><text:span text:style-name="T6">,</text:span><text:span text:style-name="T3"> </text:span><text:span text:style-name="T6">mediante a qual o </text:span><text:span text:style-name="T7">DESEMBARGADOR PRESIDENTE DO TRIBUNAL REGIONAL DO TRABALHO DA SEXTA REGIÃO</text:span><text:span text:style-name="T6">, no uso de suas</text:span><text:span text:style-name="T7"> </text:span><text:span text:style-name="T6">atribuições legais e regimentais, previstas no art. 24, incisos XVI, XXII e XL, do</text:span><text:span text:style-name="T7"> </text:span><text:span text:style-name="T6">Regimento Interno deste Sexto Regional,</text:span><text:span text:style-name="T7"> </text:span><text:span text:style-name="T5">CONSIDERANDO </text:span><text:span text:style-name="T6">o previsto no Ato TRT-GP nº 425/2013 e</text:span><text:span text:style-name="T7"> </text:span><text:span text:style-name="T6">conforme </text:span><text:span text:style-name="T11">PROAD nº 18163/2019</text:span><text:span text:style-name="T6">, </text:span><text:span text:style-name="T3">RESOLVEU</text:span><text:span text:style-name="T6">: </text:span><text:span text:style-name="T5">I. AUTORIZAR </text:span><text:span text:style-name="T6">o deslocamento da Juíza </text:span><text:span text:style-name="T5">ANA CATARINA CISNEIROS BARBOSA DE ARAÚJO</text:span><text:span text:style-name="T6">, Auxiliar da Corregedoria, para</text:span><text:span text:style-name="T5"> Brasília/DF </text:span><text:span text:style-name="T6">a fim de participar do </text:span><text:span text:style-name="T13">II Fórum Nacional das Corregedorias -</text:span><text:span text:style-name="T5"> </text:span><text:span text:style-name="T13">FONACOR</text:span><text:span text:style-name="T6">, que será realizado no dia 9 de outubro de 2019, das 8h30 às 18h, no</text:span><text:span text:style-name="T5"> </text:span><text:span text:style-name="T6">Conselho da Justiça Federal;</text:span><text:span text:style-name="T5"> II. AUTORIZAR </text:span><text:span text:style-name="T6">a aquisição de passagens aéreas relativas ao</text:span><text:span text:style-name="T5"> </text:span><text:span text:style-name="T6">percurso </text:span><text:span text:style-name="T5">Recife/Brasília/Recife</text:span><text:span text:style-name="T6">, em favor da citada Magistrada, observando-se as</text:span><text:span text:style-name="T5"> </text:span><text:span text:style-name="T6">seguintes datas: </text:span><text:span text:style-name="T5">8/10/2019 </text:span><text:span text:style-name="T6">(terça-feira) - ida e </text:span><text:span text:style-name="T5">10/10/2019 </text:span><text:span text:style-name="T6">(quinta-feira) - retorno;</text:span><text:span text:style-name="T5"> III. CONCEDER </text:span><text:span text:style-name="T6">à Magistrada </text:span><text:span text:style-name="T5">2 (duas) diárias integrais e 1 (uma) meia diária</text:span><text:span text:style-name="T6">, referentes ao período de 8 a 10/10/2019, bem como </text:span><text:span text:style-name="T5">1 (um) adicional de deslocamento</text:span><text:span text:style-name="T6">, correspondente às localidades de origem e destino. </text:span><text:span text:style-name="T10">XII</text:span><text:span text:style-name="T5"> – </text:span><text:span text:style-name="T7">Em prosseguimento, a Excelentíssima Desembargadora Vice-Presidente </text:span><text:bookmark text:name="_GoBack"/><text:span text:style-name="T6">Dione Nunes Furtado da Silva informou aos presentes que a Excelentíssima Magistrada Maria do Carmo Richlin – Coordenadora, em Pernambuco, do Programa Trabalho, Justiça e Cidadania (TJC), de iniciativa da Associação Nacional dos Magistrados da Justiça do Trabalho (Anamatra), encaminhou convite aos Desembargadores para a culminância do programa, que ocorrerá no Auditório da FIEPE, às 14h, do dia 18 de outubro do ano corrente. </text:span><text:span text:style-name="T10">XIII</text:span><text:span text:style-name="T5"> </text:span><text:span text:style-name="T7">– Dando continuidade, a Corte </text:span><text:span text:style-name="T32">aprovou</text:span><text:span text:style-name="T26">, por unanimidade, </text:span><text:span text:style-name="T32">VOTO DE PESAR</text:span><text:span text:style-name="T26"> proposto pela Exma. Desembargadora Eneida Melo Correia de Araújo, pelo falecimento do Exmo. Sr. </text:span><text:span text:style-name="T32">NEWTON GIBSON</text:span><text:span text:style-name="T26">, que exerceu suas funções judicantes como Juiz Classista e Juiz de Segunda Instância neste Sexto Regional. Sua Excelência destacou seu admirável desempenho como representante dos empregadores, sendo muito querido pelos advogados e servidores, tendo em vista sua personalidade leve e cordata. O Exmo. Sr. Newton Gibson</text:span><text:span text:style-name="T32"> </text:span><text:span text:style-name="T26">também exerceu os cargos de Vice-Presidente da Confederação Nacional do Transporte (CNT), Presidente da Associação Brasileira de Logística e Transporte de Cargas (ABTC), Presidente do Conselho Regional do Nordeste III do Sest/Senat e Presidente da FETRACAN. A </text:span><text:soft-page-break/><text:span text:style-name="T26">Excelentíssima Desembargadora Vice-Presidente Dione Nunes Furtado da Silva se associou ao voto proferido, bem assim os demais membros da Corte e o Ministério Público do Trabalho. </text:span><text:span text:style-name="T10">XIV</text:span><text:span text:style-name="T5"> </text:span><text:span text:style-name="T7">– Ao final, o Pleno </text:span><text:span text:style-name="T32">aprovou</text:span><text:span text:style-name="T26">, por unanimidade, </text:span><text:span text:style-name="T32">VOTO DE PESAR</text:span><text:span text:style-name="T26"> proposto pelo Exmo. Desembargador </text:span><text:span text:style-name="T6">Milton Gouveia da Silva Filho pelo falecimento do Exmo. Juiz do Trabalho aposentado deste 6º Regional, </text:span><text:span text:style-name="T3">SEBASTIÃO JOSÉ FREIRE</text:span><text:span text:style-name="T6">. Sua Excelência registrou que o Magistrado sempre desempenhou suas funções judicantes com integridade e dedicação. A Excelentíssima Desembargadora Vice-Presidente Dione Nunes Furtado da Silva se associou ao voto proferido, bem assim os demais membros da Corte e o Ministério Público do Trabalho.</text:span><text:span text:style-name="T7"> </text:span><text:span text:style-name="T6">Nada mais havendo a tratar, foi encerrada a presente sessão, e, para constar, foi lavrada a presente ata, que depois de lida e achada conforme, vai assinada pela Excelentíssima Desembargadora Vice-Presidente, no exercício da Presidência,</text:span><text:span text:style-name="T7"> <text:s text:c="29"/></text:span><text:span text:style-name="T6">(Dione Nunes Furtado da Silva), e por mim, <text:s text:c="30"/>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5"><draw:image xlink:href="Pictures/100000000000009A00000054F073BE71FF371936.png" xlink:type="simple" xlink:show="embed" xlink:actuate="onLoad" loext:mime-type="image/png"/></draw:frame></text:p>
        <text:p text:style-name="MP2"><text:span text:style-name="MT1"><draw:rect text:anchor-type="as-char" svg:y="0cm" draw:z-index="11" draw:style-name="Mgr1" draw:text-style-name="MP3" svg:width="2.091cm" svg:height="2.091cm"><text:p/></draw:rect></text:span><text:span text:style-name="MT2"><text:s text:c="47"/></text:span><text:span text:style-name="MT3"><draw:frame draw:style-name="Mfr1" draw:name="Figura2" text:anchor-type="as-char" svg:width="1.774cm" svg:height="1.774cm" draw:z-index="17"><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0-11T12:51:00</meta:creation-date>
    <dc:creator>Karina Marques</dc:creator>
    <dc:date>2019-10-11T13:56:00</dc:date>
    <meta:print-date>2019-09-27T15:03:00</meta:print-date>
    <meta:editing-cycles>7</meta:editing-cycles>
    <meta:editing-duration>PT23M</meta:editing-duration>
    <meta:document-statistic meta:table-count="0" meta:image-count="2" meta:object-count="0" meta:page-count="6" meta:paragraph-count="9" meta:word-count="2568" meta:character-count="17115" meta:non-whitespace-character-count="14426"/>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