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54F073BE71FF371936.png" manifest:media-type="image/png"/>
  <manifest:file-entry manifest:full-path="Pictures/10000000000000E1000000EB2E1B1A78F6F1AE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size-complex="12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5"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P7" style:family="paragraph" style:parent-style-name="Standard">
      <style:paragraph-properties fo:orphans="2" fo:widows="2" fo:hyphenation-ladder-count="no-limit"/>
      <style:text-properties fo:hyphenate="true" fo:hyphenation-remain-char-count="2" fo:hyphenation-push-char-count="2"/>
    </style:style>
    <style:style style:name="P8"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P9"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P10"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11" style:family="paragraph" style:parent-style-name="Block_20_Text">
      <style:paragraph-properties fo:margin-left="7.251cm" fo:margin-right="-0.005cm" fo:text-indent="0.041cm" style:auto-text-indent="false" fo:break-before="page"/>
    </style:style>
    <style:style style:name="P12" style:family="paragraph" style:parent-style-name="Header">
      <style:text-properties fo:color="#000000" fo:font-size="9pt" fo:font-weight="bold" style:font-size-asian="9pt" style:font-weight-asian="bold" style:font-size-complex="9pt"/>
    </style:style>
    <style:style style:name="P13"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14" style:family="paragraph" style:parent-style-name="Normal_20__28_Web_29_">
      <style:paragraph-properties fo:margin-top="0cm" fo:margin-bottom="0cm" loext:contextual-spacing="false" fo:text-align="justify" style:justify-single-word="false"/>
    </style:style>
    <style:style style:name="P15" style:family="paragraph" style:parent-style-name="Footer">
      <style:paragraph-properties fo:text-align="end" style:justify-single-word="false"/>
    </style:style>
    <style:style style:name="P16" style:family="paragraph">
      <loext:graphic-properties draw:fill="none" draw:fill-color="#ffffff"/>
      <style:paragraph-properties fo:text-align="center" style:writing-mode="lr-tb"/>
    </style:style>
    <style:style style:name="T1" style:family="text">
      <style:text-properties fo:font-weight="bold" style:font-weight-asian="bold" style:font-size-complex="12pt"/>
    </style:style>
    <style:style style:name="T2" style:family="text">
      <style:text-properties fo:font-size="18pt" fo:font-weight="bold" style:font-size-asian="18pt" style:font-weight-asian="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font-size="11pt" style:font-size-asian="11pt" style:font-size-complex="11pt" style:font-weight-complex="bold"/>
    </style:style>
    <style:style style:name="T7" style:family="text">
      <style:text-properties fo:font-size="11pt" style:text-underline-style="solid" style:text-underline-width="auto" style:text-underline-color="font-color" fo:font-weight="bold" style:font-size-asian="11pt" style:font-weight-asian="bold" style:font-size-complex="11pt"/>
    </style:style>
    <style:style style:name="T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font-size="11pt" style:font-name-asian="Calibri" style:font-size-asian="11pt" style:language-asian="en" style:country-asian="US" style:font-size-complex="11pt"/>
    </style:style>
    <style:style style:name="T11" style:family="text">
      <style:text-properties fo:font-size="11pt" style:font-name-asian="Calibri" style:font-size-asian="11pt" style:language-asian="en" style:country-asian="US" style:font-size-complex="11pt" style:font-weight-complex="bold"/>
    </style:style>
    <style:style style:name="T12" style:family="text">
      <style:text-properties fo:font-size="11pt" fo:font-style="italic" style:font-size-asian="11pt" style:font-style-asian="italic" style:font-size-complex="11pt"/>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size="11pt" fo:language="none" fo:country="none" style:font-size-asian="11pt" style:language-asian="none" style:country-asian="none" style:font-size-complex="11pt"/>
    </style:style>
    <style:style style:name="T15" style:family="text">
      <style:text-properties fo:color="#000000"/>
    </style:style>
    <style:style style:name="T16" style:family="text">
      <style:text-properties fo:color="#000000" fo:font-size="10pt" fo:language="none" fo:country="none" style:font-size-asian="10pt" style:language-asian="none" style:country-asian="none"/>
    </style:style>
    <style:style style:name="T17" style:family="text">
      <style:text-properties fo:color="#000000" fo:font-size="10pt" style:font-size-asian="10pt"/>
    </style:style>
    <style:style style:name="T18" style:family="text">
      <style:text-properties fo:color="#000000" style:font-name="Arial" fo:font-size="10pt" style:font-size-asian="10pt" style:font-name-complex="Arial"/>
    </style:style>
    <style:style style:name="T19" style:family="text">
      <style:text-properties fo:color="#000000" style:font-name="Arial" fo:font-size="10pt" style:font-name-asian="Arial" style:font-size-asian="10pt" style:font-name-complex="Arial"/>
    </style:style>
    <style:style style:name="T20" style:family="text">
      <style:text-properties fo:color="#000000" fo:font-size="11pt" style:font-size-asian="11pt" style:font-size-complex="11pt"/>
    </style:style>
    <style:style style:name="T21" style:family="text">
      <style:text-properties fo:color="#000000" fo:font-size="11pt" style:font-name-asian="Calibri" style:font-size-asian="11pt" style:language-asian="en" style:country-asian="US" style:font-size-complex="11pt"/>
    </style:style>
    <style:style style:name="T22" style:family="text">
      <style:text-properties fo:color="#000000" fo:font-size="11pt" fo:font-style="italic" style:font-name-asian="Calibri" style:font-size-asian="11pt" style:language-asian="en" style:country-asian="US" style:font-style-asian="italic" style:font-size-complex="11pt"/>
    </style:style>
    <style:style style:name="T23" style:family="text">
      <style:text-properties fo:color="#000000" fo:font-size="11pt" fo:font-style="italic" fo:font-weight="bold" style:font-name-asian="Calibri" style:font-size-asian="11pt" style:language-asian="en" style:country-asian="US" style:font-style-asian="italic" style:font-weight-asian="bold" style:font-size-complex="11pt"/>
    </style:style>
    <style:style style:name="T24" style:family="text">
      <style:text-properties fo:color="#000000" fo:font-size="11pt" style:text-underline-style="solid" style:text-underline-width="auto" style:text-underline-color="font-color" style:font-name-asian="Calibri" style:font-size-asian="11pt" style:language-asian="en" style:country-asian="US" style:font-size-complex="11pt"/>
    </style:style>
    <style:style style:name="T25" style:family="text">
      <style:text-properties fo:color="#000000" fo:font-size="11pt" style:text-underline-style="solid" style:text-underline-width="auto" style:text-underline-color="font-color" fo:font-weight="bold" style:font-size-asian="11pt" style:font-weight-asian="bold" style:font-size-complex="11pt"/>
    </style:style>
    <style:style style:name="T26"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27" style:family="text">
      <style:text-properties fo:color="#000000" fo:font-size="11pt" fo:font-weight="bold" style:font-size-asian="11pt" style:font-weight-asian="bold" style:font-size-complex="11pt"/>
    </style:style>
    <style:style style:name="T28" style:family="text">
      <style:text-properties fo:color="#000000" fo:font-size="11pt" fo:font-weight="bold" style:font-size-asian="11pt" style:font-weight-asian="bold" style:font-size-complex="11pt" style:font-weight-complex="bold"/>
    </style:style>
    <style:style style:name="T29" style:family="text">
      <style:text-properties fo:color="#000000" style:font-name="Calibri" fo:font-size="11pt" style:font-name-asian="Calibri" style:font-size-asian="11pt" style:language-asian="en" style:country-asian="US" style:font-name-complex="Calibri" style:font-size-complex="11pt"/>
    </style:style>
    <style:style style:name="T30" style:family="text">
      <style:text-properties style:language-asian="ar" style:country-asian="SA" style:font-weight-complex="bold"/>
    </style:style>
    <style:style style:name="T31" style:family="text">
      <style:text-properties fo:color="#000000" fo:font-size="11pt" style:font-size-asian="11pt" style:font-size-complex="11pt"/>
    </style:style>
    <style:style style:name="T32" style:family="text">
      <style:text-properties fo:color="#000000" fo:font-size="11pt" style:font-size-asian="11pt" style:font-size-complex="11pt" style:font-weight-complex="bold"/>
    </style:style>
    <style:style style:name="T33" style:family="text">
      <style:text-properties fo:color="#000000" fo:font-size="11pt" style:font-size-asian="11pt" style:language-asian="en" style:country-asian="US" style:font-size-complex="11pt" style:font-weight-complex="bold"/>
    </style:style>
    <style:style style:name="T34" style:family="text">
      <style:text-properties fo:color="#000000" fo:font-size="11pt" style:text-underline-style="solid" style:text-underline-width="auto" style:text-underline-color="font-color" fo:font-weight="bold" style:font-size-asian="11pt" style:font-weight-asian="bold" style:font-size-complex="11pt"/>
    </style:style>
    <style:style style:name="T35" style:family="text">
      <style:text-properties fo:color="#000000" fo:font-size="11pt" style:text-underline-style="solid" style:text-underline-width="auto" style:text-underline-color="font-color" style:font-size-asian="11pt" style:language-asian="en" style:country-asian="US" style:font-size-complex="11pt" style:font-weight-complex="bold"/>
    </style:style>
    <style:style style:name="T36" style:family="text">
      <style:text-properties fo:color="#000000" fo:font-size="11pt" style:text-underline-style="solid" style:text-underline-width="auto" style:text-underline-color="font-color" style:font-size-asian="11pt" style:font-size-complex="11pt"/>
    </style:style>
    <style:style style:name="T37" style:family="text">
      <style:text-properties fo:color="#000000" fo:font-size="11pt" fo:font-weight="bold" style:font-size-asian="11pt" style:font-weight-asian="bold" style:font-size-complex="11pt"/>
    </style:style>
    <style:style style:name="T38" style:family="text">
      <style:text-properties fo:color="#000000" fo:font-size="11pt" fo:font-weight="normal" style:font-size-asian="11pt" style:font-weight-asian="normal" style:font-size-complex="11pt"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2">APROVAR ATA DA 32ª SESSÃO ADMINISTRATIVA REALIZADA EM 14 DE OUTUBRO DE 2019.</text:span></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
      <text:p text:style-name="P11"><text:span text:style-name="T5">ATA DA 32ª SESSÃO ADMINISTRATIVA DO PLENO DO TRIBUNAL REGIONAL DO TRABALHO DA SEXTA REGIÃO, EM 2019. </text:span></text:p>
      <text:p text:style-name="P4"/>
      <text:p text:style-name="P14"><text:span text:style-name="T5">Aos catorze (14) dias do mês de outubro do ano de dois mil e dezenove (2019), às </text:span><text:span text:style-name="T20">10h52</text:span><text:span text:style-name="T5">, na Sala de Sessões do Pleno do Fórum Agamemnom Magalhães, nesta Cidade do Recife, capital do Estado de Pernambuco e sede da Sexta Região da Justiça do Trabalho, sob a presidência do Excelentíssimo Desembargador Presidente </text:span><text:span text:style-name="T3">VALDIR JOSÉ SILVA DE CARVALHO</text:span><text:span text:style-name="T5">, com a presença de Suas Excelências a Desembargadora Vice-Presidente Dione Nunes Furtado da Silva, a Desembargadora Eneida Melo Correia de Araújo, o Desembargador Ivan de Souza Valença Alves, o Desembargador Ruy Salathiel de Albuquerque e Mello Ventura, o Desembargador Sergio Torres Teixeira,</text:span><text:span text:style-name="T6"> o </text:span><text:span text:style-name="T5">Desembargador Fábio André de Farias, o Desembargador Paulo Alcântara, a Desembargadora Maria das Graças de Arruda França, o Desembargador José Luciano Alexo da Silva, a Desembargadora Ana Cláudia Petruccelli de Lima, a Desembargadora Solange Moura de Andrade e o Desembargador Milton Gouveia da Silva Filho</text:span><text:span text:style-name="T31"> e a Excelentíssima Procuradora-Chefe da Procuradoria Regional do Trabalho da 6ª Região, Dra. Ana Carolina Lima Vieira Ribemboim</text:span><text:span text:style-name="T5">, foi instalada a sessão administrativa. Aberto os trabalhos, foram registradas as ausências justificadas das Excelentíssimas Desembargadoras Corregedora </text:span><text:span text:style-name="T6">Maria Clara Saboya de Albuquerque Bernardino</text:span><text:span text:style-name="T5">, Gisane Barbosa de Araújo, Virgínia Malta Canavarro, Nise Pedroso Lins e Sousa e </text:span><text:span text:style-name="T31">Maria do Socorro Silva Emerenciano</text:span><text:span text:style-name="T5"> por motivo de férias; e do</text:span><text:span text:style-name="T6"> Excelentíssimo</text:span><text:span text:style-name="T5"> Desembargador Eduardo Pugliesi, </text:span><text:span text:style-name="T6">por estar realizando pesquisa e estudo com vistas a posterior elaboração e defesa da tese no curso de doutoramento em Direito pela Faculdade de Direito da Universidade de Lisboa, em Portugal. </text:span><text:span text:style-name="T34">I</text:span><text:span text:style-name="T37"> – </text:span><text:span text:style-name="T31">Inicialmente, o Egrégio Sexto Regional Trabalhista</text:span><text:span text:style-name="Strong"><text:span text:style-name="T38"> </text:span></text:span><text:span text:style-name="T31">aprovou a ata </text:span><text:span text:style-name="T33">da Sessão Administrativa do dia </text:span><text:span text:style-name="T35">07 </text:span><text:span text:style-name="T36">de outubro de 2019</text:span><text:span text:style-name="T31">. </text:span><text:span text:style-name="T34">II</text:span><text:span text:style-name="T37"> – </text:span><text:span text:style-name="T32">Na sequência, </text:span><text:span text:style-name="T10">o Excelentíssimo Desembargador Presidente Valdir Carvalho passou a palavra para o Excelentíssimo Desembargador Sergio Torres para explanar acerca da possibilidade do Tribunal firmar um acordo de cooperação técnica com a Instituição de Ensino Superior Centro Universitário Tiradentes em Pernambuco. Ato contínuo, o Excelentíssimo Desembargador Sergio Torres explicou as linhas gerais da proposta de acordo de cooperação técnica entre a UNIT e o TRT da 6ª Região, registrando as presenças da professora Vanessa Pereira Piasson Maziero - Reitora do Centro Universitário Tiradentes de Pernambuco; da professora </text:span><text:span text:style-name="T11">Martha Maria Guarana Martins de Siqueira</text:span><text:span text:style-name="T10"> - Coordenadora do Curso de Bacharelado em Direito e da equipe de apoio da universidade. Disse que a ideia original surgiu há bastante tempo, considerando que uma das maiores oportunidades de aprendizagem da sua vida foi no âmbito do MPT da 6ª Região, entre os anos de 89/90, nos dois últimos semestres da sua graduação e no primeiro semestre após formado, quando fez estágio voluntário na PRT da 6ª Região e teve o privilégio de aprender com o brilhantismo dos Procuradores da época: Valdir Carvalho, Manoel Goulart, Everaldo Gaspar, Nelson Soares e Helena Melo, de modo que esse estágio marcou seus passos profissionais. Ressaltou que a ideia é, portanto, oportunizar aos alunos da pós-graduação a imersão na atuação real no âmbito da Justiça do Trabalho e, se possível, da Procuradoria Regional do Trabalho. Esclareceu que o convênio no qual a UNIT promoverá cursos de pós-graduação (um na área de Direito do Trabalho e Processo do Trabalho e outro na área de Métodos Adequados e Soluções de Conflitos), sendo que uma parcela da carga horária envolverá atividades de residência dos respectivos alunos pós-graduandos dentro dos órgãos públicos em atividades por eles definidas. Prosseguiu dizendo que a ideia é que cada aluno pós-graduando tenha um quantitativo de </text:span><text:soft-page-break/><text:span text:style-name="T10">10 (dez) horas por semana de atividade de residência a desenvolver nos setores determinados pelo Tribunal durante o decorrer de três semestres. Explicou que é decisão do órgão receptor escolher os setores onde serão alocados os alunos, os quais ficarão sob a responsabilidade de um servidor que atuará como espécie de mentor/instrutor que fará a avaliação do aluno e receberá um certificado da instituição, já que colaborou com a aprendizagem do pós-graduando. Assinalou que a intenção é começar os cursos de pós-graduação no início do próximo ano, de forma que a recepção dos alunos no Tribunal ocorrerá em meados de março ou abril/2020. Acrescentou que a recepção dos alunos ficará totalmente condicionada ao interesse da autoridade judiciária responsável, assim é possível um Desembargador receber mais de um aluno ou nenhum, bem como a autoridade tem toda liberdade para estabelecer a forma de atuação interna na unidade judiciária. Elucidou que a residência é voluntária, portanto sem qualquer remuneração. <text:s/>Finalizou mencionando que se trata de um segmento que opta por não advogar, mas pretende agregar essa experiência rica de aprendizagem em seus currículos. O Exmo. Desembargador Presidente Valdir Carvalho </text:span><text:span text:style-name="T21">esclareceu que o termo de cooperação será apreciado na próxima sessão, de modo que hoje será apenas a explanação e esclarecimento de todos os Desembargadores, considerando que o compromisso do Tribunal será por 18 (dezoito) meses que é a duração do curso de pós-graduação. A Exma. Desembargadora Eneida Melo parabenizou a iniciativa e disse que aprova inteiramente a idéia, ponderando que é importante para delimitar a área de atuação tal qual ressaltado, porque além dos gabinetes dos Desembargadores, há outras áreas como o CEJUSC, considerando que os escritórios não querem pessoas que não carreguem um mínimo de experiência, ainda que como estagiário. A Exma. Desembargadora </text:span><text:span text:style-name="T5">Vice-Presidente Dione Nunes Furtado da Silva afirmou </text:span><text:span text:style-name="T21">que a ideia é muito interessante e parabenizou o Desembargador Presidente Valdir Carvalho e o Desembargador Sergio Torres. </text:span><text:span text:style-name="T10">O Exmo. Desembargador Fábio Farias </text:span><text:span text:style-name="T21">enalteceu a iniciativa da UNIT e as brilhantes palavras do Desembargador Sergio Torres. Ressaltou que a expressão “residente” é extremamente cara a esse processo que está sendo inaugurado, considerando que são pessoas que já possuem a habilitação profissional e que virão a este Tribunal para um exercício prático de um conjunto de conhecimentos teóricos, ou seja, para descobrir o feliz encontro entre o mundo e o direito, sendo que o direito fica na sua esfera e o mundo acontece da maneira que lhe é própria. Acrescentou que essa prática da residência acontece em outros cursos como aqueles da área de saúde: psicologia, medicina, enfermagem, entre outros. Indagou se um dia o Tribunal não fará concurso para residentes remunerados por esta Instituição, mencionando que isso seria perfeito para os alunos, assim como para o Tribunal, receptor de futuros advogados que obtiveram uma prática intensa no processo de aprendizagem.</text:span><text:span text:style-name="T29"> <text:s/></text:span><text:span text:style-name="T21">O Exmo. Desembargador Paulo Alcântara</text:span><text:span text:style-name="T29"> </text:span><text:span text:style-name="T21">disse que possui uma visão mais restrita acerca do assunto porque entende que deve ser colocado, expressamente, a priorização da Primeira Instância, considerando a dificuldade de pauta e prazo prolongados. Acrescentou que olha com reservas para essa questão de graduados virem para a essa Instituição e trabalhar, notadamente, nos gabinetes, tendo em vista as especificidades do trabalho nos gabinetes na construção dos votos, que está num plano diferente daquele da tramitação do processo, entretanto ressaltou que não entrará nessa discussão. Adicionou que, caso o Tribunal entenda pela possibilidade de se firmar um convênio com uma instituição privada, deve deixar expressamente consignado que o atendimento será prioritário para a Primeira Instância. Na sequência, o Presidente da Corte esclareceu que já sugeriu a alteração do artigo 6º da minuta do Termo de Cooperação Técnica para que onde consta: </text:span><text:span text:style-name="T22">“As atividades práticas desenvolvidas pelos residentes judiciais serão realizadas nos gabinetes dos desembargadores no </text:span><text:soft-page-break/><text:span text:style-name="T22">Tribunal e envolverão [...]”;</text:span><text:span text:style-name="T21"> </text:span><text:span text:style-name="T24">passe a constar</text:span><text:span text:style-name="T21">: </text:span><text:span text:style-name="T22">“As atividades práticas desenvolvidas pelos residentes judiciais serão realizadas nas </text:span><text:span text:style-name="T23">Varas do Trabalho e Tribunal Regional do Trabalho</text:span><text:span text:style-name="T22"> e envolverão [...]”</text:span><text:span text:style-name="T21">, considerando que a área jurídica do Tribunal não se limita aos gabinetes dos Desembargadores, pois há área jurídica no Recurso de Revista, na parte administrativa, no Precatório, no CEJUSC, dentre outras situações.</text:span><text:span text:style-name="T29"> </text:span><text:span text:style-name="T21">O Exmo. Desembarador Paulo Alcântara complementou dizendo que seu comentário diz respeito ao fato de que, seguindo o Direito Administrativo em que a ordem vincula, entende que deve haver a vinculação ao local. Desse modo, como esse Tribunal tem como princípio o atendimento prioritário à Primeira Instância, disse que fica contente com o ajuste mencionado pelo Desembargador Presidente que, ao colocar uma ordem, fixou uma vinculação, o que deve ser seguido. O Exmo. Desembargador Ivan Valença parabenizou a iniciativa do Desembargador Sergio Torres e lembrou que o Tribunal avança mais um passo, no sentido de trabalhar em conjunto com a sociedade, considerando que já tem o Programa do Adolescente Aprendiz, Programa de Estágio de Saúde Bucal, Programa de Estagiário mediante concurso, e agora progride para receber estudantes com a formatação do voluntariado para atender necessidades do Tribunal e dos estudantes. Parabenizou o Desembargador Presidente Valdir Carvalho que abraçou a boa idéia, e colocou a Escola Judicial da 6ª Região à disposição para apoiar esse projeto. A Exma. Procuradora do Trabalho afirmou que o Ministério Público do Trabalho do 6ª Região tem interesse no convênio, de modo que requereu ao Desembargador Sergio Torres o encaminhamento da minuta, após a aprovação por este Tribunal, para, na sequência, submeter à Procuradoria Geral do Trabalho. O Exmo. Desembargador Sergio Torres agradeceu o apoio de todos e disse que será uma honra implementar esse projeto com o Tribunal e, quem sabe, com o Ministério Público do Trabalho.</text:span><text:span text:style-name="T5"> </text:span><text:span text:style-name="T7">III</text:span><text:span text:style-name="T3"> – </text:span><text:span text:style-name="T5">Dando continuidade, a Corte, </text:span><text:span text:style-name="T3">apreciando</text:span><text:span text:style-name="T5"> as informações prestadas pela Corregedoria Regional, a respeito dos Magistrados que receberam a Gratificação por Exercício Cumulativo de Jurisdição – GECJ, no mês de setembro de 2019, em conformidade com o art. 4º da Resolução CSJT nº 155/2015, </text:span><text:span text:style-name="T3">resolveu</text:span><text:span text:style-name="T5">, por unanimidade, </text:span><text:span text:style-name="T4">homologar </text:span><text:span text:style-name="T31">o recebimento da GECJ pelos Juízes </text:span><text:span text:style-name="T3">AURÉLIO DA SILVA, ADALBERTO ELLERY BARREIRA NETO, ADRIANA SATOU LESSA FERREIRA PINHEIRO e EDUARDO HENRIQUE BRENNAND DORNELAS CÂMARA</text:span><text:span text:style-name="T5">, conforme previamente autorizado na sessão plenária de 15 de abril de 2019, com fundamento no art. 3º da Resolução CSJT nº 155/2015, e, ainda, no Acórdão Processo nº CSJT-A-4607-75.2016.5.90.0000; e (II) </text:span><text:span text:style-name="T4">referendar</text:span><text:span text:style-name="T5">, em caráter excepcional, mercê da Resolução CSJT 234/2019 e Ofício Circular CSJT.SG.CPROC nº 02/2019, de 13 de março de 2019, o exercício cumulativo de jurisdição, no mês de setembro de 2019, dos Juízes </text:span><text:span text:style-name="T3">LUCAS DE ARAÚJO CAVALCANTI, JOÃO CARLOS DE ANDRADE E SILVA e HERMANO DE OLIVEIRA DANTAS</text:span><text:span text:style-name="T5">, conforme o art. 3º, §1º, incisos II e III, “a”, da Resolução CSJT nº 155/2015.</text:span><text:span text:style-name="T31"> </text:span><text:span text:style-name="T7">IV</text:span><text:span text:style-name="T3"> – </text:span><text:span text:style-name="T5">Em continuação, o Plenário</text:span><text:span text:style-name="T3"> </text:span><text:span text:style-name="T37">resolveu</text:span><text:span text:style-name="T31">, por unanimidade, </text:span><text:span text:style-name="T3">autorizar </text:span><text:span text:style-name="T5">o Desembargador </text:span><text:span text:style-name="T4">FÁBIO ANDRÉ DE FARIAS </text:span><text:span text:style-name="T5">a se afastar das suas atividades judicantes no período de </text:span><text:span text:style-name="T7">16 a</text:span><text:span text:style-name="T8"> </text:span><text:span text:style-name="T7">18/10/2019</text:span><text:span text:style-name="T5"> (sem prejuízo da distribuição de processos, salvo os de urgência), a fim de</text:span><text:span text:style-name="T4"> </text:span><text:span text:style-name="T5">participar do </text:span><text:span text:style-name="T13">5º </text:span><text:span text:style-name="T12">Seminário</text:span><text:span text:style-name="T13"> Internacional de Trabalho Seguro</text:span><text:span text:style-name="T5">, que ocorrerá na cidade de</text:span><text:span text:style-name="T4"> </text:span><text:span text:style-name="T5">Brasília-DF, com fundamento no art. 73, inciso I, da LC-35/79 (LOMAN) c/c o art. 22, III,</text:span><text:span text:style-name="T4"> </text:span><text:span text:style-name="T5">“h”, do Regimento Interno deste Tribunal e Resolução Administrativa TRT6 nº 18/2017.</text:span><text:span text:style-name="T3"> </text:span><text:span text:style-name="T25">V</text:span><text:span text:style-name="T27"> </text:span><text:span text:style-name="T20">– </text:span><text:span text:style-name="T5">Dando continuidade, o Pleno </text:span><text:span text:style-name="T37">resolveu</text:span><text:span text:style-name="T31">, por unanimidade, </text:span><text:span text:style-name="T3">autorizar</text:span><text:span text:style-name="T5"> o Desembargador </text:span><text:span text:style-name="T3">MILTON GOUVEIA DA SILVA FILHO</text:span><text:span text:style-name="T5"> a afastar-se das suas atividades judicantes no período de </text:span><text:span text:style-name="T7">16 a 18/10/2019</text:span><text:span text:style-name="T5"> (sem prejuízo da distribuição de processos, salvo os de urgência), a fim de comparecer ao </text:span><text:span text:style-name="T12">5º Seminário Internacional do Trabalho Seguro</text:span><text:span text:style-name="T5">, a ser realizado no período de 16 a 18 de outubro de 2019, na cidade de Brasília-DF, com </text:span><text:soft-page-break/><text:span text:style-name="T5">fundamento no art. 73, inciso I, da LC-35/79 (LOMAN) c/c o art. 22, III, “h”, do Regimento Interno deste Tribunal e Resolução Administrativa TRT nº 18/2017. </text:span><text:span text:style-name="T25">VI</text:span><text:span text:style-name="T3"> – </text:span><text:span text:style-name="T5">Logo após, o Egrégio Tribunal considerando o opinativo favorável da Corregedoria Regional</text:span><text:span text:style-name="T31">, </text:span><text:span text:style-name="T37">resolveu</text:span><text:span text:style-name="T31">, por unanimidade, </text:span><text:span text:style-name="T37">autorizar</text:span><text:span text:style-name="T31"> a </text:span><text:span text:style-name="T5">Exma. Juíza </text:span><text:span text:style-name="T3">MARTHA CRISTINA DO NASCIMENTO CANTALICE</text:span><text:span text:style-name="T5">, Titular da 2ª Vara do Trabalho de Olinda, para afastar-se das suas atividades judicantes, nos dias </text:span><text:span text:style-name="T7">3 e 4 de outubro de 2019</text:span><text:span text:style-name="T5">, a fim de participar do </text:span><text:span text:style-name="T12">IX Congresso Internacional de Direito do Trabalho da Academia Brasileira de Direito do Trabalho</text:span><text:span text:style-name="T5">, a ser realizado em São Paulo-SP, com fundamento na Resolução Administrativa TRT nº 18/2017 e no art. 22, III, “h”, do Regimento Interno deste Tribunal. A Magistrada deverá comprovar, no prazo de 15 (quinze) dias a contar do término do evento, a efetiva participação, mediante envio da documentação correspondente à Corregedoria deste E. Regional, nos termos do art. 10, §3º da mencionada Resolução. </text:span><text:span text:style-name="T25">VII</text:span><text:span text:style-name="T3"> – </text:span><text:span text:style-name="T5">A seguir,</text:span><text:span text:style-name="T14"> </text:span><text:span text:style-name="T5">a Corte Trabalhista, após o opinativo favorável da Corregedoria Regional,</text:span><text:span text:style-name="T37"> resolveu</text:span><text:span text:style-name="T31">, por unanimidade, </text:span><text:span text:style-name="T3">autorizar </text:span><text:span text:style-name="T5">o Juiz Substituto </text:span><text:span text:style-name="T4">ARTHUR FERREIRA SOARES </text:span><text:span text:style-name="T5">a afastar-se das suas atividades judicantes no </text:span><text:span text:style-name="T7">dia 30/10/2019</text:span><text:span text:style-name="T5">, a fim de participar, na qualidade de Diretor de Esportes da AMATRA 6, da </text:span><text:span text:style-name="T12">12ª Edição dos Jogos Nacionais da ANAMATRA 2019</text:span><text:span text:style-name="T5">, que acontecerá no período de 30/10 a 2/11/2019, em Vitória-ES, com fundamento no art. 22, III, “h”, do Regimento Interno deste Tribunal e na Resolução Administrativa TRT nº 18/2017. O Magistrado deverá promover o ajuste da pauta de audiências da 2ª Vara do Trabalho de Petrolina, no dia 30/10/2019, bem como comprovar, no prazo de 15 dias a contar do término do evento, a sua efetiva participação, mediante envio da documentação correspondente à Corregedoria deste E. Regional, nos termos do §3º do art. 10 da mencionada Resolução Administrativa. </text:span><text:span text:style-name="T26">VIII</text:span><text:span text:style-name="T28"> - </text:span><text:span text:style-name="T5">Dando continuidade, o Tribunal Pleno</text:span><text:span text:style-name="T31"> apreciando o </text:span><text:span text:style-name="T5">pedido de concessão de aposentadoria, com fundamento no art. 3º da Emenda Constitucional n. 47/05, requerido pelo servidor </text:span><text:span text:style-name="T4">LUIZ ERNESTO</text:span><text:span text:style-name="T5"> </text:span><text:span text:style-name="T4">RIBEIRO</text:span><text:span text:style-name="T5">, ocupante do cargo efetivo de Analista Judiciário, Nível Superior, Especialidade Engenharia, lotado na Seção de Fiscalização e Orçamento de Obras, </text:span><text:span text:style-name="T3">resolveu</text:span><text:span text:style-name="T5">, por unanimidade, </text:span><text:span text:style-name="T3">retirar</text:span><text:span text:style-name="T5"> o presente expediente da pauta para melhor análise da matéria.</text:span><text:span text:style-name="T31"> </text:span><text:span text:style-name="T7">I</text:span><text:span text:style-name="T26">X</text:span><text:span text:style-name="T28"> – </text:span><text:span text:style-name="T20">Ato contínuo, a Corte Trabalhista </text:span><text:span text:style-name="T37">referendou</text:span><text:span text:style-name="T31">, por unanimidade, a </text:span><text:span text:style-name="T37">ORDEM DE SERVIÇO TRT-GP Nº 285/2019</text:span><text:span text:style-name="T31">, mediante a qual o </text:span><text:span text:style-name="T6">DESEMBARGADOR PRESIDENTE DO TRIBUNAL REGIONAL DO TRABALHO DA SEXTA REGIÃO</text:span><text:span text:style-name="T5">, no uso de suas atribuições</text:span><text:span text:style-name="T6"> </text:span><text:span text:style-name="T5">legais e regimentais, previstas no art. 24, incisos XVI, XXII e XL, do Regimento Interno</text:span><text:span text:style-name="T6"> </text:span><text:span text:style-name="T5">deste Sexto Regional,</text:span><text:span text:style-name="T6"> </text:span><text:span text:style-name="T4">CONSIDERANDO </text:span><text:span text:style-name="T5">o previsto no ATO TRT-GP nº 425/2013, </text:span><text:span text:style-name="T3">RESOLVEU</text:span><text:span text:style-name="T5">: </text:span><text:span text:style-name="T4">I. AUTORIZAR </text:span><text:span text:style-name="T5">o deslocamento do Desembargador </text:span><text:span text:style-name="T4">PAULO DIAS DE ALCÂNTARA, </text:span><text:span text:style-name="T5">Presidente da Comissão de Segurança Permanente do TRT6,</text:span><text:span text:style-name="T4"> </text:span><text:span text:style-name="T5">para </text:span><text:span text:style-name="T4">São Paulo/SP</text:span><text:span text:style-name="T5">, a fim de participar do </text:span><text:span text:style-name="T13">Curso Segurança e Proteção de Autoridades</text:span><text:span text:style-name="T5">,</text:span><text:span text:style-name="T4"> </text:span><text:span text:style-name="T5">que acontecerá no período de 24 a 29 de novembro de 2019, com início às 08h00 do</text:span><text:span text:style-name="T4"> </text:span><text:span text:style-name="T5">primeiro dia e término às 13h00 do último dia, no Tribunal Regional do Trabalho da 2ª</text:span><text:span text:style-name="T4"> </text:span><text:span text:style-name="T5">Região;</text:span><text:span text:style-name="T4"> II. AUTORIZAR a aquisição de passagens aéreas </text:span><text:span text:style-name="T5">relativas ao percurso </text:span><text:span text:style-name="T4">Recife/São Paulo/Recife</text:span><text:span text:style-name="T5">, em favor do citado Magistrado, com inclusão da taxa de despacho de bagagem, observando-se as seguintes datas: </text:span><text:span text:style-name="T4">24/11/2019 </text:span><text:span text:style-name="T5">(domingo) - ida e </text:span><text:span text:style-name="T4">29/11/2019 </text:span><text:span text:style-name="T5">(sexta-feira) - retorno</text:span><text:span text:style-name="T4">;</text:span><text:span text:style-name="T5"> </text:span><text:span text:style-name="T4">III. CONCEDER 5 (cinco) diárias integrais e 1 (uma) meia</text:span><text:span text:style-name="T5"> </text:span><text:span text:style-name="T4">diária</text:span><text:span text:style-name="T5">, relativas ao período de 24 a 29/11/2019, bem como </text:span><text:span text:style-name="T4">1/2 (meio) adicional de</text:span><text:span text:style-name="T5"> </text:span><text:span text:style-name="T4">deslocamento</text:span><text:span text:style-name="T5">, correspondente à cidade de São Paulo, ao Magistrado Paulo Dias de Alcântara, que viajará no dia 24/11 (domingo) em razão do horário de início do evento. </text:span><text:span text:style-name="T26">X</text:span><text:span text:style-name="T28"> –</text:span><text:span text:style-name="T20"> </text:span><text:span text:style-name="T5">A seguir, o Plenário</text:span><text:span text:style-name="T3"> </text:span><text:span text:style-name="T37">referendou</text:span><text:span text:style-name="T31">, por unanimidade, a </text:span><text:span text:style-name="T37">ORDEM DE SERVIÇO TRT-GP Nº 289/2019</text:span><text:span text:style-name="T31">, mediante a qual o </text:span><text:span text:style-name="T6">DESEMBARGADOR PRESIDENTE DO TRIBUNAL REGIONAL DO TRABALHO DA SEXTA REGIÃO</text:span><text:span text:style-name="T5">, no uso de suas atribuições</text:span><text:span text:style-name="T6"> </text:span><text:span text:style-name="T5">legais e regimentais, previstas no art. </text:span><text:soft-page-break/><text:span text:style-name="T5">24, incisos XVI, XXII e XL, do Regimento Interno</text:span><text:span text:style-name="T6"> </text:span><text:span text:style-name="T5">deste Sexto Regional,</text:span><text:span text:style-name="T6"> </text:span><text:span text:style-name="T4">CONSIDERANDO </text:span><text:span text:style-name="T5">o previsto no ATO TRT-GP nº 425/2013, </text:span><text:span text:style-name="T3">RESOLVEU</text:span><text:span text:style-name="T5">: </text:span><text:span text:style-name="T4">I. COMUNICAR </text:span><text:span text:style-name="T5">o seu deslocamento para </text:span><text:span text:style-name="T4">Brasília/DF</text:span><text:span text:style-name="T5">, a fim de tratar de interesses do Regional junto ao Congresso Nacional, nos dias 8 e 9 de outubro de 2019; </text:span><text:span text:style-name="T4">II. AUTORIZAR a aquisição de passagens aéreas </text:span><text:span text:style-name="T5">relativas ao percurso </text:span><text:span text:style-name="T4">Recife/Brasília/Recife </text:span><text:span text:style-name="T5">em favor do Desembargador Presidente, </text:span><text:span text:style-name="T4">VALDIR JOSÉ SILVA DE CARVALHO</text:span><text:span text:style-name="T5">, observando-se as seguintes datas: </text:span><text:span text:style-name="T4">8/10/2019 </text:span><text:span text:style-name="T5">(terça-feira) - ida e </text:span><text:span text:style-name="T4">10/10/2019 </text:span><text:span text:style-name="T5">(quinta-feira) - retorno; </text:span><text:span text:style-name="T4">III. CONCEDER </text:span><text:span text:style-name="T5">ao Magistrado </text:span><text:span text:style-name="T4">2 (duas) diárias integrais e 1</text:span><text:span text:style-name="T5"> </text:span><text:span text:style-name="T4">(uma) meia diária</text:span><text:span text:style-name="T5">, relativas aos dias 8, 9 e 10/10/2019. </text:span><text:span text:style-name="T8">XI</text:span><text:span text:style-name="T4"> – </text:span><text:span text:style-name="T6">Na sequência, o Tribunal Pleno </text:span><text:span text:style-name="T37">referendou</text:span><text:span text:style-name="T31">, por unanimidade, a </text:span><text:span text:style-name="T37">ORDEM DE SERVIÇO TRT-GP Nº 290/2019</text:span><text:span text:style-name="T31">, mediante a qual o </text:span><text:span text:style-name="T6">DESEMBARGADOR PRESIDENTE DO TRIBUNAL REGIONAL DO TRABALHO DA SEXTA REGIÃO</text:span><text:span text:style-name="T5">, no uso de suas atribuições</text:span><text:span text:style-name="T6"> </text:span><text:span text:style-name="T5">legais e regimentais, previstas no art. 24, incisos XVI, XXII e XL, do Regimento Interno</text:span><text:span text:style-name="T6"> </text:span><text:span text:style-name="T5">deste Sexto Regional,</text:span><text:span text:style-name="T6"> </text:span><text:span text:style-name="T4">CONSIDERANDO </text:span><text:span text:style-name="T5">o previsto no ATO TRT-GP nº 425/2013 e conforme PROAD nº 19228/2019, </text:span><text:span text:style-name="T3">RESOLVEU</text:span><text:span text:style-name="T5">: </text:span><text:span text:style-name="T4">I. AUTORIZAR </text:span><text:span text:style-name="T5">o deslocamento do Juiz </text:span><text:span text:style-name="T4">IBRAHIM ALVES DA SILVA FILHO</text:span><text:span text:style-name="T5">, Titular da 1ª Vara do Trabalho de Igarassu, para</text:span><text:span text:style-name="T4"> Brasília/DF, </text:span><text:span text:style-name="T5">a fim de participar do segundo treinamento na área negocial,</text:span><text:span text:style-name="T4"> </text:span><text:span text:style-name="T5">referente ao </text:span><text:span text:style-name="T13">Projeto Garimpo, </text:span><text:span text:style-name="T5">que será realizado no período de 6 /11 a 8/11/2019,</text:span><text:span text:style-name="T4"> </text:span><text:span text:style-name="T5">com início às 9h do primeiro dia, e término às 18h, do último dia, no Tribunal</text:span><text:span text:style-name="T4"> </text:span><text:span text:style-name="T5">Superior do Trabalho; </text:span><text:span text:style-name="T4">II. AUTORIZAR </text:span><text:span text:style-name="T5">a aquisição de passagens aéreas relativas ao</text:span><text:span text:style-name="T4"> </text:span><text:span text:style-name="T5">percurso </text:span><text:span text:style-name="T4">Recife/Brasília/Recife</text:span><text:span text:style-name="T5">, em favor do citado Magistrado, </text:span><text:span text:style-name="T4">com inclusão da taxa de despacho de bagagem</text:span><text:span text:style-name="T5">, observando-se as seguintes datas: </text:span><text:span text:style-name="T4">5/11/2019 </text:span><text:span text:style-name="T5">(terça-feira) - ida e </text:span><text:span text:style-name="T4">9/11/2019 </text:span><text:span text:style-name="T5">(sábado) - retorno</text:span><text:span text:style-name="T4">; III. CONCEDER 4 (quatro) diárias integrais e 1 (uma) meia diária</text:span><text:span text:style-name="T5">, referentes ao período de 5 a 9/11/2019, bem como </text:span><text:span text:style-name="T4">1/2 (meio) adicional de deslocamento</text:span><text:span text:style-name="T5">,correspondente à localidade de Brasília, ao mencionado</text:span><text:span text:style-name="T4"> </text:span><text:span text:style-name="T5">Magistrado, que retornará no dia seguinte ao da finalização do evento </text:span><text:span text:style-name="T4">(sábado)</text:span><text:span text:style-name="T5">,</text:span><text:span text:style-name="T4"> </text:span><text:span text:style-name="T5">tendo em vista o seu horário de término. </text:span><text:span text:style-name="T8">XII</text:span><text:span text:style-name="T4"> – </text:span><text:span text:style-name="T6">Em prosseguimento, a Corte </text:span><text:span text:style-name="T37">resolveu</text:span><text:span text:style-name="T31">, por unanimidade, </text:span><text:span text:style-name="T37">alterar</text:span><text:span text:style-name="T31"> a </text:span><text:span text:style-name="T37">ESCALA </text:span><text:span text:style-name="T3">DE PLANTÃO JUDICIÁRIO DA 2ª INSTÂNCIA DO MÊS DE NOVEMBRO/2019</text:span><text:span text:style-name="T5">,</text:span><text:span text:style-name="T3"> </text:span><text:span text:style-name="T5">nos seguintes termos: dias 09/11/2019 (sábado) e 10/11/2019 (domingo) – </text:span><text:span text:style-name="T9">Gabinete da Desembargadora Maria das Graças de Arruda França</text:span><text:span text:style-name="T5"> e dias 30/11/2019 (sábado) e 1º/12/2019 (domingo) – </text:span><text:span text:style-name="T9">Gabinete da Desembargadora Ana Cláudia Petruccelli de Lima.</text:span><text:span text:style-name="T5"> </text:span><text:span text:style-name="T8">XIII</text:span><text:span text:style-name="T4"> </text:span><text:span text:style-name="T6">– Dando continuidade, o Exmo. Desembargador Presidente Valdir Carvalho comunicou à Corte Plenária a participação especial da Magistrada ANDREA KEUST BANDEIRA DE MELO em evento promovido pelo CIEE Pernambuco – Semana de Erradicação do Trabalho Infantil, no dia 11/10/2019, ressaltando que </text:span><text:span text:style-name="T31">foi realizado nesta na cidade, <text:s/>local de jurisdição da Magistrada, em horário compatível</text:span><text:span text:style-name="T6"> </text:span><text:span text:style-name="T31">com a continuidade do exercício das funções judicantes, razão pela qual recebeu o pedido como mera</text:span><text:span text:style-name="T6"> </text:span><text:span text:style-name="T31">comunicação de afastamento, sem interferência na atividade judicante.</text:span><text:span text:style-name="T6"> </text:span><text:span text:style-name="T31"><text:s/></text:span><text:span text:style-name="T8">XIV</text:span><text:span text:style-name="T4"> </text:span><text:span text:style-name="T6">– Ao final, o Exmo. Desembargador Fábio Farias reiterou a relevante necessidade dos Gabinetes Desembargadores procederem à  imediata redistribuição aos Relatores originários dos processos migrados, que eventualmente estejam pendentes desta movimentação no atual gabinete, a fim de que o contador do sistema PJe passe a distribuir os processos vindouros de maneira equivalente. </text:span><text:span text:style-name="T5">Nada mais havendo a tratar, foi encerrada a presente sessão, e, para constar, foi lavrada a presente ata, que depois de lida e achada conforme, vai assinada pelo Excelentíssimo Desembargador Presidente,</text:span><text:span text:style-name="T6"> <text:s text:c="27"/></text:span><text:span text:style-name="T5">(Valdir Jose Silva de Carvalho), e por mim, <text:s text:c="30"/>(Karina de Possídio Marques Lustosa), Secretária do Tribunal Plen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western" style:family="paragraph" style:parent-style-name="Standard">
      <style:paragraph-properties fo:margin-top="0.494cm" fo:margin-bottom="0.25cm" loext:contextual-spacing="false" fo:line-height="115%" fo:orphans="2" fo:widows="2"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WW8Num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Título_20_4_20_Char" style:display-name="Título 4 Char" style:family="text">
      <style:text-properties fo:color="#00000a"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MP2" style:family="paragraph" style:parent-style-name="Standard">
      <style:paragraph-properties fo:orphans="2" fo:widows="2" fo:hyphenation-ladder-count="no-limit"/>
      <style:text-properties fo:hyphenate="true" fo:hyphenation-remain-char-count="2" fo:hyphenation-push-char-count="2"/>
    </style:style>
    <style:style style:name="MP3" style:family="paragraph">
      <loext:graphic-properties draw:fill="none" draw:fill-color="#ffffff"/>
      <style:paragraph-properties fo:text-align="center" style:writing-mode="lr-tb"/>
    </style:style>
    <style:style style:name="MP4"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MP5"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MP7" style:family="paragraph" style:parent-style-name="Header">
      <style:text-properties fo:color="#000000" fo:font-size="9pt" fo:font-weight="bold" style:font-size-asian="9pt" style:font-weight-asian="bold" style:font-size-complex="9pt"/>
    </style:style>
    <style:style style:name="MP8" style:family="paragraph" style:parent-style-name="Footer">
      <style:paragraph-properties fo:text-align="end" style:justify-single-word="false"/>
    </style:style>
    <style:style style:name="MT1" style:family="text">
      <style:text-properties fo:color="#000000" fo:font-size="10pt" fo:language="none" fo:country="none" style:font-size-asian="10pt" style:language-asian="none" style:country-asian="none"/>
    </style:style>
    <style:style style:name="MT2" style:family="text">
      <style:text-properties fo:color="#000000" style:font-name="Arial" fo:font-size="10pt" style:font-name-asian="Arial" style:font-size-asian="10pt" style:font-name-complex="Arial"/>
    </style:style>
    <style:style style:name="MT3" style:family="text">
      <style:text-properties fo:color="#000000" style:font-name="Arial" fo:font-size="10pt" style:font-size-asian="10pt"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916cm" svg:height="1.492cm" draw:z-index="5"><draw:image xlink:href="Pictures/100000000000009A00000054F073BE71FF371936.png" xlink:type="simple" xlink:show="embed" xlink:actuate="onLoad" loext:mime-type="image/png"/></draw:frame></text:p>
        <text:p text:style-name="MP2"><text:span text:style-name="MT1"><draw:rect text:anchor-type="as-char" svg:y="0cm" draw:z-index="11" draw:style-name="Mgr1" draw:text-style-name="MP3" svg:width="2.091cm" svg:height="2.091cm"><text:p/></draw:rect></text:span><text:span text:style-name="MT2"><text:s text:c="47"/></text:span><text:span text:style-name="MT3"><draw:frame draw:style-name="Mfr1" draw:name="Figura2" text:anchor-type="as-char" svg:width="1.774cm" svg:height="1.774cm" draw:z-index="17"><draw:image xlink:href="Pictures/10000000000000E1000000EB2E1B1A78F6F1AE96.png" xlink:type="simple" xlink:show="embed" xlink:actuate="onLoad" loext:mime-type="image/png"/></draw:frame></text:span></text:p>
        <text:p text:style-name="MP4">PODER JUDICIÁRIO</text:p>
        <text:p text:style-name="MP5">JUSTIÇA DO TRABALHO</text:p>
        <text:p text:style-name="MP6">TRIBUNAL REGIONAL DO TRABALHO DA 6ª REGIÃO </text:p>
        <text:p text:style-name="MP7"/>
      </style:header>
      <style:footer>
        <text:p text:style-name="MP8"><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10-18T10:33:00</meta:creation-date>
    <dc:creator>Karina Marques</dc:creator>
    <dc:date>2019-10-30T15:58:00</dc:date>
    <meta:print-date>2019-09-27T15:03:00</meta:print-date>
    <meta:editing-cycles>11</meta:editing-cycles>
    <meta:editing-duration>PT2H32M</meta:editing-duration>
    <meta:document-statistic meta:table-count="0" meta:image-count="2" meta:object-count="0" meta:page-count="6" meta:paragraph-count="9" meta:word-count="3022" meta:character-count="19853" meta:non-whitespace-character-count="16710"/>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