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5"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9"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0"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Block_20_Text">
      <style:paragraph-properties fo:margin-left="7.251cm" fo:margin-right="-0.005cm" fo:text-indent="0.041cm" style:auto-text-indent="false" fo:break-before="page"/>
    </style:style>
    <style:style style:name="P13" style:family="paragraph" style:parent-style-name="Footer">
      <style:paragraph-properties fo:text-align="end" style:justify-single-word="false"/>
    </style:style>
    <style:style style:name="P14" style:family="paragraph" style:parent-style-name="Header">
      <style:text-properties fo:color="#000000" fo:font-size="9pt" fo:font-weight="bold" style:font-size-asian="9pt" style:font-weight-asian="bold" style:font-size-complex="9pt"/>
    </style:style>
    <style:style style:name="P15"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font-size="11pt" fo:language="none" fo:country="none" style:font-size-asian="11pt" style:language-asian="none" style:country-asian="none" style:font-size-complex="11pt"/>
    </style:style>
    <style:style style:name="T12" style:family="text">
      <style:text-properties fo:color="#000000"/>
    </style:style>
    <style:style style:name="T13" style:family="text">
      <style:text-properties fo:color="#000000" fo:font-size="10pt" fo:language="none" fo:country="none" style:font-size-asian="10pt" style:language-asian="none" style:country-asian="none"/>
    </style:style>
    <style:style style:name="T14" style:family="text">
      <style:text-properties fo:color="#000000" fo:font-size="10pt" style:font-size-asian="10pt"/>
    </style:style>
    <style:style style:name="T15" style:family="text">
      <style:text-properties fo:color="#000000" style:font-name="Arial" fo:font-size="10pt" style:font-size-asian="10pt" style:font-name-complex="Arial"/>
    </style:style>
    <style:style style:name="T16" style:family="text">
      <style:text-properties fo:color="#000000" style:font-name="Arial" fo:font-size="10pt" style:font-name-asian="Arial" style:font-size-asian="10pt" style:font-name-complex="Arial"/>
    </style:style>
    <style:style style:name="T17" style:family="text">
      <style:text-properties fo:color="#000000" fo:font-size="11pt" style:font-size-asian="11pt" style:font-size-complex="11pt"/>
    </style:style>
    <style:style style:name="T18" style:family="text">
      <style:text-properties fo:color="#000000" fo:font-size="11pt" style:text-underline-style="solid" style:text-underline-width="auto" style:text-underline-color="font-color" fo:font-weight="bold" style:font-size-asian="11pt" style:font-weight-asian="bold" style:font-size-complex="11pt"/>
    </style:style>
    <style:style style:name="T19"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color="#000000" fo:font-size="11pt" fo:font-weight="bold" style:font-size-asian="11pt" style:font-weight-asian="bold" style:font-size-complex="11pt"/>
    </style:style>
    <style:style style:name="T21" style:family="text">
      <style:text-properties fo:color="#000000" fo:font-size="11pt" fo:font-weight="bold" style:font-size-asian="11pt" style:font-weight-asian="bold" style:font-size-complex="11pt" style:font-weight-complex="bold"/>
    </style:style>
    <style:style style:name="T22" style:family="text">
      <style:text-properties style:language-asian="ar" style:country-asian="SA" style:font-weight-complex="bold"/>
    </style:style>
    <style:style style:name="T23" style:family="text">
      <style:text-properties fo:color="#000000" fo:font-size="11pt" style:font-size-asian="11pt" style:font-size-complex="11pt"/>
    </style:style>
    <style:style style:name="T24" style:family="text">
      <style:text-properties fo:color="#000000" fo:font-size="11pt" style:font-size-asian="11pt" style:font-size-complex="11pt" style:font-weight-complex="bold"/>
    </style:style>
    <style:style style:name="T25" style:family="text">
      <style:text-properties fo:color="#000000" fo:font-size="11pt" style:font-size-asian="11pt" style:language-asian="en" style:country-asian="US" style:font-size-complex="11pt" style:font-weight-complex="bold"/>
    </style:style>
    <style:style style:name="T26" style:family="text">
      <style:text-properties fo:color="#000000" fo:font-size="11pt" style:text-underline-style="solid" style:text-underline-width="auto" style:text-underline-color="font-color" fo:font-weight="bold" style:font-size-asian="11pt" style:font-weight-asian="bold" style:font-size-complex="11pt"/>
    </style:style>
    <style:style style:name="T27" style:family="text">
      <style:text-properties fo:color="#000000" fo:font-size="11pt" style:text-underline-style="solid" style:text-underline-width="auto" style:text-underline-color="font-color" style:font-size-asian="11pt" style:language-asian="en" style:country-asian="US" style:font-size-complex="11pt" style:font-weight-complex="bold"/>
    </style:style>
    <style:style style:name="T28" style:family="text">
      <style:text-properties fo:color="#000000" fo:font-size="11pt" style:text-underline-style="solid" style:text-underline-width="auto" style:text-underline-color="font-color" style:font-size-asian="11pt" style:font-size-complex="11pt"/>
    </style:style>
    <style:style style:name="T29" style:family="text">
      <style:text-properties fo:color="#000000" fo:font-size="11pt" fo:font-weight="bold" style:font-size-asian="11pt" style:font-weight-asian="bold" style:font-size-complex="11pt"/>
    </style:style>
    <style:style style:name="T30" style:family="text">
      <style:text-properties fo:color="#000000" fo:font-size="11pt" fo:font-weight="normal" style:font-size-asian="11pt" style:font-weight-asian="normal" style:font-size-complex="11pt"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APROVAR ATA DA 33ª SESSÃO ADMINISTRATIVA REALIZADA EM 21 DE OUTUBRO DE 2019.</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
      <text:p text:style-name="P12"><text:span text:style-name="T5">ATA DA 33ª SESSÃO ADMINISTRATIVA DO PLENO DO TRIBUNAL REGIONAL DO TRABALHO DA SEXTA REGIÃO, EM 2019. </text:span></text:p>
      <text:p text:style-name="P4"/>
      <text:p text:style-name="P11"><text:span text:style-name="T5">Aos vinte e um (21) dias do mês de outubro do ano de dois mil e dezenove (2019), às </text:span><text:span text:style-name="T17">10h45</text:span><text:span text:style-name="T5">,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5">, com a presença de Suas Excelências a Desembargadora Vice-Presidente Dione Nunes Furtado da Silva, a Desembargadora Eneida Melo Correia de Araújo, o Desembargador Ivan de Souza Valença Alves, o Desembargador Ruy Salathiel de Albuquerque e Mello Ventura, </text:span><text:span text:style-name="T6">o </text:span><text:span text:style-name="T5">Desembargador Fábio André de Farias, o Desembargador Paulo Alcântara, a Desembargadora Maria das Graças de Arruda França, o Desembargador José Luciano Alexo da Silva, a Desembargadora Ana Cláudia Petruccelli de Lima, a Desembargadora Solange Moura de Andrade e o Desembargador Milton Gouveia da Silva Filho</text:span><text:span text:style-name="T23"> e a Excelentíssima Procuradora-Chefe da Procuradoria Regional do Trabalho da 6ª Região, Dra. Ana Carolina Lima Vieira Ribemboim, </text:span><text:span text:style-name="T5">foi instalada a sessão administrativa. Aberto os trabalhos, foram registradas as ausências justificadas das Excelentíssimas Desembargadoras Corregedora </text:span><text:span text:style-name="T6">Maria Clara Saboya de Albuquerque Bernardino</text:span><text:span text:style-name="T5">, Gisane Barbosa de Araújo, Virgínia Malta Canavarro, Nise Pedroso Lins e Sousa e </text:span><text:span text:style-name="T23">Maria do Socorro Silva Emerenciano</text:span><text:span text:style-name="T5"> por motivo de férias; do Excelentíssimo Desembargador Sergio Torres Teixeira por estar participando, como palestrante, da </text:span><text:span text:style-name="T7">Semana de Formação Continuada de Magistrados da 7ª Região</text:span><text:span text:style-name="T5">, promovido pela Escola Judicial do TRT7, em Fortaleza/CE, e do</text:span><text:span text:style-name="T6"> Excelentíssimo</text:span><text:span text:style-name="T5"> Desembargador Eduardo Pugliesi, </text:span><text:span text:style-name="T6">por estar realizando pesquisa e estudo com vistas a posterior elaboração e defesa da tese no curso de doutoramento em Direito pela Faculdade de Direito da Universidade de Lisboa, em Portugal. </text:span><text:span text:style-name="T26">I</text:span><text:span text:style-name="T29"> – </text:span><text:span text:style-name="T23">Inicialmente, o Egrégio Sexto Regional Trabalhista</text:span><text:span text:style-name="Strong"><text:span text:style-name="T30"> </text:span></text:span><text:span text:style-name="T23">aprovou a ata </text:span><text:span text:style-name="T25">da Sessão Administrativa do dia </text:span><text:span text:style-name="T27">14 </text:span><text:span text:style-name="T28">de outubro de 2019</text:span><text:span text:style-name="T23">.</text:span><text:span text:style-name="T5"> </text:span><text:span text:style-name="T26">II</text:span><text:span text:style-name="T29"> – </text:span><text:span text:style-name="T24">Na sequência, o Pleno </text:span><text:span text:style-name="T29">resolveu</text:span><text:span text:style-name="T23">, por unanimidade, atendendo ao pedido da Exma. Desembargadora Corregedora </text:span><text:span text:style-name="T5">Maria Clara Saboya de Albuquerque Bernardino</text:span><text:span text:style-name="T23">, que se encontra em gozo de férias, </text:span><text:span text:style-name="T26">retirar de pauta</text:span><text:span text:style-name="T23"> o expediente </text:span><text:span text:style-name="T5">referente a pedido da AMATRA VI de concessão de regime especial à Magistrada </text:span><text:span text:style-name="T3">CAMILA AUGUSTA CABRAL VASCONCELOS</text:span><text:span text:style-name="T5">, e </text:span><text:span text:style-name="T9">adiar</text:span><text:span text:style-name="T5"> a apreciação da presente matéria para inclusão na pauta do dia </text:span><text:span text:style-name="T9">04/11/2019</text:span><text:span text:style-name="T5">, quando do retorno da Excelentíssima Senhora Corregedora. </text:span><text:span text:style-name="T9">III</text:span><text:span text:style-name="T3"> – </text:span><text:span text:style-name="T5">Dando continuidade, a Corte, </text:span><text:span text:style-name="T3">apreciando</text:span><text:span text:style-name="T5"> o requerimento formulado pelo Desembargador do Trabalho aposentado, </text:span><text:span text:style-name="T3">IVANILDO DA CUNHA ANDRADE</text:span><text:span text:style-name="T5">, mediante o qual postula a complementação do pagamento de indenização de férias, recebida por ocasião de sua aposentadoria, tudo com fulcro no acórdão proferido pelo Conselho Superior da Justiça do Trabalho (CSJT), nos autos da Consulta nº CSJT-Cons-7351-72.2018.5.90.0000, considerando os opinativos da Coordenadoria de Pagamento de Pessoal, da Coordenadoria de Administração de Pessoal, bem como os encaminhamentos da Secretaria de Gestão de Pessoas e da Diretoria Geral deste TRT6, </text:span><text:span text:style-name="T3">resolveu</text:span><text:span text:style-name="T5">, por unanimidade, deferir o pedido formulado pelo Desembargador do Trabalho aposentado </text:span><text:span text:style-name="T3">IVANILDO DA CUNHA ANDRADE</text:span><text:span text:style-name="T5">, determinando que seja realizado o recálculo da indenização recebida, com a inclusão do abono de permanência na base de cálculo da remuneração de férias (excetuado o terço constitucional), em conformidade com a decisão proferida nos autos da Consulta nº CSJT-Cons-7351-72.2018.5.90.0000, ante seu caráter vinculante e normativo. </text:span><text:span text:style-name="T9">IV</text:span><text:span text:style-name="T3"> – </text:span><text:span text:style-name="T5">Em continuação, o Plenário</text:span><text:span text:style-name="T3"> resolveu</text:span><text:span text:style-name="T5">, por unanimidade, </text:span><text:span text:style-name="T3">autorizar </text:span><text:span text:style-name="T5">a Exma. Desembargadora </text:span><text:span text:style-name="T4">ENEIDA MELO </text:span><text:soft-page-break/><text:span text:style-name="T4">CORREIA DE ARAÚJO </text:span><text:span text:style-name="T5">a se afastar das suas atividades judicantes no período de </text:span><text:span text:style-name="T9">23 a 25/10/2019</text:span><text:span text:style-name="T5"> (sem prejuízo da distribuição de processos, salvo os de urgência), a fim de participar do 3º Congresso Internacional das Escolas Judiciais da 6ª, 13ª e 21ª Regiões, que ocorrerá em João Pessoa-PB, com fundamento no art. 73, inciso I, da LC- 35/79 (LOMAN) c/c o art. 22, III, “h”, do Regimento Interno deste Tribunal e Resolução Administrativa TRT6 nº 18/2017.</text:span><text:span text:style-name="T3"> </text:span><text:span text:style-name="T18">V</text:span><text:span text:style-name="T20"> </text:span><text:span text:style-name="T17">– </text:span><text:span text:style-name="T5">Dando continuidade, o Pleno </text:span><text:span text:style-name="T3">resolveu</text:span><text:span text:style-name="T5">, por unanimidade, </text:span><text:span text:style-name="T3">autorizar</text:span><text:span text:style-name="T5"> o Exmo. Desembargador </text:span><text:span text:style-name="T3">IVAN DE SOUZA VALENÇA ALVES</text:span><text:span text:style-name="T5"> a se afastar das suas atividades judicantes nos dias </text:span><text:span text:style-name="T9">24 e 25/10/2019</text:span><text:span text:style-name="T5"> (sem prejuízo da distribuição de processos, salvo os de urgência), a fim de participar do 3º Congresso Internacional das Escolas Judiciais da 6ª, 13ª e 21ª Regiões, que ocorrerá em João Pessoa-PB, com fundamento no art. 73, inciso I, da LC- 35/79 (LOMAN) c/c o art. 22, III, “h”, do Regimento Interno deste Tribunal e Resolução Administrativa TRT6 nº 18/2017. </text:span><text:span text:style-name="T18">VI</text:span><text:span text:style-name="T3"> – </text:span><text:span text:style-name="T5">Logo após, o Egrégio Tribunal </text:span><text:span text:style-name="T3">resolveu</text:span><text:span text:style-name="T5">, por unanimidade, </text:span><text:span text:style-name="T3">autorizar</text:span><text:span text:style-name="T5"> o Exmo. Juiz </text:span><text:span text:style-name="T3">VIRGÍNIO HENRIQUES DE SÁ E BENEVIDES, </text:span><text:span text:style-name="T5">Titular da 2ª Vara do Trabalho de Goiana/PE, convocado no Gabinete da Desembargadora Maria do Socorro Silva Emerenciano, a afastar-se das suas atividades judicantes nos dias </text:span><text:span text:style-name="T9">24 e 25 de outubro de 2019</text:span><text:span text:style-name="T5"> (sem prejuízo da distribuição de processos, salvo os de urgência), a fim de participar do 3º Congresso Internacional das Escolas Judiciais da 6ª, 13ª e 21ª Regiões, que ocorrerá em João Pessoa-PB, com fundamento no art. 73, inciso I, da LC- 35/79 (LOMAN) c/c o art. 22, III, “h”, do Regimento Interno deste Tribunal e Resolução Administrativa TRT6 nº 18/2017. </text:span><text:span text:style-name="T18">VII</text:span><text:span text:style-name="T3"> – </text:span><text:span text:style-name="T5">A seguir,</text:span><text:span text:style-name="T11"> </text:span><text:span text:style-name="T5">a Corte Trabalhista </text:span><text:span text:style-name="T3">resolveu</text:span><text:span text:style-name="T5">, por unanimidade, </text:span><text:span text:style-name="T3">autorizar</text:span><text:span text:style-name="T5"> a Exma. Juíza </text:span><text:span text:style-name="T3">ANDRÉA KEUST BANDEIRA DE MELO, </text:span><text:span text:style-name="T5">Titular da 8ª Vara do Trabalho do Recife/PE, convocada no Gabinete do Desembargador Carlos Eduardo Gomes Pugliesi, a afastar-se das suas atividades judicantes, nos dias </text:span><text:span text:style-name="T9">24 e 25 de outubro de 2019</text:span><text:span text:style-name="T5"> (sem prejuízo da distribuição de processos, salvo os de urgência), a fim de participar do 3º Congresso Internacional das Escolas Judiciais da 6ª, 13ª e 21ª Regiões, que ocorrerá em João Pessoa-PB, com fundamento no art. 73, inciso I, da LC- 35/79 (LOMAN) c/c o art. 22, III, “h”, do Regimento Interno deste Tribunal e Resolução Administrativa TRT6 nº 18/2017. </text:span><text:span text:style-name="T19">VIII</text:span><text:span text:style-name="T21"> - </text:span><text:span text:style-name="T5">Dando continuidade, o Tribunal Pleno, apreciando o requerimento da Juíza do Trabalho Substituta </text:span><text:span text:style-name="T4">ÉLBIA LÍDICE SPENSER DOWSLEY </text:span><text:span text:style-name="T6">que </text:span><text:span text:style-name="T5">requer a concessão de período de trânsito, em virtude de sua remoção do TRT da 16ª Região para este Regional, conforme resultado do Procedimento Unificado de Remoção, nos termos do Ofício Circular CSJT.GP.SG.NUCREM nº 6/2019, com vistas a efetivar sua mudança de domicílio para Recife, e de acordo com o opinativo da Corregedoria, </text:span><text:span text:style-name="T3">resolveu</text:span><text:span text:style-name="T5">, por unanimidade, </text:span><text:span text:style-name="T3">deferir</text:span><text:span text:style-name="T5"> o pedido para conceder à Juíza do Trabalho Substituta </text:span><text:span text:style-name="T4">ÉLBIA LÍDICE SPENSER DOWSLEY </text:span><text:span text:style-name="T5">o período de trânsito de 10 (dez) dias, para mudança de domicílio, com fundamento no art. 18 da Lei 8.112/90, por analogia, c/c o § 2º do art. 9º da Resolução nº 182/2017, do CSJT, a contar de 25/10/2019, data designada para a posse dos magistrados removidos pelo Procedimento Unificado Nacional. </text:span><text:span text:style-name="T9">I</text:span><text:span text:style-name="T19">X</text:span><text:span text:style-name="T21"> – </text:span><text:span text:style-name="T17">Ato contínuo, a Corte Trabalhista </text:span><text:span text:style-name="T5">apreciando o requerimento do Juiz do Trabalho Substituto </text:span><text:span text:style-name="T3">ALEXANDRE FRANCO VIEIRA</text:span><text:span text:style-name="T5"> </text:span><text:span text:style-name="T6">que </text:span><text:span text:style-name="T5">requer a concessão de período de trânsito, em virtude de sua remoção do TRT da 15ª Região para este Regional, conforme resultado do Procedimento Unificado de Remoção, nos termos do Ofício Circular CSJT. GP.SG. NUCREM nº 6/2019, com vistas a efetivar sua mudança de domicílio para Recife, e de acordo com o opinativo da Corregedoria, </text:span><text:span text:style-name="T3">resolveu</text:span><text:span text:style-name="T5">, por unanimidade, </text:span><text:span text:style-name="T3">deferir</text:span><text:span text:style-name="T5"> o pedido para conceder ao Juiz do Trabalho Substituto </text:span><text:span text:style-name="T4">ALEXANDRE FRANCO VIEIRA </text:span><text:span text:style-name="T5">o período de trânsito de 10 (dez) dias, para mudança de domicílio, com fundamento no art. 18 da Lei 8.112/90, por analogia, c/c o § 2º do art. 9º da Resolução nº 182/2017, do CSJT, a contar de 25/10/2019, data designada para a posse dos </text:span><text:soft-page-break/><text:span text:style-name="T5">magistrados removidos pelo Procedimento Unificado Nacional. </text:span><text:span text:style-name="T19">X</text:span><text:span text:style-name="T21"> –</text:span><text:span text:style-name="T17"> </text:span><text:span text:style-name="T5">A seguir, o Plenário</text:span><text:span text:style-name="T3"> resolveu</text:span><text:span text:style-name="T5">, por unanimidade, </text:span><text:span text:style-name="T3">autorizar</text:span><text:span text:style-name="T5"> o Juiz Substituto </text:span><text:span text:style-name="T4">LEANDRO FERNANDEZ TEIXEIRA </text:span><text:span text:style-name="T5">a afastar-se das suas atividades judicantes nos dias </text:span><text:span text:style-name="T4">22 e 27 de novembro de 2019</text:span><text:span text:style-name="T5">, a fim de participar, como palestrante, do Seminário </text:span><text:span text:style-name="T8">Questões controvertidas acerca da terceirização na administração</text:span><text:span text:style-name="T5"> </text:span><text:span text:style-name="T8">pública: reflexos da reforma trabalhista e da jurisprudência do STF </text:span><text:span text:style-name="T5">e do </text:span><text:span text:style-name="T8">VI</text:span><text:span text:style-name="T5"> </text:span><text:span text:style-name="T8">Congresso Pernambucano do Trabalho Seguro</text:span><text:span text:style-name="T5">, respectivamente, a serem realizados nesta cidade, com fundamento no art. 73, inciso I, da LC-35/79 (LOMAN) c/c o art. 22, III, “h”, do Regimento Interno deste Tribunal e Resolução Administrativa TRT nº 18/2017. </text:span><text:span text:style-name="T10">XI</text:span><text:span text:style-name="T4"> – </text:span><text:span text:style-name="T6">Na sequência, o Tribunal Pleno </text:span><text:span text:style-name="T3">resolveu</text:span><text:span text:style-name="T5">, por unanimidade, </text:span><text:span text:style-name="T3">autorizar</text:span><text:span text:style-name="T5"> o Juiz Substituto </text:span><text:span text:style-name="T4">LEONARDO PESSOA BURGOS </text:span><text:span text:style-name="T5">a afastar-se das suas atividades judicantes no período de </text:span><text:span text:style-name="T4">25 a 27/11/2019</text:span><text:span text:style-name="T5">, a fim de participar do </text:span><text:span text:style-name="T8">VI Congresso Pernambucano do</text:span><text:span text:style-name="T5"> </text:span><text:span text:style-name="T8">Trabalho Seguro</text:span><text:span text:style-name="T5">, promovido pelo Getrin6, a ser realizado nesta cidade, com fundamento no art. 22, III, “h”, do Regimento Interno deste Tribunal e na Resolução Administrativa TRT nº 18/2017. O Magistrado deverá comprovar, no prazo de 15 dias a contar do término do evento, a sua efetiva participação, mediante envio da documentação correspondente à Corregedoria deste E. Regional, nos termos do §3º do art. 10 da mencionada Resolução Administrativa. </text:span><text:span text:style-name="T10">XII</text:span><text:span text:style-name="T4"> – </text:span><text:span text:style-name="T6">Em prosseguimento, a Corte </text:span><text:span text:style-name="T3">resolveu</text:span><text:span text:style-name="T5">, por unanimidade, </text:span><text:span text:style-name="T3">autorizar</text:span><text:span text:style-name="T5"> a Exma. Juíza </text:span><text:span text:style-name="T4">ROBERTA CORREA DE ARAÚJO</text:span><text:span text:style-name="T5">, Titular da 14ª Vara do Trabalho de Recife, a afastar-se das suas atividades judicantes nos dias </text:span><text:span text:style-name="T3">24 e 25/10/2019</text:span><text:span text:style-name="T5">, a fim de participar, como palestrante, do 3º Congresso Internacional das Escolas Judiciais dos TRTs da 6ª, 13ª e 21ª Regiões, a realizar-se no auditório do Fórum Maximiano Figueiredo, na cidade de João Pessoa-PB, com fundamento no art. 73, inciso I, da LC-35/79 (LOMAN) c/c o art. 22, III, “h”, do Regimento Interno deste Tribunal e na Resolução Administrativa TRT nº 18/2017. </text:span><text:span text:style-name="T10">XIII</text:span><text:span text:style-name="T4"> </text:span><text:span text:style-name="T6">– Dando continuidade, o Plenário, </text:span><text:span text:style-name="T5">apreciando os Embargos Declaratórios opostos pelo servidor </text:span><text:span text:style-name="T3">ANTÔNIO AVELAR SILVA DE ALMEIDA</text:span><text:span text:style-name="T5">, em face de decisão proferida por este órgão colegiado, que negou provimento ao seu Recurso Administrativo, no Processo Administrativo eletrônico n°. 12.106/2019, </text:span><text:span text:style-name="T3">considerando</text:span><text:span text:style-name="T5"> que o embargante aponta omissão e contradição no julgado; </text:span><text:span text:style-name="T3">considerando</text:span><text:span text:style-name="T5"> que argumenta que sua pretensão está amparada nos artigos 14 e 15 da Resolução Administrativa da TRT6 n°. 24/87, mesmos dispositivos utilizados por este Regional como fundamento para o indeferimento do pedido, salientando que este Regional já reconheceu a possibilidade de entrega da medalha em data e local diferentes, ao autorizar seu recebimento na Secretaria do Pleno, sendo este o “ponto nodal” do recurso, que, segundo entende, não foi enfrentado na decisão embargada; </text:span><text:span text:style-name="T3">considerando </text:span><text:span text:style-name="T5">que os embargos de declaração representam o instrumento processual erigido pelo ordenamento jurídico pátrio para afastar eventuais omissões, obscuridades, contradições ou erro material, que possam eclodir de decisão judicial, na forma do que dispõe o artigo 1.022 do Código de Processo Civil, e que tal dispositivo é aplicável aos processos administrativos, tendo em vista o que dispõe o artigo 2º da Lei n°. 9.784/99, que impõe a observância, por parte da Administração Pública, aos princípios da ampla defesa e do contraditório; </text:span><text:span text:style-name="T3">considerando</text:span><text:span text:style-name="T5"> que o embargante tomou ciência da decisão em 2/10/2019 e apresentou os presentes embargos declaratórios em 7/10/2019 (docs. 17 e 20), tem-se que a medida é tempestiva, ex-vi do artigo 1.023 do Código de Processo Civil; </text:span><text:span text:style-name="T3">considerando</text:span><text:span text:style-name="T5"> que, todavia, revela-se incabível o manejo dos embargos declaratórios quando a parte objetiva, puramente, alcançar um pronunciamento jurisdicional que se coadune com as teses por ela suscitadas no processo ou com o resultado que deseja obter, em detrimento do fato de estar a decisão embargada devidamente fundamentada, no que tange aos pontos que formaram o convencimento do julgador em determinada direção; </text:span><text:span text:style-name="T3">considerando</text:span><text:span text:style-name="T5"> que, da leitura da </text:span><text:soft-page-break/><text:span text:style-name="T5">decisão embargada não se verifica qualquer vício a ser sanado, valendo ressaltar que a contradição apenas se configura quando constatada a presença de proposições antagônicas no seio da própria decisão. Na realidade, não se conformando o embargante com o julgamento que lhe foi desfavorável, o que pretende é a reapreciação de aspectos já decididos e devidamente fundamentados; </text:span><text:span text:style-name="T3">considerando </text:span><text:span text:style-name="T5">que o fato de haver constado na decisão (docs. 3, 7 e 16) que o servidor poderá “em qualquer oportunidade” “solicitar a entrega de sua medalha” junto à Secretaria do Tribunal Pleno, não significa que ele poderá, de imediato, recebê-la, pois o ato de entrega de uma medalha constitui um ato solene e, como tal, reveste-se de formalidades específicas, </text:span><text:span text:style-name="T3">resolveu</text:span><text:span text:style-name="T5">, por unanimidade, receber os Embargos Declaratórios apresentados, pois tempestivos, e, no mérito, </text:span><text:span text:style-name="T3">rejeitá-los</text:span><text:span text:style-name="T5">, pelos fundamentos aqui delineados. </text:span><text:span text:style-name="T10">XIV</text:span><text:span text:style-name="T4"> </text:span><text:span text:style-name="T6">– </text:span><text:span text:style-name="T5">Em continuação, o Plenário</text:span><text:span text:style-name="T3"> apreciando</text:span><text:span text:style-name="T5"> o pedido de concessão de aposentadoria do Exmo. Juiz </text:span><text:span text:style-name="T4">AMAURY DE OLIVEIRA XAVIER RAMOS FILHO</text:span><text:span text:style-name="T5">, Titular da 2ª Vara do Trabalho de Ribeirão/PE, que requer a concessão de aposentadoria com fundamento no art. 3º da Emenda Constitucional n. 47/2005, considerando as informações prestadas pelas unidades técnicas (SGEP, DG e CACI) e a legislação pertinente, </text:span><text:span text:style-name="T3">resolveu</text:span><text:span text:style-name="T5">, por unanimidade, </text:span><text:span text:style-name="T3">deferir </text:span><text:span text:style-name="T5">o pedido para conceder aposentadoria ao Exmo. Sr. </text:span><text:span text:style-name="T4">AMAURY DE OLIVEIRA XAVIER RAMOS FILHO</text:span><text:span text:style-name="T5">, no cargo de Juiz do Trabalho Titular de Vara, com fundamento no inciso</text:span><text:span text:style-name="T4"> </text:span><text:span text:style-name="T5">VI, do art. 93, da Constituição da República, c/c o artigo 3º da Emenda Constitucional n. 47/2005, com proventos integrais da remuneração atribuída ao referido cargo, nos</text:span><text:span text:style-name="T4"> </text:span><text:span text:style-name="T5">termos do inciso V do art. 93 da Carta Magna, na redação dada pela EC-19/1998, c/c as</text:span><text:span text:style-name="T4"> </text:span><text:span text:style-name="T5">Leis n. 10.474/02 e 13.752/2018, com efeitos a partir da publicação, a teor do art. 188</text:span><text:span text:style-name="T4"> </text:span><text:span text:style-name="T5">da Lei nº 8.112/90. </text:span><text:span text:style-name="T10">XV</text:span><text:span text:style-name="T4"> </text:span><text:span text:style-name="T6">– Ato contínuo, o Pleno </text:span><text:span text:style-name="T3">aprovou</text:span><text:span text:style-name="T5">, por unanimidade, </text:span><text:span text:style-name="T3">VOTO DE LOUVOR </text:span><text:span text:style-name="T5">proposto pela Exma. Desembargadora Vice-Presidente ao Exmo. Juiz </text:span><text:span text:style-name="T4">AMAURY DE OLIVEIRA XAVIER RAMOS FILHO</text:span><text:span text:style-name="T5">, Titular da 2ª Vara do Trabalho de Ribeirão/PE, cuja aposentadoria foi deferida na data de hoje. Sua Excelência destacou a competência e dedicação do magistrado, que sempre foi trabalhador e proativo, e desejou-lhe felicidades na nova etapa de vida. O Excelentíssimo Desembargador Ruy Salathiel endossou as palavras da Exma. Desembargadora Vice-Presidente e destacou que durante os 23 anos em que atuou como advogado, observou que uma das marcas mais bonitas do Juiz que se aposenta foi sempre a cortesia com que ele recebias as partes, os advogados, as testemunhas, além de ser um magistrado extremamente comprometido e pontual. Lamentou a aposentadoria do Juiz Amaury, mas tem confiante de que ele sabe o que é melhor para a sua vida, e que, certamente, fará muita falta para a Justiça do Trabalho. O Exmo. Desembargador Presidente endossou as palavras já proferidas e acrescentou que além da capacidade técnica, o Juiz Amaury teve sempre na cortesia e na presteza o ponto forte da sua prestação jurisdicional. O Excelentíssimo Desembargador Fábio Farias registrou que o magistrado se aposenta deixando o saldo tão somente de dois embargos declaratórios a serem julgados. A Exma. Desembargadora Solange Andrade disse que o Juiz Amaury foi seu substituto por um período, e que é uma pessoa maravilhosa, competente e sempre foi muito dedicado ao Tribunal e que deixará saudades. A Exma. Juíza Laura Botelho, Presidente da AMATRA VI, pronunciou-se da tribuna do plenário e disse que foi substituta do magistrado por alguns anos, e que o Juiz Amaury é uma pessoa humana incrível, e que, em pequenos gestos, sempre demonstrou a grande pessoa que é. Lamentou a aposentadoria, desejando felicidades em seu nome e em nome da AMATRAVI. Os demais Desembargadores e o Ministério Público do Trabalho associaram-se ao presente voto. </text:span><text:span text:style-name="T10">XVI</text:span><text:span text:style-name="T4"> </text:span><text:span text:style-name="T6">– Na sequência, o Tribunal Pleno </text:span><text:span text:style-name="T3">apreciando</text:span><text:span text:style-name="T5"> o pedido de concessão de aposentadoria com fundamento no art. 3º da Emenda Constitucional nº 47/05, apresentado pela servidora </text:span><text:span text:style-name="T4">FÁTIMA DE</text:span><text:span text:style-name="T5"> </text:span><text:span text:style-name="T4">LOURDES </text:span><text:soft-page-break/><text:span text:style-name="T4">BORBA DE ARAÚJO QUEIROZ</text:span><text:span text:style-name="T5">, ocupante do cargo efetivo de Técnico Judiciário, Área Administrativa, com lotação na 18ª Vara do Trabalho do Recife, considerando as informações prestadas pelas unidades técnicas (SGEP, DG e CACI) e a legislação pertinente, </text:span><text:span text:style-name="T3">resolveu</text:span><text:span text:style-name="T5">, por unanimidade, deferir o pedido para conceder aposentadoria à servidora </text:span><text:span text:style-name="T4">FATIMA DE LOURDES BORBA DE ARAUJO QUEIROZ</text:span><text:span text:style-name="T5">, no cargo efetivo da carreira de Técnico Judiciário, Nível intermediário, Área</text:span><text:span text:style-name="T4"> </text:span><text:span text:style-name="T5">Administrativa, Classe “C”, Padrão 13, do Quadro de Pessoal do TRT 6ª Região, nos</text:span><text:span text:style-name="T4"> </text:span><text:span text:style-name="T5">termos do art. 3º, da Emenda Constitucional nº 47/05 c/c o art. 7º da Emenda</text:span><text:span text:style-name="T4"> </text:span><text:span text:style-name="T5">Constitucional nº 41/03, com proventos integrais, compostos do vencimento do cargo</text:span><text:span text:style-name="T4"> </text:span><text:span text:style-name="T5">efetivo, acrescidos da Gratificação de Atividade Judiciária (GAJ) – calculada sobre o</text:span><text:span text:style-name="T4"> </text:span><text:span text:style-name="T5">vencimento básico (Lei nº 13.317/2016), e das parcelas das vantagens pessoais da</text:span><text:span text:style-name="T4"> </text:span><text:span text:style-name="T5">Gratificação Adicional por Tempo de Serviço de 11% (onze por cento) na forma da Lei nº 9.527/97 c/c MP nº 1.815 de 08/03/99 e suas reedições; VPNI – Vantagem Pessoal</text:span><text:span text:style-name="T4"> </text:span><text:span text:style-name="T5">Nominalmente Identificada da incorporação de 5/5 (cinco quintos), sendo 4/5 (quatro</text:span><text:span text:style-name="T4"> </text:span><text:span text:style-name="T5">quintos) de FC-5/Assistente Secretário, adquiridos em 01/05/97, de acordo com o art.</text:span><text:span text:style-name="T4"> </text:span><text:span text:style-name="T5">62, § 4º da Lei nº 8.112/90 c/c a Port. TRT DG 126/96 c/c a Lei nº 8.911/94 c/c IN-SAF</text:span><text:span text:style-name="T4"> </text:span><text:span text:style-name="T5">07/94, ATO 467/94 e RA TRT 14/97; e 1/5 (um quinto) de CJ-3/Diretor de Secretaria, na</text:span><text:span text:style-name="T4"> </text:span><text:span text:style-name="T5">forma de substituição, completado em 24/11/2000, com fundamento na Lei nº. 8.911/94</text:span><text:span text:style-name="T4"> </text:span><text:span text:style-name="T5">c/c art. 3º da MP-2225-45/2001 (Prot. TRT 9120/05 e PROAD 17787/19), decisão judicial</text:span><text:span text:style-name="T4"> </text:span><text:span text:style-name="T5">transitada em julgado da Anajustra Proc. nº 2004.34.00.048565-0 e do A.Q. – Adicional</text:span><text:span text:style-name="T4"> </text:span><text:span text:style-name="T5">de Qualificação, no percentual de 7,5% (sete vírgula cinco por cento), conforme art. 14</text:span><text:span text:style-name="T4"> </text:span><text:span text:style-name="T5">da Lei 11.416/06, com efeitos a partir da publicação, nos termos do art. 188 da Lei nº</text:span><text:span text:style-name="T4"> </text:span><text:span text:style-name="T5">8.112/90.</text:span><text:span text:style-name="T3"> </text:span><text:span text:style-name="T10">XVII</text:span><text:span text:style-name="T4"> </text:span><text:span text:style-name="T6">–</text:span><text:span text:style-name="T4"> </text:span><text:span text:style-name="T6">Em prosseguimento, a Corte </text:span><text:span text:style-name="T3">aprovou</text:span><text:span text:style-name="T5">, por unanimidade, </text:span><text:span text:style-name="T3">VOTO DE LOUVOR </text:span><text:span text:style-name="T5">proposto pela Exma. Desembargadora Solange Moura de Andrade à servidora </text:span><text:span text:style-name="T4">FÁTIMA DE LOURDES BORBA DE ARAUJO QUEIROZ</text:span><text:span text:style-name="T5">, cuja aposentadoria foi deferida na data de hoje. Sua Excelência disse que a servidora é uma pessoa muito querida, que foi sua diretora durante muitos anos e que é uma pessoa humana sem igual. Destacou ainda a competência da servidora, ressaltando que sentirá sua falta, mesmo sabendo que ela deseja realizar outros sonhos. Finalizou desejando-lhe muito sucesso nessa nova etapa da vida, sob a proteção de Deus. Os Excelentíssimos Desembargadores Presidente Valdir Carvalho, Vice-Presidente Dione Furtado e o Ministério Público do Trabalho associaram-se ao presente voto. </text:span><text:span text:style-name="T10">XVIII</text:span><text:span text:style-name="T4"> </text:span><text:span text:style-name="T6">– </text:span><text:span text:style-name="T5">A seguir, o Plenário </text:span><text:span text:style-name="T3">apreciando</text:span><text:span text:style-name="T5"> o pedido de aposentadoria com fundamento no art. 3º da Emenda Constitucional n. 47/05, acrescido da vantagem do art. 193 da Lei n. 8.112/90, requerido pela servidora </text:span><text:span text:style-name="T4">VERA LÚCIA SANTIAGO CERQUEIRA DE MELO</text:span><text:span text:style-name="T5">, ocupante do cargo efetivo de Analista Judiciário, Área Judiciária, com lotação na 13ª Vara do Trabalho do Recife, considerando as informações prestadas pelas unidades técnicas (SGEP, DG e CACI) e a legislação pertinente, </text:span><text:span text:style-name="T3">resolveu</text:span><text:span text:style-name="T5">, por unanimidade, deferir o pedido para conceder aposentadoria à servidora </text:span><text:span text:style-name="T4">VERA LÚCIA SANTIAGO CERQUEIRA DE MELO</text:span><text:span text:style-name="T5">, ocupante do cargo efetivo da carreira de Analista Judiciário, Nível Superior,</text:span><text:span text:style-name="T4"> </text:span><text:span text:style-name="T5">Classe “C”, Padrão 13, Área Judiciária, do Quadro de Pessoal do TRT 6ª Região, nos</text:span><text:span text:style-name="T4"> </text:span><text:span text:style-name="T5">termos do art. 3º, da Emenda Constitucional nº 47/05 c/c o art. 7º da Emenda</text:span><text:span text:style-name="T4"> </text:span><text:span text:style-name="T5">Constitucional nº 41/03, com proventos integrais compostos do vencimento do cargo</text:span><text:span text:style-name="T4"> </text:span><text:span text:style-name="T5">efetivo, acrescidos da Gratificação de Atividade Judiciária (GAJ) - calculada sobre o</text:span><text:span text:style-name="T4"> </text:span><text:span text:style-name="T5">vencimento básico (Lei nº 13.317/16), e das parcelas das vantagens pessoais do</text:span><text:span text:style-name="T4"> </text:span><text:span text:style-name="T5">Adicional por Tempo de Serviço de Serviço de 14% (catorze por cento), na forma da Lei</text:span><text:span text:style-name="T4"> </text:span><text:span text:style-name="T5">nº 9.527/97 c/c MP nº 1.815 de 05/03/99 e suas reedições; da VPNI – Vantagem Pessoal</text:span><text:span text:style-name="T4"> </text:span><text:span text:style-name="T5">Nominalmente Identificada da Incorporação de 5/5 (cinco quintos) de Assessor/CJ-3,</text:span><text:span text:style-name="T4"> </text:span><text:span text:style-name="T5">completados em 5/10/1997, adquiridos de acordo com o art. 62 da Lei nº 8.112/90 c/c a</text:span><text:span text:style-name="T4"> </text:span><text:span text:style-name="T5">Lei nº 8.911/94 e Ato TRT </text:span><text:soft-page-break/><text:span text:style-name="T5">467/94, com efeitos a partir da publicação, a teor do art. 188</text:span><text:span text:style-name="T4"> </text:span><text:span text:style-name="T5">da Lei nº 8.112/90.</text:span><text:span text:style-name="T6"> </text:span><text:span text:style-name="T10">XIX</text:span><text:span text:style-name="T4"> </text:span><text:span text:style-name="T6">–</text:span><text:span text:style-name="T4"> </text:span><text:span text:style-name="T6">Dando continuidade, o Tribunal Pleno </text:span><text:span text:style-name="T3">aprovou,</text:span><text:span text:style-name="T5"> por unanimidade, </text:span><text:span text:style-name="T3">VOTO DE LOUVOR </text:span><text:span text:style-name="T5">proposto pela Exma. Desembargadora Solange Moura de Andrade à servidora </text:span><text:span text:style-name="T4">VERA LÚCIA SANTIAGO CERQUEIRA DE MELO</text:span><text:span text:style-name="T5">, cuja aposentadoria foi deferida na data de hoje. Sua Excelência lembrou que a servidora é uma pessoa muito querida e competente, desejando-lhe muita sorte nessa nova etapa da vida, sob a proteção divina. Os Excelentíssimos Desembargadores Presidente Valdir Carvalho, Vice-Presidente Dione Furtado, Eneida Melo, Ruy Salathiel, Luciano Alexo, Ana Cláudia Petruccelli e o Ministério Público do Trabalho se associaram ao presente voto. </text:span><text:span text:style-name="T10">XX</text:span><text:span text:style-name="T4"> </text:span><text:span text:style-name="T6">–</text:span><text:span text:style-name="T4"> </text:span><text:span text:style-name="T5">A seguir,</text:span><text:span text:style-name="T11"> </text:span><text:span text:style-name="T5">a Corte Trabalhista </text:span><text:span text:style-name="T3">apreciando</text:span><text:span text:style-name="T5"> o pedido de concessão de aposentadoria com fundamento no art. 3º da Emenda Constitucional n. 47/05, requerido pelo servidor </text:span><text:span text:style-name="T4">LUIZ ERNESTO</text:span><text:span text:style-name="T5"> </text:span><text:span text:style-name="T4">RIBEIRO</text:span><text:span text:style-name="T5">, ocupante do cargo efetivo de Analista Judiciário, Nível Superior, Especialidade Engenharia, lotado na Seção de Fiscalização e Orçamento de Obras, considerando as informações prestadas pelas unidades técnicas (SGEP, DG e CACI) e a legislação pertinente, </text:span><text:span text:style-name="T3">resolveu</text:span><text:span text:style-name="T5">, por unanimidade, deferir o pedido para conceder aposentadoria ao servidor </text:span><text:span text:style-name="T4">LUIZ ERNESTO RIBEIRO</text:span><text:span text:style-name="T5">, no cargo efetivo da carreira de Analista Judiciário, Área Apoio Especializado, Especialidade Engenharia, Nível Superior,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3% (três por cento) na forma da Lei nº 9.527/97 c/c MP nº 1.815 de 08/03/99 e suas reedições; da VPNI – Vantagem Pessoal Nominalmente Identificada da Incorporação de 3/5 (três quintos) de Assistente/FC-2, sendo 1/5 completado em 01/02/99, com fundamento na Lei nº 8.911/94 c/c art. 5º da Lei nº 9.624/98 e Decisão Plenária de 18/05/00, e 2/5 completados em 01/02/2000 e 31/01/2001, respectivamente, de acordo com a Lei 8.911/94 e art. 3º da MP-2225-45/2001 e decisão plenária de 12/01/2006 (Prot. TRT 9120/05), Ação Judicial Coletiva da ANAJUSTRA Proc. nº 2004.34.00.048565-0, transitada em julgado; e do Adicional de Qualificação – A.Q, no percentual de 7,5% (sete vírgula cinco por cento) previsto no art. 14 da Lei nº 11.416/06, com efeitos a partir da publicação, a teor do art. 188 da Lei nº 8.112/90. </text:span><text:span text:style-name="T10">XXI</text:span><text:span text:style-name="T4"> </text:span><text:span text:style-name="T6">– Ato contínuo, o Pleno</text:span><text:span text:style-name="T4"> </text:span><text:span text:style-name="T3">aprovou</text:span><text:span text:style-name="T5">, por unanimidade, </text:span><text:span text:style-name="T3">VOTO DE LOUVOR </text:span><text:span text:style-name="T5">proposto pela Exma. Desembargadora Eneida Melo Correia de Araújo ao servidor </text:span><text:span text:style-name="T4">LUIZ ERNESTO RIBEIRO</text:span><text:span text:style-name="T5">, cuja aposentadoria foi deferida na data de hoje. Sua Excelência fez registro especial ao servidor com quem trabalhou no período em que esteve na administração do Tribunal como Corregedora e Presidente, e pôde acompanhar de perto o seu excelente trabalho, sua capacidade técnica e sua integração em momentos difíceis de reforma de imóveis. Finalizou dizendo que o servidor fará muita falta e desejou-lhe felicidade nessa nova etapa da vida. Os Excelentíssimos Desembargadores Presidente Valdir Carvalho, Vice-Presidente Dione Furtado, Ivan Valença, Ruy Salathiel, Fábio Farias, Ana Cláudia Petruccelli, Solange Andrade, Milton Gouveia e o Ministério Público do Trabalho se associaram ao presente voto. </text:span><text:span text:style-name="T10">XXII</text:span><text:span text:style-name="T4"> </text:span><text:span text:style-name="T6">–</text:span><text:span text:style-name="T4"> </text:span><text:span text:style-name="T6">Dando continuidade, a Corte</text:span><text:span text:style-name="T4">, </text:span><text:span text:style-name="T3">apreciando</text:span><text:span text:style-name="T5"> o pedido de aposentadoria, com fundamento no art. 6º da Emenda Constitucional n 41/03, requerido pela servidora </text:span><text:span text:style-name="T4">MARIA GORETTE VILELA</text:span><text:span text:style-name="T5">, ocupante do cargo efetivo de Técnico Judiciário, Área Administrativa, com lotação na Coordenação de Administração de Pessoal – CAP considerando as informações prestadas pelas unidades técnicas (SGEP, DG e CACI) e a legislação pertinente, </text:span><text:span text:style-name="T3">resolveu</text:span><text:span text:style-name="T5">, por unanimidade, deferir o pedido para conceder aposentadoria à servidora </text:span><text:span text:style-name="T4">MARIA GORETTE VILELA</text:span><text:span text:style-name="T5">, no cargo da carreira de Técnico Judiciário, Nível </text:span><text:soft-page-break/><text:span text:style-name="T5">Intermediário, Área Administrativa, Classe C, Padrão 13, do Quadro de Pessoal do TRT 6ª Região, nos termos do art. 6º da Emenda Constitucional nº 41/03 e art. 7º da referida emenda c/c art. 2º da EC nº 47/05, com proventos integrais, compostos do vencimento do cargo efetivo, acrescidos da Gratificação de Atividade Judiciária (GAJ) - calculada sobre o vencimento básico (Lei nº 13.317/2016) e das parcelas de vantagem pessoal do Adicional por Tempo de Serviço de 3% (três por cento), na forma da Lei nº 9.527/97 c/c MP nº 1.815 de 08/03/99 e suas reedições; da VPNI – Vantagem Pessoal Nominalmente Identificada da Incorporação de 4/5 (quatro quintos): 2/5 de FC-05 e 2/5 de CJ-3, completados em 25/08/2001, sendo 1/5 de FC-05 (26/08/98) incorporado de acordo com a Lei nº 8.911/94, art.5º da Lei 9.624/98 e decisão plenária de 18/05/00 (PT-8269/00), e 3/5 (1/5 de FC-05 e 2/5 de CJ- 3) incorporados com fundamento na Lei 8.911/94 c/c art. 3º da MP-2225-45/2001, decisão plenária de 12/01/2006 (Prot. TRT 9120/05) e decisão transitada em julgado em Ação Judicial Coletiva da ANAJUSTRA (Proc. nº 2004.34.00.048565-0); e do A.Q. – Adicional de Qualificação, no percentual de 7,5% (sete vírgula cinco por cento), conforme art. 14 da Lei 11.416/2006, com efeitos a partir da publicação, nos termos do art. 188 da Lei nº 8.112/90. </text:span><text:span text:style-name="T10">XXIII</text:span><text:span text:style-name="T4"> </text:span><text:span text:style-name="T6">– Na sequência, o TRT da 6ª Região </text:span><text:span text:style-name="T3">aprovou</text:span><text:span text:style-name="T5">, por unanimidade, </text:span><text:span text:style-name="T3">VOTO DE LOUVOR </text:span><text:span text:style-name="T5">proposto pela Exma. Desembargadora Eneida Melo Correia de Araújo à servidora </text:span><text:span text:style-name="T4">MARIA GORETTE VILELA</text:span><text:span text:style-name="T5">, cuja aposentadoria foi deferida na data de hoje. Sua Excelência registrou que a servidora foi sua funcionária por mais de 20 anos, desde a época em que trabalhou na Primeira Instância e, também, em seu Gabinete, bem como a acompanhou na Corregedoria e na Presidência, de modo que prestou suas homenagens a excelente servidora e desejou-lhe felicidades. Os Excelentíssimos Desembargadores Presidente Valdir Carvalho, Vice-Presidente Dione Furtado, Ivan de Souza Valença, Ruy Salathiel, Fábio Farias, Luciano Alexo, Ana Cláudia Petruccelli, Solange Andrade, Milton Gouveia e o Ministério Público do Trabalho endossaram o presente voto. </text:span><text:span text:style-name="T10">XXIV</text:span><text:span text:style-name="T4"> </text:span><text:span text:style-name="T6">–</text:span><text:span text:style-name="T4"> </text:span><text:span text:style-name="T6">Em continuação,</text:span><text:span text:style-name="T4"> </text:span><text:span text:style-name="T6">o Tribunal Pleno</text:span><text:span text:style-name="T4"> </text:span><text:span text:style-name="T3">referendou</text:span><text:span text:style-name="T5">, por unanimidade, a </text:span><text:span text:style-name="T3">ORDEM DE SERVIÇO TRT6 GP Nº 297/2019</text:span><text:span text:style-name="T5">, mediante a qual o </text:span><text:span text:style-name="T6">DESEMBARGADOR PRESIDENTE DO TRIBUNAL</text:span><text:span text:style-name="T5"> </text:span><text:span text:style-name="T6">REGIONAL DO TRABALHO DA SEXTA REGIÃO</text:span><text:span text:style-name="T5">, no uso de suas atribuições legais e regimentais, tendo em vista o que consta do PROAD TRT nº 19401/2019, </text:span><text:span text:style-name="T3">RESOLVEU: </text:span><text:span text:style-name="T4">AUTORIZAR </text:span><text:span text:style-name="T5">o afastamento da Exma. Juíza do Trabalho Ana Maria Aparecida de Freitas, Titular da 15ª Vara do Trabalho do Recife, de suas funções jurisdicionais nos dias 16, 17 e 18 de outubro de 2019, para participar do </text:span><text:span text:style-name="T8">5º Seminário</text:span><text:span text:style-name="T5"> </text:span><text:span text:style-name="T8">Internacional do Trabalho Seguro</text:span><text:span text:style-name="T5">, que acontecerá em Brasília-DF, com fundamento no art. 73, inciso I, da LC-35/79 (LOMAN) c/c o art. 22, III, “h”, do Regimento Interno deste Tribunal e Resolução Administrativa TRT6 nº 18/2017. A Magistrada deverá comprovar, no prazo de 15 dias a contar do término do evento, a sua efetiva participação, mediante envio da documentação correspondente à Corregedoria, nos termos do §3º do art. 10 da mencionada Resolução Administrativa.</text:span><text:span text:style-name="T4"> </text:span><text:span text:style-name="T10">XXV</text:span><text:span text:style-name="T4"> </text:span><text:span text:style-name="T6">–</text:span><text:span text:style-name="T4"> </text:span><text:span text:style-name="T6">Em prosseguimento, a Corte</text:span><text:span text:style-name="T3"> referendou</text:span><text:span text:style-name="T5">, por unanimidade, a </text:span><text:span text:style-name="T3">ORDEM DE SERVIÇO TRT6 GP Nº 298/2019</text:span><text:span text:style-name="T5">, mediante a qual o </text:span><text:span text:style-name="T6">DESEMBARGADOR PRESIDENTE DO TRIBUNAL</text:span><text:span text:style-name="T5"> </text:span><text:span text:style-name="T6">REGIONAL DO TRABALHO DA SEXTA REGIÃO</text:span><text:span text:style-name="T5">, no uso de suas atribuições legais e regimentais, tendo em vista o que consta do PROAD TRT nº 19372/2019, </text:span><text:span text:style-name="T3">RESOLVEU: </text:span><text:span text:style-name="T4">AUTORIZAR </text:span><text:span text:style-name="T5">o afastamento do Exmo. Juiz do Trabalho Substituto Lucas de Araújo Cavalcanti, de suas funções jurisdicionais, nos dias 16, 17 e 18 de outubro de 2019, para participar do </text:span><text:span text:style-name="T8">5º Seminário internacional do Trabalho Seguro</text:span><text:span text:style-name="T5">, que acontecerá em Brasília-DF, com fundamento no art. 73, inciso I, da LC-35/79 (LOMAN) c/c o art. 22, III, “h”, do Regimento Interno deste Tribunal e Resolução Administrativa TRT6 nº 18/2017. O Magistrado deverá comprovar, no prazo de 15 dias a contar do término do evento, a sua efetiva </text:span><text:soft-page-break/><text:span text:style-name="T5">participação, mediante envio da documentação correspondente à Corregedoria, nos termos do §3º do art. 10 da mencionada Resolução Administrativa.</text:span><text:span text:style-name="T6"> </text:span><text:span text:style-name="T10">XXVI</text:span><text:span text:style-name="T4"> </text:span><text:span text:style-name="T6">–</text:span><text:span text:style-name="T4"> </text:span><text:span text:style-name="T6">Ato contínuo, o Tribunal Pleno </text:span><text:span text:style-name="T3">referendou</text:span><text:span text:style-name="T5">, por unanimidade, a </text:span><text:span text:style-name="T3">ORDEM DE SERVIÇO TRT6 GP Nº 302/2019</text:span><text:span text:style-name="T5">, mediante a qual o </text:span><text:span text:style-name="T6">DESEMBARGADOR PRESIDENTE DO TRIBUNAL</text:span><text:span text:style-name="T5"> </text:span><text:span text:style-name="T6">REGIONAL DO TRABALHO DA SEXTA REGIÃO</text:span><text:span text:style-name="T5">, no uso de suas atribuições legais e regimentais, tendo em vista o que consta do PROAD TRT nº 19636/2019, </text:span><text:span text:style-name="T3">RESOLVEU: </text:span><text:span text:style-name="T4">AUTORIZAR </text:span><text:span text:style-name="T5">o afastamento do Exmo. Juiz do Trabalho Fábio José Ribeiro Dantas Furtado, Titular da 2ª Vara do Trabalho de Palmares, de suas funções jurisdicionais nos dias 16, 17 e 18 de outubro de 2019, para participar do </text:span><text:span text:style-name="T8">5º Seminário</text:span><text:span text:style-name="T5"> </text:span><text:span text:style-name="T8">Internacional do Trabalho Seguro</text:span><text:span text:style-name="T5">, que acontecerá em Brasília-DF, com fundamento no art. 73, inciso I, da LC-35/79 (LOMAN) c/c o art. 22, III, “h”, do Regimento Interno deste Tribunal e Resolução Administrativa TRT6 nº 18/2017. O Magistrado deverá comprovar, no prazo de 15 dias a contar do término do evento, a sua efetiva participação, mediante envio da documentação correspondente à Corregedoria, nos termos do §3º do art. 10 da mencionada Resolução Administrativa.</text:span><text:span text:style-name="T6"> </text:span><text:span text:style-name="T10">XXVII</text:span><text:span text:style-name="T4"> </text:span><text:span text:style-name="T6">–</text:span><text:span text:style-name="T4"> </text:span><text:span text:style-name="T6">Na sequência, o Plenário</text:span><text:span text:style-name="T4"> </text:span><text:span text:style-name="T3">aprovou</text:span><text:span text:style-name="T5">, por unanimidade, </text:span><text:span text:style-name="T3">VOTO DE PESAR</text:span><text:span text:style-name="T5"> proposto Pelo excelentíssimo Desembargador Presidente Valdir Carvalho pelo falecimento da Sra. </text:span><text:span text:style-name="T3">IVONETE DA CUNHA BARBOZA</text:span><text:span text:style-name="T5">, irmã do Excelentíssimo Desembargador do Trabalho aposentado, Dr. Ivanildo da Cunha Andrade.</text:span><text:span text:style-name="T4"> </text:span><text:span text:style-name="T10">XXVIII</text:span><text:span text:style-name="T4"> </text:span><text:span text:style-name="T6">– Ao final, a Corte Trabalhista </text:span><text:span text:style-name="T3">aprovou</text:span><text:span text:style-name="T5">, por unanimidade, </text:span><text:span text:style-name="T3">VOTO DE PESAR</text:span><text:span text:style-name="T5"> proposto pelo Excelentíssimo Desembargador Ruy Salathiel pelo falecimento do Ilustríssimo advogado </text:span><text:span text:style-name="T3">BRÁULIO FERNANDO BUARQUE LACERDA</text:span><text:span text:style-name="T5">, respeitado criminalista. Nada mais havendo a tratar, foi encerrada a presente sessão, e, para constar, foi lavrada a presente ata, que depois de lida e achada conforme, vai assinada pelo Excelentíssimo Desembargador Presidente,</text:span><text:span text:style-name="T6"> <text:s text:c="9"/></text:span><text:span text:style-name="T5">(Valdir Jose Silva de Carvalho), e por mim, <text:s text:c="26"/>(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8"><draw:image xlink:href="Pictures/100000000000009A00000054F073BE71FF371936.png" xlink:type="simple" xlink:show="embed" xlink:actuate="onLoad" loext:mime-type="image/png"/></draw:frame></text:p>
        <text:p text:style-name="MP2"><text:span text:style-name="MT1"><draw:rect text:anchor-type="as-char" svg:y="0cm" draw:z-index="17" draw:style-name="Mgr1" draw:text-style-name="MP3" svg:width="2.091cm" svg:height="2.091cm"><text:p/></draw:rect></text:span><text:span text:style-name="MT2"><text:s text:c="47"/></text:span><text:span text:style-name="MT3"><draw:frame draw:style-name="Mfr1" draw:name="Figura2" text:anchor-type="as-char" svg:width="1.774cm" svg:height="1.774cm" draw:z-index="26"><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10-25T11:08:00</meta:creation-date>
    <dc:creator>Karina Marques</dc:creator>
    <dc:date>2019-10-25T15:45:00</dc:date>
    <meta:print-date>2019-09-27T15:03:00</meta:print-date>
    <meta:editing-cycles>5</meta:editing-cycles>
    <meta:editing-duration>PT29M</meta:editing-duration>
    <meta:document-statistic meta:table-count="0" meta:image-count="2" meta:object-count="0" meta:page-count="9" meta:paragraph-count="9" meta:word-count="4649" meta:character-count="30242" meta:non-whitespace-character-count="25480"/>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