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 svg:font-family="Batang, 'Arial Unicode M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size-complex="12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5"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7" style:family="paragraph" style:parent-style-name="Standard">
      <style:paragraph-properties fo:orphans="2" fo:widows="2" fo:hyphenation-ladder-count="no-limit"/>
      <style:text-properties fo:hyphenate="true" fo:hyphenation-remain-char-count="2" fo:hyphenation-push-char-count="2"/>
    </style:style>
    <style:style style:name="P8"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9"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0"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1" style:family="paragraph" style:parent-style-name="Normal_20__28_Web_29_">
      <style:paragraph-properties fo:margin-top="0cm" fo:margin-bottom="0cm" loext:contextual-spacing="false" fo:text-align="justify" style:justify-single-word="false"/>
    </style:style>
    <style:style style:name="P12" style:family="paragraph" style:parent-style-name="Header">
      <style:text-properties fo:color="#000000" fo:font-size="9pt" fo:font-weight="bold" style:font-size-asian="9pt" style:font-weight-asian="bold" style:font-size-complex="9pt"/>
    </style:style>
    <style:style style:name="P13"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4" style:family="paragraph" style:parent-style-name="Block_20_Text">
      <style:paragraph-properties fo:margin-left="7.251cm" fo:margin-right="-0.005cm" fo:text-indent="0.041cm" style:auto-text-indent="false" fo:break-before="page"/>
    </style:style>
    <style:style style:name="P15" style:family="paragraph" style:parent-style-name="Footer">
      <style:paragraph-properties fo:text-align="end" style:justify-single-word="false"/>
    </style:style>
    <style:style style:name="P16"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style:font-name-asian="Batang"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font-size-asian="11pt" style:language-asian="en" style:country-asian="US" style:font-size-complex="11pt" style:font-weight-complex="bold"/>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font-size="11pt" style:text-underline-style="solid" style:text-underline-width="auto" style:text-underline-color="font-color" style:font-size-asian="11pt" style:language-asian="en" style:country-asian="US" style:font-size-complex="11pt" style:font-weight-complex="bold"/>
    </style:style>
    <style:style style:name="T13" style:family="text">
      <style:text-properties fo:font-size="11pt" style:font-name-asian="Batang" style:font-size-asian="11pt" style:font-size-complex="11pt"/>
    </style:style>
    <style:style style:name="T14" style:family="text">
      <style:text-properties fo:font-size="11pt" fo:language="none" fo:country="none" style:font-size-asian="11pt" style:language-asian="none" style:country-asian="none" style:font-size-complex="11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color="#000000"/>
    </style:style>
    <style:style style:name="T17" style:family="text">
      <style:text-properties fo:color="#000000" fo:font-size="10pt" fo:language="none" fo:country="none" style:font-size-asian="10pt" style:language-asian="none" style:country-asian="none"/>
    </style:style>
    <style:style style:name="T18" style:family="text">
      <style:text-properties fo:color="#000000" fo:font-size="10pt" style:font-size-asian="10pt"/>
    </style:style>
    <style:style style:name="T19" style:family="text">
      <style:text-properties fo:color="#000000" style:font-name="Arial" fo:font-size="10pt" style:font-size-asian="10pt" style:font-name-complex="Arial"/>
    </style:style>
    <style:style style:name="T20" style:family="text">
      <style:text-properties fo:color="#000000" style:font-name="Arial" fo:font-size="10pt" style:font-name-asian="Arial" style:font-size-asian="10pt" style:font-name-complex="Arial"/>
    </style:style>
    <style:style style:name="T21" style:family="text">
      <style:text-properties fo:color="#000000" fo:font-size="11pt" style:font-size-asian="11pt" style:font-size-complex="11pt"/>
    </style:style>
    <style:style style:name="T22" style:family="text">
      <style:text-properties fo:color="#000000" fo:font-size="11pt" style:text-underline-style="solid" style:text-underline-width="auto" style:text-underline-color="font-color" fo:font-weight="bold" style:font-size-asian="11pt" style:font-weight-asian="bold" style:font-size-complex="11pt"/>
    </style:style>
    <style:style style:name="T23"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24" style:family="text">
      <style:text-properties fo:color="#000000" fo:font-size="11pt" fo:font-weight="bold" style:font-size-asian="11pt" style:font-weight-asian="bold" style:font-size-complex="11pt"/>
    </style:style>
    <style:style style:name="T25" style:family="text">
      <style:text-properties fo:color="#000000" fo:font-size="11pt" fo:font-weight="bold" style:font-size-asian="11pt" style:font-weight-asian="bold" style:font-size-complex="11pt" style:font-weight-complex="bold"/>
    </style:style>
    <style:style style:name="T26" style:family="text">
      <style:text-properties style:language-asian="ar" style:country-asian="SA" style:font-weight-complex="bold"/>
    </style:style>
    <style:style style:name="T27" style:family="text">
      <style:text-properties fo:color="#000000" fo:font-size="11pt" style:font-size-asian="11pt" style:font-size-complex="11pt"/>
    </style:style>
    <style:style style:name="T28" style:family="text">
      <style:text-properties fo:color="#000000" fo:font-size="11pt" fo:font-weight="normal" style:font-size-asian="11pt" style:font-weight-asian="normal" style:font-size-complex="11pt" style:font-weight-complex="normal"/>
    </style:style>
    <style:style style:name="T29" style:family="text">
      <style:text-properties fo:color="#000000" fo:font-size="11pt" fo:font-weight="bold" style:font-size-asian="11pt" style:font-weight-asian="bold" style:font-size-complex="11pt"/>
    </style:style>
    <style:style style:name="T30" style:family="text">
      <style:text-properties fo:color="#000000" fo:font-size="11pt" style:text-underline-style="solid" style:text-underline-width="auto" style:text-underline-color="font-color" style:font-size-asian="11pt" style:font-size-complex="11pt"/>
    </style:style>
    <style:style style:name="T31" style:family="text">
      <style:text-properties fo:color="#000000" fo:font-size="11pt" style:text-underline-style="solid" style:text-underline-width="auto" style:text-underline-color="font-color" fo:font-weight="bold" style:font-size-asian="11pt" style:font-weight-asian="bold"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2">APROVAR ATA DA 35ª SESSÃO ADMINISTRATIVA REALIZADA EM 04 DE NOVEMBRO DE 2019.</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
      <text:p text:style-name="P14"><text:span text:style-name="T6">ATA DA 35ª SESSÃO ADMINISTRATIVA DO PLENO DO TRIBUNAL REGIONAL DO TRABALHO DA SEXTA REGIÃO, EM 2019. </text:span></text:p>
      <text:p text:style-name="P4"/>
      <text:p text:style-name="P11"><text:span text:style-name="T6">Aos quatro (04) dias do mês de novembro do ano de dois mil e dezenove (2019), às </text:span><text:span text:style-name="T21">10h50</text:span><text:span text:style-name="T6">, na Sala de Sessões do Pleno do Fórum Agamemnom Magalhães, nesta Cidade do Recife, capital do Estado de Pernambuco e sede da Sexta Região da Justiça do Trabalho, sob a presidência do Excelentíssimo Desembargador Presidente </text:span><text:span text:style-name="T3">VALDIR JOSÉ SILVA DE CARVALHO</text:span><text:span text:style-name="T6">, com a presença de Suas Excelências a Desembargadora Corregedora Maria Clara Saboya de Albuquerque Bernardino, a Desembargadora Eneida Melo Correia de Araújo, Desembargador Ivan de Souza Valença Alves, a Desembargadora Nise Pedroso Lins e Sousa, o Desembargador Ruy Salathiel de Albuquerque e Mello Ventura, a Desembargadora </text:span><text:span text:style-name="T27">Maria do Socorro Silva Emerenciano,</text:span><text:span text:style-name="T6"> Desembargador Sergio Torres Teixeira, o Desembargador Paulo Alcântara, a Desembargadora Maria das Graças de Arruda França, o Desembargador José Luciano Alexo da Silva, a Desembargadora Ana Cláudia Petruccelli de Lima, a Desembargadora Solange Moura de Andrade e o Desembargador Milton Gouveia da Silva Filho</text:span><text:span text:style-name="T27"> e a Excelentíssima Procuradora-Chefe da Procuradoria Regional do Trabalho da 6ª Região, Dra. Ana Carolina Lima Vieira Ribemboim </text:span><text:span text:style-name="T6">foi instalada a sessão administrativa. Aberto os trabalhos, foram registradas as ausências justificadas das Excelentíssimas Desembargadoras</text:span><text:span text:style-name="T27"> </text:span><text:span text:style-name="T6">Vice-Presidente Dione Nunes Furtado da Silva, Gisane Barbosa de Araújo e Virgínia Malta Canavarro, por motivo de férias; e ausência ocasional do Excelentíssimo Desembargador Fábio André de Farias. Registrou-se ainda a ausência justificada do</text:span><text:span text:style-name="T7"> Excelentíssimo</text:span><text:span text:style-name="T6"> Desembargador Eduardo Pugliesi, </text:span><text:span text:style-name="T7">por estar realizando pesquisa e estudo com vistas a posterior elaboração e defesa da tese no curso de doutoramento em Direito pela Faculdade de Direito da Universidade de Lisboa, em Portugal. Foi registrado, por fim que, o Excelentíssimo Desembargador Milton Gouveia da Silva Filho compareceu à presente sessão, mesmo estando em gozo de férias, por força de convocação através dos Ofícios STP 147/2019.</text:span><text:span text:style-name="T6"> </text:span><text:span text:style-name="T9">I</text:span><text:span text:style-name="T3"> – </text:span><text:span text:style-name="T6">Inicialmente, o Egrégio Sexto Regional Trabalhista</text:span><text:span text:style-name="Strong"><text:span text:style-name="T28"> </text:span></text:span><text:span text:style-name="T6">aprovou a ata </text:span><text:span text:style-name="T8">da Sessão Administrativa do dia </text:span><text:span text:style-name="T12">28 </text:span><text:span text:style-name="T11">de outubro de 2019</text:span><text:span text:style-name="T6">. </text:span><text:span text:style-name="T9">II</text:span><text:span text:style-name="T3"> – </text:span><text:span text:style-name="T7">Na sequência, o Pleno, </text:span><text:span text:style-name="T29">aprovou</text:span><text:span text:style-name="T27">, por unanimidade, a </text:span><text:span text:style-name="T3">ESCALA DE PLANTÃO JUDICIÁRIO DA 2ª INSTÂNCIA PARA O MÊS DE DEZEMBRO E PARA O RECESSO 2019/2020</text:span><text:span text:style-name="T6">, nos seguintes termos: dias 7/12/2019 (sábado) e 8/12/2019 (domingo) – </text:span><text:span text:style-name="T11">Gabinete do Desembargador Fábio André de Farias</text:span><text:span text:style-name="T6">; dias 14/12/2019 (sábado) e 15/12/2019 (domingo) – </text:span><text:span text:style-name="T11">Gabinete da Desembargadora </text:span><text:span text:style-name="T30">Maria do Socorro Silva Emerenciano</text:span><text:span text:style-name="T27">; dias </text:span><text:span text:style-name="T6">20/12/2019 (sexta-feira) e 21/12/2019 (sábado) - </text:span><text:span text:style-name="T11">Gabinete da Desembargadora Nise Pedroso Lins e Sousa</text:span><text:span text:style-name="T6">; dias 22/12/2019 (domingo) e 23/12/2019 (segunda-feira) – </text:span><text:span text:style-name="T11">Gabinete do Desembargador Ivan de Souza Valença Alves</text:span><text:span text:style-name="T6">; dias 24/12/2019 (terça-feira) e 25/12/2019 (quarta-feira) – </text:span><text:span text:style-name="T11">Gabinete da Desembargadora Virgínia Malta Canavarro</text:span><text:span text:style-name="T6">; dias 26/12/2019 (quinta-feira) e 27/12/2019 (sexta-feira) - </text:span><text:span text:style-name="T11">Gabinete da Desembargadora Gisane Barbosa de Araújo</text:span><text:span text:style-name="T6">; dias 28/12/2019 (sábado) e 29/12/2019 (domingo) - </text:span><text:span text:style-name="T11">Gabinete da Desembargadora Eneida Melo Correia de Araújo</text:span><text:span text:style-name="T6">; dias 30/12/2019 (segunda-feira) e 31/12/2019 (terça-feira) - </text:span><text:span text:style-name="T11">Gabinete do Desembargador Milton Gouveia da Silva Filho</text:span><text:span text:style-name="T6">; dias 1º/1/2020 (quarta-feira) e 2/1/2020 (quinta-feira) - </text:span><text:span text:style-name="T11">Gabinete da Desembargadora Solange Moura de Andrade</text:span><text:span text:style-name="T6">; dias 3/1/2020 (sexta-feira) e 4/1/2020 (sábado) - </text:span><text:span text:style-name="T11">Gabinete da Desembargadora Ana Cláudia Petruccelli de Lima</text:span><text:span text:style-name="T6">; e dias 5/1/2020 (domingo) e 6/1/2020 (segunda-feira) - </text:span><text:span text:style-name="T11">Gabinete do Desembargador Carlos Eduardo Gomes Pugliesi</text:span><text:span text:style-name="T6">. </text:span><text:span text:style-name="T9">III</text:span><text:span text:style-name="T3"> – </text:span><text:span text:style-name="T6">Dando continuidade, </text:span><text:span text:style-name="T7">o Exmo. Desembargador Presidente Valdir Carvalho passou a palavra para a Exma. Magistrada Laura Botelho, Presidente da </text:span><text:soft-page-break/><text:span text:style-name="T7">AMATRA VI, para apresentar a Exma. Magistrada Élbia Lídice Spenser Dowsley, mencionando que a juíza é pernambucana e, recentemente, foi removida </text:span><text:span text:style-name="T6">do TRT da 16ª Região para este Regional. A Exma. Magistrada Presidente da AMATRA VI saudou a nova Magistrada deste Regional, proferindo votos de sucesso neste retorno a sua casa, após longa caminhada, considerando os seis anos que passou longe da família. Desejou felicidades na nova etapa. Na sequência, a Exma. Juíza </text:span><text:span text:style-name="T7">Élbia Dowsley agradeceu as palavras e disse que a volta para seu estado natal a emociona, considerando que sua família aqui permaneceu residindo. Em seguida o Exmo. Desembargador Presidente deu boas-vindas à Magistrada e desejou sucesso na nova fase de sua vida. Na sequência, a Exma. Desembargadora Corregedora Maria Clara Saboya ratificou as palavras já proferidas e declarou que a Corregedoria Regional manterá as portas abertas para qualquer necessidade da Juíza Élbia. Ato contínuo, a Exma. Procuradora-Chefe do MPT6, Ana Carolina </text:span><text:span text:style-name="T27">Ribemboim, deu boas-vindas para a </text:span><text:span text:style-name="T6">Exma. Juíza </text:span><text:span text:style-name="T7">Élbia Dowsley; sobrelevando que a emoção do retorno ao lar é similar àquela experimentada ao passar no concurso; e assegurou que a Magistrada irá encontrar um Tribunal extremante sensível e comprometido com a sociedade. Logo após, o Exmo. Desembargador Presidente informou que o Exmo. Magistrado Alexandre Franco Vieira em breve se apresentará à Corte, considerando que ainda está cumprindo período de trânsito. </text:span><text:span text:style-name="T9">IV</text:span><text:span text:style-name="T3"> – </text:span><text:span text:style-name="T6">Em continuação, o Plenário</text:span><text:span text:style-name="T3"> </text:span><text:span text:style-name="T29">apreciando</text:span><text:span text:style-name="T27"> a </text:span><text:span text:style-name="T29">NOTA TÉCNICA ACERCA DO LAUDO DE AVALIAÇÃO PARA AQUISIÇÃO</text:span><text:span text:style-name="T27"> </text:span><text:span text:style-name="T3">DE IMÓVEL PARA SEDIAR O FÓRUM TRABALHISTA DO RECIFE</text:span><text:span text:style-name="T6">,</text:span><text:span text:style-name="T3"> </text:span><text:span text:style-name="T6">elaborada pelo engenheiro Cláudio Barreto Coutinho Bezerra de Menezes, servidor do TRT da 6ª Região, com vistas a satisfazer a recomendação apresentada pelo Conselho Superior da Justiça do Trabalho - CSJT, no item 4.3 do Acórdão que autorizou a aquisição do aludido prédio; e, </text:span><text:span text:style-name="T3">após o voto de vista</text:span><text:span text:style-name="T6"> do Excelentíssimo Desembargador Paulo Alcântara acompanhando o voto da Presidência, cujos fundamentos integram as razões de decidir, </text:span><text:span text:style-name="T3">resolveu</text:span><text:span text:style-name="T6">, por unanimidade, </text:span><text:span text:style-name="T3">homologar a referida nota técnica</text:span><text:span text:style-name="T6">, elaborada pelo engenheiro deste órgão, para cumprir a exigência prevista no art. 67 da Instrução Normativa nº 05/2018 – MP-SPU. </text:span><text:span text:style-name="T22">V</text:span><text:span text:style-name="T24"> </text:span><text:span text:style-name="T21">– </text:span><text:span text:style-name="T6">Dando continuidade, o Pleno, </text:span><text:span text:style-name="T29">considerando</text:span><text:span text:style-name="T27"> a aprovação, </text:span><text:span text:style-name="T6">pelo Congresso Nacional,</text:span><text:span text:style-name="T27"> do </text:span><text:a xlink:type="simple" xlink:href="https://www.congressonacional.leg.br/materias/pesquisa/-/materia/136922" text:style-name="Internet_20_link" text:visited-style-name="Visited_20_Internet_20_Link"><text:span text:style-name="T6">Projeto de Lei do Congresso Nacional (PLN) nº 8, de 2019</text:span></text:a><text:span text:style-name="T6">, em sessão realizada no dia 23/10/2019, em Brasília/DF, o qual propõe a abertura de crédito especial (</text:span><text:a xlink:type="simple" xlink:href="http://www.planalto.gov.br/ccivil_03/_ato2019-2022/2019/Lei/L13808.htm" text:style-name="Internet_20_link" text:visited-style-name="Visited_20_Internet_20_Link"><text:span text:style-name="T6">Lei nº 13.808, de 15 de janeiro de 2019</text:span></text:a><text:span text:style-name="T6">) para, entre outras medidas, a aquisição de imóvel que vai sediar o Fórum Trabalhista do Recife, onde funcionarão as 23 varas do trabalho da capital pernambucana e algumas unidades administrativas do Tribunal Regional do Trabalho da 6ª Região (TRT-PE)</text:span><text:span text:style-name="T27">, </text:span><text:span text:style-name="T3">aprovou</text:span><text:span text:style-name="T6">, por unanimidade, </text:span><text:span text:style-name="T3">REGISTRO DE AGRADECIMENTO</text:span><text:span text:style-name="T6"> proposto pelo Excelentíssimo Desembargador Presidente Valdir José Silva de Carvalho aos Excelentíssimos </text:span><text:span text:style-name="T11">Desembargadores</text:span><text:span text:style-name="T6"> </text:span><text:span text:style-name="T3">IVAN DE SOUZA VALENÇA ALVES</text:span><text:span text:style-name="T6">, tendo em vista que o </text:span><text:span text:style-name="T13">processo licitatório para </text:span><text:span text:style-name="T6">aquisição de imóvel a sediar o Fórum Trabalhista de Primeiro Grau da Cidade do</text:span><text:span text:style-name="T13"> </text:span><text:span text:style-name="T6">Recife</text:span><text:span text:style-name="T13"> </text:span><text:span text:style-name="T6">começou e findou no interregno da sua administração; </text:span><text:span text:style-name="T3">EDUARDO PUGLIESI</text:span><text:span text:style-name="T6">,</text:span><text:span text:style-name="T3"> </text:span><text:span text:style-name="T6">que acompanhou, desde o início, a tramitação do PLN 08 com extrema maestria, tendo estabelecido a ponte entre ao TRT da 6ª Região e o Congresso Nacional, com o fito de superar todos os obstáculos que surgiram, de modo que foi fundamental nesta conquista; </text:span><text:span text:style-name="T3">DIONE NUNES FURTADO DA SILVA e ENEIDA MELO CORREIA DE ARAÚJO </text:span><text:span text:style-name="T6">pelas participações efetiva e responsável na “Comissão instituída para estudar a destinação do saldo dos contratos de remuneração dos depósitos judiciais firmados com a Caixa Econômica e o Banco do Brasil” – Comissão para aquisição do imóvel do Fórum Trabalhista do Recife; ao Excelentíssimo </text:span><text:span text:style-name="T11">Magistrado</text:span><text:span text:style-name="T6"> </text:span><text:span text:style-name="T3">VIRGÍNIO HENRIQUES DE SÁ E BENEVIDES</text:span><text:span text:style-name="T6">,</text:span><text:span text:style-name="T3"> </text:span><text:span text:style-name="T6">que firmou importante elo com bancada política do Estado da Paraíba; aos </text:span><text:span text:style-name="T11">servidores</text:span><text:span text:style-name="T6"> desta Corte </text:span><text:soft-page-break/><text:span text:style-name="T3">SÉRGIO RICARDO BATISTA MELLO</text:span><text:span text:style-name="T6"> e </text:span><text:span text:style-name="T3">TOMÉ BARROS MONTEIRO DE FRANCA</text:span><text:span text:style-name="T6">, por seus inestimáveis apoios e total comprometimento com a demanda de alta relevância para a instituição; aos </text:span><text:span text:style-name="T11">políticos</text:span><text:span text:style-name="T6">: </text:span><text:span text:style-name="T3">PAULO HENRIQUE SARAIVA CÂMARA</text:span><text:span text:style-name="T6"> – Governador do Estado de Pernambuco;</text:span><text:span text:style-name="T3"> GERALDO JÚLIO DE MELLO FILHO</text:span><text:span text:style-name="T6"> – Prefeito do Município do Recife;</text:span><text:span text:style-name="T3"> </text:span><text:span text:style-name="T6">Senador </text:span><text:span text:style-name="T3">FERNANDO BEZERRA COELHO</text:span><text:span text:style-name="T6">;</text:span><text:span text:style-name="T3"> </text:span><text:span text:style-name="T13">Deputado Federal </text:span><text:span text:style-name="T5">SÍLVIO COSTA FILHO</text:span><text:span text:style-name="T13">;</text:span><text:span text:style-name="T5"> </text:span><text:span text:style-name="T13">Deputado Federal </text:span><text:span text:style-name="T5">TADEU ALENCAR</text:span><text:span text:style-name="T13">,</text:span><text:span text:style-name="T5"> </text:span><text:span text:style-name="T13">Deputado Federal </text:span><text:span text:style-name="T5">GONZAGA PATRIOTA </text:span><text:span text:style-name="T13">e Deputado federal</text:span><text:span text:style-name="T5"> JOÃO ROMA NETO</text:span><text:span text:style-name="T13">, pela primorosa cooperação e efetiva participação, de forma republicana, na tramitação do PLN 8, de modo que foram esteios essenciais na esfera política, sem os quais dificilmente o êxito da missão seria alcançado</text:span><text:span text:style-name="T6">; ao Excelentíssimo </text:span><text:span text:style-name="T11">Ministro Presidente do Tribunal Superior do Trabalho e do Conselho Superior da Justiça do Trabalho</text:span><text:span text:style-name="T6"> </text:span><text:span text:style-name="T3">JOÃO BATISTA BRITO PEREIRA</text:span><text:span text:style-name="T13">, que colocou sua</text:span><text:span text:style-name="T3"> </text:span><text:span text:style-name="T6">equipe do CSJT e do TST, inteiramente, à disposição do TRT6; e aos </text:span><text:span text:style-name="T11">servidores</text:span><text:span text:style-name="T6">: </text:span><text:span text:style-name="T3">COELIS MARIA ARAÚJO MARTINS</text:span><text:span text:style-name="T6"> (Secretária-Geral do Tribunal Superior do Trabalho), </text:span><text:span text:style-name="T3">MÁRCIA LOVANE SOTT </text:span><text:span text:style-name="T6">(Secretária-Geral do Conselho Superior da Justiça do Trabalho); </text:span><text:span text:style-name="T3">MÔNICA DE SIQUEIRA DUTRA PINTO</text:span><text:span text:style-name="T6"> (Assessora Chefe da Assessoria Parlamentar do Conselho Superior da Justiça do Trabalho); </text:span><text:span text:style-name="T3">ANDRÉ BARROSO LOPES MOURA FERRAZ</text:span><text:span text:style-name="T6"> (Assessor da Assessoria Parlamentar do Conselho Superior da Justiça do Trabalho); </text:span><text:span text:style-name="T3">CÉLIO CARVALHO RODRIGUES </text:span><text:span text:style-name="T6">(Assessor da Assessoria Parlamentar do Conselho Superior da Justiça do Trabalho), </text:span><text:span text:style-name="T3">CARLOS EDUARDO NOVATO DE CARVALHO</text:span><text:span text:style-name="T6"> (Assessor da Assessoria Parlamentar do Conselho Superior da Justiça do Trabalho) e </text:span><text:span text:style-name="T3">HELD CAMPBELL </text:span><text:span text:style-name="T6">(Assessor da Assessoria Parlamentar do Conselho Superior da Justiça do Trabalho), que, com amplo profissionalismo, uniram seus esforços em prol deste Tribunal Regional do Trabalho da Sexta Região. </text:span><text:span text:style-name="T22">VI</text:span><text:span text:style-name="T3"> – </text:span><text:span text:style-name="T6">Logo após, o Egrégio Tribunal, </text:span><text:span text:style-name="T29">apreciando</text:span><text:span text:style-name="T27"> o expediente subscrito conjuntamente pela Associação Nacional dos Magistrados da Justiça do Trabalho (ANAMATRA) e Associação dos Magistrados da Justiça do Trabalho da 6ª Região (AMATRA VI) requerendo que a questão pertinente ao pedido de trabalho em regime especial em favor da Juíza do Trabalho </text:span><text:span text:style-name="T29">CAMILA AUGUSTA CABRAL VASCONCELOS</text:span><text:span text:style-name="T27">, anteriormente submetido ao exame desta Corte através do PROAD nº 16418/2019, seja reconhecida como matéria de alta relevância e transcendência, e submetido a julgamento na forma do art. 149, § 1º, do Regimento Interno do TRT6, pelos motivos ali expostos, </text:span><text:span text:style-name="T29">resolveu, </text:span><text:span text:style-name="T31">por maioria</text:span><text:span text:style-name="T27">, indeferir o pedido para </text:span><text:span text:style-name="T29">não reconhecer</text:span><text:span text:style-name="T27"> como sendo de alta relevância a matéria administrativa tratada no referido expediente e no PROAD n.º 16418/2019, </text:span><text:span text:style-name="T31">vencidos</text:span><text:span text:style-name="T27"> o Excelentíssimo Desembargador Presidente Valdir José Silva de Carvalho e os Excelentíssimos Desembargadores Sergio Torres Teixeira e Solange Moura de Andrade que reconheciam como sendo de alta relevância a matéria administrativa tratada no presente expediente (PROAD 19000/2019) e no PROAD 16418/2019, e determinavam a autuação conjunta, com a consequente distribuição para um Relator, a fim de que, ouvido o Ministério Público do Trabalho, fosse submetido a julgamento. </text:span><text:span text:style-name="T7">A Exma. Juíza Laura Cavalcanti de Morais Botelho - Presidente da AMATRA VI – fez sustentação oral. O Excelentíssimo Desembargador Presidente Valdir José Silva de Carvalho requereu a justificativa de voto vencido. </text:span><text:span text:style-name="T22">VII</text:span><text:span text:style-name="T3"> – </text:span><text:span text:style-name="T6">A seguir,</text:span><text:span text:style-name="T14"> </text:span><text:span text:style-name="T6">a Corte Trabalhista, </text:span><text:span text:style-name="T29">apreciando</text:span><text:span text:style-name="T27"> o requerimento do Exmo. Desembargador Paulo Dias de Alcântara de afastamento de suas funções jurisdicionais, a fim de participar do curso “Ateliês de Psicanálise e Direito”, promovido pela Escola Judicial do TRT6, nos dias 4/11/2019, das 14h30 às 16h30; 11/11/2019, das 9h30 às 15h30; e 18/11/2019, das 9h30 às 15h30, nesta cidade, </text:span><text:span text:style-name="T29">resolveu</text:span><text:span text:style-name="T27">, por unanimidade, </text:span><text:span text:style-name="T29">deferir</text:span><text:span text:style-name="T27"> o pedido e </text:span><text:span text:style-name="T29">autorizar</text:span><text:span text:style-name="T27"> o Exmo. Desembargador </text:span><text:span text:style-name="T3">PAULO DIAS DE ALCÂNTARA</text:span><text:span text:style-name="T6"> a afastar-se das suas atividades judicantes nos </text:span><text:soft-page-break/><text:span text:style-name="T6">dias </text:span><text:span text:style-name="T9">11 e</text:span><text:span text:style-name="T31"> </text:span><text:span text:style-name="T9">18/11/2019</text:span><text:span text:style-name="T6">, sem prejuízo da distribuição de processos, salvo os de urgência, a fim de</text:span><text:span text:style-name="T27"> </text:span><text:span text:style-name="T6">participar do curso “Ateliês de Psicanálise e Direito”, promovido pela Escola Judicial do</text:span><text:span text:style-name="T27"> </text:span><text:span text:style-name="T6">TRT6, a ser realizado nesta cidade, com fundamento no art. 73, inciso I, da LC-35/79</text:span><text:span text:style-name="T27"> </text:span><text:span text:style-name="T6">(LOMAN) c/c o art. 22, III, “h”, do Regimento Interno deste Tribunal e Resolução</text:span><text:span text:style-name="T27"> </text:span><text:span text:style-name="T6">Administrativa TRT nº 18/2017, e, com relação ao dia 4/11/2019, receber o requerimento</text:span><text:span text:style-name="T27"> </text:span><text:span text:style-name="T6">como mera informação a esta Corte, tendo em vista a compatibilidade do horário do evento</text:span><text:span text:style-name="T27"> </text:span><text:span text:style-name="T6">com as atividades jurisdicionais do Magistrado. </text:span><text:span text:style-name="T23">VIII</text:span><text:span text:style-name="T25"> - </text:span><text:span text:style-name="T6">Dando continuidade, o Tribunal Pleno </text:span><text:span text:style-name="T29">resolveu</text:span><text:span text:style-name="T27">, por unanimidade, </text:span><text:span text:style-name="T3">autorizar</text:span><text:span text:style-name="T6"> a Exma. Desembargadora </text:span><text:span text:style-name="T3">ANA CLÁUDIA PETRUCCELLI DE LIMA</text:span><text:span text:style-name="T6"> a afastar-se das suas atividades judicantes no dia </text:span><text:span text:style-name="T9">11/11/2019</text:span><text:span text:style-name="T6">, sem prejuízo da distribuição de processos, salvo os de urgência, a fim de participar do curso “Ateliês de Psicanálise e Direito”, promovido pela Escola Judicial do TRT6, a ser realizado nesta cidade, com fundamento no art. 73, inciso I, da LC-35/79 (LOMAN) c/c o art. 22, III, “h”, do Regimento Interno deste Tribunal e Resolução Administrativa TRT nº 18/2017, e, com relação ao dia 18/11/2019, receber o requerimento como mera informação a esta Corte, tendo em vista a compatibilidade do horário do evento com as atividades jurisdicionais da Magistrada. </text:span><text:span text:style-name="T9">I</text:span><text:span text:style-name="T10">X</text:span><text:span text:style-name="T4"> – </text:span><text:span text:style-name="T6">Ato contínuo, a Corte Trabalhista, </text:span><text:span text:style-name="T29">apreciando </text:span><text:span text:style-name="T27">requerimento do Exmo. Juiz do Trabalho Substituto Leandro Fernandez Teixeira de afastamento de suas atividades jurisdicionais no dia 11/11/2019, a fim de participar da Reunião da Comissão Científica do 20º CONAMAT 2019/2020, que acontecerá na sede da ANAMATRA, em Brasília-DF, </text:span><text:span text:style-name="T29">resolveu</text:span><text:span text:style-name="T27">, por unanimidade, após o parecer da Corregedoria Regional,</text:span><text:span text:style-name="T3"> autorizar</text:span><text:span text:style-name="T6"> o Juiz Substituto </text:span><text:span text:style-name="T4">LEANDRO FERNANDEZ TEIXEIRA </text:span><text:span text:style-name="T6">a afastar-se das suas atividades jurisdicionais no dia </text:span><text:span text:style-name="T9">11/11/2019</text:span><text:span text:style-name="T6">, a fim de participar da Reunião da Comissão Científica do 20º CONAMAT 2019/2020, que acontecerá na sede da ANAMATRA, em Brasília-DF, com fundamento no art. 22, III, “h”, do Regimento Interno deste Tribunal e Resolução Administrativa TRT nº 18/2017. </text:span><text:span text:style-name="T10">X</text:span><text:span text:style-name="T4"> –</text:span><text:span text:style-name="T6"> A seguir, o Plenário, </text:span><text:span text:style-name="T29">apreciando </text:span><text:span text:style-name="T27">requerimento da Exma. Juíza Maria Consolata Rego Batista, Titular da 2ª Vara do Trabalho de Paulista e membro do Comitê de Saúde do TRT6, de afastamento de suas funções jurisdicionais, nos dias 4 e 11/11/2019, a fim de organizar e participar do curso “Ateliês de Psicanálise e Direito”, promovido pela Escola Judicial do TRT6, a ser realizado nesta capital, e após o opinativo favorável da Corregedoria Regional, </text:span><text:span text:style-name="T29">resolveu</text:span><text:span text:style-name="T27">, por unanimidade, </text:span><text:span text:style-name="T29">acolher</text:span><text:span text:style-name="T27"> o pedido e </text:span><text:span text:style-name="T29">conceder </text:span><text:span text:style-name="T6">autorização à Exma. Juíza </text:span><text:span text:style-name="T3">MARIA CONSOLATA REGO BATISTA</text:span><text:span text:style-name="T6">, Titular da 2ª Vara do Trabalho de Paulista e membro do Comitê de Saúde do TRT6, para afastar-se das suas atividades judicantes, nos dias </text:span><text:span text:style-name="T10">4 e</text:span><text:span text:style-name="T11"> </text:span><text:span text:style-name="T10">11/11/2019</text:span><text:span text:style-name="T6">, a fim de organizar e participar do curso “Ateliês de Psicanálise e Direito”, promovido pela Escola Judicial do TRT6, a ser realizado nesta capital, com fundamento na Resolução Administrativa TRT nº 18/2017 e no art. 22, III, “h”, do Regimento Interno deste Tribunal.</text:span><text:span text:style-name="T27"> </text:span><text:span text:style-name="T10">XI</text:span><text:span text:style-name="T4"> – </text:span><text:span text:style-name="T7">Na sequência, o Tribunal Pleno</text:span><text:span text:style-name="T3">,</text:span><text:span text:style-name="T6"> </text:span><text:span text:style-name="T29">apreciando</text:span><text:span text:style-name="T27"> requerimento da Exma. Juíza do Trabalho Substituta Evellyne Ferraz Correia de afastamento de suas atividades jurisdicionais, nos dias 11 e 18/11/2019, a fim de participar da oficina “Ateliês de Psicanálise e Direito”, promovida pela Escola Judicial do TRT6, a ser realizado nesta capital, </text:span><text:span text:style-name="T29">resolveu</text:span><text:span text:style-name="T27">, por unanimidade, após o opinativo favorável da Corregedoria Regional,</text:span><text:span text:style-name="T6"> </text:span><text:span text:style-name="T3">autorizar</text:span><text:span text:style-name="T6"> a Exma. Juíza Substituta </text:span><text:span text:style-name="T4">EVELLYNE FERRAZ CORREIA</text:span><text:span text:style-name="T6">, a afastar-se das suas atividades judicantes nos dias </text:span><text:span text:style-name="T10">11</text:span><text:span text:style-name="T11"> </text:span><text:span text:style-name="T10">e 18/11/2019</text:span><text:span text:style-name="T6">, a fim de participar do curso “Ateliês de Psicanálise e Direito”, promovido pela Escola Judicial do TRT6, a ser realizada nesta capital, com fundamento no art. 22, III, “h”, do Regimento Interno deste Tribunal e na Resolução Administrativa TRT nº 18/2017. A Magistrada deverá comprovar, no prazo de 15 dias a contar do término do evento, a sua efetiva participação, mediante envio da documentação correspondente à Corregedoria deste E. Regional, nos termos do §3º do art. 10 </text:span><text:soft-page-break/><text:span text:style-name="T6">da referida Resolução Administrativa.</text:span><text:span text:style-name="T27"> </text:span><text:span text:style-name="T10">XII</text:span><text:span text:style-name="T4"> – </text:span><text:span text:style-name="T7">Em prosseguimento, a Corte </text:span><text:span text:style-name="T3">apreciando</text:span><text:span text:style-name="T6"> o requerimento do Exmo. Juiz do Trabalho Substituto Leonardo Pessoa Burgos de afastamento de suas atividades jurisdicionais, nos dias 4, 11 e 18/11/2019, a fim de participar do curso “Ateliês de Psicanálise e Direito”, promovida pela Escola Judicial do TRT6, a ser realizado nesta capital, </text:span><text:span text:style-name="T3">resolveu</text:span><text:span text:style-name="T6">, por unanimidade, após o opinativo favorável da Corregedoria Regional, </text:span><text:span text:style-name="T3">autorizar</text:span><text:span text:style-name="T6"> o Exmo. Juiz Substituto </text:span><text:span text:style-name="T4">LEONARDO PESSOA BURGOS</text:span><text:span text:style-name="T6">, a afastar-se das suas atividades judicantes nos dias </text:span><text:span text:style-name="T10">4</text:span><text:span text:style-name="T11">, </text:span><text:span text:style-name="T10">11 </text:span><text:span text:style-name="T11">e </text:span><text:span text:style-name="T10">18/11/2019</text:span><text:span text:style-name="T6">, a fim de participar do curso “Ateliês de Psicanálise e Direito”, promovido pela Escola Judicial do TRT6, a ser realizada nesta capital, com fundamento no art. 22, III, “h”, do Regimento Interno deste Tribunal e na Resolução Administrativa TRT nº 18/2017. O Magistrado deverá comprovar, no prazo de 15 dias a contar do término do evento, a sua efetiva participação, mediante envio da documentação correspondente à Corregedoria deste E. Regional, nos termos do §3º do art. 10 da referida Resolução Administrativa. </text:span><text:span text:style-name="T10">XIII</text:span><text:span text:style-name="T4"> </text:span><text:span text:style-name="T7">– Dando continuidade, apregoado o expediente sobre a Centralização das Execuções da </text:span><text:span text:style-name="T6">NASSAU EDITORA, RÁDIO E TELEVISÃO LTDA (TRIBUNA), </text:span><text:span text:style-name="T7">o Plenário, </text:span><text:span text:style-name="T6">atendendo ao pedido da Exma. Desembargadora Nise Pedroso Lins e Sousa, Presidente da Comissão sobre Centralização de Execuções do TRT da 6ª Região, </text:span><text:span text:style-name="T3">resolveu</text:span><text:span text:style-name="T6">, por unanimidade, </text:span><text:span text:style-name="T11">retirar o expediente de pauta</text:span><text:span text:style-name="T6"> para melhor análise da matéria. </text:span><text:span text:style-name="T10">XIV</text:span><text:span text:style-name="T4"> </text:span><text:span text:style-name="T7">– </text:span><text:span text:style-name="T6">Em continuação, o Plenário,</text:span><text:span text:style-name="T3"> apreciando</text:span><text:span text:style-name="T6"> o expediente que trata do Recurso Administrativo na Sindicância 04/2017, cujo Sindicado é o servidor </text:span><text:span text:style-name="T3">DOUGLAS BARBOSA GONÇALVES</text:span><text:span text:style-name="T6">, e, considerando que foi concedida vista regimental da presente matéria para a Exma. Desembargadora Vice-Presidente Dione Nunes Furtado da Silva, que se encontra em gozo de férias, </text:span><text:span text:style-name="T3">resolveu</text:span><text:span text:style-name="T6">, por unanimidade, </text:span><text:span text:style-name="T9">adiar</text:span><text:span text:style-name="T6"> a apreciação da presente matéria para inclusão na pauta do dia </text:span><text:span text:style-name="T9">09/12/2019</text:span><text:span text:style-name="T6">, quando do retorno da Excelentíssima Desembargadora Vice-Presidente desta Corte. </text:span><text:span text:style-name="T10">XV</text:span><text:span text:style-name="T4"> </text:span><text:span text:style-name="T7">– Ato contínuo, o Pleno, </text:span><text:span text:style-name="T3">apreciando</text:span><text:span text:style-name="T6"> o pedido de aposentadoria, com fundamento no art. 6º da Emenda Constitucional nº 41/03, requerido pela servidora </text:span><text:span text:style-name="T4">CHRISTIANE CAVALCANTI</text:span><text:span text:style-name="T6"> </text:span><text:span text:style-name="T4">AUSSOURD</text:span><text:span text:style-name="T6">, ocupante do cargo efetivo de Analista Judiciário, Nível Superior, Classe C, Padrão 13, Área Administrativa, do Quadro de Pessoal do TRT da 6ª Região, com lotação na Seção de Extensão e Qualificação de Pessoal, </text:span><text:span text:style-name="T3">considerando</text:span><text:span text:style-name="T6"> as informações prestadas pelas unidades técnicas (SGEP, DG e CACI) e a legislação pertinente, </text:span><text:span text:style-name="T3">resolveu, </text:span><text:span text:style-name="T6">por unanimidade, deferir a concessão de aposentadoria à servidora </text:span><text:span text:style-name="T4">CHRISTIANE CAVALCANTI AUSSOURD </text:span><text:span text:style-name="T6">no cargo efetivo da carreira de Analista Judiciário, Nível Superior, Classe C, Padrão 13, Área Administrativa, do Quadro de Pessoal do TRT 6ª Região nos termos do art. 6º da Emenda Constitucional nº 41/03 e art. 7º da referida emenda, de acordo com o art. 2º da EC nº 47/05, com proventos integrais, compostos do vencimento do cargo efetivo, acrescidos da Gratificação de Atividade Judiciária (GAJ) - calculada sobre o vencimento básico (Lei nº 13.317/16), e das parcelas das vantagens pessoais de Adicional por Tempo de Serviço de 5% (cinco por cento) na forma da Lei nº 9.527/97 c/c MP nº 1.815 de 08/03/99 e suas reedições; e do A. Q. - Adicional de Qualificação, no percentual de 7,5% (sete vírgula cinco por cento) conforme art. 14 da Lei nº 11.416/2006, com efeitos a partir da publicação, a teor do art. 188 da Lei nº 8.112/90. </text:span><text:span text:style-name="T10">XVI</text:span><text:span text:style-name="T4"> </text:span><text:span text:style-name="T7">– Na sequência, o Tribunal Pleno </text:span><text:span text:style-name="T3">referendou, </text:span><text:span text:style-name="T6">por unanimidade, a </text:span><text:span text:style-name="T3">ORDEM DE SERVIÇO TRT-GP Nº 318/2019, </text:span><text:span text:style-name="T6">mediante a qual o </text:span><text:span text:style-name="T7">DESEMBARGADOR PRESIDENTE DO TRIBUNAL REGIONAL DO TRABALHO DA SEXTA REGIÃO</text:span><text:span text:style-name="T6">, no uso de suas atribuições</text:span><text:span text:style-name="T7"> </text:span><text:span text:style-name="T6">legais e regimentais, previstas no art. 24, incisos XVI, XXII e XL, do Regimento Interno</text:span><text:span text:style-name="T7"> </text:span><text:span text:style-name="T6">deste Sexto Regional,</text:span><text:span text:style-name="T7"> </text:span><text:span text:style-name="T4">CONSIDERANDO </text:span><text:span text:style-name="T6">o previsto no ATO TRT-GP nº 425/2013 e</text:span><text:span text:style-name="T7"> </text:span><text:span text:style-name="T6">conforme PROAD nº 19280/2019; </text:span><text:span text:style-name="T3">RESOLVEU</text:span><text:span text:style-name="T6">: </text:span><text:span text:style-name="T4">I. AUTORIZAR </text:span><text:span text:style-name="T6">o deslocamento do Desembargador </text:span><text:span text:style-name="T4">FÁBIO ANDRÉ DE FARIAS </text:span><text:span text:style-name="T6">para </text:span><text:span text:style-name="T4">Brasília/DF</text:span><text:span text:style-name="T6">, </text:span><text:soft-page-break/><text:span text:style-name="T6">a fim de participar do Seminário </text:span><text:span text:style-name="T15">“A</text:span><text:span text:style-name="T4"> </text:span><text:span text:style-name="T15">Magistratura do Futuro”, </text:span><text:span text:style-name="T6">promovido pelo Conselho Nacional de Justiça, que acontecerá</text:span><text:span text:style-name="T4"> </text:span><text:span text:style-name="T6">no dia 5 de novembro de 2019, com início às 9h, bem como do Simpósio </text:span><text:span text:style-name="T15">sobre</text:span><text:span text:style-name="T4"> </text:span><text:span text:style-name="T15">Preconceito, Racismo, Discriminação e seus reflexos nas relações de Trabalho,</text:span><text:span text:style-name="T4"> </text:span><text:span text:style-name="T15">Produção e Consumo, </text:span><text:span text:style-name="T6">promovido pela ESMPU, a realizar-se nos dias 5, 6, 7 e 8 de</text:span><text:span text:style-name="T4"> </text:span><text:span text:style-name="T6">novembro de/2019, naquela cidade;</text:span><text:span text:style-name="T4"> II. AUTORIZAR a aquisição de passagens aéreas </text:span><text:span text:style-name="T6">relativas ao percurso </text:span><text:span text:style-name="T4">Recife/Brasília/Recife</text:span><text:span text:style-name="T6">, em favor do citado Desembargador, com inclusão da taxa de despacho de bagagem, observando-se as seguintes datas: </text:span><text:span text:style-name="T4">04/11/2019 </text:span><text:span text:style-name="T6">(segunda-feira)</text:span><text:span text:style-name="T4"> </text:span><text:span text:style-name="T6">- ida e </text:span><text:span text:style-name="T4">08/11/2019 </text:span><text:span text:style-name="T6">(sexta-feira) - retorno</text:span><text:span text:style-name="T4">; III. CONCEDER </text:span><text:span text:style-name="T6">ao Magistrado </text:span><text:span text:style-name="T4">4 (quatro) diárias integrais e 1 (uma) meia diária</text:span><text:span text:style-name="T6">, relativas ao período 4 a 8/11/2019, bem como </text:span><text:span text:style-name="T4">½ (meio) adicional de deslocamento</text:span><text:span text:style-name="T6">, correspondente à cidade de Brasília. </text:span><text:span text:style-name="T10">XVII</text:span><text:span text:style-name="T4"> </text:span><text:span text:style-name="T7">–</text:span><text:span text:style-name="T4"> </text:span><text:span text:style-name="T7">Em prosseguimento, a Corte </text:span><text:span text:style-name="T3">referendou, </text:span><text:span text:style-name="T6">por unanimidade, a </text:span><text:span text:style-name="T3">ORDEM DE SERVIÇO TRT-GP Nº 319/2019, </text:span><text:span text:style-name="T6">mediante a qual o </text:span><text:span text:style-name="T7">DESEMBARGADOR PRESIDENTE DO TRIBUNAL REGIONAL DO TRABALHO DA SEXTA REGIÃO</text:span><text:span text:style-name="T6">, no uso de suas atribuições</text:span><text:span text:style-name="T7"> </text:span><text:span text:style-name="T6">legais e regimentais, previstas no art. 24, incisos XVI, XXII e XL, do Regimento Interno</text:span><text:span text:style-name="T7"> </text:span><text:span text:style-name="T6">deste Sexto Regional,</text:span><text:span text:style-name="T7"> </text:span><text:span text:style-name="T4">CONSIDERANDO </text:span><text:span text:style-name="T6">o previsto no ATO TRT-GP nº 425/2013 e</text:span><text:span text:style-name="T7"> </text:span><text:span text:style-name="T6">conforme PROAD nº 20063/2019; </text:span><text:span text:style-name="T3">RESOLVEU</text:span><text:span text:style-name="T6">: </text:span><text:span text:style-name="T4">I. CONCEDER </text:span><text:span text:style-name="T6">ao Juiz </text:span><text:span text:style-name="T4">SAULO BOSCO SOUZA DE MEDEIROS</text:span><text:span text:style-name="T6">, Auxiliar da Presidência, </text:span><text:span text:style-name="T4">3 (três) diárias integrais e 1 (uma) meia diária</text:span><text:span text:style-name="T6">, em razão de seu deslocamento, em veículo particular, à cidade de</text:span><text:span text:style-name="T4"> Maceió/AL, </text:span><text:span text:style-name="T6">no dia </text:span><text:span text:style-name="T4">24/11/2019 </text:span><text:span text:style-name="T6">(domingo), com retorno ao Recife no dia</text:span><text:span text:style-name="T4"> 27/11/2019 </text:span><text:span text:style-name="T6">(quarta-feira), a fim de participar do </text:span><text:span text:style-name="T15">XIII Encontro Nacional do Poder</text:span><text:span text:style-name="T4"> </text:span><text:span text:style-name="T15">Judiciário</text:span><text:span text:style-name="T6">, a realizar-se nos dias 25 e 26 de novembro de 2019, no Centro Cultural</text:span><text:span text:style-name="T4"> </text:span><text:span text:style-name="T6">e de Exposições Ruth Cardoso, em Maceió/AL.</text:span><text:span text:style-name="T4"> </text:span><text:span text:style-name="T10">XVIII</text:span><text:span text:style-name="T4"> </text:span><text:span text:style-name="T7">– </text:span><text:span text:style-name="T6">A seguir, o Plenário </text:span><text:span text:style-name="T3">referendou, </text:span><text:span text:style-name="T6">por unanimidade, a </text:span><text:span text:style-name="T3">ORDEM DE SERVIÇO TRT-GP Nº 320/2019, </text:span><text:span text:style-name="T6">mediante a qual o </text:span><text:span text:style-name="T7">DESEMBARGADOR PRESIDENTE DO TRIBUNAL REGIONAL DO TRABALHO DA SEXTA REGIÃO</text:span><text:span text:style-name="T6">, no uso de suas atribuições</text:span><text:span text:style-name="T7"> </text:span><text:span text:style-name="T6">legais e regimentais, previstas no art. 24, incisos XVI, XXII e XL, do Regimento Interno</text:span><text:span text:style-name="T7"> </text:span><text:span text:style-name="T6">deste Sexto Regional,</text:span><text:span text:style-name="T7"> </text:span><text:span text:style-name="T4">CONSIDERANDO </text:span><text:span text:style-name="T6">o previsto no ATO TRT-GP nº 425/2013 e</text:span><text:span text:style-name="T7"> </text:span><text:span text:style-name="T6">conforme PROAD nº 19280/2019; </text:span><text:span text:style-name="T3">RESOLVEU</text:span><text:span text:style-name="T6">: </text:span><text:span text:style-name="T4">I. AUTORIZAR </text:span><text:span text:style-name="T6">o deslocamento do Juiz </text:span><text:span text:style-name="T4">SAULO BOSCO SOUZA DE MEDEIROS, </text:span><text:span text:style-name="T6">Auxiliar da Presidência, para </text:span><text:span text:style-name="T4">Brasília/DF</text:span><text:span text:style-name="T6">, a fim de</text:span><text:span text:style-name="T4"> </text:span><text:span text:style-name="T6">participar do Seminário </text:span><text:span text:style-name="T15">“A Magistratura do Futuro”, </text:span><text:span text:style-name="T6">promovido pelo Conselho</text:span><text:span text:style-name="T4"> </text:span><text:span text:style-name="T6">Nacional de Justiça, que acontecerá no dia 5 de novembro de 2019, com início às 9h,</text:span><text:span text:style-name="T4"> </text:span><text:span text:style-name="T6">bem como do Simpósio </text:span><text:span text:style-name="T15">sobre Preconceito, Racismo, Discriminação e seus reflexos nas</text:span><text:span text:style-name="T4"> </text:span><text:span text:style-name="T15">relações de Trabalho, Produção e Consumo, </text:span><text:span text:style-name="T6">promovido pela ESMPU, a realizar-se nos</text:span><text:span text:style-name="T4"> </text:span><text:span text:style-name="T6">dias 5, 6, 7 e 8 de novembro de/2019, naquela cidade;</text:span><text:span text:style-name="T4"> II. AUTORIZAR a aquisição de passagens aéreas </text:span><text:span text:style-name="T6">relativas ao</text:span><text:span text:style-name="T4"> </text:span><text:span text:style-name="T6">percurso </text:span><text:span text:style-name="T4">Recife/Brasília/Recife</text:span><text:span text:style-name="T6">, em favor do citado Magistrado, com inclusão da taxa</text:span><text:span text:style-name="T4"> </text:span><text:span text:style-name="T6">de despacho de bagagem, observando-se as seguintes datas: </text:span><text:span text:style-name="T4">04/11/2019 </text:span><text:span text:style-name="T6">(segunda-feira)</text:span><text:span text:style-name="T4"> </text:span><text:span text:style-name="T6">- ida e </text:span><text:span text:style-name="T4">08/11/2019 </text:span><text:span text:style-name="T6">(sexta-feira) - retorno</text:span><text:span text:style-name="T4">; III. CONCEDER </text:span><text:span text:style-name="T6">ao Magistrado </text:span><text:span text:style-name="T4">4 (quatro) diárias integrais e 1 (uma) meia diária</text:span><text:span text:style-name="T6">, relativas ao período 4 a 8/11/2019, bem como </text:span><text:span text:style-name="T4">1 (um) adicional de deslocamento</text:span><text:span text:style-name="T6">, correspondente às localidades de origem e destino. </text:span><text:span text:style-name="T10">XIX</text:span><text:span text:style-name="T4"> </text:span><text:span text:style-name="T7">–</text:span><text:span text:style-name="T4"> </text:span><text:span text:style-name="T7">Ao final, o Excelentíssimo Desembargador Presidente Valdir Carvalho passou a palavra para a Excelentíssima Desembargadora Eneida Melo que apresentou a Advogada Vanessa de Castro Vianna que divulgou a obra “Elas Escrevem sobre o Direito Desportivo”, cujo lançamento será na tarde dessa quinta-feira (7), no salão nobre da Federação Pernambucana de Futebol (FPF); informou, ainda, que é a primeira obra no segmento do Direito Desportivo escrita somente por mulheres; e comunicou que haverá um ciclo de palestras que, com muita honra, será inaugurado pela Exma. Desembargadora Decana deste Regional, cujo tema será “Contrato de trabalho do atleta profissional de futebol: breve reflexão sobre o direito de arena”. Na </text:span><text:soft-page-break/><text:span text:style-name="T7">sequência, presenteou o Exmo. Desembargador Presidente Valdir Carvalho com um exemplar da obra literária, que, ato contínuo, agradeceu a gentileza. </text:span><text:span text:style-name="T6">Nada mais havendo a tratar, foi encerrada a presente sessão, e, para constar, foi lavrada a presente ata, que depois de lida e achada conforme, vai assinada pelo Excelentíssimo Desembargador Presidente,</text:span><text:span text:style-name="T7"> <text:s text:c="31"/></text:span><text:span text:style-name="T6">(Valdir Jose Silva de Carvalho), e por mim, <text:s text:c="44"/>(Karina de Possídio Marques Lustosa), Secretária do Tribunal Ple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 svg:font-family="Batang, 'Arial Unicode M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25cm" loext:contextual-spacing="false" fo:line-height="115%" fo:orphans="2" fo:widows="2"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Header">
      <style:text-properties fo:color="#000000" fo:font-size="9pt" fo:font-weight="bold" style:font-size-asian="9pt" style:font-weight-asian="bold" style:font-size-complex="9pt"/>
    </style:style>
    <style:style style:name="MP8"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name-asian="Arial" style:font-size-asian="10pt" style:font-name-complex="Arial"/>
    </style:style>
    <style:style style:name="MT3"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916cm" svg:height="1.492cm" draw:z-index="7"><draw:image xlink:href="Pictures/100000000000009A00000054F073BE71FF371936.png" xlink:type="simple" xlink:show="embed" xlink:actuate="onLoad" loext:mime-type="image/png"/></draw:frame></text:p>
        <text:p text:style-name="MP2"><text:span text:style-name="MT1"><draw:rect text:anchor-type="as-char" svg:y="0cm" draw:z-index="15" draw:style-name="Mgr1" draw:text-style-name="MP3" svg:width="2.091cm" svg:height="2.091cm"><text:p/></draw:rect></text:span><text:span text:style-name="MT2"><text:s text:c="47"/></text:span><text:span text:style-name="MT3"><draw:frame draw:style-name="Mfr1" draw:name="Figura2" text:anchor-type="as-char" svg:width="1.774cm" svg:height="1.774cm" draw:z-index="23"><draw:image xlink:href="Pictures/10000000000000E1000000EB2E1B1A78F6F1AE96.png" xlink:type="simple" xlink:show="embed" xlink:actuate="onLoad" loext:mime-type="image/png"/></draw:frame></text:span></text:p>
        <text:p text:style-name="MP4">PODER JUDICIÁRIO</text:p>
        <text:p text:style-name="MP5">JUSTIÇA DO TRABALHO</text:p>
        <text:p text:style-name="MP6">TRIBUNAL REGIONAL DO TRABALHO DA 6ª REGIÃO </text:p>
        <text:p text:style-name="MP7"/>
      </style:header>
      <style:footer>
        <text:p text:style-name="MP8"><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11-08T08:41:00</meta:creation-date>
    <dc:creator>Karina Marques</dc:creator>
    <dc:date>2019-11-11T15:51:00</dc:date>
    <meta:print-date>2019-09-27T15:03:00</meta:print-date>
    <meta:editing-cycles>15</meta:editing-cycles>
    <meta:editing-duration>PT3H8M</meta:editing-duration>
    <meta:document-statistic meta:table-count="0" meta:image-count="2" meta:object-count="0" meta:page-count="8" meta:paragraph-count="9" meta:word-count="3635" meta:character-count="24280" meta:non-whitespace-character-count="20501"/>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