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lock_20_Text">
      <style:paragraph-properties fo:margin-left="7.251cm" fo:margin-right="-0.005cm" fo:text-indent="0.041cm" style:auto-text-indent="false" fo:break-before="page"/>
    </style:style>
    <style:style style:name="P2" style:family="paragraph" style:parent-style-name="Header">
      <style:text-properties fo:color="#000000" fo:font-size="9pt" fo:font-weight="bold" style:font-size-asian="9pt" style:font-weight-asian="bold" style:font-size-complex="9pt"/>
    </style:style>
    <style:style style:name="P3"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4" style:family="paragraph" style:parent-style-name="Footer">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size-complex="12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9"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10"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11" style:family="paragraph" style:parent-style-name="Standard">
      <style:paragraph-properties fo:orphans="2" fo:widows="2" fo:hyphenation-ladder-count="no-limit"/>
      <style:text-properties fo:hyphenate="true" fo:hyphenation-remain-char-count="2" fo:hyphenation-push-char-count="2"/>
    </style:style>
    <style:style style:name="P12"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13"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4"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5" style:family="paragraph" style:parent-style-name="Normal_20__28_Web_29_">
      <style:paragraph-properties fo:margin-top="0cm" fo:margin-bottom="0cm" loext:contextual-spacing="false" fo:text-align="justify" style:justify-single-word="false"/>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style:font-size-asian="11pt" style:language-asian="en" style:country-asian="US" style:font-size-complex="11pt"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2" style:family="text">
      <style:text-properties fo:font-size="11pt" fo:language="none" fo:country="none" style:font-size-asian="11pt" style:language-asian="none" style:country-asian="none"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color="#000000"/>
    </style:style>
    <style:style style:name="T15" style:family="text">
      <style:text-properties fo:color="#000000" fo:font-size="10pt" fo:language="none" fo:country="none" style:font-size-asian="10pt" style:language-asian="none" style:country-asian="none"/>
    </style:style>
    <style:style style:name="T16" style:family="text">
      <style:text-properties fo:color="#000000" fo:font-size="10pt" style:font-size-asian="10pt"/>
    </style:style>
    <style:style style:name="T17" style:family="text">
      <style:text-properties fo:color="#000000" style:font-name="Arial" fo:font-size="10pt" style:font-size-asian="10pt" style:font-name-complex="Arial"/>
    </style:style>
    <style:style style:name="T18" style:family="text">
      <style:text-properties fo:color="#000000" style:font-name="Arial" fo:font-size="10pt" style:font-name-asian="Arial" style:font-size-asian="10pt" style:font-name-complex="Arial"/>
    </style:style>
    <style:style style:name="T19" style:family="text">
      <style:text-properties fo:color="#000000" fo:font-size="11pt" style:font-size-asian="11pt" style:font-size-complex="11pt"/>
    </style:style>
    <style:style style:name="T20" style:family="text">
      <style:text-properties fo:color="#000000" fo:font-size="11pt" style:text-underline-style="solid" style:text-underline-width="auto" style:text-underline-color="font-color" fo:font-weight="bold" style:font-size-asian="11pt" style:font-weight-asian="bold" style:font-size-complex="11pt"/>
    </style:style>
    <style:style style:name="T21"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2" style:family="text">
      <style:text-properties fo:color="#000000" fo:font-size="11pt" fo:font-weight="bold" style:font-size-asian="11pt" style:font-weight-asian="bold" style:font-size-complex="11pt"/>
    </style:style>
    <style:style style:name="T23" style:family="text">
      <style:text-properties fo:color="#000000" fo:font-size="11pt" fo:font-weight="bold" style:font-size-asian="11pt" style:font-weight-asian="bold" style:font-size-complex="11pt" style:font-weight-complex="bold"/>
    </style:style>
    <style:style style:name="T24" style:family="text">
      <style:text-properties style:language-asian="ar" style:country-asian="SA" style:font-weight-complex="bold"/>
    </style:style>
    <style:style style:name="T25" style:family="text">
      <style:text-properties fo:color="#000000" fo:font-size="11pt" style:font-size-asian="11pt" style:font-size-complex="11pt"/>
    </style:style>
    <style:style style:name="T26" style:family="text">
      <style:text-properties fo:color="#000000" fo:font-size="11pt" style:font-size-asian="11pt" style:font-size-complex="11pt" style:font-weight-complex="bold"/>
    </style:style>
    <style:style style:name="T27" style:family="text">
      <style:text-properties fo:color="#000000" fo:font-size="11pt" fo:font-weight="normal" style:font-size-asian="11pt" style:font-weight-asian="normal" style:font-size-complex="11pt" style:font-weight-complex="normal"/>
    </style:style>
    <style:style style:name="T28" style:family="text">
      <style:text-properties fo:color="#000000" fo:font-size="11pt" fo:font-weight="bold" style:font-size-asian="11pt" style:font-weight-asian="bold" style:font-size-complex="11pt"/>
    </style:style>
    <style:style style:name="T29" style:family="text">
      <style:text-properties fo:color="#000000" fo:font-size="11pt" fo:font-weight="bold" style:font-size-asian="11pt" style:font-weight-asian="bold" style:font-size-complex="11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2">APROVAR ATA DA 36ª SESSÃO ADMINISTRATIVA REALIZADA EM 11 DE NOVEMBRO DE 2019.</text:span></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
      <text:p text:style-name="P1"><text:span text:style-name="T5">ATA DA 36ª SESSÃO ADMINISTRATIVA DO PLENO DO TRIBUNAL REGIONAL DO TRABALHO DA SEXTA REGIÃO, EM 2019. </text:span></text:p>
      <text:p text:style-name="P8"/>
      <text:p text:style-name="P15"><text:span text:style-name="T5">Aos onze (11) dias do mês de novembro do ano de dois mil e dezenove (2019), às </text:span><text:span text:style-name="T19">10h38</text:span><text:span text:style-name="T5">,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5">, com a presença de Suas Excelências a Desembargadora Corregedora Maria Clara Saboya de Albuquerque Bernardino, a Desembargadora Eneida Melo Correia de Araújo, a Desembargadora Virgínia Malta Canavarro, Desembargador Ivan de Souza Valença Alves, a Desembargadora Nise Pedroso Lins e Sousa, o Desembargador Ruy Salathiel de Albuquerque e Mello Ventura, a Desembargadora </text:span><text:span text:style-name="T25">Maria do Socorro Silva Emerenciano</text:span><text:span text:style-name="T5">, o Desembargador Fábio André de Farias, a Desembargadora Maria das Graças de Arruda França, o Desembargador José Luciano Alexo da Silva, a Desembargadora Solange Moura de Andrade </text:span><text:span text:style-name="T25">e a Excelentíssima Procuradora-Chefe da Procuradoria Regional do Trabalho da 6ª Região, Dra. Ana Carolina Lima Vieira Ribemboim, </text:span><text:span text:style-name="T5">foi instalada a sessão administrativa. Aberto os trabalhos, foram registradas as ausências justificadas dos Excelentíssimos Desembargadores</text:span><text:span text:style-name="T25"> </text:span><text:span text:style-name="T5">Vice-Presidente Dione Nunes Furtado da Silva, Gisane Barbosa de Araújo e Milton Gouveia da Silva Filho, por motivo de férias; ausência justificada do Excelentíssimo Desembargador Sergio Torres Teixeira por estar participando, como palestrante, do “4º Encontro Institucional de Magistrados da 18ª Região”, em Pirenópolis/GO e ausências justificadas dos Excelentíssimos Desembargadores Paulo Alcântara e Ana Cláudia Petruccelli de Lima por estarem participando do curso “Ateliês de Psicanálise e Direito”, em Recife/PE. Registrou-se ainda a ausência justificada do</text:span><text:span text:style-name="T6"> Excelentíssimo</text:span><text:span text:style-name="T5"> Desembargador Eduardo Pugliesi, </text:span><text:span text:style-name="T6">por estar realizando pesquisa e estudo com vistas a posterior elaboração e defesa da tese no curso de doutoramento em Direito pela Faculdade de Direito da Universidade de Lisboa, em Portugal. </text:span><text:span text:style-name="T8">I</text:span><text:span text:style-name="T3"> – </text:span><text:span text:style-name="T5">Inicialmente, o Egrégio Sexto Regional Trabalhista</text:span><text:span text:style-name="Strong"><text:span text:style-name="T27"> </text:span></text:span><text:span text:style-name="T5">aprovou a ata </text:span><text:span text:style-name="T7">da Sessão Administrativa do dia </text:span><text:span text:style-name="T11">04 </text:span><text:span text:style-name="T10">de novembro de 2019</text:span><text:span text:style-name="T5">. </text:span><text:span text:style-name="T8">II</text:span><text:span text:style-name="T3"> – </text:span><text:span text:style-name="T6">Na sequência, o Pleno, </text:span><text:span text:style-name="T3">apreciando</text:span><text:span text:style-name="T5"> as informações prestadas pela Corregedoria Regional, a respeito dos Magistrados que receberam a Gratificação por Exercício Cumulativo de Jurisdição – GECJ, no mês de outubro de 2019, e ajuste do mês de setembro de 2019, em conformidade com o art. 4º da Resolução CSJT nº 155/2015, </text:span><text:span text:style-name="T3">resolveu</text:span><text:span text:style-name="T5">, por unanimidade, </text:span><text:span text:style-name="T4">homologar </text:span><text:span text:style-name="T25">o recebimento da GECJ pelos Juízes </text:span><text:span text:style-name="T3">AURÉLIO DA SILVA e ADALBERTO ELLERY BARREIRA NETO</text:span><text:span text:style-name="T5">, conforme previamente autorizado na sessão plenária de 15 de abril de 2019, com fundamento no art. 3º da Resolução CSJT nº 155/2015, e, </text:span><text:span text:style-name="T4">referendar</text:span><text:span text:style-name="T5">, em caráter excepcional, mercê da Resolução CSJT 234/2019 e Ofício Circular CSJT.SG.CPROC nº 02/2019, de 13 de março de 2019, o exercício cumulativo de jurisdição, no mês de </text:span><text:span text:style-name="T10">outubro de 2019</text:span><text:span text:style-name="T5">, dos Juízes </text:span><text:span text:style-name="T3">FERNANDO CABRAL DE ANDRADE FILHO, IBRAHIM ALVES DA SILVA FILHO, LUCAS DE ARAÚJO CAVALCANTI, MATHEUS RIBEIRO REZENDE, ANTÔNIO AUGUSTO SERRA SECA NETO, EDSON LUÍS BRYK, LUIS GUILHERME SILVA ROBAZZI e HERMANO DE OLIVEIRA DANTAS</text:span><text:span text:style-name="T5">, conforme o art. 3º, §1º, incisos II e III, “a”, da Resolução CSJT nº 155/2015, e, ainda, no Acórdão Processo nº CSJT-A-4607-75.2016.5.90.0000, e no mês de </text:span><text:span text:style-name="T10">setembro de 2019</text:span><text:span text:style-name="T5"> (a título de ajuste), do Juiz </text:span><text:span text:style-name="T3">IBRAHIM ALVES DA SILVA FILHO</text:span><text:span text:style-name="T5">, com fundamento no art. 3º, §1º, III, inciso “b”, da Resolução CSJT nº 155/201 </text:span><text:span text:style-name="T8">III</text:span><text:span text:style-name="T3"> – </text:span><text:span text:style-name="T5">Dando continuidade, o Tribunal, </text:span><text:span text:style-name="T25">apreciando o expediente da Exma. </text:span><text:span text:style-name="T5">Desembargadora </text:span><text:span text:style-name="T4">DIONE NUNES FURTADO DA SILVA</text:span><text:span text:style-name="T6"> que</text:span><text:span text:style-name="T4"> </text:span><text:span text:style-name="T5">solicita </text:span><text:soft-page-break/><text:span text:style-name="T5">compensação de 3 (três) dias, por ter comparecido a sessões do Pleno do Tribunal durante período de férias, para utilização em 4, 5 e 6/12/2019, resolveu, por unanimidade, com amparo no §2º do art. 31 e art. 22, III, inciso “h”, do Regimento Interno deste Regional, </text:span><text:span text:style-name="T4">deferir o pedido e autorizar</text:span><text:span text:style-name="T5"> a Exma. Desembargadora </text:span><text:span text:style-name="T4">DIONE NUNES FURTADO DA SILVA </text:span><text:span text:style-name="T5">a compensar em </text:span><text:span text:style-name="T10">4, 5 e 6/12/2019</text:span><text:span text:style-name="T5">, 3 (três) dias trabalhados durante o período de férias. </text:span><text:span text:style-name="T8">IV</text:span><text:span text:style-name="T3"> – </text:span><text:span text:style-name="T5">Em continuação, sob a presidência da Excelentíssima Desembargadora Corregedora MARIA CLARA SABOYA DE ALBUQUERQUE BERNARDINO, tendo em vista o impedimento declarado pelo Excelentíssimo Desembargador Presidente Valdir José Silva de Carvalho, o Tribunal Pleno,</text:span><text:span text:style-name="T3"> </text:span><text:span text:style-name="T28">apreciando</text:span><text:span text:style-name="T25"> o </text:span><text:span text:style-name="T5">pedido formulado pela </text:span><text:span text:style-name="T4">COMPANHIA</text:span><text:span text:style-name="T5"> </text:span><text:span text:style-name="T4">AGROINDUSTRIAL DE GOIANA e AGRO INDUSTRIAL MERCANTIL EXCELSIOR</text:span><text:span text:style-name="T5"> </text:span><text:span text:style-name="T4">S/A</text:span><text:span text:style-name="T5"> pelo qual requerem adequação ao Plano Especial de Pagamento Trabalhista – PEPT deferido pelo Plenário desta Corte, em 10 de abril de 2018, e manifestam interesse em dar continuidade ao plano de centralização, de modo a promover a quitação do passivo trabalhista ao tempo em que diz ser necessária a retomada da moagem, pela CAIG, para a safra 2020/2021, tendo em vista a dificuldade de comercialização em hasta pública dos imóveis ofertados em garantia, o volume financeiro destinado ao CEJUSC de primeiro grau e ressaltando a função social das empresas como geradoras de emprego e circulação de riquezas na região, </text:span><text:span text:style-name="T3">considerando</text:span><text:span text:style-name="T5"> as informações do Coordenador do CEJUSC 1º Grau – Recife, juiz Eduardo Câmara no sentido de que o procedimento visando à satisfação dos débitos trabalhistas tem se pautado pela cooperação de todos os envolvidos (Poder Judiciário, Executadas, Exequentes e o sindicato profissional), tendo como prova desse ato de colaboração por parte das executadas a destinação de diversos depósitos extraordinários, os quais não haviam sido indicados na proposta originária do PEPT, considerando que o inadimplemento dos aportes mensais, no valor de R$ 600.000,00 (seiscentos mil reais), desde o mês de março de 2019, por si só, constitui prova da dificuldade financeira das requerentes em cumprir com as diretrizes traçadas pelo Pleno desta Corte quando do deferimento do PEPT sobre o qual se pugna por alteração, e, de acordo com o voto da Comissão que trata das Centralizações de Execução deste Regional, </text:span><text:span text:style-name="T3">resolveu, por unanimidade, homologar</text:span><text:span text:style-name="T5"> o pedido formulado pela </text:span><text:span text:style-name="T3">CAIG/AGRIMEX, </text:span><text:span text:style-name="T5">para o fim de estabelecer novos parâmetros ao procedimento, nos seguintes termos: </text:span><text:span text:style-name="T3">a)</text:span><text:span text:style-name="T5"> Acolher a proposta de dação em pagamento das áreas do Engenho Mariúna, inclusive quanto ao que se denominou “terceira etapa”, o que se dará, em relação a esta última, mediante comprovação de encontrar-se livre e desimpedida. </text:span><text:span text:style-name="T3">b)</text:span><text:span text:style-name="T5"> Admitir e promover a venda imediata da área 04, lote 08, do imóvel Terra Rica com retenção de 10% sobre a venda em favor das executadas; </text:span><text:span text:style-name="T3">c)</text:span><text:span text:style-name="T5"> Reter percentual de 20% sobre todo o valor da venda da produção de cana de açúcar comercializada junto à Cooperativa do Agronegócio dos Associados da Associação de Fornecedores de Cana-de-açúcar, calculada inclusive sobre insumos dados em pagamento; </text:span><text:span text:style-name="T3">d)</text:span><text:span text:style-name="T5"> Admitir a substituição dos imóveis PITU, PITU ASSU, PINDAÍRA, VITÓRIA pelas 16 quadras ofertadas, totalizando 96 lotes, com as especificações indicadas, mantendo-se, contudo, a alienação dos demais (todos os lotes de Terra Rica e Itapirema de Baixo) já penhorados em conjunto com os agora indicados, destinando às executadas o importe correspondente a 50% das vendas comercializadas e o saldo restante (50%) para fazer frente à satisfação da dívida; </text:span><text:span text:style-name="T3">e)</text:span><text:span text:style-name="T5"> Estabelecer os aportes mensais fixos em R$ 250.000,00 (duzentos e cinquenta mil reais) a partir de janeiro de 2020. </text:span><text:span text:style-name="Strong_20_Emphasis"><text:span text:style-name="T27">Sustentação oral proferida pelo patrono das requerentes Dr. Winston Rossiter - OAB/PE 12.707. </text:span></text:span><text:span text:style-name="T20">V</text:span><text:span text:style-name="T22"> </text:span><text:span text:style-name="T19">– </text:span><text:span text:style-name="T5">Dando continuidade, o Excelentíssimo Presidente da Corte, VALDIR JOSÉ SILVA DE CARVALHO, voltou a presidir a presente sessão. </text:span><text:span text:style-name="T20">VI</text:span><text:span text:style-name="T3"> – </text:span><text:span text:style-name="T5">Logo após, o Egrégio Tribunal, </text:span><text:span text:style-name="T28">apreciando</text:span><text:span text:style-name="T25"> o pedido de </text:span><text:span text:style-name="T5">concessão de aposentadoria, com fundamento no art. 3º da Emenda Constitucional nº 47/05, </text:span><text:soft-page-break/><text:span text:style-name="T5">apresentado pela servidora </text:span><text:span text:style-name="T4">MÔNICA DE</text:span><text:span text:style-name="T5"> </text:span><text:span text:style-name="T4">MENEZES RIBEIRO</text:span><text:span text:style-name="T5">, ocupante do cargo efetivo de Técnico Judiciário, Nível Intermediário, com lotação no TRT da 7ª Região considerando as informações prestadas pelas unidades técnicas (SGEP, DG e CACI) e a legislação pertinente, </text:span><text:span text:style-name="T3">resolveu, por unanimidade,</text:span><text:span text:style-name="T5"> </text:span><text:span text:style-name="T3">conceder </text:span><text:span text:style-name="T5">aposentadoria à servidora </text:span><text:span text:style-name="T4">MÔNICA DE MENEZES RIBEIRO</text:span><text:span text:style-name="T5">, no cargo efetivo da carreira de Técnico Judiciário, Nível intermediário,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a Gratificação Adicional por Tempo de Serviço de 5% (cinco por cento) na forma da Lei nº 9.527/97 c/c MP nº 1.815 de 08/03/99 e suas reedições; VPNI – Vantagem Pessoal Nominalmente Identificada da incorporação de 5/5 (cinco quintos), completados em 12/12/1999, sendo 2/5 de FC-4/Chefe de Serviço e 1/5 de FC-1/Auxiliar Especializado, incorporados com fundamento na Lei nº 8.911/94 c/c art. 5º da Lei nº 9.624/98 e Decisão plenária de 18/05/2000, e mais 2/5 (dois quintos) de FC-1/Auxiliar Especializado, com base na Lei nº 8.911/94 c/c art. 3º da MP-2225- 45/2001, decisão plenária de 12/01/2006 (Prot. TRT nº 9120/05) e Ação Judicial Coletiva Proc. nº 2004.34.00.048565-0, transitada em julgado da ANAJUSTRA; e do A.Q. - Adicional de Qualificação, no percentual de 7,5% (sete vírgula cinco por cento), conforme art. 14 da Lei 11.416/06, com efeitos a partir da publicação, nos termos do art. 188 da Lei nº 8.112/90. </text:span><text:span text:style-name="T20">VII</text:span><text:span text:style-name="T3"> –</text:span><text:span text:style-name="T5"> A seguir,</text:span><text:span text:style-name="T12"> apregoado o Agravo Regimental interposto no Processo </text:span><text:span text:style-name="T26">TRT - 1000062-69.2019.5.06.0000, por </text:span><text:span text:style-name="T5">RUDRIGO DA SILVA LOURENÇO, </text:span><text:span text:style-name="T29">resolveu o Tribunal Pleno</text:span><text:span text:style-name="T28">,</text:span><text:span text:style-name="T25"> por unanimidade, negar provimento ao Agravo Regimental.</text:span><text:span text:style-name="T5"> </text:span><text:span text:style-name="T21">VIII</text:span><text:span text:style-name="T23"> - </text:span><text:span text:style-name="T5">Ato contínuo, a Exma. Desembargadora Corregedora MARIA CLARA SABOYA DE ALBUQUERQUE BERNARDINO retirou-se da presente sessão, a fim de viajar a cidade de Caruaru para realizar Correição Ordinária na 1ª. Vara do Trabalho de Caruaru/PE. </text:span><text:span text:style-name="T8">I</text:span><text:span text:style-name="T9">X</text:span><text:span text:style-name="T4"> –</text:span><text:span text:style-name="T5">, Dando continuidade, a Corte Trabalhista </text:span><text:span text:style-name="T28">referendou</text:span><text:span text:style-name="T25">, por unanimidade, a </text:span><text:span text:style-name="T28">ORDEM DE SERVIÇO TRT-GP Nº 322/2019</text:span><text:span text:style-name="T25">, mediante a qual o </text:span><text:span text:style-name="T6">DESEMBARGADOR PRESIDENTE DO TRIBUNAL REGIONAL DO TRABALHO DA SEXTA REGIÃO</text:span><text:span text:style-name="T5">, no uso de suas atribuições legais e regimentais, previstas no art. 24, incisos XVI, XXII e XL, do Regimento Interno deste Sexto Regional, </text:span><text:span text:style-name="T4">CONSIDERANDO </text:span><text:span text:style-name="T5">o previsto no ATO TRT-GP nº 425/2013 e conforme PROADs 18662 e 21116/2019; </text:span><text:span text:style-name="T3">RESOLVEU</text:span><text:span text:style-name="T5">: </text:span><text:span text:style-name="T4">I. AUTORIZAR </text:span><text:span text:style-name="T5">o deslocamento do Juiz </text:span><text:span text:style-name="T4">SAULO BOSCO SOUZA DE MEDEIROS, </text:span><text:span text:style-name="T5">Auxiliar da Presidência, para </text:span><text:span text:style-name="T4">Brasília/DF</text:span><text:span text:style-name="T5">, a fim de</text:span><text:span text:style-name="T4"> </text:span><text:span text:style-name="T5">participar do </text:span><text:span text:style-name="T13">IV Encontro Nacional de Precatórios</text:span><text:span text:style-name="T5">, promovido pelo Conselho Nacional</text:span><text:span text:style-name="T4"> </text:span><text:span text:style-name="T5">de Justiça, que acontecerá nos dias 11 e 12 de dezembro de 2019, com início às 19h do</text:span><text:span text:style-name="T4"> </text:span><text:span text:style-name="T5">primeiro dia e término às 18h do segundo dia, naquela cidade;</text:span><text:span text:style-name="T4"> II. AUTORIZAR a aquisição de passagens aéreas </text:span><text:span text:style-name="T5">relativas ao</text:span><text:span text:style-name="T4"> </text:span><text:span text:style-name="T5">percurso </text:span><text:span text:style-name="T4">Recife/Brasília/Recife</text:span><text:span text:style-name="T5">, em favor do citado Magistrado, observando-se as</text:span><text:span text:style-name="T4"> </text:span><text:span text:style-name="T5">seguintes datas: </text:span><text:span text:style-name="T4">11/12/2019 </text:span><text:span text:style-name="T5">(quarta-feira) - ida e </text:span><text:span text:style-name="T4">13/12/2019 </text:span><text:span text:style-name="T5">(sexta-feira) - retorno</text:span><text:span text:style-name="T4">; III. CONCEDER </text:span><text:span text:style-name="T5">ao Magistrado </text:span><text:span text:style-name="T4">2 (duas) diárias integrais e 1 (uma) meia diária</text:span><text:span text:style-name="T5">, relativas ao período 11 a 13/12/2019, bem como </text:span><text:span text:style-name="T4">1 (um) adicional de deslocamento</text:span><text:span text:style-name="T5">, correspondente às localidades de origem e destino. </text:span><text:span text:style-name="T9">X</text:span><text:span text:style-name="T4"> –</text:span><text:span text:style-name="T5"> A seguir, o Plenário </text:span><text:span text:style-name="T28">referendou</text:span><text:span text:style-name="T25">, por unanimidade, a </text:span><text:span text:style-name="T28">ORDEM DE SERVIÇO TRT-GP Nº 324/2019</text:span><text:span text:style-name="T25">, mediante a qual o </text:span><text:span text:style-name="T6">DESEMBARGADOR PRESIDENTE DO TRIBUNAL REGIONAL DO TRABALHO DA SEXTA REGIÃO</text:span><text:span text:style-name="T5">, no uso de suas atribuições legais e regimentais, previstas no art. 24, incisos XVI, XXII e XL, do Regimento Interno deste Sexto Regional, </text:span><text:span text:style-name="T4">CONSIDERANDO </text:span><text:span text:style-name="T5">o previsto no ATO TRT-GP nº 425/2013, </text:span><text:span text:style-name="T3">RESOLVEU: </text:span><text:span text:style-name="T4">I. COMUNICAR </text:span><text:span text:style-name="T5">o seu deslocamento para </text:span><text:span text:style-name="T4">Brasília/DF</text:span><text:span text:style-name="T5">, </text:span><text:soft-page-break/><text:span text:style-name="T5">acompanhado da Desembargadora </text:span><text:span text:style-name="T4">MARIA CLARA SABOYA DE</text:span><text:span text:style-name="T5"> </text:span><text:span text:style-name="T4">ALBUQUERQUE BERNARDINO</text:span><text:span text:style-name="T5">, Corregedora do TRT da 6ª Região, a fim de participarem da </text:span><text:span text:style-name="T13">9ª Reunião Ordinária do Colégio de Presidentes e Corregedores</text:span><text:span text:style-name="T5"> </text:span><text:span text:style-name="T13">dos TRTs (COLEPRECOR)</text:span><text:span text:style-name="T5">, que acontecerá nos dias 20 e 21de novembro de 2019, com início às 9h do primeiro dia e término às 12h do segundo dia, bem como do </text:span><text:span text:style-name="T13">2º</text:span><text:span text:style-name="T5"> </text:span><text:span text:style-name="T13">Workshop sobre a Resolução CNJ 219/16</text:span><text:span text:style-name="T5">, a ser realizado no dia 21 de novembro, das 9 às 16h; </text:span><text:span text:style-name="T4">II. AUTORIZAR </text:span><text:span text:style-name="T5">a aquisição de passagens aéreas relativas ao percurso </text:span><text:span text:style-name="T4">Recife/Brasília/Recife</text:span><text:span text:style-name="T5">, em favor dos citados Desembargadores, observando-se as seguintes datas: </text:span><text:span text:style-name="T4">19/11/2019 </text:span><text:span text:style-name="T5">(terça-feira) - ida e </text:span><text:span text:style-name="T4">21/11/2019</text:span><text:span text:style-name="T5"> (quinta-feira) - retorno; </text:span><text:span text:style-name="T4">III. CONCEDER </text:span><text:span text:style-name="T5">aos Magistrados </text:span><text:span text:style-name="T4">2 (duas) diárias integrais e</text:span><text:span text:style-name="T5"> </text:span><text:span text:style-name="T4">1 (uma) meia diária</text:span><text:span text:style-name="T5">, referentes ao período de 19 a 21/11/2019. </text:span><text:span text:style-name="T9">XI</text:span><text:span text:style-name="T4"> – </text:span><text:span text:style-name="T6">Na sequência, o Tribunal Pleno</text:span><text:span text:style-name="T25"> </text:span><text:span text:style-name="T28">referendou</text:span><text:span text:style-name="T25">, por unanimidade, a </text:span><text:span text:style-name="T28">ORDEM DE SERVIÇO TRT-GP Nº 326/2019</text:span><text:span text:style-name="T25">, mediante a qual o </text:span><text:span text:style-name="T6">DESEMBARGADOR PRESIDENTE DO TRIBUNAL REGIONAL DO TRABALHO DA SEXTA REGIÃO</text:span><text:span text:style-name="T5">, no uso de suas atribuições legais e regimentais, tendo em vista o que consta do PROAD TRT nº 20790/2019, </text:span><text:span text:style-name="T3">RESOLVEU</text:span><text:span text:style-name="T5">: AUTORIZAR o afastamento da Exma. Juíza do Trabalho </text:span><text:span text:style-name="T4">MÁRCIA DE WINDSOR NOGUEIRA</text:span><text:span text:style-name="T5">, Titular da 2ª Vara do Trabalho de Recife, de suas funções</text:span><text:span text:style-name="T4"> </text:span><text:span text:style-name="T5">judicantes, no dia </text:span><text:span text:style-name="T4">18 de novembro de 2019</text:span><text:span text:style-name="T5">, a fim de participar do curso “Ateliês</text:span><text:span text:style-name="T4"> </text:span><text:span text:style-name="T5">de Psicanálise e Direito” promovido pela Escola Judicial do TRT6, com fundamento</text:span><text:span text:style-name="T4"> </text:span><text:span text:style-name="T5">no art. 73, inciso I, da LC-35/79 (LOMAN) c/c o art. 22, III, “h”, do Regimento</text:span><text:span text:style-name="T4"> </text:span><text:span text:style-name="T5">Interno deste Tribunal e na Resolução Administrativa TRT nº 18/2017. A Magistrada</text:span><text:span text:style-name="T4"> </text:span><text:span text:style-name="T5">deverá efetuar os necessários ajustes de pautas de audiências, bem como</text:span><text:span text:style-name="T4"> </text:span><text:span text:style-name="T5">comprovar, no prazo de quinze dias a contar do término do evento, a sua efetiva</text:span><text:span text:style-name="T4"> </text:span><text:span text:style-name="T5">participação, mediante envio da documentação correspondente à Corregedoria</text:span><text:span text:style-name="T4"> </text:span><text:span text:style-name="T5">deste E. Regional, nos termos do §3º do artigo 10 da mencionada Resolução</text:span><text:span text:style-name="T4"> </text:span><text:span text:style-name="T5">Administrativa, inclusive para fins de compensação dos dias de participação em</text:span><text:span text:style-name="T4"> </text:span><text:span text:style-name="T5">curso em gozo de férias. </text:span><text:span text:style-name="T9">XII</text:span><text:span text:style-name="T4"> – </text:span><text:span text:style-name="T6">Em prosseguimento, a Corte </text:span><text:span text:style-name="T28">referendou</text:span><text:span text:style-name="T25">, por unanimidade, a </text:span><text:span text:style-name="T28">ORDEM DE SERVIÇO TRT-GP Nº 327/2019</text:span><text:span text:style-name="T25">, mediante a qual o </text:span><text:span text:style-name="T6">DESEMBARGADOR PRESIDENTE DO TRIBUNAL REGIONAL DO TRABALHO DA SEXTA REGIÃO</text:span><text:span text:style-name="T5">, no uso de suas atribuições legais e regimentais, tendo em vista o que consta do PROAD TRT nº 20958/2019, </text:span><text:span text:style-name="T3">RESOLVEU: </text:span><text:span text:style-name="T5">AUTORIZAR o afastamento da Exma. Juíza do Trabalho </text:span><text:span text:style-name="T4">JULIANA LYRA BARBOSA</text:span><text:span text:style-name="T5">, Titular da 23ª Vara do Trabalho de Recife, de suas funções</text:span><text:span text:style-name="T4"> </text:span><text:span text:style-name="T5">judicantes, nos dias </text:span><text:span text:style-name="T4">11 </text:span><text:span text:style-name="T5">e </text:span><text:span text:style-name="T4">18 de novembro de 2019</text:span><text:span text:style-name="T5">, a fim de participar do curso</text:span><text:span text:style-name="T4"> </text:span><text:span text:style-name="T5">“Ateliês de Psicanálise e Direito” promovido pela Escola Judicial do TRT6, com</text:span><text:span text:style-name="T4"> </text:span><text:span text:style-name="T5">fundamento no art. 73, inciso I, da LC-35/79 (LOMAN) c/c o art. 22, III, “h”, do</text:span><text:span text:style-name="T4"> </text:span><text:span text:style-name="T5">Regimento Interno deste Tribunal e na Resolução Administrativa TRT nº 18/2017. A</text:span><text:span text:style-name="T4"> </text:span><text:span text:style-name="T5">Magistrada deverá efetuar os necessários ajustes de pautas de audiências, bem</text:span><text:span text:style-name="T4"> </text:span><text:span text:style-name="T5">como comprovar, no prazo de quinze dias a contar do término do evento, a sua</text:span><text:span text:style-name="T4"> </text:span><text:span text:style-name="T5">efetiva participação, mediante envio da documentação correspondente à</text:span><text:span text:style-name="T4"> </text:span><text:span text:style-name="T5">Corregedoria deste E. Regional, nos termos do §3º do artigo 10 da mencionada</text:span><text:span text:style-name="T4"> </text:span><text:span text:style-name="T5">Resolução Administrativa.</text:span><text:span text:style-name="T4"> </text:span><text:span text:style-name="T9">XIII</text:span><text:span text:style-name="T4"> </text:span><text:span text:style-name="T6">– Dando continuidade, o Plenário </text:span><text:span text:style-name="T28">referendou</text:span><text:span text:style-name="T25">, por unanimidade, a </text:span><text:span text:style-name="T28">ORDEM DE SERVIÇO TRT-GP Nº 328/2019</text:span><text:span text:style-name="T25">, mediante a qual o </text:span><text:span text:style-name="T6">DESEMBARGADOR PRESIDENTE DO TRIBUNAL REGIONAL DO TRABALHO DA SEXTA REGIÃO</text:span><text:span text:style-name="T5">, no uso de suas atribuições legais e regimentais, tendo em vista o que consta do PROAD TRT nº 20737/2019, </text:span><text:span text:style-name="T3">RESOLVEU: </text:span><text:span text:style-name="T5">AUTORIZAR o afastamento da Exma. Juíza do Trabalho </text:span><text:span text:style-name="T4">CARMEN LÚCIA VIEIRA DO NASCIMENTO</text:span><text:span text:style-name="T5">, Titular da 7ª Vara do Trabalho de Recife, de suas</text:span><text:span text:style-name="T4"> </text:span><text:span text:style-name="T5">funções judicantes, nos dias </text:span><text:span text:style-name="T4">11 </text:span><text:span text:style-name="T5">e </text:span><text:span text:style-name="T4">18 de novembro de 2019</text:span><text:span text:style-name="T5">, a fim de participar</text:span><text:span text:style-name="T4"> </text:span><text:span text:style-name="T5">do curso “Ateliês de Psicanálise e Direito” promovido pela Escola Judicial do TRT6,</text:span><text:span text:style-name="T4"> </text:span><text:span text:style-name="T5">com fundamento no art. 73, inciso I, da LC-35/79 (LOMAN) c/c o art. 22, III, “h”,</text:span><text:span text:style-name="T4"> </text:span><text:span text:style-name="T5">do Regimento Interno deste Tribunal e na Resolução Administrativa TRT nº</text:span><text:span text:style-name="T4"> </text:span><text:span text:style-name="T5">18/2017. A Magistrada deverá efetuar os necessários ajustes de </text:span><text:soft-page-break/><text:span text:style-name="T5">pautas de</text:span><text:span text:style-name="T4"> </text:span><text:span text:style-name="T5">audiências, bem como comprovar, no prazo de quinze dias a contar do término do</text:span><text:span text:style-name="T4"> </text:span><text:span text:style-name="T5">evento, a sua efetiva participação, mediante envio da documentação</text:span><text:span text:style-name="T4"> </text:span><text:span text:style-name="T5">correspondente à Corregedoria deste E. Regional, nos termos do §3º do artigo 10</text:span><text:span text:style-name="T4"> </text:span><text:span text:style-name="T5">da mencionada Resolução Administrativa. </text:span><text:span text:style-name="T9">XIV</text:span><text:span text:style-name="T4"> </text:span><text:span text:style-name="T6">– </text:span><text:span text:style-name="T5">Em continuação, o Plenário </text:span><text:span text:style-name="T28">referendou</text:span><text:span text:style-name="T25">, por unanimidade, a </text:span><text:span text:style-name="T28">ORDEM DE SERVIÇO TRT-GP Nº 329/2019</text:span><text:span text:style-name="T25">, mediante a qual o </text:span><text:span text:style-name="T6">DESEMBARGADOR PRESIDENTE DO TRIBUNAL REGIONAL DO TRABALHO DA SEXTA REGIÃO</text:span><text:span text:style-name="T5">, no uso de suas atribuições legais e regimentais, tendo em vista o que consta do PROAD TRT nº 20782/2019, </text:span><text:span text:style-name="T3">RESOLVEU: </text:span><text:span text:style-name="T5">DECLARAR AUTORIZADO o afastamento da Exma. Juíza do Trabalho </text:span><text:span text:style-name="T4">RENATA LIMA RODRIGUES</text:span><text:span text:style-name="T5">, Titular da 9ª Vara do Trabalho de Recife, de suas funções judicantes, nos dias </text:span><text:span text:style-name="T4">4</text:span><text:span text:style-name="T5">, </text:span><text:span text:style-name="T4">11 </text:span><text:span text:style-name="T5">e </text:span><text:span text:style-name="T4">18 de novembro de 2019</text:span><text:span text:style-name="T5">, a fim de participar do curso “Ateliês de Psicanálise e Direito” promovido pela Escola Judicial do TRT6, com fundamento no art. 73, inciso I, da LC-35/79 (LOMAN) c/c o art. 22, III, “h”, do Regimento Interno deste Tribunal e na Resolução Administrativa TRT nº 18/2017. A Magistrada deverá efetuar os necessários ajustes de pautas de audiências, bem como comprovar, no prazo de quinze dias a contar do término do evento, a sua efetiva participação, mediante envio da documentação correspondente à Corregedoria deste E. Regional, nos termos do §3º do artigo 10 da mencionada Resolução Administrativa. </text:span><text:span text:style-name="T9">XV</text:span><text:span text:style-name="T4"> </text:span><text:span text:style-name="T6">– Ato contínuo, o Pleno </text:span><text:span text:style-name="T28">referendou</text:span><text:span text:style-name="T25">, por unanimidade, a </text:span><text:span text:style-name="T28">ORDEM DE SERVIÇO TRT-GP Nº 330/2019</text:span><text:span text:style-name="T25">, mediante a qual o </text:span><text:span text:style-name="T6">DESEMBARGADOR PRESIDENTE DO TRIBUNAL REGIONAL DO TRABALHO DA SEXTA REGIÃO</text:span><text:span text:style-name="T5">, no uso de suas atribuições legais e regimentais, tendo em vista o que consta do PROAD TRT nº 21297/2019, </text:span><text:span text:style-name="T3">RESOLVEU: </text:span><text:span text:style-name="T5">AUTORIZAR o afastamento da Exma. Juíza do Trabalho </text:span><text:span text:style-name="T4">PATRÍCIA COELHO BRANDÃO VIEIRA</text:span><text:span text:style-name="T5">, Titular da 4ª Vara do Trabalho de Jaboatão dos</text:span><text:span text:style-name="T4"> </text:span><text:span text:style-name="T5">Guararapes, de suas funções judicantes, nos dias </text:span><text:span text:style-name="T4">11 </text:span><text:span text:style-name="T5">e </text:span><text:span text:style-name="T4">18 de novembro de 2019</text:span><text:span text:style-name="T5">,</text:span><text:span text:style-name="T4"> </text:span><text:span text:style-name="T5">a fim de participar do curso “Ateliês de Psicanálise e Direito” promovido pela Escola</text:span><text:span text:style-name="T4"> </text:span><text:span text:style-name="T5">Judicial do TRT6, com fundamento no art. 73, inciso I, da LC-35/79 (LOMAN) c/c o</text:span><text:span text:style-name="T4"> </text:span><text:span text:style-name="T5">art. 22, III, “h”, do Regimento Interno deste Tribunal e na Resolução Administrativa</text:span><text:span text:style-name="T4"> </text:span><text:span text:style-name="T5">TRT nº 18/2017. A Magistrada deverá comprovar, no prazo de quinze dias a contar</text:span><text:span text:style-name="T4"> </text:span><text:span text:style-name="T5">do término do evento, a sua efetiva participação, mediante envio da documentação</text:span><text:span text:style-name="T4"> </text:span><text:span text:style-name="T5">correspondente à Corregedoria deste E. Regional, nos termos do §3º do artigo 10</text:span><text:span text:style-name="T4"> </text:span><text:span text:style-name="T5">da mencionada Resolução Administrativa.</text:span><text:span text:style-name="T4"> </text:span><text:span text:style-name="T9">XVI</text:span><text:span text:style-name="T4"> </text:span><text:span text:style-name="T6">– Na sequência, o Tribunal Pleno </text:span><text:span text:style-name="T28">referendou</text:span><text:span text:style-name="T25">, por unanimidade, a </text:span><text:span text:style-name="T28">ORDEM DE SERVIÇO TRT-GP Nº 331/2019</text:span><text:span text:style-name="T25">, mediante a qual o </text:span><text:span text:style-name="T6">DESEMBARGADOR PRESIDENTE DO TRIBUNAL REGIONAL DO TRABALHO DA SEXTA REGIÃO</text:span><text:span text:style-name="T5">, no uso de suas atribuições legais e regimentais, tendo em vista o que consta do PROAD TRT nº 21031/2019, </text:span><text:span text:style-name="T3">RESOLVEU: </text:span><text:span text:style-name="T5">DECLARAR AUTORIZADO o afastamento da Exma. Juíza do Trabalho Substituta </text:span><text:span text:style-name="T4">NECY LAPENDA PESSOA DE ALBUQUERQUE DE AZEVEDO</text:span><text:span text:style-name="T5">, Zoneada da 5ª Vara do Trabalho do Recife, de suas funções judicantes, nos dias </text:span><text:span text:style-name="T4">5 </text:span><text:span text:style-name="T5">e </text:span><text:span text:style-name="T4">6 de novembro de 2019</text:span><text:span text:style-name="T5">, a fim de participar do curso “</text:span><text:span text:style-name="T13">Media Training </text:span><text:span text:style-name="T5">para Magistrados”, promovido pela Escola Judicial do TRT6, com fundamento no art. 73, inciso I, da LC-35/79 (LOMAN) c/c o art. 22, III, “h”, do Regimento Interno deste Tribunal e na Resolução Administrativa TRT nº 18/2017. A Magistrada deverá efetuar os necessários ajustes de pauta de audiências, a fim de evitar prejuízo à prestação jurisdicional, bem como comprovar, no prazo de quinze dias a contar do término do evento, a sua efetiva participação, mediante envio da documentação correspondente à Corregedoria deste E. Regional, nos termos do §3º do artigo 10 da mencionada Resolução Administrativa. </text:span><text:span text:style-name="T9">XVII</text:span><text:span text:style-name="T4"> </text:span><text:span text:style-name="T6">–</text:span><text:span text:style-name="T4"> </text:span><text:span text:style-name="T6">Em prosseguimento, a Corte </text:span><text:span text:style-name="T28">referendou</text:span><text:span text:style-name="T25">, por unanimidade, a </text:span><text:span text:style-name="T28">ORDEM DE SERVIÇO TRT-GP Nº 332/2019</text:span><text:span text:style-name="T25">, mediante a qual o </text:span><text:span text:style-name="T6">DESEMBARGADOR PRESIDENTE DO TRIBUNAL REGIONAL DO TRABALHO DA SEXTA </text:span><text:soft-page-break/><text:span text:style-name="T6">REGIÃO</text:span><text:span text:style-name="T5">, no uso de suas atribuições legais e regimentais, tendo em vista o que consta do PROAD TRT nº 21210/2019, </text:span><text:span text:style-name="T3">RESOLVEU: </text:span><text:span text:style-name="T4">AUTORIZAR</text:span><text:span text:style-name="T5"> o afastamento da Exma. Juíza do Trabalho Substituta </text:span><text:span text:style-name="T4">MIRIAM SOUTO MAIOR DE MORAIS</text:span><text:span text:style-name="T5">, de suas funções judicantes, nos dias </text:span><text:span text:style-name="T4">11 </text:span><text:span text:style-name="T5">e </text:span><text:span text:style-name="T4">18 de novembro de 2019</text:span><text:span text:style-name="T5">, a fim de participar do curso “Ateliês de Psicanálise e Direito”, promovido pela Escola Judicial do TRT6, com fundamento no art. 73, inciso I, da LC-35/79 (LOMAN) c/c o art. 22, III, “h”, do Regimento Interno deste Tribunal e na Resolução Administrativa TRT nº 18/2017. A Magistrada deverá efetuar os respectivos ajustes de pauta de audiências, a fim de evitar prejuízo à prestação jurisdicional, bem como comprovar, no prazo de quinze dias a contar do término do evento, a sua efetiva participação, mediante envio da documentação correspondente à Corregedoria deste E. Regional, nos termos do §3º do artigo 10 da mencionada Resolução Administrativa.</text:span><text:span text:style-name="T4"> </text:span><text:span text:style-name="T9">XVIII</text:span><text:span text:style-name="T4"> </text:span><text:span text:style-name="T6">– </text:span><text:span text:style-name="T5">A seguir, o Plenário </text:span><text:span text:style-name="T28">referendou</text:span><text:span text:style-name="T25">, por unanimidade, a </text:span><text:span text:style-name="T28">ORDEM DE SERVIÇO TRT-GP Nº 333/2019</text:span><text:span text:style-name="T25">, mediante a qual o </text:span><text:span text:style-name="T6">DESEMBARGADOR PRESIDENTE DO TRIBUNAL REGIONAL DO TRABALHO DA SEXTA REGIÃO</text:span><text:span text:style-name="T5">, no uso de suas atribuições legais e regimentais, tendo em vista o que consta do PROAD TRT nº 21045/2019, </text:span><text:span text:style-name="T3">RESOLVEU: </text:span><text:span text:style-name="T5">DECLARAR AUTORIZADO o afastamento da Exma. Juíza do Trabalho </text:span><text:span text:style-name="T4">CRISTINA FIGUEIRA CALLOU DA CRUZ</text:span><text:span text:style-name="T5"> </text:span><text:span text:style-name="T4">GONÇALVES</text:span><text:span text:style-name="T5">, Titular da 1ª Vara do Trabalho de Ipojuca, de suas funções judicantes, nos dias </text:span><text:span text:style-name="T4">4, 11 </text:span><text:span text:style-name="T5">e </text:span><text:span text:style-name="T4">18 de novembro de 2019</text:span><text:span text:style-name="T5">, a fim de participar do curso “Ateliês de Psicanálise e Direito”, promovido pela Escola Judicial do TRT6, com fundamento no art. 73, inciso I, da LC-35/79 (LOMAN) c/c o art. 22, III, “h”, do Regimento Interno deste Tribunal e na Resolução Administrativa TRT nº 18/2017. A Magistrada deverá comprovar, no prazo de quinze dias a contar do término do evento, a sua efetiva participação, mediante envio da documentação correspondente à Corregedoria deste E. Regional, nos termos do §3º do artigo 10 da mencionada Resolução Administrativa. </text:span><text:span text:style-name="T9">XIX</text:span><text:span text:style-name="T4"> </text:span><text:span text:style-name="T6">–</text:span><text:span text:style-name="T4"> </text:span><text:span text:style-name="T6">Ao final, o </text:span><text:span text:style-name="T5">Tribunal Regional do Trabalho da Sexta Região </text:span><text:span text:style-name="T28">referendou</text:span><text:span text:style-name="T25">, por unanimidade, a </text:span><text:span text:style-name="T28">ORDEM DE SERVIÇO TRT-GP Nº 334/2019</text:span><text:span text:style-name="T25">, mediante a qual o </text:span><text:span text:style-name="T6">DESEMBARGADOR PRESIDENTE DO TRIBUNAL REGIONAL DO TRABALHO DA SEXTA REGIÃO</text:span><text:span text:style-name="T5">, no uso de suas atribuições legais e regimentais, tendo em vista o que consta do PROAD TRT nº 20980/2019, </text:span><text:span text:style-name="T3">RESOLVEU: </text:span><text:span text:style-name="T5">DECLARAR AUTORIZADO o afastamento da Exma. Juíza do Trabalho </text:span><text:span text:style-name="T4">PLAUDENICE ABREU DE ARAÚJO BARRETO</text:span><text:span text:style-name="T5"> </text:span><text:span text:style-name="T4">VIEIRA</text:span><text:span text:style-name="T5">, Titular da 21ª Vara do Trabalho de Recife, de suas funções judicantes, nos dias </text:span><text:span text:style-name="T4">4, 11 </text:span><text:span text:style-name="T5">e </text:span><text:span text:style-name="T4">18 de novembro de 2019</text:span><text:span text:style-name="T5">, a fim de participar do curso “Ateliês de Psicanálise e Direito”, promovido pela Escola Judicial do TRT6, com fundamento no art. 73, inciso I, da LC-35/79 (LOMAN) c/c o art. 22, III, “h”, do Regimento Interno deste Tribunal e na Resolução Administrativa TRT nº 18/2017. A Magistrada deverá efetuar os respectivos ajustes de pautas de audiências, com o fim de evitar prejuízo à prestação jurisdicional, bem como comprovar, no prazo de quinze dias a contar do término do evento, a sua efetiva participação, mediante envio da documentação correspondente à Corregedoria deste E. Regional, nos termos do §3º do artigo 10 da mencionada Resolução Administrativa. Nada mais havendo a tratar, foi encerrada a presente sessão, e, para constar, foi lavrada a presente ata, que depois de lida e achada conforme, vai assinada pelo Excelentíssimo Desembargador Presidente, </text:span><text:span text:style-name="T6"><text:s text:c="34"/></text:span><text:span text:style-name="T5">(Valdir Jose Silva de Carvalho), e por mim, <text:s text:c="11"/>(Karina de Possídio Marques Lustosa), Secretária do Tribunal Ple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25cm" loext:contextual-spacing="false" fo:line-height="115%" fo:orphans="2" fo:widows="2"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6"><draw:image xlink:href="Pictures/100000000000009A00000054F073BE71FF371936.png" xlink:type="simple" xlink:show="embed" xlink:actuate="onLoad" loext:mime-type="image/png"/></draw:frame></text:p>
        <text:p text:style-name="MP2"><text:span text:style-name="MT1"><draw:rect text:anchor-type="as-char" svg:y="0cm" draw:z-index="13" draw:style-name="Mgr1" draw:text-style-name="MP3" svg:width="2.091cm" svg:height="2.091cm"><text:p/></draw:rect></text:span><text:span text:style-name="MT2"><text:s text:c="47"/></text:span><text:span text:style-name="MT3"><draw:frame draw:style-name="Mfr1" draw:name="Figura2" text:anchor-type="as-char" svg:width="1.774cm" svg:height="1.774cm" draw:z-index="20"><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11-13T14:34:00</meta:creation-date>
    <dc:creator>Karina Marques</dc:creator>
    <dc:date>2019-11-13T17:22:00</dc:date>
    <meta:print-date>2019-09-27T15:03:00</meta:print-date>
    <meta:editing-cycles>6</meta:editing-cycles>
    <meta:editing-duration>PT35M</meta:editing-duration>
    <meta:document-statistic meta:table-count="0" meta:image-count="2" meta:object-count="0" meta:page-count="7" meta:paragraph-count="9" meta:word-count="3607" meta:character-count="23181" meta:non-whitespace-character-count="19465"/>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