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0"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margin-left="1.7cm" fo:margin-right="0cm" fo:text-align="justify" style:justify-single-word="false" fo:text-indent="-1.7cm" style:auto-text-indent="false"/>
      <style:text-properties fo:font-size="11pt" fo:font-weight="bold" style:font-size-asian="11pt" style:font-weight-asian="bold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5" style:family="paragraph" style:parent-style-name="Block_20_Text">
      <style:paragraph-properties fo:margin-left="7.251cm" fo:margin-right="-0.005cm" fo:text-indent="0.041cm" style:auto-text-indent="false" fo:break-before="pag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complex="Arial"/>
    </style:style>
    <style:style style:name="P1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fo:font-weight="bold" style:font-size-asian="9pt" style:font-weight-asian="bold" style:font-size-complex="9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/>
      <style:text-properties fo:color="#000000" fo:font-size="9pt" fo:font-weight="bold" style:font-size-asian="9pt" style:language-asian="ar" style:country-asian="SA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.33cm" fo:text-align="center" style:justify-single-word="false" fo:orphans="2" fo:widows="2" fo:hyphenation-ladder-count="no-limit" fo:text-indent="0cm" style:auto-text-indent="false"/>
      <style:text-properties fo:color="#000000" fo:font-size="9pt" fo:font-weight="bold" style:font-size-asian="9pt" style:font-weight-asian="bold" style:font-size-complex="9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2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style:font-size-asian="11pt" style:language-asian="en" style:country-asian="US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language-asian="en" style:country-asian="US" style:font-size-complex="11pt" style:font-weight-complex="bold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style="italic" style:font-size-asian="11pt" style:font-style-asian="italic" style:font-size-complex="11pt" style:font-weight-complex="bold"/>
    </style:style>
    <style:style style:name="T17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8" style:family="text">
      <style:text-properties fo:font-size="11pt" fo:language="none" fo:country="none" style:font-size-asian="11pt" style:language-asian="none" style:country-asian="none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fo:font-size="10pt" fo:language="none" fo:country="none" style:font-size-asian="10pt" style:language-asian="none" style:country-asian="none"/>
    </style:style>
    <style:style style:name="T21" style:family="text">
      <style:text-properties fo:color="#000000" fo:font-size="10pt" style:font-size-asian="10pt"/>
    </style:style>
    <style:style style:name="T22" style:family="text">
      <style:text-properties fo:color="#000000" style:font-name="Arial" fo:font-size="10pt" style:font-size-asian="10pt" style:font-name-complex="Arial"/>
    </style:style>
    <style:style style:name="T23" style:family="text">
      <style:text-properties fo:color="#000000" style:font-name="Arial" fo:font-size="10pt" style:font-name-asian="Arial" style:font-size-asian="10pt" style:font-name-complex="Arial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8" style:family="text">
      <style:text-properties style:language-asian="ar" style:country-asian="SA" style:font-weight-complex="bold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fo:font-size="11pt" style:font-size-asian="11pt" style:font-size-complex="11pt" style:font-weight-complex="bold"/>
    </style:style>
    <style:style style:name="T3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fo:font-size="11pt" fo:font-weight="bold" style:font-size-asian="11pt" style:font-weight-asian="bold" style:font-size-complex="11pt"/>
    </style:style>
    <style:style style:name="T3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>APROVAR ATA DA 37ª SESSÃO ADMINISTRATIVA REALIZADA EM 18 DE NOVEMBRO DE 2019.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5"><text:span text:style-name="T6">ATA DA 37ª SESSÃO ADMINISTRATIVA DO PLENO DO TRIBUNAL REGIONAL DO TRABALHO DA SEXTA REGIÃO, EM 2019. </text:span></text:p>
      <text:p text:style-name="P9"/>
      <text:p text:style-name="P4"><text:span text:style-name="T6">Aos dezoito (18) dias do mês de novembro do ano de dois mil e dezenove (2019), às </text:span><text:span text:style-name="T24">12h18</text:span><text:span text:style-name="T6">, na Sala de Sessões do Pleno do Fórum Agamemnom Magalhães, nesta Cidade do Recife, capital do Estado de Pernambuco e sede da Sexta Região da Justiça do Trabalho, sob a presidência do Excelentíssimo Desembargador Presidente </text:span><text:span text:style-name="T3">VALDIR JOSÉ SILVA DE CARVALHO</text:span><text:span text:style-name="T6">, com a presença de Suas Excelências a Desembargadora Corregedora Maria Clara Saboya de Albuquerque Bernardino, a Desembargadora Eneida Melo Correia de Araújo, a Desembargadora Gisane Barbosa de Araújo,</text:span><text:span text:style-name="T3"> </text:span><text:span text:style-name="T6">a Desembargadora Virgínia Malta Canavarro, Desembargador Ivan de Souza Valença Alves, a Desembargadora Nise Pedroso Lins e Sousa, o Desembargador Ruy Salathiel de Albuquerque e Mello Ventura, a Desembargadora </text:span><text:span text:style-name="T29">Maria do Socorro Silva Emerenciano</text:span><text:span text:style-name="T6">, o Desembargador Sergio Torres Teixeira, o Desembargador Paulo Alcântara, a Desembargadora Maria das Graças de Arruda França, o Desembargador José Luciano Alexo da Silva, a Desembargadora Ana Cláudia Petruccelli de Lima,</text:span><text:span text:style-name="T3"> </text:span><text:span text:style-name="T6">a Desembargadora Solange Moura de Andrade, o Desembargador Milton Gouveia da Silva Filho</text:span><text:span text:style-name="T29"> e a Excelentíssima Procuradora-Chefe da Procuradoria Regional do Trabalho da 6ª Região, Dra. Ana Carolina Lima Vieira Ribemboim, </text:span><text:span text:style-name="T6">foi instalada a sessão administrativa. Aberto os trabalhos, foram registradas a ausência justificada da Excelentíssima Desembargadora</text:span><text:span text:style-name="T29"> </text:span><text:span text:style-name="T6">Vice-Presidente Dione Nunes Furtado da Silva, por motivo de férias; a ausência justificada do Excelentíssimo Desembargador Fábio André de Farias; e, ainda, a ausência justificada do</text:span><text:span text:style-name="T7"> Excelentíssimo</text:span><text:span text:style-name="T6"> Desembargador Eduardo Pugliesi, </text:span><text:span text:style-name="T7">por estar realizando pesquisa e estudo com vistas a posterior elaboração e defesa da tese no curso de doutoramento em Direito pela Faculdade de Direito da Universidade de Lisboa, em Portugal. Registrou-se, em seguida, que </text:span><text:span text:style-name="T6">o Excelentíssimo Desembargador Milton Gouveia da Silva Filho, mesmo estando em gozo de férias, compareceu à presente sessão, por força de convocação mediante o Ofício TRT6–STP nº 151/2019. </text:span><text:span text:style-name="T10">I</text:span><text:span text:style-name="T3"> – </text:span><text:span text:style-name="T6">Inicialmente, o Egrégio Sexto Regional Trabalhista</text:span><text:span text:style-name="Strong"><text:span text:style-name="T31"> </text:span></text:span><text:span text:style-name="T6">aprovou a ata </text:span><text:span text:style-name="T9">da Sessão Administrativa do dia </text:span><text:span text:style-name="T13">11 </text:span><text:span text:style-name="T12">de novembro de 2019</text:span><text:span text:style-name="T6">. </text:span><text:span text:style-name="T10">II</text:span><text:span text:style-name="T3"> – </text:span><text:span text:style-name="T7">Na sequência, o Pleno, </text:span><text:span text:style-name="T29">aprovou, por unanimidade, a </text:span><text:span text:style-name="T3">MINUTA DE RESOLUÇÃO ADMINISTRATIVA QUE </text:span><text:span text:style-name="T4">DIVULGA A RELAÇÃO DOS JUÍZES TITULARES DE VARA DO TRABALHO DESTE REGIONAL, INTERESSADOS À CONVOCAÇÃO PARA O ANO JUDICIÁRIO DE 2020</text:span><text:span text:style-name="T8">, nos seguintes termos: “</text:span><text:span text:style-name="T5">CONSIDERANDO </text:span><text:span text:style-name="T6">o contido no §2º do art. 29 do Regimento Interno deste Tribunal, que trata da abertura de edital para inscrição dos Juízes Titulares interessados à convocação para substituição no Tribunal, observada a alternância dos critérios de antiguidade e de merecimento, </text:span><text:span text:style-name="T5">CONSIDERANDO </text:span><text:span text:style-name="T6">a expedição de Edital, datado de 23 de outubro de 2019, disponibilizado no DEJT no dia 24 de outubro do corrente ano, noticiando a abertura das inscrições para composição da lista dos Juízes a serem convocados para substituição no Tribunal no ano judiciário de 2020, </text:span><text:span text:style-name="T5">CONSIDERANDO </text:span><text:span text:style-name="T6">as inscrições recebidas, tempestivamente, pela Secretaria-Geral da Presidência desta Corte, </text:span><text:span text:style-name="T5">RESOLVE: Art. 1º </text:span><text:span text:style-name="T6">Divulgar a relação dos Juízes Titulares de Vara do Trabalho interessados à convocação para o ano judiciário de 2020: I - Larry da Silva Oliveira Filho; II – Carmen Lucia Vieira do Nascimento; III - Alberto Carlos de Mendonça; IV - Mayard de França Saboya de Albuquerque; V - Maria do Carmo Varejão Richlin; VI - Vírginio Henriques de Sá e Benevides; VII - Ibrahim Alves da Silva Filho; VIII - Roberta Corrêa de Araújo; IX - Andréa Keust Bandeira de Melo; X - Ana Maria Soares Ribeiro de Barros; XI - Márcia de Windsor Nogueira. </text:span><text:span text:style-name="T5">Art. </text:span><text:soft-page-break/><text:span text:style-name="T5">2º </text:span><text:span text:style-name="T6">Esta Resolução entra em vigor na data de sua publicação.” </text:span><text:span text:style-name="T10">III</text:span><text:span text:style-name="T3"> – </text:span><text:span text:style-name="T6">Dando continuidade, o Tribunal </text:span><text:span text:style-name="T32">resolveu</text:span><text:span text:style-name="T29">, por unanimidade, </text:span><text:span text:style-name="T6">com amparo nos arts. 22, inciso III, “h”, e 31, §2º do Regimento Interno, </text:span><text:span text:style-name="T32">deferir o pedido e autorizar</text:span><text:span text:style-name="T29"> o </text:span><text:span text:style-name="T6">Exmo. Desembargador </text:span><text:span text:style-name="T5">MILTON GOUVEIA DA SILVA FILHO </text:span><text:span text:style-name="T6">a compensar, em época oportuna, 1 (um) dia em que, mesmo estando em período de férias, compareceu, por convocação, à sessão administrativa do Pleno do dia 4/11/2019. </text:span><text:span text:style-name="T10">IV</text:span><text:span text:style-name="T3"> – </text:span><text:span text:style-name="T6">Em continuação, a Corte, </text:span><text:span text:style-name="T32">apreciando</text:span><text:span text:style-name="T29"> o pedido do Exmo. </text:span><text:span text:style-name="T6">Desembargador Fábio André de Farias, Gestor Regional do Programa Trabalho Seguro, por meio do Ofício GD-FAF Nº 98/2019, que solicita a liberação da Juíza </text:span><text:span text:style-name="T3">ANA MARIA APARECIDA DE FREITAS</text:span><text:span text:style-name="T6">, Titular da 15ª Vara do Trabalho do Recife-PE, também Gestora Regional do mencionado Programa, no período de 18 a 22 de novembro de 2019, para promover a organização do </text:span><text:span text:style-name="T15">VI Congresso Pernambucano do Trabalho</text:span><text:span text:style-name="T6"> </text:span><text:span text:style-name="T15">Seguro</text:span><text:span text:style-name="T6">, que será realizado pelo Getrin6, de 25 a 27 de novembro de 2019, nesta cidade, e, </text:span><text:span text:style-name="T3">considerando</text:span><text:span text:style-name="T6"> o opinativo favorável da Corregedoria Regional</text:span><text:span text:style-name="T29">, </text:span><text:span text:style-name="T32">resolveu</text:span><text:span text:style-name="T29">, por unanimidade, </text:span><text:span text:style-name="T5">acolher o pedido e conceder autorização </text:span><text:span text:style-name="T6">à Exma. Juíza </text:span><text:span text:style-name="T3">ANA MARIA APARECIDA DE FREITAS</text:span><text:span text:style-name="T6">, Titular da 15ª Vara do Trabalho do Recife-PE, para afastar-se das suas atividades judicantes, no período de </text:span><text:span text:style-name="T10">18 a 22 de novembro de 2019</text:span><text:span text:style-name="T6">, a fim de promover a organização do </text:span><text:span text:style-name="T15">VI Congresso Pernambucano do Trabalho Seguro</text:span><text:span text:style-name="T6">, promovido pelo Getrin6, a ser realizado nesta cidade, com fundamento na Resolução Administrativa TRT nº 18/2017 e no art. 22, III, “h”, do Regimento Interno deste Tribunal. </text:span><text:span text:style-name="T25">V</text:span><text:span text:style-name="T3"> – </text:span><text:span text:style-name="T6">Logo após, o Egrégio Tribunal, </text:span><text:span text:style-name="T29">considerando a desistência do </text:span><text:span text:style-name="T6">pedido da Exma. Juíza </text:span><text:span text:style-name="T3">MARCIA DE WINDSOR NOGUEIRA</text:span><text:span text:style-name="T6"> de afastamento das suas atividades judicantes para participar do VI Congresso Pernambucano do Trabalho Seguro,</text:span><text:span text:style-name="T29"> </text:span><text:span text:style-name="T32">resolveu</text:span><text:span text:style-name="T29">, por unanimidade, </text:span><text:span text:style-name="T34">retirar o expediente de pauta</text:span><text:span text:style-name="T32">.</text:span><text:span text:style-name="T6"> </text:span><text:span text:style-name="T25">VI</text:span><text:span text:style-name="T3"> –</text:span><text:span text:style-name="T6"> A seguir,</text:span><text:span text:style-name="T18"> </text:span><text:span text:style-name="T30">o Tribunal Pleno</text:span><text:span text:style-name="T29"> </text:span><text:span text:style-name="T32">resolveu</text:span><text:span text:style-name="T29">, por unanimidade, </text:span><text:span text:style-name="T34">retirar de pauta</text:span><text:span text:style-name="T29"> o expediente que trata da concessão de aposentadoria da servidora </text:span><text:span text:style-name="T32">STELLA DUARTE</text:span><text:span text:style-name="T29">, a pedido da interessada. </text:span><text:span text:style-name="T26">VII</text:span><text:span text:style-name="T27"> - </text:span><text:span text:style-name="T6">Ato contínuo, o Plenário </text:span><text:span text:style-name="T32">referendou</text:span><text:span text:style-name="T29">, por unanimidade, a </text:span><text:span text:style-name="T32">ORDEM DE SERVIÇO TRT6 GP Nº 337/2019</text:span><text:span text:style-name="T29">, mediante a qual o </text:span><text:span text:style-name="T7">DESEMBARGADOR PRESIDENTE DO TRIBUNAL REGIONAL DO TRABALHO DA SEXTA REGIÃO</text:span><text:span text:style-name="T6">, no uso de suas atribuições</text:span><text:span text:style-name="T5"> </text:span><text:span text:style-name="T6">legais e regimentais, tendo em vista o que consta do </text:span><text:span text:style-name="T12">PROAD TRT nº 21309/2019</text:span><text:span text:style-name="T6">, </text:span><text:span text:style-name="T3">RESOLVEU</text:span><text:span text:style-name="T6">: AUTORIZAR o afastamento da Exma. Juíza do Trabalho </text:span><text:span text:style-name="T5">ROBERTA CORRÊA DE ARAÚJO</text:span><text:span text:style-name="T6">, Titular da 14ª Vara do Trabalho de Recife-PE, de suas funções</text:span><text:span text:style-name="T5"> </text:span><text:span text:style-name="T6">judicantes, no dia </text:span><text:span text:style-name="T11">12/11/2019</text:span><text:span text:style-name="T6">, a fim de ministrar cursos no Projeto Escola</text:span><text:span text:style-name="T5"> </text:span><text:span text:style-name="T6">Itinerante – Polo Petrolina, promovido pela EJUD6, com fundamento no art. 73,</text:span><text:span text:style-name="T5"> </text:span><text:span text:style-name="T6">inciso I, da LC-35/79 (LOMAN) c/c o art. 22, III, “h”, do Regimento Interno deste</text:span><text:span text:style-name="T5"> </text:span><text:span text:style-name="T6">Tribunal e na Resolução Administrativa TRT nº. 18/2017. A Magistrada deverá</text:span><text:span text:style-name="T5"> </text:span><text:span text:style-name="T6">promover os respectivos ajustes necessários às pautas de audiências, com o</text:span><text:span text:style-name="T5"> </text:span><text:span text:style-name="T6">objetivo de não causar prejuízos aos jurisdicionados. </text:span><text:span text:style-name="T10">VIII</text:span><text:span text:style-name="T5"> –</text:span><text:span text:style-name="T6">, Dando continuidade, a Corte Trabalhista </text:span><text:span text:style-name="T32">referendou</text:span><text:span text:style-name="T29">, por unanimidade, a </text:span><text:span text:style-name="T32">ORDEM DE SERVIÇO TRT6 GP Nº 338/2019</text:span><text:span text:style-name="T29">, mediante a qual o </text:span><text:span text:style-name="T7">DESEMBARGADOR PRESIDENTE DO TRIBUNAL REGIONAL DO TRABALHO DA SEXTA REGIÃO</text:span><text:span text:style-name="T6">, no uso de suas atribuições</text:span><text:span text:style-name="T5"> </text:span><text:span text:style-name="T6">legais e regimentais, tendo em vista o que consta do </text:span><text:span text:style-name="T12">PROAD TRT nº 21302/2019</text:span><text:span text:style-name="T6">, </text:span><text:span text:style-name="T3">RESOLVEU</text:span><text:span text:style-name="T6">: AUTORIZAR o afastamento da Exma. Juíza do Trabalho </text:span><text:span text:style-name="T5">CARLA JANAÍNA MOURA LACERDA</text:span><text:span text:style-name="T6">, Titular da Vara do Trabalho de Araripina-PE, de suas</text:span><text:span text:style-name="T5"> </text:span><text:span text:style-name="T6">funções judicantes, nos dias </text:span><text:span text:style-name="T11">12 e 13/11/2019</text:span><text:span text:style-name="T6">, a fim de participar de curso do</text:span><text:span text:style-name="T5"> </text:span><text:span text:style-name="T6">Projeto Escola Itinerante – Polo Petrolina, promovido pela EJUD6, com fundamento</text:span><text:span text:style-name="T5"> </text:span><text:span text:style-name="T6">no art. 73, inciso I, da LC-35/79 (LOMAN) c/c o art. 22, III, “h”, do Regimento</text:span><text:span text:style-name="T5"> </text:span><text:span text:style-name="T6">Interno deste Tribunal e na Resolução Administrativa TRT nº. 18/2017. A</text:span><text:span text:style-name="T5"> </text:span><text:span text:style-name="T6">Magistrada deverá comprovar, no prazo de quinze dias a contar do término do</text:span><text:span text:style-name="T5"> </text:span><text:span text:style-name="T6">evento, a sua efetiva participação, mediante envio da documentação</text:span><text:span text:style-name="T5"> </text:span><text:span text:style-name="T6">correspondente à Corregedoria deste E. Regional, nos termos do §3º do artigo 10</text:span><text:span text:style-name="T5"> </text:span><text:span text:style-name="T6">da mencionada Resolução </text:span><text:soft-page-break/><text:span text:style-name="T6">Administrativa.</text:span><text:span text:style-name="T3"> </text:span><text:span text:style-name="T11">IX</text:span><text:span text:style-name="T5"> –</text:span><text:span text:style-name="T6"> A seguir, o Plenário </text:span><text:span text:style-name="T32">referendou</text:span><text:span text:style-name="T29">, por unanimidade, a </text:span><text:span text:style-name="T32">ORDEM DE SERVIÇO TRT6 GP Nº 343/2019</text:span><text:span text:style-name="T29">, mediante a qual o </text:span><text:span text:style-name="T7">DESEMBARGADOR PRESIDENTE DO TRIBUNAL REGIONAL DO TRABALHO DA SEXTA REGIÃO</text:span><text:span text:style-name="T6">, no uso de suas atribuições</text:span><text:span text:style-name="T5"> </text:span><text:span text:style-name="T6">legais e regimentais, tendo em vista o que consta do </text:span><text:span text:style-name="T12">PROAD TRT nº 21982/2019</text:span><text:span text:style-name="T6">, </text:span><text:span text:style-name="T3">RESOLVEU</text:span><text:span text:style-name="T6">: DECLARAR AUTORIZADO o afastamento da Exma. Juíza do Trabalho </text:span><text:span text:style-name="T5">MARIA DO CARMO VAREJÃO RICHLIN</text:span><text:span text:style-name="T6">, Titular da 3ª Vara do Trabalho de Jaboatão dos Guararapes, de suas funções judicantes, nos dias </text:span><text:span text:style-name="T11">11 </text:span><text:span text:style-name="T12">e </text:span><text:span text:style-name="T11">18 de</text:span><text:span text:style-name="T12"> </text:span><text:span text:style-name="T11">novembro de 2019</text:span><text:span text:style-name="T6">, a fim de participar do curso “Ateliês de Psicanálise e Direito”, promovido pela Escola Judicial do TRT6, com fundamento no art. 73, inciso I, da LC-35/79 (LOMAN) c/c o art. 22, III, “h”, do Regimento Interno deste Tribunal e na Resolução Administrativa TRT nº 18/2017. A Magistrada deverá comprovar, no prazo de quinze dias a contar do término do evento, a sua efetiva participação, mediante envio da documentação correspondente à Corregedoria deste E. Regional, nos termos do §3º do artigo 10 da mencionada Resolução Administrativa. </text:span><text:span text:style-name="T11">X</text:span><text:span text:style-name="T5"> – </text:span><text:span text:style-name="T7">Na sequência, o Tribunal Pleno,</text:span><text:span text:style-name="T29"> </text:span><text:span text:style-name="T32">apreciando</text:span><text:span text:style-name="T29"> o requerimento do Exmo. </text:span><text:span text:style-name="T6">Desembargador </text:span><text:span text:style-name="T5">SERGIO TORRES TEIXEIRA</text:span><text:span text:style-name="T6">, que solicita alteração de suas férias, anteriormente marcadas para gozo no período de 19/11 a 18/12/2019, para fruição no intervalo de 29/11 a 18/12/2019, permanecendo 10 (dez) dias para conversão em abono pecuniário ou marcação do saldo restante após pronunciamento deste Regional sobre a Resolução do CNJ relativo à comissão 0004054-48.2014.2.00.0000, que trata da matéria, </text:span><text:span text:style-name="T32">resolveu</text:span><text:span text:style-name="T29">, por unanimidade, </text:span><text:span text:style-name="T32">deferir parcialmente</text:span><text:span text:style-name="T29"> o pedido para alterar as férias do Excelentíssimo Desembargador </text:span><text:span text:style-name="T33">SÉRGIO TORRES TEIXEIRA</text:span><text:span text:style-name="T29">, referentes ao período de 19/11 a 18/12/2019, para fruição no intervalo de </text:span><text:span text:style-name="T34">29/11 a 28/12/2019</text:span><text:span text:style-name="T29">, com amparo nos artigos 66 e 67 da LC-35/79 (LOMAN) c/c art. 22, inciso III, “h”, do Regimento Interno.</text:span><text:span text:style-name="T6"> </text:span><text:span text:style-name="T11">XI</text:span><text:span text:style-name="T5"> – </text:span><text:span text:style-name="T7">Em prosseguimento, o </text:span><text:span text:style-name="T6">Excelentíssimo Desembargador Presidente Valdir José Silva de Carvalho apresentou a proposta de alteração do artigo 24, §3º do Regimento Interno que encaminhou para a Comissão de Regimento Interno deste Tribunal, nos seguintes termos: Texto original: “3º. </text:span><text:span text:style-name="T14">Os Diretores de Secretaria das Varas do Trabalho serão </text:span><text:span text:style-name="T17">nomeados dentre servidores públicos concursados, bacharéis em Direito, preferencialmente do quadro do Tribunal</text:span><text:span text:style-name="T14">, indicados pelo Juiz Titular ao Presidente do Regional</text:span><text:span text:style-name="T6">.” (grifos ausentes no original). Alteração sugerida: “... </text:span><text:span text:style-name="T14">preferencialmente entre os servidores ativos e inativos do Tribunal, indicados...</text:span><text:span text:style-name="T6">”. </text:span><text:span text:style-name="T11">XII</text:span><text:span text:style-name="T5"> </text:span><text:span text:style-name="T7">– Na sequência, o Excelentíssimo Desembargador Presidente Valdir Carvalho pediu o empenho dos pares, no sentido de encaminhar o maior de número de processos para as pautas de julgamento do Pleno e das Turmas para que o Tribunal atinja a máxima produtividade, objetivando <text:s/>o cumprimento de meta do Conselho Nacional de Justiça (CNJ). </text:span><text:span text:style-name="T11">XIII </text:span><text:span text:style-name="T7">–</text:span><text:span text:style-name="T5"> </text:span><text:span text:style-name="T7">Em seguida, o Excelentíssimo Desembargador Presidente Valdir Carvalho solicitou aos Desembargadores a observância do acréscimo de serviço para os servidores em regime de teletrabalho, conforme comando contido na RESOLUÇÃO ADMINISTRATIVA TRT n.º 05/2016, que dispõe sobre a realização de teletrabalho, no âmbito do Tribunal Regional do Trabalho da 6ª Região. </text:span><text:span text:style-name="T11">XIV</text:span><text:span text:style-name="T7"> – Dando continuidade, o Excelentíssimo Desembargador Presidente Valdir Carvalho encaminhou para a </text:span><text:span text:style-name="T6">Comissão de Regimento Interno deste Tribunal a </text:span><text:span text:style-name="T7">solicitação da Excelentíssima Desembargadora Gisane Barbosa de Araújo acerca da interpretação do artigo 56 caput e § 5º, </text:span><text:span text:style-name="T16">in verbis</text:span><text:span text:style-name="T7">: </text:span><text:span text:style-name="T16">“Art. 56. Em caso de retorno dos autos ao Tribunal, ainda que seja para cumprimento de diligência, continuará como relator o mesmo desembargador do trabalho, respeitado o disposto no artigo 53, deste regimento. [...] § 5 º. Serão distribuídos ao mesmo órgão colegiado e ao mesmo relator ou, se for o caso, ao redator designado, os recursos subsequentes, interpostos em processo já submetido ao Tribunal, inclusive em fase de execução, </text:span><text:soft-page-break/><text:span text:style-name="T16">observado o disposto no art. 53 deste regimento. </text:span><text:span text:style-name="T11">XV</text:span><text:span text:style-name="T5"> </text:span><text:span text:style-name="T7">– </text:span><text:span text:style-name="T6">Ao final, a Excelentíssima Desembargadora Eneida Melo perquiriu acerca da possibilidade de trabalho durante o recesso. Ato contínuo, o </text:span><text:span text:style-name="T7">Excelentíssimo Desembargador Presidente Valdir Carvalho informou que os gabinetes terão garantidos o espaço físico com todas as comodidades para efetivar o trabalho durante o período de recesso, entretanto não haverá pagamento de horas extras e nem será autorizada a compensação dos dias trabalhados. </text:span><text:span text:style-name="T6">Nada mais havendo a tratar, foi encerrada a presente sessão, e, para constar, foi lavrada a presente ata, que depois de lida e achada conforme, vai assinada pelo Excelentíssimo Desembargador Presidente, <text:s text:c="33"/></text:span><text:span text:style-name="T7"><text:s text:c="32"/></text:span><text:span text:style-name="T6">(Valdir Jose Silva de Carvalho), e por mim, <text:s text:c="22"/>(Karina de Possídio Marques Lustosa), Secretária do Tribunal Pleno. /////////////////////////////////////////////////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lock_20_Text" style:display-name="Block Text" style:family="paragraph" style:parent-style-name="Standard">
      <style:paragraph-properties fo:margin-left="7.251cm" fo:margin-right="0.09cm" fo:text-align="justify" style:justify-single-word="false" fo:text-indent="0cm" style:auto-text-indent="false">
        <style:tab-stops>
          <style:tab-stop style:position="3.501cm"/>
          <style:tab-stop style:position="5.08cm"/>
          <style:tab-stop style:position="11.938cm"/>
          <style:tab-stop style:position="12.7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4pt" style:font-size-asian="14pt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center" style:justify-single-word="false" fo:orphans="2" fo:widows="2" fo:hyphenation-ladder-count="no-limit"/>
      <style:text-properties fo:font-size="11pt" style:font-size-asian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xzvds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1" style:display-name="Cabeçalho Char1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A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a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ítulo_20_4_20_Char" style:display-name="Título 4 Char" style:family="text">
      <style:text-properties fo:color="#00000a"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89cm" fo:text-indent="-0.688cm" fo:margin-left="1.18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complex="Arial"/>
    </style:style>
    <style:style style:name="M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/>
      <style:text-properties fo:color="#000000" fo:font-size="9pt" fo:font-weight="bold" style:font-size-asian="9pt" style:language-asian="ar" style:country-asian="SA" style:font-weight-asian="bold" style:font-size-complex="9pt" style:font-weight-complex="bold"/>
    </style:style>
    <style:style style:name="MP5" style:family="paragraph" style:parent-style-name="Standard">
      <style:paragraph-properties fo:margin-left="0cm" fo:margin-right="0.33cm" fo:text-align="center" style:justify-single-word="false" fo:orphans="2" fo:widows="2" fo:hyphenation-ladder-count="no-limit" fo:text-indent="0cm" style:auto-text-indent="false"/>
      <style:text-properties fo:color="#000000" fo:font-size="9pt" fo:font-weight="bold" style:font-size-asian="9pt" style:font-weight-asian="bold" style:font-size-complex="9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fo:font-weight="bold" style:font-size-asian="9pt" style:font-weight-asian="bold" style:font-size-complex="9pt" fo:hyphenate="true" fo:hyphenation-remain-char-count="2" fo:hyphenation-push-char-count="2"/>
    </style:style>
    <style:style style:name="MP7" style:family="paragraph" style:parent-style-name="Header">
      <style:text-properties fo:color="#000000" fo:font-size="9pt" fo:font-weight="bold" style:font-size-asian="9pt" style:font-weight-asian="bold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10pt" fo:language="none" fo:country="none" style:font-size-asian="10pt" style:language-asian="none" style:country-asian="none"/>
    </style:style>
    <style:style style:name="MT2" style:family="text">
      <style:text-properties fo:color="#000000" style:font-name="Arial" fo:font-size="10pt" style:font-name-asian="Arial" style:font-size-asian="10pt" style:font-name-complex="Arial"/>
    </style:style>
    <style:style style:name="MT3" style:family="text">
      <style:text-properties fo:color="#000000" style:font-name="Arial"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916cm" svg:height="1.492cm" draw:z-index="4"><draw:image xlink:href="Pictures/100000000000009A00000054F073BE71FF371936.png" xlink:type="simple" xlink:show="embed" xlink:actuate="onLoad" loext:mime-type="image/png"/></draw:frame></text:p>
        <text:p text:style-name="MP2"><text:span text:style-name="MT1"><draw:rect text:anchor-type="as-char" svg:y="0cm" draw:z-index="9" draw:style-name="Mgr1" draw:text-style-name="MP3" svg:width="2.091cm" svg:height="2.091cm"><text:p/></draw:rect></text:span><text:span text:style-name="MT2"><text:s text:c="47"/></text:span><text:span text:style-name="MT3"><draw:frame draw:style-name="Mfr1" draw:name="Figura2" text:anchor-type="as-char" svg:width="1.774cm" svg:height="1.774cm" draw:z-index="14"><draw:image xlink:href="Pictures/10000000000000E1000000EB2E1B1A78F6F1AE96.png" xlink:type="simple" xlink:show="embed" xlink:actuate="onLoad" loext:mime-type="image/png"/></draw:frame></text:span></text:p>
        <text:p text:style-name="MP4">PODER JUDICIÁRIO</text:p>
        <text:p text:style-name="MP5">JUSTIÇA DO TRABALHO</text:p>
        <text:p text:style-name="MP6">TRIBUNAL REGIONAL DO TRABALHO DA 6ª REGIÃO </text:p>
        <text:p text:style-name="MP7"/>
      </style:header>
      <style:footer>
        <text:p text:style-name="MP8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35ª SESSÃO ADMINISTRATIVA DO PLENO DO TRIBUNAL REGIONAL DO TRABALHO DA SEXTA REGIÃO, EM 2016</dc:title>
    <dc:subject/>
    <meta:keyword/>
    <meta:initial-creator>Ricardo</meta:initial-creator>
    <meta:creation-date>2019-11-21T14:56:00</meta:creation-date>
    <dc:creator>Karina Marques</dc:creator>
    <dc:date>2019-11-22T11:37:00</dc:date>
    <meta:print-date>2019-11-22T11:35:00</meta:print-date>
    <meta:editing-cycles>11</meta:editing-cycles>
    <meta:editing-duration>PT3H14M</meta:editing-duration>
    <meta:document-statistic meta:table-count="0" meta:image-count="2" meta:object-count="0" meta:page-count="5" meta:paragraph-count="9" meta:word-count="1927" meta:character-count="12795" meta:non-whitespace-character-count="10723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