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lock_20_Text">
      <style:paragraph-properties fo:margin-left="7.251cm" fo:margin-right="-0.005cm" fo:text-indent="0.041cm" style:auto-text-indent="false" fo:break-before="page"/>
    </style:style>
    <style:style style:name="P2" style:family="paragraph" style:parent-style-name="Header">
      <style:text-properties fo:color="#000000" fo:font-size="9pt" fo:font-weight="bold" style:font-size-asian="9pt" style:font-weight-asian="bold" style:font-size-complex="9pt"/>
    </style:style>
    <style:style style:name="P3"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4" style:family="paragraph" style:parent-style-name="Footer">
      <style:paragraph-properties fo:text-align="end" style:justify-single-word="false"/>
    </style:style>
    <style:style style:name="P5" style:family="paragraph" style:parent-style-name="Normal_20__28_Web_29_">
      <style:paragraph-properties fo:margin-top="0cm" fo:margin-bottom="0cm" loext:contextual-spacing="false" fo:text-align="justify" style:justify-single-word="false"/>
    </style:style>
    <style:style style:name="P6" style:family="paragraph" style:parent-style-name="Normal_20__28_Web_29_">
      <style:paragraph-properties fo:margin-top="0cm" fo:margin-bottom="0cm" loext:contextual-spacing="false"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font-size-complex="12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1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12"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13" style:family="paragraph" style:parent-style-name="Standard">
      <style:paragraph-properties fo:orphans="2" fo:widows="2" fo:hyphenation-ladder-count="no-limit"/>
      <style:text-properties fo:hyphenate="true" fo:hyphenation-remain-char-count="2" fo:hyphenation-push-char-count="2"/>
    </style:style>
    <style:style style:name="P1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1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6"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7"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font-size-complex="11pt" style:font-weight-complex="bold"/>
    </style:style>
    <style:style style:name="T9" style:family="text">
      <style:text-properties fo:font-size="11pt" style:font-size-asian="11pt" style:font-size-complex="11pt"/>
    </style:style>
    <style:style style:name="T10" style:family="text">
      <style:text-properties fo:font-size="11pt" style:font-size-asian="11pt" style:language-asian="en" style:country-asian="US" style:font-size-complex="11pt" style:font-weight-complex="bold"/>
    </style:style>
    <style:style style:name="T11" style:family="text">
      <style:text-properties fo:font-size="11pt" style:text-underline-style="solid" style:text-underline-width="auto" style:text-underline-color="font-color" fo:font-weight="bold" style:font-size-asian="11pt" style:font-weight-asian="bold" style:font-size-complex="11pt"/>
    </style:style>
    <style:style style:name="T1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4" style:family="text">
      <style:text-properties fo:font-size="11pt" style:text-underline-style="solid" style:text-underline-width="auto" style:text-underline-color="font-color" style:font-size-asian="11pt" style:font-size-complex="11pt"/>
    </style:style>
    <style:style style:name="T15"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6" style:family="text">
      <style:text-properties fo:font-size="11pt" fo:language="none" fo:country="none" style:font-size-asian="11pt" style:language-asian="none" style:country-asian="none" style:font-size-complex="11pt"/>
    </style:style>
    <style:style style:name="T17" style:family="text">
      <style:text-properties fo:font-size="11pt" fo:font-style="italic" style:font-size-asian="11pt" style:font-style-asian="italic" style:font-size-complex="11pt"/>
    </style:style>
    <style:style style:name="T18" style:family="text">
      <style:text-properties fo:color="#000000"/>
    </style:style>
    <style:style style:name="T19" style:family="text">
      <style:text-properties fo:color="#000000" fo:font-size="11pt" style:font-size-asian="11pt" style:font-size-complex="11pt"/>
    </style:style>
    <style:style style:name="T20" style:family="text">
      <style:text-properties fo:color="#000000" fo:font-size="11pt" style:font-size-asian="11pt" style:font-size-complex="11pt" style:font-weight-complex="bold"/>
    </style:style>
    <style:style style:name="T21" style:family="text">
      <style:text-properties fo:color="#000000" fo:font-size="11pt" fo:font-weight="bold" style:font-size-asian="11pt" style:font-weight-asian="bold" style:font-size-complex="11pt"/>
    </style:style>
    <style:style style:name="T22" style:family="text">
      <style:text-properties fo:color="#000000" fo:font-size="11pt" fo:font-weight="bold" style:font-size-asian="11pt" style:font-weight-asian="bold" style:font-size-complex="11pt" style:font-weight-complex="bold"/>
    </style:style>
    <style:style style:name="T23" style:family="text">
      <style:text-properties fo:color="#000000" fo:font-size="11pt" style:text-underline-style="solid" style:text-underline-width="auto" style:text-underline-color="font-color" fo:font-weight="bold" style:font-size-asian="11pt" style:font-weight-asian="bold" style:font-size-complex="11pt"/>
    </style:style>
    <style:style style:name="T24" style:family="text">
      <style:text-properties fo:color="#000000" fo:font-size="11pt" fo:font-style="italic" style:font-size-asian="11pt" style:font-style-asian="italic" style:font-size-complex="11pt" style:font-style-complex="italic"/>
    </style:style>
    <style:style style:name="T25" style:family="text">
      <style:text-properties fo:color="#000000" fo:font-size="10pt" fo:language="none" fo:country="none" style:font-size-asian="10pt" style:language-asian="none" style:country-asian="none"/>
    </style:style>
    <style:style style:name="T26" style:family="text">
      <style:text-properties fo:color="#000000" fo:font-size="10pt" style:font-size-asian="10pt"/>
    </style:style>
    <style:style style:name="T27" style:family="text">
      <style:text-properties fo:color="#000000" style:font-name="Arial" fo:font-size="10pt" style:font-size-asian="10pt" style:font-name-complex="Arial"/>
    </style:style>
    <style:style style:name="T28" style:family="text">
      <style:text-properties fo:color="#000000" style:font-name="Arial" fo:font-size="10pt" style:font-name-asian="Arial" style:font-size-asian="10pt" style:font-name-complex="Arial"/>
    </style:style>
    <style:style style:name="T29" style:family="text">
      <style:text-properties fo:color="#000000" fo:font-size="11pt" style:font-size-asian="11pt" style:font-size-complex="11pt"/>
    </style:style>
    <style:style style:name="T30" style:family="text">
      <style:text-properties fo:color="#000000" fo:font-size="11pt" style:font-size-asian="11pt" style:font-size-complex="11pt" style:font-weight-complex="bold"/>
    </style:style>
    <style:style style:name="T31" style:family="text">
      <style:text-properties fo:color="#000000" fo:font-size="11pt" style:font-size-asian="11pt" style:font-size-complex="11pt"/>
    </style:style>
    <style:style style:name="T32" style:family="text">
      <style:text-properties fo:color="#000000" fo:font-size="11pt" fo:font-weight="normal" style:font-size-asian="11pt" style:font-weight-asian="normal" style:font-size-complex="11pt" style:font-weight-complex="normal"/>
    </style:style>
    <style:style style:name="T33" style:family="text">
      <style:text-properties fo:color="#000000" fo:font-size="11pt" fo:font-weight="bold" style:font-size-asian="11pt" style:font-weight-asian="bold" style:font-size-complex="11pt"/>
    </style:style>
    <style:style style:name="T34" style:family="text">
      <style:text-properties fo:color="#000000" fo:font-size="11pt" fo:font-weight="bold" fo:background-color="#ffffff" loext:char-shading-value="0" style:font-size-asian="11pt" style:font-weight-asian="bold" style:font-size-complex="11pt" style:font-style-complex="italic"/>
    </style:style>
    <style:style style:name="T35" style:family="text">
      <style:text-properties fo:color="#000000" fo:font-size="11pt" fo:background-color="#ffffff" loext:char-shading-value="0" style:font-size-asian="11pt" style:font-size-complex="11pt" style:font-style-complex="italic"/>
    </style:style>
    <style:style style:name="T36" style:family="text">
      <style:text-properties style:language-asian="ar" style:country-asian="SA"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2">APROVAR ATA DA 38ª SESSÃO ADMINISTRATIVA REALIZADA EM 25 DE NOVEMBRO DE 2019.</text:span></text:p>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
      <text:p text:style-name="P1"><text:span text:style-name="T6">ATA DA 38ª SESSÃO ADMINISTRATIVA DO PLENO DO TRIBUNAL REGIONAL DO TRABALHO DA SEXTA REGIÃO, EM 2019. </text:span></text:p>
      <text:p text:style-name="P10"/>
      <text:p text:style-name="P5"><text:span text:style-name="T6">Aos vinte e cinco (25) dias do mês de novembro do ano de dois mil e dezenove (2019), às </text:span><text:span text:style-name="T19">10h42</text:span><text:span text:style-name="T6">, na Sala de Sessões do Pleno do Fórum Agamemnom Magalhães, nesta Cidade do Recife, capital do Estado de Pernambuco e sede da Sexta Região da Justiça do Trabalho, sob a presidência do Excelentíssimo Desembargador Presidente </text:span><text:span text:style-name="T3">VALDIR JOSÉ SILVA DE CARVALHO</text:span><text:span text:style-name="T6">, com a presença de Suas Excelências a Desembargadora Corregedora Maria Clara Saboya de Albuquerque Bernardino, a Desembargadora Gisane Barbosa de Araújo,</text:span><text:span text:style-name="T3"> </text:span><text:span text:style-name="T6">a Desembargadora Virgínia Malta Canavarro, Desembargador Ivan de Souza Valença Alves, o Desembargador Ruy Salathiel de Albuquerque e Mello Ventura, a Desembargadora </text:span><text:span text:style-name="T29">Maria do Socorro Silva Emerenciano</text:span><text:span text:style-name="T6">, o Desembargador Sergio Torres Teixeira, o Desembargador Fábio André de Farias, a Desembargadora Maria das Graças de Arruda França, o Desembargador José Luciano Alexo da Silva, Desembargador Eduardo Pugliesi, a Desembargadora Ana Cláudia Petruccelli de Lima e</text:span><text:span text:style-name="T3"> </text:span><text:span text:style-name="T6">a Desembargadora Solange Moura de Andrade; </text:span><text:span text:style-name="T29">e a Excelentíssima Procuradora-Chefe da Procuradoria Regional do Trabalho da 6ª Região, Dra. Ana Carolina Lima Vieira Ribemboim, </text:span><text:span text:style-name="T6">foi instalada a sessão administrativa. Aberto os trabalhos, foram registradas a ausência justificada dos Excelentíssimos Desembargadores</text:span><text:span text:style-name="T29"> </text:span><text:span text:style-name="T6">Vice-Presidente Dione Nunes Furtado da Silva, Eneida Melo Correia de Araújo, Nise Pedroso Lins e Sousa e Milton Gouveia da Silva Filho, por motivo de férias; e a ausência justificada do Excelentíssimo Desembargador Paulo Alcântara por estar participando do Curso “Segurança e Proteção de Autoridades”, no TRT da 2ª Região, em São Paulo/SP. </text:span><text:span text:style-name="T11">I</text:span><text:span text:style-name="T3"> – </text:span><text:span text:style-name="T6">Inicialmente, o Egrégio Sexto Regional Trabalhista</text:span><text:span text:style-name="Strong"><text:span text:style-name="T32"> </text:span></text:span><text:span text:style-name="T6">aprovou a ata </text:span><text:span text:style-name="T10">da Sessão Administrativa do dia </text:span><text:span text:style-name="T15">18 </text:span><text:span text:style-name="T14">de novembro de 2019</text:span><text:span text:style-name="T6">. </text:span><text:span text:style-name="T11">II</text:span><text:span text:style-name="T3"> – </text:span><text:span text:style-name="T7">Na sequência, o Pleno, </text:span><text:span text:style-name="T33">resolveu,</text:span><text:span text:style-name="T29"> por unanimidade, </text:span><text:span text:style-name="T33">autorizar</text:span><text:span text:style-name="T29"> o Excelentíssimo </text:span><text:span text:style-name="T19">Desembargador </text:span><text:span text:style-name="T22">IVAN DE SOUZA VALENÇA ALVES </text:span><text:span text:style-name="T19">a afastar-se das suas atividades judicantes nos dias </text:span><text:span text:style-name="T23">2 e 3/12/2019</text:span><text:span text:style-name="T19">, a fim de participar da 7ª Reunião do Sistema Integrado de Formação de Magistrados do Trabalho – SIFMT, que se realizará em Brasília-DF, com fundamento no art. 73, inciso I, da LC-35/79 (LOMAN) c/c o art. 22, III, “h”, do Regimento Interno deste Tribunal e Resolução Administrativa TRT nº 18/2017.</text:span><text:span text:style-name="T29"> </text:span><text:span text:style-name="T11">III</text:span><text:span text:style-name="T3"> – </text:span><text:span text:style-name="T6">Dando continuidade, a Corte</text:span><text:span text:style-name="T33"> referendou</text:span><text:span text:style-name="T29">, por unanimidade, a </text:span><text:span text:style-name="T33">ORDEM DE SERVIÇO TRT-GP Nº 349/2019</text:span><text:span text:style-name="T29">, mediante a qual o </text:span><text:span text:style-name="T20">DESEMBARGADOR PRESIDENTE DO TRIBUNAL REGIONAL DO TRABALHO DA SEXTA REGIÃO</text:span><text:span text:style-name="T19">, no uso de suas atribuições</text:span><text:span text:style-name="T20"> </text:span><text:span text:style-name="T19">legais e regimentais, previstas no art. 24, incisos XVI, XXII e XL, do Regimento Interno</text:span><text:span text:style-name="T20"> </text:span><text:span text:style-name="T19">deste Sexto Regional,</text:span><text:span text:style-name="T20"> </text:span><text:span text:style-name="T22">CONSIDERANDO </text:span><text:span text:style-name="T19">o previsto no ATO TRT-GP nº 425/2013, </text:span><text:span text:style-name="T21">RESOLVEU</text:span><text:span text:style-name="T19">: </text:span><text:span text:style-name="T22">I. AUTORIZAR </text:span><text:span text:style-name="T19">o deslocamento do Desembargador </text:span><text:span text:style-name="T22">CARLOS EDUARDO GOMES PUGLIESI</text:span><text:span text:style-name="T19">, Coordenador da Comissão de Relações</text:span><text:span text:style-name="T22"> </text:span><text:span text:style-name="T19">Institucionais do TRT da 6ª Região, para </text:span><text:span text:style-name="T22">Brasília/DF</text:span><text:span text:style-name="T19">, no período de 04 e 06 de</text:span><text:span text:style-name="T22"> </text:span><text:span text:style-name="T19">dezembro de 2019, a fim de tratar de assuntos institucionais deste Regional junto ao</text:span><text:span text:style-name="T22"> </text:span><text:span text:style-name="T19">TST e ao Conselho Nacional de Justiça – CNJ;</text:span><text:span text:style-name="T22"> II. AUTORIZAR a aquisição de passagens aéreas </text:span><text:span text:style-name="T19">relativas aos</text:span><text:span text:style-name="T22"> </text:span><text:span text:style-name="T19">percursos </text:span><text:span text:style-name="T22">Recife/Brasília/Recife</text:span><text:span text:style-name="T19">, em favor do citado Desembargador, observando-se as</text:span><text:span text:style-name="T22"> </text:span><text:span text:style-name="T19">seguintes datas: </text:span><text:span text:style-name="T22">04/12/2019 </text:span><text:span text:style-name="T19">(quarta-feira) - ida e </text:span><text:span text:style-name="T22">06/12/2019 </text:span><text:span text:style-name="T19">(sexta-feira) - retorno</text:span><text:span text:style-name="T22">; III. CONCEDER </text:span><text:span text:style-name="T19">ao Magistrado </text:span><text:span text:style-name="T22">2 (duas) diária integrais e 1 (uma) meia diária</text:span><text:span text:style-name="T19">, relativas aos dias 04 a 06/12/2019, bem como </text:span><text:span text:style-name="T22">½ (meio) adicional de deslocamento</text:span><text:span text:style-name="T19">, referente à cidade de Brasília.</text:span><text:span text:style-name="T29"> </text:span><text:span text:style-name="T11">IV</text:span><text:span text:style-name="T3"> – </text:span><text:span text:style-name="T6">Em continuação, </text:span><text:span text:style-name="T30">o Tribunal Pleno, </text:span><text:span text:style-name="T33">referendou</text:span><text:span text:style-name="T29">, por unanimidade, a </text:span><text:span text:style-name="T33">ORDEM DE SERVIÇO TRT-GP Nº 351/2019</text:span><text:span text:style-name="T29">, mediante a qual o </text:span><text:span text:style-name="T20">DESEMBARGADOR PRESIDENTE DO TRIBUNAL </text:span><text:soft-page-break/><text:span text:style-name="T20">REGIONAL DO TRABALHO DA SEXTA REGIÃO</text:span><text:span text:style-name="T19">, no uso de suas atribuições</text:span><text:span text:style-name="T20"> </text:span><text:span text:style-name="T19">legais e regimentais, previstas no art. 24, incisos XVI, XXII e XL, do Regimento Interno</text:span><text:span text:style-name="T20"> </text:span><text:span text:style-name="T19">deste Sexto Regional,</text:span><text:span text:style-name="T20"> </text:span><text:span text:style-name="T22">CONSIDERANDO </text:span><text:span text:style-name="T19">o previsto no ATO TRT-GP nº 425/2013, conforme PROAD Nº 20063/2019; </text:span><text:span text:style-name="T22">CONSIDERANDO </text:span><text:span text:style-name="T19">os efeitos produzidos pela OS TRT GP nº 305/2019; </text:span><text:span text:style-name="T21">RESOLVEU</text:span><text:span text:style-name="T19">: </text:span><text:span text:style-name="T22">I. AUTORIZAR </text:span><text:span text:style-name="T19">a remarcação da passagem aérea adquirida em favor do Desembargador </text:span><text:span text:style-name="T22">VALDIR JOSÉ SILVA DE CARVALHO</text:span><text:span text:style-name="T19">, Presidente do TRT 6ª Região, em cumprimento à Ordem de Serviço TRT GP nº 305/2019, com relação ao percurso </text:span><text:span text:style-name="T22">Recife/Maceió</text:span><text:span text:style-name="T19">, anteriormente marcada para o dia 24/11 (domingo) sendo alterada para o dia </text:span><text:span text:style-name="T22">25/11/2019 </text:span><text:span text:style-name="T19">(segunda-feira). </text:span><text:span text:style-name="T22">II. ALTERAR </text:span><text:span text:style-name="T19">a mencionada Ordem de Serviço, para conceder ao Magistrado </text:span><text:span text:style-name="T22">2 (duas) diárias integrais e 1 (uma) meia diária</text:span><text:span text:style-name="T19">, relativas ao período de 25 a 27/11/2019, procedendo-se à devolução dos valores excedentes porventura recebidos.</text:span><text:span text:style-name="T30"> </text:span><text:span text:style-name="T23">V</text:span><text:span text:style-name="T3"> – </text:span><text:span text:style-name="T6">Logo após, o Egrégio Tribunal, </text:span><text:span text:style-name="T33">referendou</text:span><text:span text:style-name="T29">, por unanimidade, a </text:span><text:span text:style-name="T33">ORDEM DE SERVIÇO TRT-GP Nº 352/2019</text:span><text:span text:style-name="T29">, mediante a qual o </text:span><text:span text:style-name="T20">DESEMBARGADOR PRESIDENTE DO TRIBUNAL REGIONAL DO TRABALHO DA SEXTA REGIÃO</text:span><text:span text:style-name="T19">, no uso de suas atribuições</text:span><text:span text:style-name="T20"> </text:span><text:span text:style-name="T19">legais e regimentais, previstas no art. 24, incisos XVI, XXII e XL, do Regimento Interno</text:span><text:span text:style-name="T20"> </text:span><text:span text:style-name="T19">deste Sexto Regional,</text:span><text:span text:style-name="T20"> </text:span><text:span text:style-name="T22">CONSIDERANDO </text:span><text:span text:style-name="T19">o previsto no ATO TRT-GP nº 425/2013, conforme PROAD Nº 20063/2019; </text:span><text:span text:style-name="T22">CONSIDERANDO </text:span><text:span text:style-name="T19">os efeitos produzidos pela OS TRT GP nº 305/2019; </text:span><text:span text:style-name="T21">RESOLVEU</text:span><text:span text:style-name="T19">: </text:span><text:span text:style-name="T22">I. AUTORIZAR </text:span><text:span text:style-name="T19">a remarcação da passagem aérea adquirida em favor da Desembargadora </text:span><text:span text:style-name="T22">MARIA CLARA SABOYA DE ALBUQUERQUE</text:span><text:span text:style-name="T19"> </text:span><text:span text:style-name="T22">BERNARDINO</text:span><text:span text:style-name="T19">, em cumprimento à Ordem de Serviço TRT GP nº 305/2019, com relação ao percurso </text:span><text:span text:style-name="T22">Recife/Maceió</text:span><text:span text:style-name="T19">, anteriormente marcada para o dia 24/11 (domingo) sendo alterada para o dia </text:span><text:span text:style-name="T22">25/11/2019 </text:span><text:span text:style-name="T19">(segunda-feira). </text:span><text:span text:style-name="T22">II. ALTERAR </text:span><text:span text:style-name="T19">a mencionada Ordem de Serviço, para conceder </text:span><text:span text:style-name="T20">à</text:span><text:span text:style-name="T19"> Magistrada </text:span><text:span text:style-name="T22">2 (duas) diárias integrais e 1 (uma) meia diária</text:span><text:span text:style-name="T19">, relativas ao período de 25 a 27/11/2019, procedendo-se à devolução dos valores excedentes porventura recebidos.</text:span><text:span text:style-name="T6"> </text:span><text:span text:style-name="T23">VI</text:span><text:span text:style-name="T3"> –</text:span><text:span text:style-name="T6"> A seguir,</text:span><text:span text:style-name="T16"> </text:span><text:span text:style-name="T30">o </text:span><text:span text:style-name="T6">Plenário </text:span><text:span text:style-name="T33">referendou</text:span><text:span text:style-name="T29">, por unanimidade, a </text:span><text:span text:style-name="T33">ORDEM DE SERVIÇO TRT-GP Nº 354/2019</text:span><text:span text:style-name="T29">, mediante a qual o </text:span><text:span text:style-name="T20">DESEMBARGADOR PRESIDENTE DO TRIBUNAL REGIONAL DO TRABALHO DA SEXTA REGIÃO</text:span><text:span text:style-name="T19">, no uso de suas atribuições</text:span><text:span text:style-name="T20"> </text:span><text:span text:style-name="T19">legais e regimentais, previstas no art. 24, incisos XVI, XXII e XL, do Regimento Interno</text:span><text:span text:style-name="T20"> </text:span><text:span text:style-name="T19">deste Sexto Regional,</text:span><text:span text:style-name="T20"> </text:span><text:span text:style-name="T22">CONSIDERANDO </text:span><text:span text:style-name="T19">o previsto no ATO TRT-GP nº 425/2013 e conforme PROAD Nº 22929/2019, </text:span><text:span text:style-name="T21">RESOLVEU</text:span><text:span text:style-name="T19">: </text:span><text:span text:style-name="T22">I. AUTORIZAR </text:span><text:span text:style-name="T19">o deslocamento do Juiz </text:span><text:span text:style-name="T22">LEANDRO FERNANDEZ TEIXEIRA</text:span><text:span text:style-name="T19">, Juiz do Trabalho Substituto do TRT 6ª Região, para</text:span><text:span text:style-name="T22"> Brasília/DF</text:span><text:span text:style-name="T19">, a fim de participar do </text:span><text:span text:style-name="T24">Workshop sobre a Nova Lei de Abuso de</text:span><text:span text:style-name="T22"> </text:span><text:span text:style-name="T24">Autoridade</text:span><text:span text:style-name="T19">, que acontecerá no dia 25 de novembro de 2019, com início às 9h, no</text:span><text:span text:style-name="T22"> </text:span><text:span text:style-name="T19">Conselho Nacional do Ministério Público;</text:span><text:span text:style-name="T22"> II. AUTORIZAR a aquisição de passagens aéreas </text:span><text:span text:style-name="T19">relativas ao</text:span><text:span text:style-name="T22"> </text:span><text:span text:style-name="T19">percurso </text:span><text:span text:style-name="T22">Recife/Brasília/Recife </text:span><text:span text:style-name="T19">em favor do citado Magistrado, observando-se as</text:span><text:span text:style-name="T22"> </text:span><text:span text:style-name="T19">seguintes datas: </text:span><text:span text:style-name="T22">25/11/2019 </text:span><text:span text:style-name="T19">(segunda-feira) - ida e </text:span><text:span text:style-name="T22">25/11/2019 </text:span><text:span text:style-name="T19">(segunda-feira) -</text:span><text:span text:style-name="T22"> </text:span><text:span text:style-name="T19">retorno;</text:span><text:span text:style-name="T22"> III. CONCEDER a</text:span><text:span text:style-name="T19">o Magistrado </text:span><text:span text:style-name="T22">1 (uma) meia diária integral, </text:span><text:span text:style-name="T19">referente ao dia 25/11/2019, bem como </text:span><text:span text:style-name="T22">1 (um) adicional de deslocamento</text:span><text:span text:style-name="T19">,</text:span><text:span text:style-name="T22"> </text:span><text:span text:style-name="T19">correspondente às cidades de origem e destino. </text:span><text:span text:style-name="T12">VII</text:span><text:span text:style-name="T4"> – </text:span><text:span text:style-name="T7">Em prosseguimento, o </text:span><text:span text:style-name="T6">Excelentíssimo Desembargador Presidente Valdir José Silva de Carvalho tratou do tema referente ao abono pecuniário das férias, objeto de decisão do CSJT, na sessão de 22/11/2019, ainda não publicado o acórdão. Entretanto, disse o Presidente, que o pagamento do referido abono está condicionado à existência de orçamento. E, como é de conhecimento de todos, inclusive do Presidente do Conselho Superior da Justiça do Trabalho (CSJT), o orçamento do TRT6, na parte de pessoal, é deficitário em 12.000.000,00 (doze milhões de reais), o que, a princípio, impede a concessão. </text:span><text:span text:style-name="T12">XIII</text:span><text:span text:style-name="T4"> – </text:span><text:span text:style-name="T6">Prosseguindo, o Excelentíssimo Desembargador Presidente Valdir Carvalho passou a palavra para a Excelentíssima </text:span><text:soft-page-break/><text:span text:style-name="T6">Desembargadora Gisane Barbosa de Araújo que perquiriu se foi discutido no COLEPRECOR acerca da situação em que os Magistrados têm a pretensão de usufruir mais de dois períodos de férias. Em resposta, o Excelentíssimo Desembargador Presidente afirmou não ser <text:s/>possível, considerando não haver recurso orçamentário. Ato contínuo, a Exma. Desembargadora Gisane mencionou que requereu três períodos de férias na escala de 2020, de modo que vai fazer um ofício dirigido à Presidência do Tribunal para proceder ao devido ajuste, no sentido de consignar apenas dois períodos de férias na referida escala, com base no Ofício encaminha pelo Conselho Superior da Justiça do Trabalho (CSJT). </text:span><text:span text:style-name="T12">XIX</text:span><text:span text:style-name="T4"> </text:span><text:span text:style-name="T7">– Na sequência, o Excelentíssimo Desembargador Presidente Valdir Carvalho conclamou os pares a participarem do “VI CONGRESSO PERNAMBUCANO DO TRABALHO SEGURO”, capitaneado pelo Excelentíssimo Desembargador Fábio Farias, que, nesta edição, propõe o tema: “Agenda 2030 da ONU para o desenvolvimento sustentável: do enfrentamento às boas práticas contra violências no trabalho” e será realizado pelo Grupo Interinstitucional de Prevenção de Acidentes de Trabalho da 6ª Região (Getrin6), na tarde dessa segunda-feira (25), no auditório da Faculdade Frassinetti do Recife (Fafire). Ato contínuo, convidou a Excelentíssima Desembargadora Gisane Barbosa de Araújo para representá-lo no evento, vez que viajará para Maceió. </text:span><text:span text:style-name="T12">X</text:span><text:span text:style-name="T4"> </text:span><text:span text:style-name="T7">–</text:span><text:span text:style-name="T4"> </text:span><text:span text:style-name="T7">Em seguida, o Excelentíssimo Desembargador Presidente Valdir Carvalho lembrou aos Desembargadores componentes desta Corte que, na quarta-feira (27), será realizada a </text:span><text:span text:style-name="T35">SOLENIDADE DE ENTREGA DA MEDALHA CONSELHEIRO JOÃO ALFREDO CORRÊA DE OLIVEIRA, na categoria Mérito Judiciário, para a Excelentíssima Presidente do Tribunal do Trabalho da 23ª Região, </text:span><text:span text:style-name="T34">ELINEY BEZERRA VELOSO</text:span><text:span text:style-name="T35">, às 11h, na Sala de Sessões do Pleno, durante a sessão ordinária da 1ª Turma. Agradeceu a gentileza da Excelentíssima Desembargadora </text:span><text:span text:style-name="T29">Maria do Socorro Silva Emerenciano pela disponibilidade de interromper a sessão da 1ª Turma para realizar a mencionada solenidade. </text:span><text:span text:style-name="T12">XI</text:span><text:span text:style-name="T7"> – Dando continuidade, o Excelentíssimo Desembargador Presidente Valdir Carvalho concedeu a palavra para o Excelentíssimo Desembargador Fábio Farias informar que, no próximo dia 02 de dezembro, o Sistema SIAJ será desligado, por autorização da Presidência deste Regional, e somente será religado para evitar perecimento de direito, mediante requerimento, nos termos do ato da Presidência. Comunicou, ainda, que o SIAJ só voltará a ser ligado no dia 1º de fevereiro de 2020. Disse que o objetivo do desligamento é, fundamentalmente, garantir o Selo Pje 100% (cem por cento). Informou, outrossim, que, no próximo ano, o Setor de Estatística deste Regional fará um relatório circunstanciado de todo o processo de migração do legado para o Sistema PJe. </text:span><text:span text:style-name="T12">XII</text:span><text:span text:style-name="T4"> </text:span><text:span text:style-name="T7">– </text:span><text:span text:style-name="T6">Ao final, o </text:span><text:span text:style-name="T7">Excelentíssimo Desembargador Presidente Valdir Carvalho passou a palavra para a excelentíssima </text:span><text:span text:style-name="T6">Desembargadora Corregedora Maria Clara Saboya divulgar, aos Desembargadores e à Presidente da AMATRA VI, Exma. Magistrada Laura Botelho, o Programa “Acerte a Meta”, idealizado pelo Tribunal Regional do Trabalho do Espírito Santo e reproduzido no nosso Tribunal dentro do Observatório em “Metas Nacionais do Poder Judiciário”, onde se encontram todas as metas, sendo fácil para o Magistrado verificar o “gargalo” que impede o não cumprimento das metas. Acrescentou que o sistema elenca quais processos estão impactando negativamente nas metas, de modo que fica fácil verificar a situação da vara e, em seguida, solucionar os problemas. Ato contínuo, a Presidente da AMATRA VI, requereu o exato </text:span><text:span text:style-name="T17">link </text:span><text:span text:style-name="T6">para que possa incentivar os Magistrados de primeiro grau para o uso da referida ferramenta e, assim, possa divulgar nos canais de comunicação da associação dos Magistrados. A Exma. Desembargadora Corregedora informou que, na última sexta-feira, encaminhou ofício para todas as varas explicando esta nova ferramenta do “Observatório”. Nada mais </text:span><text:soft-page-break/><text:span text:style-name="T6">havendo a tratar, foi encerrada a presente sessão, e, para constar, foi lavrada a presente ata, que depois de lida e achada conforme, vai assinada pelo Excelentíssimo Desembargador Presidente, </text:span></text:p>
      <text:p text:style-name="P5"><text:span text:style-name="T6">(Valdir Jose Silva de Carvalho), e por mim, <text:s text:c="36"/>(Karina de Possídio Marques Lustosa), Secretária do Tribunal Ple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25cm" loext:contextual-spacing="false" fo:line-height="115%" fo:orphans="2" fo:widows="2"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4"><draw:image xlink:href="Pictures/100000000000009A00000054F073BE71FF371936.png" xlink:type="simple" xlink:show="embed" xlink:actuate="onLoad" loext:mime-type="image/png"/></draw:frame></text:p>
        <text:p text:style-name="MP2"><text:span text:style-name="MT1"><draw:rect text:anchor-type="as-char" svg:y="0cm" draw:z-index="9" draw:style-name="Mgr1" draw:text-style-name="MP3" svg:width="2.091cm" svg:height="2.091cm"><text:p/></draw:rect></text:span><text:span text:style-name="MT2"><text:s text:c="47"/></text:span><text:span text:style-name="MT3"><draw:frame draw:style-name="Mfr1" draw:name="Figura2" text:anchor-type="as-char" svg:width="1.774cm" svg:height="1.774cm" draw:z-index="14"><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11-28T16:12:00</meta:creation-date>
    <dc:creator>Karina Marques</dc:creator>
    <dc:date>2019-11-29T15:32:00</dc:date>
    <meta:print-date>2019-11-29T10:07:00</meta:print-date>
    <meta:editing-cycles>10</meta:editing-cycles>
    <meta:editing-duration>PT3H20M</meta:editing-duration>
    <meta:document-statistic meta:table-count="0" meta:image-count="2" meta:object-count="0" meta:page-count="5" meta:paragraph-count="10" meta:word-count="1777" meta:character-count="11992" meta:non-whitespace-character-count="10122"/>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