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OneByteIdentityH" svg:font-family="Verdana-OneByteIdentityH" style:font-family-generic="system" svg:panose-1="0 0 0 0 0 0 0 0 0 0"/>
  </office:font-face-decls>
  <office:automatic-styles>
    <style:style style:name="P1" style:parent-style-name="Normal" style:master-page-name="MP0" style:family="paragraph">
      <style:paragraph-properties fo:break-before="page" fo:text-align="end">
        <style:tab-stops>
          <style:tab-stop style:type="center" style:position="3.0687in"/>
          <style:tab-stop style:type="right" style:position="6.1375in"/>
        </style:tab-stops>
      </style:paragraph-properties>
    </style:style>
    <style:style style:name="T11" style:parent-style-name="Fonteparág.padrão" style:family="text">
      <style:text-properties fo:font-weight="bold" style:font-weight-asian="bold" style:use-window-font-color="true" fo:font-size="9pt" style:font-size-asian="9pt" style:font-size-complex="9pt"/>
    </style:style>
    <style:style style:name="P12" style:parent-style-name="Subtítulo" style:family="paragraph">
      <style:paragraph-properties fo:text-align="start">
        <style:tab-stops>
          <style:tab-stop style:type="left" style:position="3.6534in"/>
        </style:tab-stops>
      </style:paragraph-properties>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4" style:parent-style-name="Textoembloco1" style:family="paragraph">
      <style:paragraph-properties fo:break-before="page" fo:margin-right="-0.002in" fo:text-indent="0.0159in"/>
      <style:text-properties fo:font-size="11pt" style:font-size-asian="11pt" style:font-size-complex="11pt"/>
    </style:style>
    <style:style style:name="P45" style:parent-style-name="Normal" style:family="paragraph">
      <style:paragraph-properties style:text-autospace="none" fo:text-align="justify"/>
      <style:text-properties fo:font-size="11pt" style:font-size-asian="11pt" style:font-size-complex="11pt" fo:hyphenate="false"/>
    </style:style>
    <style:style style:name="P46" style:parent-style-name="NormalWeb" style:family="paragraph">
      <style:paragraph-properties fo:text-align="justify" fo:margin-top="0in" fo:margin-bottom="0in"/>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weight="bold" style:font-weight-asian="bold"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fo:font-style="italic" style:font-style-asian="italic" style:font-style-complex="italic"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style:font-weight-complex="bold" fo:font-size="11pt" style:font-size-asian="11pt" style:font-size-complex="11pt"/>
    </style:style>
    <style:style style:name="T59" style:parent-style-name="Fonteparág.padrão" style:family="text">
      <style:text-properties fo:font-weight="bold" style:font-weight-asian="bold" style:font-weight-complex="bold" fo:font-size="11pt" style:font-size-asian="11pt" style:font-size-complex="11pt"/>
    </style:style>
    <style:style style:name="T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fo:font-weight="bold" style:font-weight-asian="bold"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rte1" style:family="text">
      <style:text-properties fo:font-weight="normal" style:font-weight-asian="normal" style:font-weight-complex="normal" fo:color="#000000"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style:font-weight-complex="bold" fo:font-size="11pt" style:font-size-asian="11pt" style:font-size-complex="11pt" style:language-asian="en" style:country-asian="US"/>
    </style:style>
    <style:style style:name="T6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fo:font-weight="bold" style:font-weight-asian="bold" fo:font-size="11pt" style:font-size-asian="11pt" style:font-size-complex="11pt"/>
    </style:style>
    <style:style style:name="T71" style:parent-style-name="Fonteparág.padrão" style:family="text">
      <style:text-properties style:font-weight-complex="bold"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weight="bold" style:font-weight-asian="bold"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weight="bold" style:font-weight-asian="bold"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weight="bold" style:font-weight-asian="bold" style:font-weight-complex="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style:font-weight-complex="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weight="bold" style:font-weight-asian="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weight="bold" style:font-weight-asian="bold"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weight="bold" style:font-weight-asian="bold"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font-weight="bold" style:font-weight-asian="bold" style:font-weight-complex="bold" fo:font-size="11pt" style:font-size-asian="11pt" style:font-size-complex="11pt"/>
    </style:style>
    <style:style style:name="T1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fo:font-weight="bold" style:font-weight-asian="bold"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weight="bold" style:font-weight-asian="bold"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weight="bold" style:font-weight-asian="bold"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tyle="italic" style:font-style-asian="italic"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tyle="italic" style:font-style-asian="italic"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fo:font-weight="bold" style:font-weight-asian="bold" style:font-weight-complex="bold"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weight="bold" style:font-weight-asian="bold"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weight="bold" style:font-weight-asian="bold" style:font-weight-complex="bold"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style:font-name="Verdana-OneByteIdentityH" style:font-name-complex="Verdana-OneByteIdentityH" fo:font-size="11pt" style:font-size-asian="11pt" style:font-size-complex="11pt"/>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weight="bold" style:font-weight-asian="bold" style:font-weight-complex="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style:font-weight-complex="bold" fo:font-size="11pt" style:font-size-asian="11pt" style:font-size-complex="11pt"/>
    </style:style>
    <style:style style:name="T13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weight="bold" style:font-weight-asian="bold" style:font-weight-complex="bold"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weight="bold" style:font-weight-asian="bold" style:font-weight-complex="bold" fo:font-size="11pt" style:font-size-asian="11pt" style:font-size-complex="11pt"/>
    </style:style>
    <style:style style:name="T155" style:parent-style-name="Fonteparág.padrão" style:family="text">
      <style:text-properties style:font-weight-complex="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style:font-weight-complex="bold" fo:font-size="11pt" style:font-size-asian="11pt" style:font-size-complex="11pt"/>
    </style:style>
    <style:style style:name="T163" style:parent-style-name="Fonteparág.padrão" style:family="text">
      <style:text-properties style:font-weight-complex="bold" fo:font-size="11pt" style:font-size-asian="11pt" style:font-size-complex="11pt"/>
    </style:style>
    <style:style style:name="T164" style:parent-style-name="Fonteparág.padrão" style:family="text">
      <style:text-properties fo:font-weight="bold" style:font-weight-asian="bold" style:font-weight-complex="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weight="bold" style:font-weight-asian="bold" style:font-weight-complex="bold" fo:font-size="11pt" style:font-size-asian="11pt" style:font-size-complex="11pt"/>
    </style:style>
    <style:style style:name="T172" style:parent-style-name="Fonteparág.padrão" style:family="text">
      <style:text-properties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style:font-weight-complex="bold"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weight="bold" style:font-weight-asian="bold" style:font-weight-complex="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tyle="italic" style:font-style-asian="italic" style:font-style-complex="italic"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style:font-weight-complex="bold"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tyle="italic" style:font-style-asian="italic" style:font-style-complex="italic"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style:font-weight-complex="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style:font-weight-complex="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tyle="italic" style:font-style-asian="italic" style:font-style-complex="italic"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style:font-weight-complex="bold" fo:font-size="11pt" style:font-size-asian="11pt" style:font-size-complex="11pt"/>
    </style:style>
    <style:style style:name="T224" style:parent-style-name="Fonteparág.padrão" style:family="text">
      <style:text-properties fo:font-weight="bold" style:font-weight-asian="bold" style:font-weight-complex="bold" fo:font-size="11pt" style:font-size-asian="11pt" style:font-size-complex="11pt"/>
    </style:style>
    <style:style style:name="T2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tyle="italic" style:font-style-asian="italic" style:font-style-complex="italic"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style:font-weight-complex="bold"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tyle="italic" style:font-style-asian="italic" style:font-style-complex="italic"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style:font-weight-complex="bold"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tyle="italic" style:font-style-asian="italic" style:font-style-complex="italic"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color="#000000"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weight="bold" style:font-weight-asian="bold" style:font-weight-complex="bold" fo:font-size="11pt" style:font-size-asian="11pt" style:font-size-complex="11pt"/>
    </style:style>
    <style:style style:name="T334" style:parent-style-name="Fonteparág.padrão" style:family="text">
      <style:text-properties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tyle="italic" style:font-style-asian="italic" style:font-style-complex="italic"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fo:font-style="italic" style:font-style-asian="italic" style:font-style-complex="italic"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fo:font-weight="bold" style:font-weight-asian="bold" style:font-weight-complex="bold" fo:font-size="11pt" style:font-size-asian="11pt" style:font-size-complex="11pt"/>
    </style:style>
    <style:style style:name="T417" style:parent-style-name="Fonteparág.padrão" style:family="text">
      <style:text-properties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weight="bold" style:font-weight-asian="bold" style:font-weight-complex="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weight="bold" style:font-weight-asian="bold" style:font-weight-complex="bold"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weight="bold" style:font-weight-asian="bold"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weight="bold" style:font-weight-asian="bold" style:font-weight-complex="bold"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weight="bold" style:font-weight-asian="bold" style:font-weight-complex="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tyle="italic" style:font-style-asian="italic" style:font-style-complex="italic" fo:font-size="11pt" style:font-size-asian="11pt" style:font-size-complex="11pt"/>
    </style:style>
    <style:style style:name="T478" style:parent-style-name="Fonteparág.padrão" style:family="text">
      <style:text-properties fo:font-weight="bold" style:font-weight-asian="bold" style:font-weight-complex="bold" fo:font-size="11pt" style:font-size-asian="11pt" style:font-size-complex="11pt"/>
    </style:style>
    <style:style style:name="T479" style:parent-style-name="Fonteparág.padrão" style:family="text">
      <style:text-properties fo:font-style="italic" style:font-style-asian="italic" style:font-style-complex="italic"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style:font-weight-complex="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style:font-weight-complex="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style:font-weight-complex="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fo:font-weight="bold" style:font-weight-asian="bold" style:font-weight-complex="bold" fo:font-size="11pt" style:font-size-asian="11pt" style:font-size-complex="11pt"/>
    </style:style>
    <style:style style:name="T503" style:parent-style-name="Fonteparág.padrão" style:family="text">
      <style:text-properties style:font-weight-complex="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fo:font-weight="bold" style:font-weight-asian="bold" style:font-weight-complex="bold" fo:font-size="11pt" style:font-size-asian="11pt" style:font-size-complex="11pt"/>
    </style:style>
    <style:style style:name="T512" style:parent-style-name="Fonteparág.padrão" style:family="text">
      <style:text-properties style:font-weight-complex="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style:font-weight-complex="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style:font-weight-complex="bold" fo:font-size="11pt" style:font-size-asian="11pt" style:font-size-complex="11pt"/>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style:font-weight-complex="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style:font-weight-complex="bold"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fo:font-weight="bold" style:font-weight-asian="bold" style:font-weight-complex="bold" fo:font-size="11pt" style:font-size-asian="11pt" style:font-size-complex="11pt"/>
    </style:style>
    <style:style style:name="T526" style:parent-style-name="Fonteparág.padrão" style:family="text">
      <style:text-properties style:font-weight-complex="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style:font-weight-complex="bold" fo:font-size="11pt" style:font-size-asian="11pt" style:font-size-complex="11pt"/>
    </style:style>
    <style:style style:name="T529" style:parent-style-name="Fonteparág.padrão" style:family="text">
      <style:text-properties fo:font-size="11pt" style:font-size-asian="11pt" style:font-size-complex="11pt"/>
    </style:style>
  </office:automatic-styles>
  <office:body>
    <office:text text:use-soft-page-breaks="true">
      <text:p text:style-name="P1"><text:tab/><text:span text:style-name="T11"><text:s/></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 3ª SESSÃO ADMINISTRATIVA REALIZADA EM 10 DE FEVEREIRO DE 2020.</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ATA DA 3ª SESSÃO ADMINISTRATIVA DO PLENO DO TRIBUNAL REGIONAL DO TRABALHO DA SEXTA REGIÃO, EM 2020.<text:s/></text:p>
      <text:p text:style-name="P45"/>
      <text:p text:style-name="P46"><text:span text:style-name="T47">Aos dez (10) dias do mês de fevereiro do ano de dois mil e vinte (2020), às<text:s/></text:span><text:span text:style-name="T48">11h02,</text:span><text:span text:style-name="T49"><text:s/>na Sala de Sessões do Pleno do Fórum Agamemnom Magalhães, nesta Cidade do Recife, capital do Estado de Pernambuco e sede da Sexta Região da Justiça do Trabalho, sob a presidência do Excelentíssimo Desembargador Presidente<text:s/></text:span><text:span text:style-name="T50">VALDIR JOSÉ SILVA DE CARVALHO</text:span><text:span text:style-name="T51">, com a presença de Suas Excelências a Desembargadora Vice-Presidente Dione Nunes Furtado da Silva, a Desembargadora Corregedora Maria Clara Saboya Albuquerque Bernardino, a Desembargadora Gisane Barbosa de Araújo, a Desembargadora Virgínia Malta Canavarro, a Desembargadora Nise Pedroso Lins e Sousa, o Desembargador Ruy Salathiel de Albuquerque e Mello Ventura, a Desembargadora<text:s/></text:span><text:span text:style-name="T52">Maria do Socorro Silva Emerenciano</text:span><text:span text:style-name="T53">, o Desembargador Sergio Torres Teixeira, o Desembargador Fábio André de Farias, o Desembargador Eduardo Pugliesi, a Desembargadora Ana Cláudia Petruccelli de Lima e o Desembargador Milton Gouveia da Silva Filho</text:span><text:span text:style-name="T54"><text:s/>e a Excelentíssima Procuradora-Chefe da Procuradoria Regional do Trabalho da 6ª Região, Dra. Ana Carolina Ribemboim,<text:s/></text:span><text:span text:style-name="T55">foi instalada a sessão administrativa. Aberto os trabalhos, foram registradas as ausências justificadas dos Excelentíssimos Desembargadores Eneida Melo Correia de Araújo, Ivan de Souza Valença Alves, José Luciano Alexo da Silva e Solange Moura de Andrade por motivo de férias; a ausência justificada do Excelentíssimo Desembargador Paulo Alcântara, em razão de afastamento das atividades judicantes a fim de concluir projeto de pesquisa e desenvolvimento em TCC no curso de PÓS-GRADUAÇÃO<text:s/></text:span><text:span text:style-name="T56">LATO SENSU<text:s/></text:span><text:span text:style-name="T57">EM NÍVEL DE ESPECIALIZAÇÃO EM PSICOLOGIA JUNGUIANA COM ENFOQUE NA PRÁTICA CLÍNICA, na Faculdade IDE; e a ausência justificada da Excelentíssima Desembargadora Maria das Graças de Arruda França em razão de licença médica. Registrou-se, ainda, que<text:s/></text:span><text:span text:style-name="T58">o Excelentíssimo Desembargador Milton Gouveia da Silva Filho compareceu à presente sessão, mesmo estando em gozo de férias, por força de convocação através do Ofício TRT6 - STP 08/2020.</text:span><text:span text:style-name="T59"><text:s/></text:span><text:span text:style-name="T60">I</text:span><text:span text:style-name="T61"><text:s/>–<text:s/></text:span><text:span text:style-name="T62">Inicialmente, o Egrégio Sexto Regional Trabalhista</text:span><text:span text:style-name="T63"><text:s/></text:span><text:span text:style-name="T64">aprovou a ata<text:s/></text:span><text:span text:style-name="T65">da Sessão Administrativa do dia<text:s/></text:span><text:span text:style-name="T66">27<text:s/></text:span><text:span text:style-name="T67">de janeiro de 2020</text:span><text:span text:style-name="T68">.<text:s/></text:span><text:span text:style-name="T69">II</text:span><text:span text:style-name="T70"><text:s/>–<text:s/></text:span><text:span text:style-name="T71">Na sequência,<text:s/></text:span><text:span text:style-name="T72">após apregoada<text:s/></text:span><text:span text:style-name="T73">a</text:span><text:span text:style-name="T74"><text:s/>PROPOSTA DE ALTERAÇÃO DO ART. 29-A DO REGIMENTO INTERNO DESTE REGIONAL. DECISÃO DO CNJ NO PROCESSO 0000133-13.2016.2.00.000,<text:s/></text:span><text:span text:style-name="T75">o Tribunal Pleno<text:s/></text:span><text:span text:style-name="T76">resolveu</text:span><text:span text:style-name="T77">, por unanimidade,<text:s/></text:span><text:span text:style-name="T78">retirar o expediente de pauta</text:span><text:span text:style-name="T79">, para melhor análise da matéria.</text:span><text:span text:style-name="T80"><text:s/></text:span><text:span text:style-name="T81">III</text:span><text:span text:style-name="T82"><text:s/>–<text:s/></text:span><text:span text:style-name="T83">Ato contínuo, o Plenário,<text:s/></text:span><text:span text:style-name="T84">apreciando</text:span><text:span text:style-name="T85"><text:s/>o Ofício<text:s/></text:span><text:span text:style-name="T86">encaminhado pela Escola Judicial do TRT6, indicando a Exma. Juíza Substituta<text:s/></text:span><text:span text:style-name="T87">Renata Conceição Nóbrega Santos</text:span><text:span text:style-name="T88">, Coordenadora Adjunta da EJUD 6, para atuar como Diretora, no período de<text:s/></text:span><text:span text:style-name="T89">7 a 17/2/2020</text:span><text:span text:style-name="T90">, em razão das férias do Desembargador Diretor, da Desembargadora Vice-Diretora e do Juiz Coordenador-Geral,<text:s/></text:span><text:span text:style-name="T91">resolveu</text:span><text:span text:style-name="T92">, por unanimidade,<text:s/></text:span><text:span text:style-name="T93">indeferir</text:span><text:span text:style-name="T94"><text:s/>a indicação e<text:s/></text:span><text:span text:style-name="T95">designar</text:span><text:span text:style-name="T96"><text:s/>o Exmo. Desembargador<text:s/></text:span><text:span text:style-name="T97">EDUARDO PUGLIESI</text:span><text:span text:style-name="T98">, Conselheiro da EJUD6, para responder pela direção da Escola no período<text:s/></text:span><text:span text:style-name="T99">7 a 17/2/2020</text:span><text:span text:style-name="T100">.<text:s/></text:span><text:span text:style-name="T101">IV</text:span><text:span text:style-name="T102"><text:s/>–</text:span><text:span text:style-name="T103"><text:s/>Em continuação, o Pleno<text:s/></text:span><text:span text:style-name="T104">aprovou</text:span><text:span text:style-name="T105">, por unanimidade, a<text:s/></text:span><text:span text:style-name="T106">PROPOSTA DE ALTERAÇÃO DO ART. 94 DO REGIMENTO INTERNO DESTE REGIONAL,<text:s/></text:span><text:span text:style-name="T107">encaminhado pela Comissão de Regimento Interno, a fim de adequá-lo à previsão consubstanciada no art. 941, § 3º, do CPC de 2015, passando a constar com a seguinte redação: “</text:span><text:span text:style-name="T108">Art.94</text:span><text:span text:style-name="T109">.<text:s/></text:span><text:span text:style-name="T110">Os fundamentos do acórdão serão os do voto vencedor e, igualmente, do voto vencido que será necessariamente declarado e considerado parte integrante do acórdão para todos os fins legais, inclusive de prequestionamento. Parágrafo único. É vedado ao Desembargador, quando da redação do acórdão e no corpo deste, sustentar posição diversa daquela vencedora</text:span><text:span text:style-name="T111">”.<text:s/></text:span><text:span text:style-name="T112">V</text:span><text:span text:style-name="T113"><text:s/>–</text:span><text:span text:style-name="T114"><text:s/></text:span><text:span text:style-name="T115">Na sequência, a Corte,<text:s/></text:span><text:span text:style-name="T116">apreciando</text:span><text:span text:style-name="T117"><text:s/>as informações prestadas pela Corregedoria Regional, a respeito dos<text:s/></text:span><text:soft-page-break/><text:span text:style-name="T118">Magistrados que receberam a Gratificação por Exercício Cumulativo de Jurisdição – GECJ, no mês de janeiro de 2020, em conformidade com o art. 4º da Resolução CSJT nº 155/2015,<text:s/></text:span><text:span text:style-name="T119">resolveu</text:span><text:span text:style-name="T120">, por unanimidade,<text:s/></text:span><text:span text:style-name="T121">homologar<text:s/></text:span><text:span text:style-name="T122">o recebimento da GECJ do mês de janeiro/2020, pelos Juízes</text:span><text:span text:style-name="T123"><text:s/></text:span><text:span text:style-name="T124">ROBSON TAVARES DUTRA, AURÉLIO DA SILVA, HERMANO DE OLIVEIRA DANTAS e JOÃO CARLOS DE ANDRADE E SILVA</text:span><text:span text:style-name="T125">, conforme previamente autorizado na sessão plenária de 15 de abril de 2019, com fundamento no art. 3º da Resolução CSJT nº 155/2015, e,<text:s/></text:span><text:span text:style-name="T126">referendar</text:span><text:span text:style-name="T127">, em caráter excepcional, mercê da Resolução CSJT 234/2019 e Ofício Circular CSJT.SG.CPROC nº 02/2019, de 13 de março de 2019, o exercício cumulativo de jurisdição, no mês de<text:s/></text:span><text:span text:style-name="T128">janeiro de 2020</text:span><text:span text:style-name="T129">, dos Juízes<text:s/></text:span><text:span text:style-name="T130">LUCAS DE ARAÚJO CAVALCANTI, ADRIANA SATOU LESSA FERREIRA PINHEIRO, ANTONIO AUGUSTO SERRA SECA NETO, LEONARDO PESSOA BURGOS E GEORGE SIDNEY NEIVA COELHO,</text:span><text:span text:style-name="T131"><text:s/>conforme o art. 3º, §1º, incisos III, “b”, da Resolução CSJT nº 155/2015, e, ainda, no Acórdão Processo nº CSJT-A-4607-75.2016.5.90.0000.</text:span><text:span text:style-name="T132"><text:s/></text:span><text:span text:style-name="T133">VI</text:span><text:span text:style-name="T134"><text:s/></text:span><text:span text:style-name="T135">–<text:s/></text:span><text:span text:style-name="T136">Após isso, o Pleno,<text:s/></text:span><text:span text:style-name="T137">apreciando o requerimento da Exma.<text:s/></text:span><text:span text:style-name="T138">Desembargadora<text:s/></text:span><text:span text:style-name="T139">NISE PEDROSO LINS DE SOUSA</text:span><text:span text:style-name="T140"><text:s/>que</text:span><text:span text:style-name="T141"><text:s/></text:span><text:span text:style-name="T142">solicita alteração das férias, anteriormente marcadas para gozo no interstício de 27/2 a 27/3/2020, para utilização no período de 9/3 a 7/4/2020, em razão da coincidência com as férias da Desembargadora Solange Moura de Andrade, coordenadora substituta do CEJUSC/JT – 2º Grau,<text:s/></text:span><text:span text:style-name="T143">resolveu</text:span><text:span text:style-name="T144">, por unanimidade,<text:s/></text:span><text:span text:style-name="T145">deferir</text:span><text:span text:style-name="T146"><text:s/>o pedido, nos termos propostos, e<text:s/></text:span><text:span text:style-name="T147">autorizar</text:span><text:span text:style-name="T148"><text:s/>a Exma. Desembargadora<text:s/></text:span><text:span text:style-name="T149">NISE PEDROSO LINS DE SOUSA<text:s/></text:span><text:span text:style-name="T150">a utilizar as férias no período de<text:s/></text:span><text:span text:style-name="T151">9/3 a 7/4/2020</text:span><text:span text:style-name="T152">, com amparo nos artigos 66 e 67 da LC-35/79 (LOMAN) c/c art. 22, inciso III, “h”, do Regimento Interno.<text:s/></text:span><text:span text:style-name="T153">VII</text:span><text:span text:style-name="T154"><text:s/></text:span><text:span text:style-name="T155">–<text:s/></text:span><text:span text:style-name="T156">A seguir,</text:span><text:span text:style-name="T157"><text:s/></text:span><text:span text:style-name="T158">o Egrégio Tribunal,<text:s/></text:span><text:span text:style-name="T159">apreciando</text:span><text:span text:style-name="T160"><text:s/>o requerimento da Exma.<text:s/></text:span><text:span text:style-name="T161">Desembargadora<text:s/></text:span><text:span text:style-name="T162">VIRGÍNIA MALTA CANAVARRO</text:span><text:span text:style-name="T163">, que</text:span><text:span text:style-name="T164"><text:s/></text:span><text:span text:style-name="T165">solicita autorização para se afastar de suas atividades jurisdicionais no período de 2 a 8/3/2020, a fim de realizar cirurgia programada com recomendação de afastamento para repouso, informando, ainda, que, em razão de suas férias regulares estarem marcadas para o intervalo de 9/3 a 7/4/2020, haverá necessidade de convocação de Magistrado para atuar no Gabinete durante todo o período,<text:s/></text:span><text:span text:style-name="T166">resolveu</text:span><text:span text:style-name="T167">, por unanimidade,<text:s/></text:span><text:span text:style-name="T168">retirar o expediente da pauta</text:span><text:span text:style-name="T169">.<text:s/></text:span><text:span text:style-name="T170">VIII</text:span><text:span text:style-name="T171"><text:s/></text:span><text:span text:style-name="T172">–<text:s/></text:span><text:span text:style-name="T173">Dando continuidade, o Pleno,<text:s/></text:span><text:span text:style-name="T174">apreciando o requerimento da Exma.<text:s/></text:span><text:span text:style-name="T175">Juíza do Trabalho Substituta<text:s/></text:span><text:span text:style-name="T176">MARIA CARLA DOURADO DE</text:span><text:span text:style-name="T177"><text:s/></text:span><text:span text:style-name="T178">BRITO JUREMA</text:span><text:span text:style-name="T179">, Zoneada da 10ª Vara do Trabalho de Recife–PE, que solicita</text:span><text:span text:style-name="T180"><text:s/></text:span><text:span text:style-name="T181">afastamento de suas funções jurisdicionais, a fim de participar do curso “Tópicos</text:span><text:span text:style-name="T182"><text:s/></text:span><text:span text:style-name="T183">Especiais em Economia do Trabalho</text:span><text:span text:style-name="T184">”</text:span><text:span text:style-name="T185">, promovido pela ENAMAT, a ser realizado no</text:span><text:span text:style-name="T186"><text:s/></text:span><text:span text:style-name="T187">período de 23 a 27 de março de 2020, na cidade de Maceió-AL,<text:s/></text:span><text:span text:style-name="T188">resolveu</text:span><text:span text:style-name="T189">, por unanimidade, após o opinativo favorável da Corregedoria,<text:s/></text:span><text:span text:style-name="T190">autorizar</text:span><text:span text:style-name="T191"><text:s/>a Juíza Substituta<text:s/></text:span><text:span text:style-name="T192">MARIA CARLA DOURADO DE BRITO JUREMA<text:s/></text:span><text:span text:style-name="T193">a afastar-se das suas atividades judicantes no período<text:s/></text:span><text:span text:style-name="T194">de<text:s/></text:span><text:span text:style-name="T195">23 a 27/3/2020</text:span><text:span text:style-name="T196">, a fim de participar do curso “Tópicos Especiais em Economia do Trabalho</text:span><text:span text:style-name="T197">”</text:span><text:span text:style-name="T198">, promovido pela ENAMAT, a ser realizado na cidade de Maceió-AL, com fundamento no art. 22, III, “h”, do Regimento Interno deste Tribunal e na Resolução Administrativa TRT nº 18/2017. A Magistrada deverá promover os respectivos ajustes das pautas de audiências, com o fim de evitar prejuízo à prestação jurisdicional, bem como comprovar, no prazo de 15 dias a contar do término do evento, a sua efetiva participação, mediante envio da documentação correspondente à Corregedoria deste E. Regional, nos termos do §3º do art. 10 da referida Resolução Administrativa.</text:span><text:span text:style-name="T199"><text:s/></text:span><text:span text:style-name="T200">IX</text:span><text:span text:style-name="T201"><text:s/></text:span><text:span text:style-name="T202">–<text:s/></text:span><text:span text:style-name="T203">Ato contínuo, a Egrégia Corte,<text:s/></text:span><text:span text:style-name="T204">apreciando o requerimento do Exmo.<text:s/></text:span><text:span text:style-name="T205">Juiz do Trabalho<text:s/></text:span><text:span text:style-name="T206">FÁBIO JOSÉ RIBEIRO DANTAS FURTADO</text:span><text:span text:style-name="T207">, Titular da 2ª Vara do Trabalho de Palmares-PE, que solicita afastamento de</text:span><text:span text:style-name="T208"><text:s/></text:span><text:span text:style-name="T209">suas funções jurisdicionais, a fim de participar do curso “Tópicos Especiais em</text:span><text:span text:style-name="T210"><text:s/></text:span><text:span text:style-name="T211">Economia do Trabalho</text:span><text:span text:style-name="T212">”</text:span><text:span text:style-name="T213">, promovido pela ENAMAT, a ser realizado no período de 23</text:span><text:span text:style-name="T214"><text:s/></text:span><text:span text:style-name="T215">a 27 de março de 2020, na cidade de Maceió-AL</text:span><text:span text:style-name="T216">,<text:s/></text:span><text:span text:style-name="T217">resolveu</text:span><text:span text:style-name="T218">, por unanimidade, após o opinativo favorável da Corregedoria,<text:s/></text:span><text:span text:style-name="T219">autorizar</text:span><text:span text:style-name="T220"><text:s/>o Juiz<text:s/></text:span><text:span text:style-name="T221">FÁBIO JOSÉ RIBEIRO DANTAS FURTADO<text:s/></text:span><text:span text:style-name="T222">a afastar-se das suas atividades judicantes no período<text:s/></text:span><text:span text:style-name="T223">de</text:span><text:span text:style-name="T224"><text:s/></text:span><text:span text:style-name="T225">23 a<text:s/></text:span><text:soft-page-break/><text:span text:style-name="T226">27/3/2020</text:span><text:span text:style-name="T227">, a fim de participar do curso “Tópicos Especiais em Economia do</text:span><text:span text:style-name="T228"><text:s/></text:span><text:span text:style-name="T229">Trabalho</text:span><text:span text:style-name="T230">”</text:span><text:span text:style-name="T231">, promovido pela ENAMAT, a ser realizado na cidade de Maceió-AL, com</text:span><text:span text:style-name="T232"><text:s/></text:span><text:span text:style-name="T233">fundamento no art. 22, III, “h”, do Regimento Interno deste Tribunal e na</text:span><text:span text:style-name="T234"><text:s/></text:span><text:span text:style-name="T235">Resolução Administrativa TRT nº 18/2017. O Magistrado deverá promover os</text:span><text:span text:style-name="T236"><text:s/></text:span><text:span text:style-name="T237">respectivos ajustes das pautas de audiências, a fim de evitar prejuízos aos</text:span><text:span text:style-name="T238"><text:s/></text:span><text:span text:style-name="T239">jurisdicionados, bem como comprovar, no prazo de 15 dias a contar do término do</text:span><text:span text:style-name="T240"><text:s/></text:span><text:span text:style-name="T241">evento, a sua efetiva participação, mediante envio da documentação</text:span><text:span text:style-name="T242"><text:s/></text:span><text:span text:style-name="T243">correspondente à Corregedoria deste E. Regional, nos termos do §3º do art. 10 da</text:span><text:span text:style-name="T244"><text:s/></text:span><text:span text:style-name="T245">referida Resolução Administrativa.<text:s/></text:span><text:span text:style-name="T246">X</text:span><text:span text:style-name="T247"><text:s/></text:span><text:span text:style-name="T248">–<text:s/></text:span><text:span text:style-name="T249">Na sequência, o TRT da 6ª Região,<text:s/></text:span><text:span text:style-name="T250">apreciando o requerimento da<text:s/></text:span><text:span text:style-name="T251">Exma. Juíza do Trabalho substituta<text:s/></text:span><text:span text:style-name="T252">NECY LAPENDA PESSOA DE ALBUQUERQUE DE AZEVEDO</text:span><text:span text:style-name="T253">, Zoneada da 5ª Vara do Trabalho de Recife–PE,</text:span><text:span text:style-name="T254"><text:s/>que</text:span><text:span text:style-name="T255"><text:s/></text:span><text:span text:style-name="T256">solicita afastamento de suas funções jurisdicionais, a fim de participar do curso</text:span><text:span text:style-name="T257"><text:s/></text:span><text:span text:style-name="T258">“Tópicos Especiais em Economia do Trabalho</text:span><text:span text:style-name="T259">”</text:span><text:span text:style-name="T260">, promovido pela ENAMAT, a ser</text:span><text:span text:style-name="T261"><text:s/></text:span><text:span text:style-name="T262">realizado no período de 23 a 27 de março de 2020, na cidade de Maceió-AL</text:span><text:span text:style-name="T263">,<text:s/></text:span><text:span text:style-name="T264">resolveu</text:span><text:span text:style-name="T265">, por unanimidade, após o opinativo favorável da Corregedoria,<text:s/></text:span><text:span text:style-name="T266">autorizar</text:span><text:span text:style-name="T267"><text:s/>a Juíza Substituta<text:s/></text:span><text:span text:style-name="T268">NECY LAPENDA PESSOA DE ALBUQUERQUE DE AZEVEDO<text:s/></text:span><text:span text:style-name="T269">a afastar-se das suas atividades judicantes no período<text:s/></text:span><text:span text:style-name="T270">de</text:span><text:span text:style-name="T271"><text:s/></text:span><text:span text:style-name="T272">23 a 27/3/2020</text:span><text:span text:style-name="T273">, a fim de participar do curso “Tópicos Especiais em Economia do Trabalho</text:span><text:span text:style-name="T274">”</text:span><text:span text:style-name="T275">, promovido pela ENAMAT, a ser realizado na cidade de Maceió-AL, com fundamento no art. 22, III, “h”, do Regimento Interno deste Tribunal e na Resolução Administrativa TRT nº 18/2017. A Magistrada deverá promover os respectivos ajustes das pautas de audiências, com o fim de evitar prejuízo à prestação jurisdicional, bem como comprovar, no prazo de 15 dias a contar do término do evento, a sua efetiva participação, mediante envio da documentação correspondente à Corregedoria deste E. Regional, nos termos do §3º do art. 10 da referida Resolução Administrativa.<text:s/></text:span><text:span text:style-name="T276">XI</text:span><text:span text:style-name="T277"><text:s/></text:span><text:span text:style-name="T278">–<text:s/></text:span><text:span text:style-name="T279">Após isso, o Tribunal Pleno,<text:s/></text:span><text:span text:style-name="T280">apreciando</text:span><text:span text:style-name="T281"><text:s/>o<text:s/></text:span><text:span text:style-name="T282">expediente oriundo da Coordenadoria de Auditoria e Controle Interno – CACI, no qual relata que o processo de concessão de aposentadoria da servidora<text:s/></text:span><text:span text:style-name="T283">ANAMARIA DE CARLI DOS SANTOS MACIEL</text:span><text:span text:style-name="T284">, então naquela Coordenadoria para emissão de parecer de legalidade visando a sua remessa ao Tribunal de Contas da União, deveria retornar à apreciação, a fim de regularizar o ato de jubilação, em decorrência do novo entendimento da Corte de Contas, no Acórdão nº 1599/2019-Plenário, e, de acordo com o opinativo da Diretoria-Geral deste Tribunal,<text:s/></text:span><text:span text:style-name="T285">resolveu</text:span><text:span text:style-name="T286">, por unanimidade,<text:s/></text:span><text:span text:style-name="T287">determinar</text:span><text:span text:style-name="T288"><text:s/>a<text:s/></text:span><text:span text:style-name="T289">revisão do Ato TRT-GP nº</text:span><text:span text:style-name="T290"><text:s/></text:span><text:span text:style-name="T291">126/2018</text:span><text:span text:style-name="T292">, para excluir a vantagem “opção” do art. 193 da Lei nº 8.112/90 dos proventos de aposentadoria da servidora<text:s/></text:span><text:span text:style-name="T293">ANAMARIA DE CARLI DOS SANTOS MACIEL</text:span><text:span text:style-name="T294">, considerada ilegal pela Corte de Contas, nos termos dos Acórdãos nºs 2988/2018 e 1599/2019 – TCU/Plenário.<text:s/></text:span><text:span text:style-name="T295">XII</text:span><text:span text:style-name="T296"><text:s/></text:span><text:span text:style-name="T297">–<text:s/></text:span><text:span text:style-name="T298">Dando continuidade, a Corte,<text:s/></text:span><text:span text:style-name="T299">apreciando o<text:s/></text:span><text:span text:style-name="T300">expediente oriundo da Coordenadoria de Auditoria e Controle Interno – CACI, no qual relata que o processo de concessão de aposentadoria da servidora<text:s/></text:span><text:span text:style-name="T301">JACY PINTO AVERBUCH</text:span><text:span text:style-name="T302">, então naquela Coordenadoria para emissão de parecer de legalidade visando a sua remessa ao Tribunal de Contas da União, deveria retornar à apreciação, a fim de regularizar o ato de jubilação, em decorrência do novo entendimento da Corte de Contas, no Acórdão nº 1599/2019-Plenário, e, de acordo com o opinativo da Diretoria-Geral deste Tribunal,<text:s/></text:span><text:span text:style-name="T303">resolveu</text:span><text:span text:style-name="T304">, por unanimidade,<text:s/></text:span><text:span text:style-name="T305">determinar</text:span><text:span text:style-name="T306"><text:s/>a<text:s/></text:span><text:span text:style-name="T307">revisão do Ato TRT-GP nº</text:span><text:span text:style-name="T308"><text:s/></text:span><text:span text:style-name="T309">151/2019</text:span><text:span text:style-name="T310">, para excluir a vantagem “opção” do art. 193 da Lei nº 8.112/90 dos proventos de aposentadoria da servidora<text:s/></text:span><text:span text:style-name="T311">JACY PINTO AVERBUCH</text:span><text:span text:style-name="T312">, considerada ilegal pela Corte de Contas, nos termos dos Acórdãos nºs 2988/2018 e 1599/2019 – TCU/Plenário.<text:s/></text:span><text:span text:style-name="T313">XIII</text:span><text:span text:style-name="T314"><text:s/></text:span><text:span text:style-name="T315">–<text:s/></text:span><text:span text:style-name="T316">Ato contínuo, o Egrégio Tribunal,<text:s/></text:span><text:span text:style-name="T317">apreciando o<text:s/></text:span><text:span text:style-name="T318">expediente oriundo da Coordenadoria de Auditoria e Controle Interno – CACI, no qual relata que o processo de concessão de aposentadoria do servidor<text:s/></text:span><text:span text:style-name="T319">FRANCISCO EXPEDITO GALINDO LIMA</text:span><text:span text:style-name="T320">, então naquela Coordenadoria para emissão de parecer de legalidade visando a sua remessa ao Tribunal de Contas da União, deveria retornar à apreciação, a fim de regularizar o ato de jubilação, em decorrência do novo<text:s/></text:span><text:soft-page-break/><text:span text:style-name="T321">entendimento da Corte de Contas, no Acórdão nº 1599/2019-Plenário, e, de acordo com o opinativo da Diretoria-Geral deste Tribunal,<text:s/></text:span><text:span text:style-name="T322">resolveu</text:span><text:span text:style-name="T323">, por unanimidade,<text:s/></text:span><text:span text:style-name="T324">determinar</text:span><text:span text:style-name="T325"><text:s/>a<text:s/></text:span><text:span text:style-name="T326">revisão do Ato TRT-GP nº</text:span><text:span text:style-name="T327"><text:s/></text:span><text:span text:style-name="T328">245/2019</text:span><text:span text:style-name="T329">, para excluir a vantagem “opção” do art. 193 da Lei nº 8.112/90 dos proventos de aposentadoria do servidor<text:s/></text:span><text:span text:style-name="T330">FRANCISCO EXPEDITO GALINDO LIMA</text:span><text:span text:style-name="T331">, considerada ilegal pela Corte de Contas, nos termos dos Acórdãos nºs 2988/2018 e 1599/2019 – TCU/Plenário.<text:s/></text:span><text:span text:style-name="T332">XIV</text:span><text:span text:style-name="T333"><text:s/></text:span><text:span text:style-name="T334">–<text:s/></text:span><text:span text:style-name="T335">Na sequência, a Corte Trabalhista,<text:s/></text:span><text:span text:style-name="T336">apreciando</text:span><text:span text:style-name="T337"><text:s/>o<text:s/></text:span><text:span text:style-name="T338">expediente que trata de Recurso Administrativo apresentado por<text:s/></text:span><text:span text:style-name="T339">CARLOS EDUARDO DANZI VANDERLEI</text:span><text:span text:style-name="T340">, nos autos da Sindicância n.º 03/2017, relativa a irregularidades patrimoniais constatadas na antiga Seção de Administração do Fórum,<text:s/></text:span><text:span text:style-name="T341">resolveu</text:span><text:span text:style-name="T342">, por unanimidade,<text:s/></text:span><text:span text:style-name="T343">após os votos</text:span><text:span text:style-name="T344"><text:s/>dos Excelentíssimos Desembargadores Presidente<text:s/></text:span><text:span text:style-name="T345">Valdir</text:span><text:span text:style-name="T346"><text:s/>José Silva de Carvalho, Vice-Presidente<text:s/></text:span><text:span text:style-name="T347">Dione</text:span><text:span text:style-name="T348"><text:s/>Nunes Furtado da Silva e Corregedora<text:s/></text:span><text:span text:style-name="T349">Maria Clara</text:span><text:span text:style-name="T350"><text:s/>Saboya Albuquerque Bernardino, no sentido de acolhimento parcial do recurso administrativo interposto pelo sindicado, para que sejam excluídas da lista de bens que estão em processo de localização na sindicância em questão as estantes de tombo n.º 45299, 45300, 45301, 45302, 45303, 45304, 45305 e a estante de código de barras n.º 13432, bem como para declarar a inexistência de dever do sindicado de ressarcir ao erário os valores correspondentes aos seguintes bens: impressora de tombo n.º 34096, o aparelho condicionador de ar de tombo n.º 81526, o bureau de tombo n.º 89376, a mesa de tombo n.º 11913, as cadeiras de tombos n.º 33637, 33690, 34795, 88920, 89317, 89804, 89936 e 90003, o banco de tombo n.º 89328, o quadro de avisos de tombo n.º 92743, as poltronas de tombos n.º 8095, 8124 e 8145, a lixeira de tombo n.º 35826 e o carro para transporte de processos de tombo n.º 3594, ressaltando que subsiste a obrigação do servidor sindicado de ressarcir ao erário os valores relativos a 2 (dois) bens: a mesa de tombo n.º 22923, no valor R$ 92,00 (noventa e dois reais) e a cadeira de tombo n.º 90005, no valor R$ 87,40 (oitenta e sete reais e quarenta centavos) - itens 5 e 14, respectivamente, da lista de fl. 234, que somam o montante de R$ 179,40 (cento e setenta e nove reais e quarenta centavos), já considerada a depreciação apurada,<text:s/></text:span><text:span text:style-name="T351">conceder</text:span><text:span text:style-name="T352"><text:s/></text:span><text:span text:style-name="T353">vista regimental</text:span><text:span text:style-name="T354"><text:s/>a Exma. Desembargadora<text:s/></text:span><text:span text:style-name="T355">Virgínia Malta Canavarro</text:span><text:span text:style-name="T356">.<text:s/></text:span><text:span text:style-name="T357">XV</text:span><text:span text:style-name="T358"><text:s/></text:span><text:span text:style-name="T359">–<text:s/></text:span><text:span text:style-name="T360">Logo após, o Plenário<text:s/></text:span><text:span text:style-name="T361">referendou</text:span><text:span text:style-name="T362">, por unanimidade, o<text:s/></text:span><text:span text:style-name="T363">ATO TRT-GP Nº 12/2020,<text:s/></text:span><text:span text:style-name="T364">mediante o qual a</text:span><text:span text:style-name="T365"><text:s/></text:span><text:span text:style-name="T366">DESEMBARGADORA VICE-PRESIDENTE DO TRIBUNAL</text:span><text:span text:style-name="T367"><text:s/></text:span><text:span text:style-name="T368">REGIONAL DO TRABALHO DA SEXTA REGIÃO</text:span><text:span text:style-name="T369">, no exercício da</text:span><text:span text:style-name="T370"><text:s/></text:span><text:span text:style-name="T371">Presidência e no uso de suas atribuições legais e regimentais,</text:span><text:span text:style-name="T372"><text:s/></text:span><text:span text:style-name="T373">CONSIDERANDO<text:s/></text:span><text:span text:style-name="T374">a licença para tratamento de saúde da</text:span><text:span text:style-name="T375"><text:s/></text:span><text:span text:style-name="T376">Desembargadora do Trabalho Maria das Graças de Arruda França,</text:span><text:span text:style-name="T377"><text:s/></text:span><text:span text:style-name="T378">CONSIDERANDO<text:s/></text:span><text:span text:style-name="T379">o contido no art. 29 do Regimento Interno</text:span><text:span text:style-name="T380"><text:s/></text:span><text:span text:style-name="T381">do Tribunal, no qual disciplina as regras de convocação de Juiz Titular de</text:span><text:span text:style-name="T382"><text:s/></text:span><text:span text:style-name="T383">Vara do Trabalho para substituição no Tribunal,</text:span><text:span text:style-name="T384"><text:s/></text:span><text:span text:style-name="T385">CONSIDERANDO<text:s/></text:span><text:span text:style-name="T386">a expedição da Resolução Administrativa</text:span><text:span text:style-name="T387"><text:s/></text:span><text:span text:style-name="T388">TRT6 nº 26/2019, divulgando a lista dos Juízes Titulares de Vara do</text:span><text:span text:style-name="T389"><text:s/></text:span><text:span text:style-name="T390">Trabalho a serem convocados para substituir no Tribunal no ano</text:span><text:span text:style-name="T391"><text:s/></text:span><text:span text:style-name="T392">judiciário de 2020,</text:span><text:span text:style-name="T393"><text:s/></text:span><text:span text:style-name="T394">CONSIDERANDO<text:s/></text:span><text:span text:style-name="T395">que esta é a primeira convocação do</text:span><text:span text:style-name="T396"><text:s/></text:span><text:span text:style-name="T397">exercício de 2020,</text:span><text:span text:style-name="T398"><text:s/></text:span><text:span text:style-name="T399">RESOLVEU:<text:s/></text:span><text:span text:style-name="T400">CONVOCAR,<text:s/></text:span><text:span text:style-name="T401">pelo critério de antiguidade</text:span><text:span text:style-name="T402">, a Juíza<text:s/></text:span><text:span text:style-name="T403">CARMEN</text:span><text:span text:style-name="T404"><text:s/></text:span><text:span text:style-name="T405">LÚCIA VIEIRA DO NASCIMENTO</text:span><text:span text:style-name="T406">, Titular da 7ª Vara do Trabalho do</text:span><text:span text:style-name="T407"><text:s/></text:span><text:span text:style-name="T408">Recife, para funcionar no Gabinete da Desembargadora do Trabalho Maria</text:span><text:span text:style-name="T409"><text:s/></text:span><text:span text:style-name="T410">das Graças de Arruda França,<text:s/></text:span><text:span text:style-name="T411">no período de 6 de fevereiro a 15 de março</text:span><text:span text:style-name="T412"><text:s/></text:span><text:span text:style-name="T413">de 2020.</text:span><text:span text:style-name="T414"><text:s/></text:span><text:span text:style-name="T415">XVI</text:span><text:span text:style-name="T416"><text:s/></text:span><text:span text:style-name="T417">–<text:s/></text:span><text:span text:style-name="T418">Após isso, o Tribunal Pleno<text:s/></text:span><text:span text:style-name="T419">referendou</text:span><text:span text:style-name="T420">, por unanimidade, a<text:s/></text:span><text:span text:style-name="T421">ORDEM DE SERVIÇO TRT-GP Nº 10/2020,<text:s/></text:span><text:span text:style-name="T422">mediante a qual a</text:span><text:span text:style-name="T423"><text:s/></text:span><text:span text:style-name="T424">DESEMBARGADORA VICE-PRESIDENTE DO TRIBUNAL</text:span><text:span text:style-name="T425"><text:s/></text:span><text:span text:style-name="T426">REGIONAL DO TRABALHO DA SEXTA REGIÃO</text:span><text:span text:style-name="T427">, no exercício da</text:span><text:span text:style-name="T428"><text:s/></text:span><text:span text:style-name="T429">Presidência e no uso de suas atribuições legais e regimentais,</text:span><text:span text:style-name="T430"><text:s/></text:span><text:span text:style-name="T431">CONSIDERANDO<text:s/></text:span><text:span text:style-name="T432">os efeitos produzidos pela OS TRT6-GP Nº 8/2020;<text:s/></text:span><text:span text:style-name="T433">CONSIDERANDO<text:s/></text:span><text:span text:style-name="T434">o pedido complementar formulado no<text:s/></text:span><text:span text:style-name="T435">PROAD nº 1242/2020</text:span><text:span text:style-name="T436">,</text:span><text:span text:style-name="T437"><text:s/></text:span><text:span text:style-name="T438">RESOLVEU<text:s/></text:span><text:span text:style-name="T439">DECLARAR AUTORIZADO, o pedido de retificação da compensação de férias em relação ao dia 30/1/2020, pela Exma. Desembargadora<text:s/></text:span><text:span text:style-name="T440">NISE PEDROSO LINS DE SOUSA</text:span><text:span text:style-name="T441">, em razão de ter sido abrangido pela licença médica concedida para os dias 29 e 30 do<text:s/></text:span><text:soft-page-break/><text:span text:style-name="T442">mesmo mês, devendo ser-lhe restituído o direito a compensação, em<text:s/></text:span><text:span text:style-name="T443">época oportuna</text:span><text:span text:style-name="T444">, de 1 (um) dia, pelo trabalho durante suas férias, com fundamento nos arts. 22, inciso III, “h”, e 31, §2º do Regimento Interno deste Tribunal.<text:s/></text:span><text:span text:style-name="T445">XVII</text:span><text:span text:style-name="T446"><text:s/></text:span><text:span text:style-name="T447">–<text:s/></text:span><text:span text:style-name="T448">Na sequência,</text:span><text:span text:style-name="T449"><text:s/></text:span><text:span text:style-name="T450">o TRT da 6ª Região<text:s/></text:span><text:span text:style-name="T451">referendou</text:span><text:span text:style-name="T452">, por unanimidade, a<text:s/></text:span><text:span text:style-name="T453">ORDEM DE SERVIÇO TRT-GP Nº 11/2020</text:span><text:span text:style-name="T454">,</text:span><text:span text:style-name="T455"><text:s/></text:span><text:span text:style-name="T456">mediante a qual a</text:span><text:span text:style-name="T457"><text:s/></text:span><text:span text:style-name="T458">DESEMBARGADORA VICE-PRESIDENTE DO TRIBUNAL</text:span><text:span text:style-name="T459"><text:s/></text:span><text:span text:style-name="T460">REGIONAL DO TRABALHO DA SEXTA REGIÃO</text:span><text:span text:style-name="T461">, no exercício da</text:span><text:span text:style-name="T462"><text:s/></text:span><text:span text:style-name="T463">Presidência e no uso de suas atribuições legais e regimentais,</text:span><text:span text:style-name="T464"><text:s/></text:span><text:span text:style-name="T465">previstas no art. 24, incisos XVI, XXII e XL, do Regimento Interno deste Sexto Regional,<text:s/></text:span><text:span text:style-name="T466">CONSIDERANDO<text:s/></text:span><text:span text:style-name="T467">o previsto no ATO TRT-GP nº 425/2013 e conforme<text:s/></text:span><text:span text:style-name="T468">PROAD nº 1773/2020</text:span><text:span text:style-name="T469">,</text:span><text:span text:style-name="T470"><text:s/></text:span><text:span text:style-name="T471">RESOLVEU: I. AUTORIZAR<text:s/></text:span><text:span text:style-name="T472">o deslocamento do Desembargador<text:s/></text:span><text:span text:style-name="T473">FÁBIO ANDRÉ DE FARIAS<text:s/></text:span><text:span text:style-name="T474">para<text:s/></text:span><text:span text:style-name="T475">Brasília/DF</text:span><text:span text:style-name="T476">, a fim de participar da<text:s/></text:span><text:span text:style-name="T477">1ª Reunião dos Gestores</text:span><text:span text:style-name="T478"><text:s/></text:span><text:span text:style-name="T479">Nacionais e Regionais do Programa Trabalho Seguro</text:span><text:span text:style-name="T480">, que acontecerá no dia 19 de</text:span><text:span text:style-name="T481"><text:s/></text:span><text:span text:style-name="T482">fevereiro de 2020, das 8h30min às 18h, no Tribunal Superior do Trabalho;</text:span><text:span text:style-name="T483"><text:s/>II. AUTORIZAR a aquisição de passagens aéreas<text:s/></text:span><text:span text:style-name="T484">relativas ao</text:span><text:span text:style-name="T485"><text:s/></text:span><text:span text:style-name="T486">percurso<text:s/></text:span><text:span text:style-name="T487">Recife/Brasília/Recife</text:span><text:span text:style-name="T488">, em favor do citado Desembargador, observando-se as</text:span><text:span text:style-name="T489"><text:s/></text:span><text:span text:style-name="T490">seguintes datas:<text:s/></text:span><text:span text:style-name="T491">18/2/2020<text:s/></text:span><text:span text:style-name="T492">(terça-feira) - ida e<text:s/></text:span><text:span text:style-name="T493">20/2/2020<text:s/></text:span><text:span text:style-name="T494">(quinta-feira) - retorno</text:span><text:span text:style-name="T495">; III. CONCEDER<text:s/></text:span><text:span text:style-name="T496">ao Magistrado<text:s/></text:span><text:span text:style-name="T497">2 (duas) diárias integrais e 1 (uma) meia diária</text:span><text:span text:style-name="T498">, relativas ao período 18 e 20/2/2020, bem como<text:s/></text:span><text:span text:style-name="T499">½ (meio) adicional de deslocamento</text:span><text:span text:style-name="T500">, correspondente à cidade de Brasília.<text:s/></text:span><text:span text:style-name="T501">XVIII</text:span><text:span text:style-name="T502"><text:s/></text:span><text:span text:style-name="T503">–</text:span><text:span text:style-name="T504"><text:s/>Em seguida, o Excelentíssimo Desembargador Presidente Valdir José Silva de Carvalho informou aos componentes da Corte que editará Ordem de Serviço TRT-GP, determinando horário especial de funcionamento, <text:s/>das<text:s/></text:span><text:span text:style-name="T505">7h às 13h</text:span><text:span text:style-name="T506">, no dia<text:s/></text:span><text:span text:style-name="T507">21/02/2020</text:span><text:span text:style-name="T508">, em razão das festividades de carnaval, em respeito ao costume deste E. Regional.</text:span><text:span text:style-name="T509"><text:s/></text:span><text:span text:style-name="T510">XIX</text:span><text:span text:style-name="T511"><text:s/></text:span><text:span text:style-name="T512">– Dando prosseguimento, o Excelentíssimo Desembargador Presidente Valdir José Silva de Carvalho fez registros de congratulação e agradecimento ao Excelentíssimo Desembargador<text:s/></text:span><text:span text:style-name="T513">Fábio André de Farias, considerando o empenho que empreendeu, com a colaboração da sua equipe de trabalho, <text:s/>na<text:s/></text:span><text:span text:style-name="T514">migração de todos os processos em tramitação para o Processo Judicial Eletrônico (PJe), que culminou com o recebimento, pelo TRT da <text:s/>6ª Região, d</text:span><text:span text:style-name="T515">o<text:s/></text:span><text:span text:style-name="T516">certificado<text:s/></text:span><text:span text:style-name="T517">“Sou 100% PJe”</text:span><text:span text:style-name="T518"><text:s/>das mãos do Presidente do Tribunal Superior do Trabalho (TST), Ministro Brito Pereira, e na presença do Corregedor-Geral da Justiça do</text:span><text:span text:style-name="T519"><text:s/>Trabalho, Ministro Lelio Bentes, e da D</text:span><text:span text:style-name="T520">esembargadora Corregedora do TRT da 6ª Região, Maria Clara Saboya</text:span><text:span text:style-name="T521">, durante a 1ª Reunião Ordinária do Colégio de Presidentes e Corregedores de TRTs (Coleprecor) de 2020, em Brasilia/DF. Todos os Desembargadores aderiram ao presente voto. Na sequência, o</text:span><text:span text:style-name="T522"><text:s/>Excelentíssimo Desembargador<text:s/></text:span><text:span text:style-name="T523">Fábio Farias agradeceu e pontuou que, não fosse o envolvimento integral dos servidores, nada teria acontecido. Agradeceu, ainda, a honra de ter sido escolhido pelos Excelentíssimos Desembargadores Valdir Carvalho e Ivan Valença para participar do grupo de trabalho. Disse que fará, no momento oportuno, uma prestação de contas ao Tribunal de forma bem detalhada.<text:s/></text:span><text:span text:style-name="T524">XX</text:span><text:span text:style-name="T525"><text:s/></text:span><text:span text:style-name="T526">–<text:s/></text:span><text:span text:style-name="T527">Ao final, o Excelentíssimo Desembargador Presidente Valdir José Silva de Carvalho apresentou o tema acerca do Processo Administrativo Disciplinar em face de Servidor nº 10000-97.2019.5.06.0000, que foi interposto neste Regional, e, ato contínuo, p</text:span><text:span text:style-name="T528">ediu autorização aos pares para fazer a distribuição automática do referido processo a um dos Desembargadores da Corte para prosseguimento do trâmite, o que foi acolhido pelos presentes.<text:s/></text:span><text:span text:style-name="T529">Nada mais havendo a tratar, foi encerrada a presente sessão, e, para constar, foi lavrada a presente ata, que depois de lida e achada conforme, vai assinada pelo Excelentíssimo Desembargador Presidente, <text:s text:c="26"/>(Valdir José Silva de Carvalho), e por mim, <text:s text:c="15"/>(Karina de Possídio Marques Lustosa), Secretária do Tribunal Pleno.//////////////////////////////////////////////////////////////////////////////////////////////////////////////////////////////////<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OneByteIdentityH" svg:font-family="Verdana-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Textoembloco1" style:display-name="Texto em bloco1"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Forte1" style:display-name="Forte1" style:family="text">
      <style:text-properties style:font-name="Times New Roman" style:font-name-complex="Times New Roman" fo:font-weight="bold" style:font-weight-asian="bold" style:font-weight-complex="bold"/>
    </style:style>
    <style:style style:name="SubtítuloChar1" style:display-name="Subtítulo Char1" style:family="text">
      <style:text-properties style:font-name="Cambria" style:font-name-asian="Times New Roman" style:font-name-complex="Times New Roman" fo:color="#00000A"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z-index="251659264" draw:style-name="a0" draw:name="Imagem 5"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Retângulo 4"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6"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0-05-11T20:41:00Z</meta:creation-date>
    <dc:date>2020-05-11T20:41:00Z</dc:date>
    <meta:template xlink:href="Normal" xlink:type="simple"/>
    <meta:editing-cycles>2</meta:editing-cycles>
    <meta:editing-duration>PT0S</meta:editing-duration>
    <meta:document-statistic meta:page-count="6" meta:paragraph-count="40" meta:word-count="3157" meta:character-count="20170" meta:row-count="142" meta:non-whitespace-character-count="17053"/>
  </office:meta>
</office:document-meta>
</file>