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ystem" svg:panose-1="0 0 0 0 0 0 0 0 0 0"/>
    <style:font-face style:name="Verdana,Italic" svg:font-family="Verdana,Italic" style:font-family-generic="system" svg:panose-1="0 0 0 0 0 0 0 0 0 0"/>
    <style:font-face style:name="Verdana,Bold" svg:font-family="Verdana,Bold"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weight="bold" style:font-weight-asian="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font-weight="bold" style:font-weight-asian="bold" style:use-window-font-color="true"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tyle="italic" style:font-style-asian="italic" fo:font-size="11pt" style:font-size-asian="11pt" style:font-size-complex="11pt"/>
    </style:style>
    <style:style style:name="T136" style:parent-style-name="Fonteparág.padrão" style:family="text">
      <style:text-properties fo:font-style="italic" style:font-style-asian="italic"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weight="bold" style:font-weight-asian="bold"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tyle="italic" style:font-style-asian="italic"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style:use-window-font-color="true" fo:font-size="11pt" style:font-size-asian="11pt" style:font-size-complex="11pt"/>
    </style:style>
    <style:style style:name="T150" style:parent-style-name="Fonteparág.padrão" style:family="text">
      <style:text-properties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style:use-window-font-color="true"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weight="bold" style:font-weight-asian="bold"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style>
    <style:style style:name="T194" style:parent-style-name="Fonteparág.padrão" style:family="text">
      <style:text-properties fo:font-weight="bold" style:font-weight-asian="bold"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font-name-complex="Arial"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style:font-name-complex="Cambria,Bold" fo:font-weight="bold" style:font-weight-asian="bold" style:font-weight-complex="bold" fo:font-size="11pt" style:font-size-asian="11pt" style:font-size-complex="11pt"/>
    </style:style>
    <style:style style:name="T210" style:parent-style-name="Fonteparág.padrão" style:family="text">
      <style:text-properties style:font-name-complex="Cambria,Bold" style:font-weight-complex="bold" fo:font-size="11pt" style:font-size-asian="11pt" style:font-size-complex="11pt"/>
    </style:style>
    <style:style style:name="T211" style:parent-style-name="Fonteparág.padrão" style:family="text">
      <style:text-properties style:font-name-complex="Arial" fo:font-size="11pt" style:font-size-asian="11pt" style:font-size-complex="11pt"/>
    </style:style>
    <style:style style:name="T212" style:parent-style-name="Fonteparág.padrão" style:family="text">
      <style:text-properties style:font-name-complex="Cambria,Bold" style:font-weight-complex="bold" fo:font-size="11pt" style:font-size-asian="11pt" style:font-size-complex="11pt"/>
    </style:style>
    <style:style style:name="T213" style:parent-style-name="Fonteparág.padrão" style:family="text">
      <style:text-properties style:font-name-complex="Cambria,Bold" style:font-weight-complex="bold" fo:color="#FF0000" fo:font-size="11pt" style:font-size-asian="11pt" style:font-size-complex="11pt"/>
    </style:style>
    <style:style style:name="T214" style:parent-style-name="Fonteparág.padrão" style:family="text">
      <style:text-properties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style:font-weight-complex="bold" fo:font-size="11pt" style:font-size-asian="11pt" style:font-size-complex="11pt"/>
    </style:style>
    <style:style style:name="T224" style:parent-style-name="Fonteparág.padrão" style:family="text">
      <style:text-properties style:font-weight-complex="bold" fo:font-size="11pt" style:font-size-asian="11pt" style:font-size-complex="11pt"/>
    </style:style>
    <style:style style:name="T2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style:use-window-font-color="true" fo:font-size="11pt" style:font-size-asian="11pt" style:font-size-complex="11pt"/>
    </style:style>
    <style:style style:name="T227" style:parent-style-name="Fonteparág.padrão" style:family="text">
      <style:text-properties fo:font-weight="bold" style:font-weight-asian="bold" style:use-window-font-color="true" fo:font-size="11pt" style:font-size-asian="11pt" style:font-size-complex="11pt"/>
    </style:style>
    <style:style style:name="T228" style:parent-style-name="Fonteparág.padrão" style:family="text">
      <style:text-properties fo:font-weight="bold" style:font-weight-asian="bold" style:use-window-font-color="true" fo:font-size="11pt" style:font-size-asian="11pt" style:font-size-complex="11pt"/>
    </style:style>
    <style:style style:name="T229" style:parent-style-name="Fonteparág.padrão" style:family="text">
      <style:text-properties style:use-window-font-color="true" fo:font-size="11pt" style:font-size-asian="11pt" style:font-size-complex="11pt"/>
    </style:style>
    <style:style style:name="T230" style:parent-style-name="Fonteparág.padrão" style:family="text">
      <style:text-properties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style:font-name-complex="Arial" fo:font-size="11pt" style:font-size-asian="11pt" style:font-size-complex="11pt"/>
    </style:style>
    <style:style style:name="T236" style:parent-style-name="Fonteparág.padrão" style:family="text">
      <style:text-properties style:font-name-complex="Arial" fo:font-weight="bold" style:font-weight-asian="bold" fo:font-size="11pt" style:font-size-asian="11pt" style:font-size-complex="11pt"/>
    </style:style>
    <style:style style:name="T237" style:parent-style-name="Fonteparág.padrão" style:family="text">
      <style:text-properties style:font-name-complex="Arial" fo:font-size="11pt" style:font-size-asian="11pt" style:font-size-complex="11pt"/>
    </style:style>
    <style:style style:name="T238" style:parent-style-name="Fonteparág.padrão" style:family="text">
      <style:text-properties style:font-name-complex="Verdana" fo:font-size="11pt" style:font-size-asian="11pt" style:font-size-complex="11pt"/>
    </style:style>
    <style:style style:name="T239" style:parent-style-name="Fonteparág.padrão" style:family="text">
      <style:text-properties style:font-name-complex="Arial" fo:font-size="11pt" style:font-size-asian="11pt" style:font-size-complex="11pt"/>
    </style:style>
    <style:style style:name="T240" style:parent-style-name="Fonteparág.padrão" style:family="text">
      <style:text-properties style:font-name-complex="Arial" fo:font-weight="bold" style:font-weight-asian="bold" fo:font-size="11pt" style:font-size-asian="11pt" style:font-size-complex="11pt"/>
    </style:style>
    <style:style style:name="T241"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omplex="Arial" fo:font-weight="bold" style:font-weight-asian="bold" fo:font-size="11pt" style:font-size-asian="11pt" style:font-size-complex="11pt"/>
    </style:style>
    <style:style style:name="T243" style:parent-style-name="Fonteparág.padrão" style:family="text">
      <style:text-properties style:font-name-complex="Arial" fo:font-size="11pt" style:font-size-asian="11pt" style:font-size-complex="11pt"/>
    </style:style>
    <style:style style:name="T244" style:parent-style-name="Fonteparág.padrão" style:family="text">
      <style:text-properties style:font-name-complex="Arial" fo:font-weight="bold" style:font-weight-asian="bold" fo:font-size="11pt" style:font-size-asian="11pt" style:font-size-complex="11pt"/>
    </style:style>
    <style:style style:name="T245" style:parent-style-name="Fonteparág.padrão" style:family="text">
      <style:text-properties style:font-name-complex="Arial" fo:font-size="11pt" style:font-size-asian="11pt" style:font-size-complex="11pt"/>
    </style:style>
    <style:style style:name="T246" style:parent-style-name="Fonteparág.padrão" style:family="text">
      <style:text-properties style:font-name-complex="Verdana,Italic" style:font-style-complex="italic" fo:font-size="11pt" style:font-size-asian="11pt" style:font-size-complex="11pt"/>
    </style:style>
    <style:style style:name="T247" style:parent-style-name="Fonteparág.padrão" style:family="text">
      <style:text-properties style:font-name-complex="Verdana,Italic" style:font-style-complex="italic" fo:font-size="11pt" style:font-size-asian="11pt" style:font-size-complex="11pt"/>
    </style:style>
    <style:style style:name="T248" style:parent-style-name="Fonteparág.padrão" style:family="text">
      <style:text-properties style:font-name-complex="Verdana" fo:font-size="11pt" style:font-size-asian="11pt" style:font-size-complex="11pt"/>
    </style:style>
    <style:style style:name="T249" style:parent-style-name="Fonteparág.padrão" style:family="text">
      <style:text-properties style:font-name-complex="Verdana,Bold" fo:font-weight="bold" style:font-weight-asian="bold" style:font-weight-complex="bold" fo:font-size="11pt" style:font-size-asian="11pt" style:font-size-complex="11pt"/>
    </style:style>
    <style:style style:name="T250" style:parent-style-name="Fonteparág.padrão" style:family="text">
      <style:text-properties style:font-name-complex="Verdana" fo:font-size="11pt" style:font-size-asian="11pt" style:font-size-complex="11pt"/>
    </style:style>
    <style:style style:name="T251" style:parent-style-name="Fonteparág.padrão" style:family="text">
      <style:text-properties style:font-name-complex="Verdana,Bold" fo:font-weight="bold" style:font-weight-asian="bold" style:font-weight-complex="bold" fo:font-size="11pt" style:font-size-asian="11pt" style:font-size-complex="11pt"/>
    </style:style>
    <style:style style:name="T252" style:parent-style-name="Fonteparág.padrão" style:family="text">
      <style:text-properties style:font-name-complex="Verdana" fo:font-size="11pt" style:font-size-asian="11pt" style:font-size-complex="11pt"/>
    </style:style>
    <style:style style:name="T253" style:parent-style-name="Fonteparág.padrão" style:family="text">
      <style:text-properties style:font-name-complex="Verdana,Italic" style:font-style-complex="italic" fo:font-size="11pt" style:font-size-asian="11pt" style:font-size-complex="11pt"/>
    </style:style>
    <style:style style:name="T254" style:parent-style-name="Fonteparág.padrão" style:family="text">
      <style:text-properties style:font-name-complex="Verdana" fo:font-size="11pt" style:font-size-asian="11pt" style:font-size-complex="11pt"/>
    </style:style>
    <style:style style:name="T255" style:parent-style-name="Fonteparág.padrão" style:family="text">
      <style:text-properties style:font-name-complex="Verdana" fo:font-size="11pt" style:font-size-asian="11pt" style:font-size-complex="11pt"/>
    </style:style>
    <style:style style:name="T2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language-asian="en" style:country-asian="US"/>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tyle="italic" style:font-style-asian="italic"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style:font-weight-complex="bold"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tyle="italic" style:font-style-asian="italic" style:font-style-complex="italic"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font-weight-complex="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tyle="italic" style:font-style-asian="italic"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fo:font-weight="bold" style:font-weight-asian="bold" style:use-window-font-color="true"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language-asian="en" style:country-asian="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tyle="italic" style:font-style-asian="italic"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tyle="italic" style:font-style-asian="italic" style:font-style-complex="italic"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tyle="italic" style:font-style-asian="italic"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tyle="italic" style:font-style-asian="italic" fo:font-size="11pt" style:font-size-asian="11pt" style:font-size-complex="11pt"/>
    </style:style>
    <style:style style:name="T330" style:parent-style-name="Fonteparág.padrão" style:family="text">
      <style:text-properties fo:font-style="italic" style:font-style-asian="italic" fo:font-size="11pt" style:font-size-asian="11pt" style:font-size-complex="11pt"/>
    </style:style>
    <style:style style:name="T3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weight="bold" style:font-weight-asian="bold" style:use-window-font-color="true" fo:font-size="11pt" style:font-size-asian="11pt" style:font-size-complex="11pt"/>
    </style:style>
    <style:style style:name="T333" style:parent-style-name="Fonteparág.padrão" style:family="text">
      <style:text-properties style:font-weight-complex="bold" style:use-window-font-color="true" fo:font-size="11pt" style:font-size-asian="11pt" style:font-size-complex="11pt"/>
    </style:style>
    <style:style style:name="T334" style:parent-style-name="Fonteparág.padrão" style:family="text">
      <style:text-properties style:font-weight-complex="bold" style:use-window-font-color="true"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language-asian="en" style:country-asian="US"/>
    </style:style>
    <style:style style:name="T339" style:parent-style-name="Fonteparág.padrão" style:family="text">
      <style:text-properties fo:font-size="11pt" style:font-size-asian="11pt" style:font-size-complex="11pt" style:language-asian="en" style:country-asian="US"/>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fo:font-weight="bold" style:font-weight-asian="bold" style:use-window-font-color="true" fo:font-size="11pt" style:font-size-asian="11pt" style:font-size-complex="11pt"/>
    </style:style>
    <style:style style:name="T354" style:parent-style-name="Fonteparág.padrão" style:family="text">
      <style:text-properties style:use-window-font-color="true" fo:font-size="11pt" style:font-size-asian="11pt" style:font-size-complex="11pt"/>
    </style:style>
    <style:style style:name="T355" style:parent-style-name="Fonteparág.padrão" style:family="text">
      <style:text-properties style:use-window-font-color="true" fo:font-size="11pt" style:font-size-asian="11pt" style:font-size-complex="11pt"/>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language-asian="en" style:country-asian="US"/>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style:font-weight-complex="bold" fo:color="#000000" fo:font-size="11pt" style:font-size-asian="11pt" style:font-size-complex="11pt"/>
    </style:style>
    <style:style style:name="T365" style:parent-style-name="Fonteparág.padrão" style:family="text">
      <style:text-properties style:font-weight-complex="bold" fo:color="#000000" fo:font-size="11pt" style:font-size-asian="11pt" style:font-size-complex="11pt"/>
    </style:style>
    <style:style style:name="T366" style:parent-style-name="Fonteparág.padrão" style:family="text">
      <style:text-properties fo:font-weight="bold" style:font-weight-asian="bold" style:font-weight-complex="bold" fo:color="#000000" fo:font-size="11pt" style:font-size-asian="11pt" style:font-size-complex="11pt"/>
    </style:style>
    <style:style style:name="T367" style:parent-style-name="Fonteparág.padrão" style:family="text">
      <style:text-properties style:font-weight-complex="bold" fo:color="#000000" fo:font-size="11pt" style:font-size-asian="11pt" style:font-size-complex="11pt"/>
    </style:style>
    <style:style style:name="T368" style:parent-style-name="Fonteparág.padrão" style:family="text">
      <style:text-properties fo:font-weight="bold" style:font-weight-asian="bold" style:font-weight-complex="bold" fo:color="#000000" fo:font-size="11pt" style:font-size-asian="11pt" style:font-size-complex="11pt"/>
    </style:style>
    <style:style style:name="T369" style:parent-style-name="Fonteparág.padrão" style:family="text">
      <style:text-properties style:font-weight-complex="bold" fo:color="#000000"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font-weight-complex="bold"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weight="bold" style:font-weight-asian="bold"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style:font-weight-complex="bold" fo:font-style="italic" style:font-style-asian="italic" fo:font-size="11pt" style:font-size-asian="11pt" style:font-size-complex="11pt"/>
    </style:style>
    <style:style style:name="T38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fo:font-weight="bold" style:font-weight-asian="bold" style:use-window-font-color="true" fo:font-size="11pt" style:font-size-asian="11pt" style:font-size-complex="11pt"/>
    </style:style>
    <style:style style:name="T387" style:parent-style-name="Fonteparág.padrão" style:family="text">
      <style:text-properties fo:font-weight="bold" style:font-weight-asian="bold" style:use-window-font-color="true" fo:font-size="11pt" style:font-size-asian="11pt" style:font-size-complex="11pt"/>
    </style:style>
    <style:style style:name="T388" style:parent-style-name="Fonteparág.padrão" style:family="text">
      <style:text-properties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weight="bold" style:font-weight-asian="bold" style:use-window-font-color="true" fo:font-size="11pt" style:font-size-asian="11pt" style:font-size-complex="11pt"/>
    </style:style>
    <style:style style:name="T401" style:parent-style-name="Fonteparág.padrão" style:family="text">
      <style:text-properties fo:font-weight="bold" style:font-weight-asian="bold" style:use-window-font-color="true" fo:font-size="11pt" style:font-size-asian="11pt" style:font-size-complex="11pt"/>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style:use-window-font-color="true"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fo:font-weight="bold" style:font-weight-asian="bold" style:use-window-font-color="true"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style:font-weight-complex="bold" fo:font-size="11pt" style:font-size-asian="11pt" style:font-size-complex="11pt"/>
    </style:style>
    <style:style style:name="T418" style:parent-style-name="Fonteparág.padrão" style:family="text">
      <style:text-properties style:font-weight-complex="bold" fo:font-size="11pt" style:font-size-asian="11pt" style:font-size-complex="11pt"/>
    </style:style>
    <style:style style:name="T419" style:parent-style-name="Fonteparág.padrão" style:family="text">
      <style:text-properties style:font-weight-complex="bold"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style:font-weight-complex="bold" fo:font-size="11pt" style:font-size-asian="11pt" style:font-size-complex="11pt"/>
    </style:style>
    <style:style style:name="T424" style:parent-style-name="Fonteparág.padrão" style:family="text">
      <style:text-properties fo:font-style="italic" style:font-style-asian="italic" style:font-style-complex="italic"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tyle="italic" style:font-style-asian="italic" style:font-style-complex="italic"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tyle="italic" style:font-style-asian="italic" style:font-style-complex="italic" fo:font-size="11pt" style:font-size-asian="11pt" style:font-size-complex="11pt"/>
    </style:style>
    <style:style style:name="T430" style:parent-style-name="Fonteparág.padrão" style:family="text">
      <style:text-properties fo:font-style="italic" style:font-style-asian="italic" style:font-style-complex="italic" fo:font-size="11pt" style:font-size-asian="11pt" style:font-size-complex="11pt"/>
    </style:style>
    <style:style style:name="T431" style:parent-style-name="Fonteparág.padrão" style:family="text">
      <style:text-properties style:font-weight-complex="bold" fo:font-size="11pt" style:font-size-asian="11pt" style:font-size-complex="11pt"/>
    </style:style>
    <style:style style:name="T432" style:parent-style-name="Fonteparág.padrão" style:family="text">
      <style:text-properties style:font-weight-complex="bold" fo:font-size="11pt" style:font-size-asian="11pt" style:font-size-complex="11pt"/>
    </style:style>
    <style:style style:name="T4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5" style:parent-style-name="Fonteparág.padrão" style:family="text">
      <style:text-properties fo:font-weight="bold" style:font-weight-asian="bold" style:use-window-font-color="true" fo:font-size="11pt" style:font-size-asian="11pt" style:font-size-complex="11pt"/>
    </style:style>
    <style:style style:name="T436" style:parent-style-name="Fonteparág.padrão" style:family="text">
      <style:text-properties fo:font-weight="bold" style:font-weight-asian="bold" style:use-window-font-color="true"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5" style:parent-style-name="Fonteparág.padrão" style:family="text">
      <style:text-properties fo:font-weight="bold" style:font-weight-asian="bold" style:use-window-font-color="true" fo:font-size="11pt" style:font-size-asian="11pt" style:font-size-complex="11pt"/>
    </style:style>
    <style:style style:name="T446" style:parent-style-name="Fonteparág.padrão" style:family="text">
      <style:text-properties fo:font-weight="bold" style:font-weight-asian="bold"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style:use-window-font-color="true" fo:font-size="11pt" style:font-size-asian="11pt" style:font-size-complex="11pt"/>
    </style:style>
    <style:style style:name="T471" style:parent-style-name="Fonteparág.padrão" style:family="text">
      <style:text-properties fo:font-weight="bold" style:font-weight-asian="bold" style:use-window-font-color="true" fo:font-size="11pt" style:font-size-asian="11pt" style:font-size-complex="11pt"/>
    </style:style>
    <style:style style:name="T472" style:parent-style-name="Fonteparág.padrão" style:family="text">
      <style:text-properties style:use-window-font-color="true" fo:font-size="11pt" style:font-size-asian="11pt" style:font-size-complex="11pt"/>
    </style:style>
    <style:style style:name="T473" style:parent-style-name="Fonteparág.padrão" style:family="text">
      <style:text-properties style:use-window-font-color="true" fo:font-size="11pt" style:font-size-asian="11pt" style:font-size-complex="11pt"/>
    </style:style>
    <style:style style:name="T474" style:parent-style-name="Fonteparág.padrão" style:family="text">
      <style:text-properties style:use-window-font-color="true"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4</text:span><text:span text:style-name="T26">ª SESSÃ</text:span><text:span text:style-name="T27">O ADMINISTRATIVA</text:span><text:span text:style-name="T28"><text:s/></text:span><text:span text:style-name="T29">REALIZADA EM<text:s/></text:span><text:span text:style-name="T30">22</text:span><text:span text:style-name="T31"><text:s/>DE<text:s/></text:span><text:span text:style-name="T32">FEVER</text:span><text:span text:style-name="T33">EI</text:span><text:span text:style-name="T34">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4ª SESSÃO ADMINISTRATIVA DO PLENO DO TRIBUNAL REGIONAL DO<text:s/>TRABALHO DA SEXTA REGIÃO, EM 2021.<text:s/></text:p>
      <text:p text:style-name="P58"/>
      <text:p text:style-name="P59"><text:span text:style-name="T60">Ao</text:span><text:span text:style-name="T61">s<text:s/></text:span><text:span text:style-name="T62">vinte e dois</text:span><text:span text:style-name="T63"><text:s/></text:span><text:span text:style-name="T64">(</text:span><text:span text:style-name="T65">22</text:span><text:span text:style-name="T66">) dia</text:span><text:span text:style-name="T67">s</text:span><text:span text:style-name="T68"><text:s/>do mês de<text:s/></text:span><text:span text:style-name="T69">fever</text:span><text:span text:style-name="T70">ei</text:span><text:span text:style-name="T71">r</text:span><text:span text:style-name="T72">o</text:span><text:span text:style-name="T73"><text:s/></text:span><text:span text:style-name="T74">do ano de<text:s/></text:span><text:span text:style-name="T75">dois mil e<text:s/></text:span><text:span text:style-name="T76">vinte<text:s/></text:span><text:span text:style-name="T77">e um (2021</text:span><text:span text:style-name="T78">), às<text:s/></text:span><text:span text:style-name="T79">1</text:span><text:span text:style-name="T80">0</text:span><text:span text:style-name="T81">h</text:span><text:span text:style-name="T82">4</text:span><text:span text:style-name="T83">0</text:span><text:span text:style-name="T84">, nesta Cidade do Recife, capital do Estado de Pernambuco e sede da Sexta Região da Justiça do Trabalho,<text:s/></text:span><text:span text:style-name="T85">sob a presidência</text:span><text:span text:style-name="T86"><text:s/></text:span><text:span text:style-name="T87">da Excelentíssima Desembargadora Presidente<text:s/></text:span><text:span text:style-name="T88">MARIA CLARA SABOYA ALBUQUERQUE BERNARDINO</text:span><text:span text:style-name="T89">, com a presença de<text:s/></text:span><text:span text:style-name="T90">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a Desembargadora Maria do Socorro Silva Emerenciano, o Desembargador Fábio André de Farias</text:span><text:span text:style-name="T91">,</text:span><text:span text:style-name="T92"><text:s/></text:span><text:span text:style-name="T93">o Desembargador Paulo Alcântar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4">Aberto</text:span><text:span text:style-name="T95">s</text:span><text:span text:style-name="T96"><text:s/>os trabalhos f</text:span><text:span text:style-name="T97">o</text:span><text:span text:style-name="T98">ram</text:span><text:span text:style-name="T99"><text:s/>registrad</text:span><text:span text:style-name="T100">a</text:span><text:span text:style-name="T101">s</text:span><text:span text:style-name="T102"><text:s/>a</text:span><text:span text:style-name="T103">s</text:span><text:span text:style-name="T104"><text:s/>ausência</text:span><text:span text:style-name="T105">s</text:span><text:span text:style-name="T106"><text:s/></text:span><text:span text:style-name="T107">justificada</text:span><text:span text:style-name="T108">s</text:span><text:span text:style-name="T109"><text:s/></text:span><text:span text:style-name="T110">dos Excelentíssimos Desembargadores<text:s/></text:span><text:span text:style-name="T111">Valdir José Silva de Carvalho, Dione Nunes Furtado da Silva, Sergio Torres Teixeira e José Luciano Alexo da Silva<text:s/></text:span><text:span text:style-name="T112">por motivo de férias;</text:span><text:span text:style-name="T113"><text:s/>e</text:span><text:span text:style-name="T114">,</text:span><text:span text:style-name="T115"><text:s/></text:span><text:span text:style-name="T116">da Excelentíssima Desembargadora Maria das Graças de Arruda Fr</text:span><text:span text:style-name="T117">ança em razão de licença médica.<text:s/></text:span><text:span text:style-name="T118">I</text:span><text:span text:style-name="T119"><text:s/>–<text:s/></text:span><text:span text:style-name="T120">Ini</text:span><text:span text:style-name="T121">cialmente</text:span><text:span text:style-name="T122">,<text:s/></text:span><text:span text:style-name="T123">foi instalada a<text:s/></text:span><text:span text:style-name="T124">sessão administrativa</text:span><text:span text:style-name="T125"><text:s/>TELEPRESENCIAL.</text:span><text:span text:style-name="T126"><text:s/></text:span><text:span text:style-name="T127">II</text:span><text:span text:style-name="T128"><text:s/>–</text:span><text:span text:style-name="T129"><text:s/></text:span><text:span text:style-name="T130">Logo após,<text:s/></text:span><text:span text:style-name="T131">a Excelentíssima Desembargadora Presidente<text:s/></text:span><text:span text:style-name="T132">MARIA CLARA SABOYA ALBUQUERQUE BERNARDINO<text:s/></text:span><text:span text:style-name="T133">comunicou</text:span><text:span text:style-name="T134"><text:s/>aos Desembargadores o recebimento do Ofício nº 00528/2021/CORESENE/PRU5R/PGU/AGU da Procuradoria-Geral da União, que encaminhou Parecer de Força Executória com Cumprimento de Liminar, e apresentou ao Plenário o inteiro teor do seu despacho exarado no precitado expediente, nos seguintes termos:<text:s/></text:span><text:span text:style-name="T135">“Tendo em vista o teor da decisão liminar proferida nos autos do processo nº 0800544-70.2021.4.05.830, através da qual o Exmo. Juiz Federal Augusto Cesar de Carvalho Leal (no exercício da titularidade da 12ª Vara Federal/PE), deferiu parcialmente “o pedido de tutela de urgência, tão somente para determinar à parte ré que os autores sejam dispensados de gozar o terço de férias, nos períodos abarcados pelos processos administrativos de que trata a presente ação, até o julgamento do mérito da causa sobre a possibilidade de conversão dos respectivos períodos anteriores a 2020 em abono pecuniário”, resolvo estender, a todos os juízes e desembargadores desta Corte, a possibilidade de reserva, para conversão em pecúnia, de 1/3 das férias referentes a períodos anteriores a 2020, determinando, ainda, a expedição de ofício circular dando ciência desta decisão e facultando aos mesmos que manifestem a opção, observando o prazo previsto na Resolução nº 253/2019, do Conselho Superior da Justiça do Trabalho. Recife, 22 de fevereiro de 2021.MARIA CLARA SABOYA A. BERNARDINO. Desembargadora Presidente do TRT 6ª Região”</text:span><text:span text:style-name="T136"><text:s/></text:span><text:span text:style-name="T137">III</text:span><text:span text:style-name="T138"><text:s/>–<text:s/></text:span><text:span text:style-name="T139">Dando continuidade</text:span><text:span text:style-name="T140">,<text:s/></text:span><text:span text:style-name="T141">o Plenário</text:span><text:span text:style-name="T142"><text:s/></text:span><text:span text:style-name="T143">aprovou as atas das<text:s/></text:span><text:span text:style-name="T144">sessões administrativas dos dias 1º/2/2021 e 8/2/2021</text:span><text:span text:style-name="T145">.</text:span><text:span text:style-name="T146"><text:s/></text:span><text:span text:style-name="T147">I</text:span><text:span text:style-name="T148">V</text:span><text:span text:style-name="T149"><text:s/>–<text:s/></text:span><text:span text:style-name="T150">Ato contínuo</text:span><text:span text:style-name="T151">,<text:s/></text:span><text:span text:style-name="T152">o Tribunal Pleno</text:span><text:span text:style-name="T153">,</text:span><text:span text:style-name="T154"><text:s/></text:span><text:span text:style-name="T155">apreciando o pedido do Excelentíssimo Desembargador<text:s/></text:span><text:span text:style-name="T156">CARLOS EDUARDO GOMES PUGLIESI<text:s/></text:span><text:span text:style-name="T157">que requer assegurar o direito à compensação, em dobro, de 2 (dois) dias trabalhados durante o recesso 2020/2021, em 21 e 22/12/2020, por haver participado de reuniões na Escola Judicial do TRT6 e na Secretaria de Autogestão em Saúde, respectivamente, para gozo em época oportuna,<text:s/></text:span><text:span text:style-name="T158">resolveu,<text:s/></text:span><text:span text:style-name="T159">por unanimidade</text:span><text:span text:style-name="T160">, com amparo na Ordem de Serviço TRT GP nº 50/2020,</text:span><text:span text:style-name="T161"><text:s/>deferir o pedido e autorizar</text:span><text:span text:style-name="T162"><text:s/>o Excelentíssimo Desembargador<text:s/></text:span><text:span text:style-name="T163">CARLOS EDUARDO GOMES PUGLIESI<text:s/></text:span><text:span text:style-name="T164">a</text:span><text:span text:style-name="T165"><text:s/></text:span><text:span text:style-name="T166">compensar, em<text:s/></text:span><text:span text:style-name="T167">época oportuna</text:span><text:span text:style-name="T168">, 4 (quatro) dias,<text:s/></text:span><text:span text:style-name="T169">já computados em dobro</text:span><text:span text:style-name="T170">, pelo trabalho realizado<text:s/></text:span><text:soft-page-break/><text:span text:style-name="T171">durante o período de recesso forense 2020/2021.</text:span><text:span text:style-name="T172"><text:s/></text:span><text:span text:style-name="T173">V</text:span><text:span text:style-name="T174"><text:s/>–</text:span><text:span text:style-name="T175"><text:s/></text:span><text:span text:style-name="T176">Logo após, a Corte Trabalhista,<text:s/></text:span><text:span text:style-name="T177">apreciando o pedido da Exma. Desembargadora<text:s/></text:span><text:span text:style-name="T178">SOLANGE MOURA DE ANDRADE<text:s/></text:span><text:span text:style-name="T179">que solicita alteração das férias, anteriormente marcadas para gozo no interstício de 1º a 30/3/2021, para utilização no período de 5/7 a 3/8/2021 (relativas ao 2º período do exercício 2018); e, solicita ainda a conversão, em pecúnia, dos 10 (dez) primeiros dias desse intervalo, ou seja, de 5 a 14/7/2021,<text:s/></text:span><text:span text:style-name="T180">resolveu, por unanimidade,<text:s/></text:span><text:span text:style-name="T181">deferir parcialmente</text:span><text:span text:style-name="T182"><text:s/>o pedido da Exma. Desembargadora<text:s/></text:span><text:span text:style-name="T183">SOLANGE MOURA DE ANDRADE</text:span><text:span text:style-name="T184">, a fim de autorizá-la a<text:s/></text:span><text:span text:style-name="T185">alterar suas férias</text:span><text:span text:style-name="T186"><text:s/>para fruição no período de<text:s/></text:span><text:span text:style-name="T187">5/7 a 3/8/2021</text:span><text:span text:style-name="T188"><text:s/>(relativas ao 2º período do exercício 2018), com amparo nos artigos 66 e 67 da LC-35/79 (LOMAN) c/c art. 22, inciso III, “h”, do Regimento Interno, e, ainda, a<text:s/></text:span><text:span text:style-name="T189">reservar o período indicado (de 5 a 14/7/2021) para conversão em pecúnia</text:span><text:span text:style-name="T190">, por ocasião da elaboração da escala de férias referente ao exercício de 2021, dispensando-a, por conseguinte, de seu efetivo gozo, nesse intervalo, por força do Parecer de Força Executória da Procuradoria-Geral da União, Ofício nº 00528/2021/CORESENE/ PRU5R/PGU/AGU (docs. 3 e 8 do PROAD 1934/2021).</text:span><text:span text:style-name="T191"><text:s/></text:span><text:span text:style-name="T192">VI</text:span><text:span text:style-name="T193"><text:s/>–</text:span><text:span text:style-name="T194"><text:s/></text:span><text:span text:style-name="T195">Na sequência, o Colegiado</text:span><text:span text:style-name="T196">,</text:span><text:span text:style-name="T197"><text:s/></text:span><text:span text:style-name="T198">apreciando</text:span><text:span text:style-name="T199"><text:s/>as informações prestadas pela Corregedoria Regional, a respeito dos Magistrados que receberão a Gratificação por Exercício Cumulativo de Jurisdição – GECJ, no mês de janeiro de 2021</text:span><text:span text:style-name="T200">, em conformidade com o art. 4º da Resolução CSJT nº 155/2015,</text:span><text:span text:style-name="T201"><text:s/></text:span><text:span text:style-name="T202">resolveu</text:span><text:span text:style-name="T203">,<text:s/></text:span><text:span text:style-name="T204">por unanimidade</text:span><text:span text:style-name="T205">, (I)<text:s/></text:span><text:span text:style-name="T206">homologar</text:span><text:span text:style-name="T207"><text:s/>o recebimento da GECJ do mês de janeiro de 2021, pelos Juízes<text:s/></text:span><text:span text:style-name="T208">AGENOR MARTINS PEREIRA, ANA CRISTINA ARGOLO DE BARROS, GERMANA CAMAROTTI TAVARES, JULIANA GABRIELA HITA NEVES, ROBSON TAVARES DUTRA, JOAQUIM EMILIANO FORTALEZA DE LIMA, AURÉLIO DA SILVA, MATHEUS RIBEIRO REZENDE, RODRIGO SAMICO CARNEIRO e JOÃO BATISTA DE OLIVEIRA JÚNIOR</text:span><text:span text:style-name="T209">,</text:span><text:span text:style-name="T210"><text:s/></text:span><text:span text:style-name="T211">com fundamento no art. 3º da Resolução<text:s/></text:span><text:span text:style-name="T212">CSJT n.º 155/2015;</text:span><text:span text:style-name="T213"><text:s/></text:span><text:span text:style-name="T214">(II)</text:span><text:span text:style-name="T215"><text:s/>e<text:s/></text:span><text:span text:style-name="T216">homologar</text:span><text:span text:style-name="T217"><text:s/>o recebimento da gratificação em referência, relativa ao mês de janeiro de 2021, pelos Magistrados<text:s/></text:span><text:span text:style-name="T218">EDUARDO HENRIQUE BRENNAND DORNELAS CÂMARA, EVELLYNE FERRAZ CORREIA, PATRÍCIA COELHO BRANDÃO VIEIRA, ANA CRISTINA DA SILVA, FERNANDO CABRAL DE ANDRADE FILHO, ARTHUR FERREIRA SOARES, GEORGE SIDNEY NEIVA COELHO, NECY LAPENDA PESSOA DE ALBUQUERQUE AZEVEDO, IBRAHIM ALVES DA SILVA FILHO e LUCAS DE ARAÚJO CAVALCANTI</text:span><text:span text:style-name="T219">, nos termos do art. 3º, §1º, inciso III, “a” e “b”, e inciso IV, da Resolução CSJT n.º 155/2015, do Acórdão<text:s/></text:span><text:span text:style-name="T220">Processo n.º CSJT-A-4607-75.2016.5.90.0000 e, ainda, d</text:span><text:span text:style-name="T221">os arts. 22, III, “u”, do Regimento Interno deste Tribunal, e 2º, da Lei n.º 13.095/2015 (por analogia, conforme e</text:span><text:span text:style-name="T222">ntendimento firmado pelo Tribunal Pleno deste Regional, durante a Sessão Administrativa realizada em 13/7/2020, no PROAD n.º 11987/2020)</text:span><text:span text:style-name="T223">.</text:span><text:span text:style-name="T224"><text:s/></text:span><text:span text:style-name="T225">VII</text:span><text:span text:style-name="T226"><text:s/></text:span><text:span text:style-name="T227">–</text:span><text:span text:style-name="T228"><text:s/></text:span><text:span text:style-name="T229">Em continuação</text:span><text:span text:style-name="T230">,<text:s/></text:span><text:span text:style-name="T231">a Egrégia Corte</text:span><text:span text:style-name="T232">,</text:span><text:span text:style-name="T233"><text:s/></text:span><text:span text:style-name="T234">apreciando o<text:s/></text:span><text:span text:style-name="T235">pedido de concessão de aposentadoria, com fundamento no art. 3º da Emenda Constitucional n.º 47/05, requerido pela servidora<text:s/></text:span><text:span text:style-name="T236">NOEME PAIS DE LIRA SILVA</text:span><text:span text:style-name="T237">, ocupante do cargo efetivo de Analista Judiciário, Oficial de Justiça Avaliador Federal,<text:s/></text:span><text:span text:style-name="T238">com lotação no Núcleo de Distribuição de Mandados Judiciais</text:span><text:span text:style-name="T239">, e, considerando as informações prestadas pelas unidades técnicas (SGEP, CACI e DG) e a legislação pertinente,<text:s/></text:span><text:span text:style-name="T240">resolveu,<text:s/></text:span><text:span text:style-name="T241">por unanimidade,</text:span><text:span text:style-name="T242"><text:s/>deferir o pedido</text:span><text:span text:style-name="T243">, para conceder aposentadoria à servidora<text:s/></text:span><text:span text:style-name="T244">NOEME PAIS DE LIRA SILVA</text:span><text:span text:style-name="T245">,<text:s/></text:span><text:span text:style-name="T246">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11% (onze por cento) na forma da Lei n.º 9.527/97 c/c MP n.º 1.815<text:s/></text:span><text:soft-page-break/><text:span text:style-name="T247">de 08/03/99 e suas reedições; da VPNI-<text:s/></text:span><text:span text:style-name="T248">VPNI<text:s/></text:span><text:span text:style-name="T249">-<text:s/></text:span><text:span text:style-name="T250">Vantagem Pessoal Nominalmente Identificada de 4/5 (quatro quintos: 1/5 FC-03/Encarregado de Acordo e Pagamento, 1/5 FC-02/Assistente e 2/5 FC-05/Assistente Secretário e Encarregado de Mandados Judiciais), nos termos da revisão promovida no PROAD n.º 12695/19, sendo</text:span><text:span text:style-name="T251">:<text:s/></text:span><text:span text:style-name="T252">1/5 de FC-03, completado em 21/05/94, de acordo com a Lei 8.911/94, Ato TRT 467/94 c/c Ato TRT 615/97; 1/5 de FC-02, completado em 20/05/1998, com fundamento na Lei 8.911/94 e art. 5º da Lei 9.624/98, bem como decisão do Pleno de 18/05/00; e 2/5 de FC-05 de Assistente Secretário de Gabinete de Desembargador (por substituição de parcelas incorporadas), implementados em 22/05/99 e 21/05/00, respectivamente, com base na Lei n.º 8.911/94 c/c art. 3º da MP-2225-45/2001, decisão plenária de 12/01/2006 (Prot. TRT 09120/05), Ação Judicial Coletiva da ANAJUSTRA - Proc. n.º 2004.34.00.048565-0, transitada em julgado; Parcela Compensatória – 1/5 (FC-05) de Encarregado de Mandados Judiciais (por substituição de parcela incorporada), completado em 21/05/2001, com base na Lei n.º 8.911/94 c/c art. 3º da MP-2225-45/2001, decisão plenária de 12/01/2006 (Prot. TRT 09120/05), Ação Judicial Coletiva da ANAJUSTRA - Proc. n.º 2004.34.00.048565-0, a ser absorvida por qualquer incremento futuro na remuneração da servidora, a teor da decisão proferida pelo Tribunal Pleno desta Corte, em 07/12/2020, no PROAD n.º 14594/2020;<text:s/></text:span><text:span text:style-name="T253">do - A. Q. - Adicional de Qualificação, no percentual de 7,5% (sete, vírgula e cinco por cento) conforme art. 14 da Lei 11.416/2006; e da Gratificação de Atividade Externa – GAE criada pela Lei n.º 11.416/06, com efeitos a partir da publicação, a teor do art. 188 da Lei n.º 8.112/90</text:span><text:span text:style-name="T254">.”</text:span><text:span text:style-name="T255"><text:s/></text:span><text:span text:style-name="T256">VIII</text:span><text:span text:style-name="T257"><text:s/>–<text:s/></text:span><text:span text:style-name="T258">Ato contínuo, o Tribunal Pleno</text:span><text:span text:style-name="T259"><text:s/></text:span><text:span text:style-name="T260">referendou,<text:s/></text:span><text:span text:style-name="T261">por unanimidade</text:span><text:span text:style-name="T262">,</text:span><text:span text:style-name="T263"><text:s/>o<text:s/></text:span><text:span text:style-name="T264">ATO</text:span><text:span text:style-name="T265"><text:s/></text:span><text:span text:style-name="T266">TRT6-GP Nº 078/2021</text:span><text:span text:style-name="T267"><text:s/>mediante o qual a DESEMBARGADORA PRESIDENTE DO TRIBUNAL REGIONAL DO TRABALHO DA SEXTA REGIÃO, no uso de suas atribuições legais e regimentais,<text:s/></text:span><text:span text:style-name="T268">CONSIDERANDO</text:span><text:span text:style-name="T269"><text:s/></text:span><text:span text:style-name="T270">as disposições contidas na</text:span><text:span text:style-name="T271"><text:s/></text:span><text:span text:style-name="T272">Resolução nº. 72/2009, do Conselho Nacional de Justiça, que “</text:span><text:span text:style-name="T273">dispõe sobre a convocação de juízes de primeiro grau para substituição e auxilio no âmbito dos Tribunais estaduais e federais</text:span><text:span text:style-name="T274">”, e art. 29-A do Regimento Interno desta Corte,<text:s/></text:span><text:span text:style-name="T275">RESOLVEU</text:span><text:span text:style-name="T276">:<text:s/></text:span><text:span text:style-name="T277">Art. 1º</text:span><text:span text:style-name="T278"><text:s/></text:span><text:span text:style-name="T279">Convocar, com efeitos a partir desta data, a</text:span><text:span text:style-name="T280"><text:s/></text:span><text:span text:style-name="T281">Juíza do Trabalho<text:s/></text:span><text:span text:style-name="T282">ANA CATARINA CISNEIROS BARBOSA DE ARAÚJO</text:span><text:span text:style-name="T283">, Titular da Vara do Trabalho de Vitória de Santo Antão/PE, para exercer a função de<text:s/></text:span><text:span text:style-name="T284">Juíza Auxiliar da Presidência</text:span><text:span text:style-name="T285"><text:s/>deste Regional.<text:s/></text:span><text:span text:style-name="T286">Parágrafo único.</text:span><text:span text:style-name="T287"><text:s/>A mencionada magistrada ficará afastada de suas atividades jurisdicionais perante a Vara do Trabalho de Vitória de Santo Antão/PE.<text:s/></text:span><text:span text:style-name="T288">Art. 2º</text:span><text:span text:style-name="T289"><text:s/>Esta convocação vigorará até o término da gestão administrativa referente ao biênio 2021/2023. O Excelentíssimo Desembargador Fábio André de Farias consignou o seguinte:<text:s/></text:span><text:span text:style-name="T290">“Registro meus votos de sucesso à Magistrada, ressaltando que exerci funções em diversos comitês que a mesma Coordenou em nome da Corregedoria ou como participante e que sempre demonstrou competência e espírito público e de colaboração necessários à nova função”.</text:span><text:span text:style-name="T291"><text:s/></text:span><text:span text:style-name="T292">IX</text:span><text:span text:style-name="T293"><text:s/>–<text:s/></text:span><text:span text:style-name="T294">Em continuação, o Plenário</text:span><text:span text:style-name="T295"><text:s/></text:span><text:span text:style-name="T296">referendou,<text:s/></text:span><text:span text:style-name="T297">por unanimidade</text:span><text:span text:style-name="T298">,</text:span><text:span text:style-name="T299"><text:s/>o<text:s/></text:span><text:span text:style-name="T300">ATO</text:span><text:span text:style-name="T301"><text:s/></text:span><text:span text:style-name="T302">TRT6-GP Nº 081/2021</text:span><text:span text:style-name="T303"><text:s/>mediante o qual a DESEMBARGADORA PRESIDENTE DO TRIBUNAL REGIONAL DO TRABALHO DA SEXTA REGIÃO, no uso de suas atribuições legais e regimentais,<text:s/></text:span><text:span text:style-name="T304">CONSIDERANDO<text:s/></text:span><text:span text:style-name="T305">as disposições contidas na</text:span><text:span text:style-name="T306"><text:s/></text:span><text:span text:style-name="T307">Resolução nº. 72/2009, do Conselho Nacional de Justiça, que “</text:span><text:span text:style-name="T308">dispõe sobre a convocação de juízes de primeiro grau para substituição e auxilio no âmbito dos Tribunais estaduais e federais</text:span><text:span text:style-name="T309">”, e art. 29-A do Regimento Interno desta Corte; e<text:s/></text:span><text:span text:style-name="T310">CONSIDERANDO<text:s/></text:span><text:span text:style-name="T311">a indicação do Juiz do Trabalho Eduardo Henrique Brennand Dornelas Câmara para exercer a função de Juiz Auxiliar da Corregedoria Regional, conforme Ofício TRT6-CRT nº. 75/2021,<text:s/></text:span><text:span text:style-name="T312">RESOLVEU</text:span><text:span text:style-name="T313">:<text:s/></text:span><text:span text:style-name="T314">Art. 1º<text:s/></text:span><text:span text:style-name="T315">Convocar, com efeitos a partir desta data, o</text:span><text:span text:style-name="T316"><text:s/></text:span><text:span text:style-name="T317">Juiz do Trabalho<text:s/></text:span><text:span text:style-name="T318">EDUARDO HENRIQUE BRENNAND DORNELAS CÂMARA</text:span><text:span text:style-name="T319">, Substituto Zoneado da 8ª Vara do Trabalho do Recife/PE, para exercer a função de<text:s/></text:span><text:span text:style-name="T320">Juiz Auxiliar da Corregedoria</text:span><text:span text:style-name="T321"><text:s/></text:span><text:span text:style-name="T322">Regional</text:span><text:span text:style-name="T323">.<text:s/></text:span><text:span text:style-name="T324">Parágrafo único.</text:span><text:span text:style-name="T325"><text:s/>Durante o período da convocação o mencionado magistrado ficará afastado de suas<text:s/></text:span><text:soft-page-break/><text:span text:style-name="T326">atividades jurisdicionais perante a 8ª Vara do Trabalho do Recife/PE.<text:s/></text:span><text:span text:style-name="T327">Art. 2º</text:span><text:span text:style-name="T328"><text:s/>Esta convocação vigorará até o término da gestão administrativa referente ao biênio 2021/2023. O Excelentíssimo Desembargador Fábio André de Farias consignou o seguinte:<text:s/></text:span><text:span text:style-name="T329">“Registro meus votos de sucesso ao Magistrado, ressaltando que, mesmo não tendo laborado com ele, acompanhei suas atividades como Magistrado e como Conciliador no CEJUSC observando que todos os elogios feitos a ele espelham seu caráter e espírito público. Tenho certeza que nesta nova função saberá proceder com sabedoria no relacionamento dos os demais juízes servindo como um grande mediador entre os interesses da administração e da magistratura do Regional”.</text:span><text:span text:style-name="T330"><text:s/></text:span><text:span text:style-name="T331">X</text:span><text:span text:style-name="T332"><text:s/>–<text:s/></text:span><text:span text:style-name="T333">Na sequência, o Pleno</text:span><text:span text:style-name="T334">,<text:s/></text:span><text:span text:style-name="T335">referendou,<text:s/></text:span><text:span text:style-name="T336">por unanimidade</text:span><text:span text:style-name="T337">, a<text:s/></text:span><text:span text:style-name="T338">ORDEM DE SERVIÇO TRT6-GP Nº6/2021</text:span><text:span text:style-name="T339">, mediante a qual o<text:s/></text:span><text:span text:style-name="T340">DESEMBARGADOR PRESIDENTE DO TRIBUNAL REGIONAL DO TRABALHO DA SEXTA REGIÃO, no uso de suas atribuições legais e regimentais, tendo em vista o que consta do<text:s/></text:span><text:span text:style-name="T341">PROAD TRT nº 1554/2021</text:span><text:span text:style-name="T342">,<text:s/></text:span><text:span text:style-name="T343">RESOLVEU</text:span><text:span text:style-name="T344">: AUTORIZAR a Exma. Desembargadora<text:s/></text:span><text:span text:style-name="T345">DIONE NUNES FURTADO DA SILVA</text:span><text:span text:style-name="T346"><text:s/>a compensar, em<text:s/></text:span><text:span text:style-name="T347">10, 11, 12, 18 e 19/2/2021</text:span><text:span text:style-name="T348">,</text:span><text:span text:style-name="T349"><text:s/></text:span><text:span text:style-name="T350">5 (cinco) dias em que trabalhou durante período de férias/recesso, com fundamento nos arts. 22, inciso III, “h”, e 31, §2º do Regimento Interno deste Tribunal.</text:span><text:span text:style-name="T351"><text:s/></text:span><text:span text:style-name="T352">XI</text:span><text:span text:style-name="T353"><text:s/>–<text:s/></text:span><text:span text:style-name="T354">Ato contínuo,<text:s/></text:span><text:span text:style-name="T355">a Corte Trabalhista</text:span><text:span text:style-name="T356"><text:s/></text:span><text:span text:style-name="T357">referendou,<text:s/></text:span><text:span text:style-name="T358">por unanimidade</text:span><text:span text:style-name="T359">, o<text:s/></text:span><text:span text:style-name="T360">ATO</text:span><text:span text:style-name="T361"><text:s/></text:span><text:span text:style-name="T362">TRT6-GP Nº 104/2021</text:span><text:span text:style-name="T363"><text:s/>mediante o qual a DESEMBARGADORA PRESIDENTE DO TRIBUNAL REGIONAL DO TRABALHO DA SEXTA REGIÃO,<text:s/></text:span><text:span text:style-name="T364">CONSIDERANDO<text:s/></text:span><text:span text:style-name="T365">as disposições contidas na Resolução nº 72/2009, alteradas pelas Resoluções 144 e 149/2012, 209/2015, 262/2018 e 326/2020, do Conselho Nacional de Justiça, que disciplinam sobre a convocação de Juízes de primeiro grau para substituição e auxílio aos Tribunais,<text:s/></text:span><text:span text:style-name="T366">CONSIDERANDO<text:s/></text:span><text:span text:style-name="T367">o contido no</text:span><text:span text:style-name="T368"><text:s/></text:span><text:span text:style-name="T369">art. 29-A do Regimento Interno deste TRT 6ª Região,<text:s/></text:span><text:span text:style-name="T370">CONSIDERANDO<text:s/></text:span><text:span text:style-name="T371">o teor do Ofício TRT-GVP nº 01/2021, do Gabinete da Vice-Presidência,<text:s/></text:span><text:span text:style-name="T372">RESOLVEU</text:span><text:span text:style-name="T373">:<text:s/></text:span><text:span text:style-name="T374">Art. 1º</text:span><text:span text:style-name="T375"><text:s/>Convocar a Juíza do Trabalho Substituta<text:s/></text:span><text:span text:style-name="T376">WIVIANE MARIA OLIVEIRA DE SOUZA</text:span><text:span text:style-name="T377">, para exercer a função de Juíza Auxiliar da Vice-Presidência deste Regional. <text:s/></text:span><text:span text:style-name="T378">Parágrafo único</text:span><text:span text:style-name="T379">. A referida Magistrada ficará afastada de suas atividades jurisdicionais durante o período da convocação.<text:s/></text:span><text:span text:style-name="T380">Art. 2º</text:span><text:span text:style-name="T381"><text:s/>Esta convocação vigorará a partir de 08 de fevereiro de 2021, até o término da gestão administrativa referente ao biênio 2021/2023.</text:span><text:span text:style-name="T382"><text:s/></text:span><text:span text:style-name="T383">X</text:span><text:span text:style-name="T384">I</text:span><text:span text:style-name="T385">I</text:span><text:span text:style-name="T386"><text:s/>–</text:span><text:span text:style-name="T387"><text:s/></text:span><text:span text:style-name="T388">Logo após, o Tribunal Pleno</text:span><text:span text:style-name="T389">,<text:s/></text:span><text:span text:style-name="T390">aprovou,<text:s/></text:span><text:span text:style-name="T391">por unanimidade</text:span><text:span text:style-name="T392">, VOTO DE PESAR</text:span><text:span text:style-name="T393"><text:s/>proposto pela Exma. Desembargadora Presidente Maria Clara Saboya Albuquerque Bernardino, pelo falecimento do Ilustríssimo Advogado<text:s/></text:span><text:span text:style-name="T394">MILTON TAVARES DE MELO</text:span><text:span text:style-name="T395">. O Corpo Diretivo, demais Desembargadores deste Regional, o Ministério Público do Trabalho e a Excelentíssima Magistrada Laura Cavalcanti de Morais Botelho – Presidente da AMATRA VI – associaram-se ao<text:s/></text:span><text:span text:style-name="T396">presente voto.<text:s/></text:span><text:span text:style-name="T397">X</text:span><text:span text:style-name="T398">I</text:span><text:span text:style-name="T399">V</text:span><text:span text:style-name="T400"><text:s/>–</text:span><text:span text:style-name="T401"><text:s/></text:span><text:span text:style-name="T402">Em seguida</text:span><text:span text:style-name="T403">, a Excelentíssima Desembargadora Presidente concedeu a palavra</text:span><text:span text:style-name="T404"><text:s/>para</text:span><text:span text:style-name="T405"><text:s/>a</text:span><text:span text:style-name="T406"><text:s/></text:span><text:span text:style-name="T407">Excelentíssima Magistrada Laura Cavalcanti de Morais Botelho – Presidente da AMATRA VI –</text:span><text:span text:style-name="T408"><text:s/></text:span><text:span text:style-name="T409">que<text:s/></text:span><text:span text:style-name="T410">desejou sorte<text:s/></text:span><text:span text:style-name="T411">e sucesso<text:s/></text:span><text:span text:style-name="T412">aos colegas<text:s/></text:span><text:span text:style-name="T413">Magistrados<text:s/></text:span><text:span text:style-name="T414">Ana Catarina Cisneiros Barbosa d</text:span><text:span text:style-name="T415">e Araújo</text:span><text:span text:style-name="T416">,<text:s/></text:span><text:span text:style-name="T417">Eduardo Henrique Brennand Dornelas Câmara</text:span><text:span text:style-name="T418"><text:s/></text:span><text:span text:style-name="T419">e<text:s/></text:span><text:span text:style-name="T420">Wiviane Maria Oliveira d</text:span><text:span text:style-name="T421">e Souza</text:span><text:span text:style-name="T422">,<text:s/></text:span><text:span text:style-name="T423">nas funções, respectivamente, de<text:s/></text:span><text:span text:style-name="T424">Juíza Auxiliar da Presidência</text:span><text:span text:style-name="T425">,</text:span><text:span text:style-name="T426"><text:s/></text:span><text:span text:style-name="T427">Juiz Auxiliar da Corregedoria</text:span><text:span text:style-name="T428"><text:s/></text:span><text:span text:style-name="T429">e Juíza Auxiliar da Vice-Presidência deste Regional</text:span><text:span text:style-name="T430">.<text:s/></text:span><text:span text:style-name="T431">Disse se trata</text:span><text:span text:style-name="T432">r de colegas brilhantes e que, certamente, farão um excelente trabalho nas suas funções.<text:s/></text:span><text:span text:style-name="T433">X</text:span><text:span text:style-name="T434">V<text:s/></text:span><text:span text:style-name="T435">–</text:span><text:span text:style-name="T436"><text:s/></text:span><text:span text:style-name="T437">Na sequência a<text:s/></text:span><text:span text:style-name="T438">Excelentíssima Desembargadora Presidente<text:s/></text:span><text:span text:style-name="T439">Maria Clara Saboya Albuquerque Bernardino</text:span><text:span text:style-name="T440"><text:s/>registrou que<text:s/></text:span><text:span text:style-name="T441">focará bastante em um trabalho específico nas varas, com o intuito de melhorar a prestação jurisdicional, nesses próximos dois anos, em proveito das partes e da sociedade</text:span><text:span text:style-name="T442">.<text:s/></text:span><text:span text:style-name="T443">X</text:span><text:span text:style-name="T444">VI<text:s/></text:span><text:span text:style-name="T445">–</text:span><text:span text:style-name="T446"><text:s/></text:span><text:span text:style-name="T447">Dando continuidade,<text:s/></text:span><text:span text:style-name="T448">o Excelentíssimo Desembargador<text:s/></text:span><text:span text:style-name="T449">Corregedor Ruy Salathiel de Albuquerque e Mello Ventura</text:span><text:span text:style-name="T450"><text:s/>comentou acerca da reunião com a Presidência e a Ouvidoria,</text:span><text:span text:style-name="T451"><text:s/>mencionando que a está muito preocupado com a questão das execuções no primeiro grau, informando</text:span><text:span text:style-name="T452">, ainda,</text:span><text:span text:style-name="T453"><text:s/>que foi formando um subgrupo, composto pelo Desembargador Ouvidor Fábio<text:s/></text:span><text:soft-page-break/><text:span text:style-name="T454">Farias; o Juiz Auxiliar da Corregedoria Eduardo Câmara e o<text:s/></text:span><text:span text:style-name="T455">S</text:span><text:span text:style-name="T456">ervidor Henrique Lins, Diretor de Gestão de Pessoas,</text:span><text:span text:style-name="T457"><text:s/>pa</text:span><text:span text:style-name="T458">ra buscar algo que viabilize a passivo grande que ficou nas<text:s/></text:span><text:span text:style-name="T459">execuções no Primeiro Grau de Jurisdição</text:span><text:span text:style-name="T460">, ainda que se considere <text:s/>a pandemia</text:span><text:span text:style-name="T461">. Agradeceu,<text:s/></text:span><text:span text:style-name="T462">também</text:span><text:span text:style-name="T463">, a parceria da Ouvidoria</text:span><text:span text:style-name="T464"><text:s/>nesse trabalho conjunto. Ato contínuo, a</text:span><text:span text:style-name="T465"><text:s/>Excelentíssima Desembargadora Presidente registrou que se empenhará para acelerar essa demanda</text:span><text:span text:style-name="T466"><text:s/>com a cooperação de todos</text:span><text:span text:style-name="T467">.<text:s/></text:span><text:span text:style-name="T468">X</text:span><text:span text:style-name="T469">VII<text:s/></text:span><text:span text:style-name="T470">–</text:span><text:span text:style-name="T471"><text:s/></text:span><text:span text:style-name="T472">Ao final</text:span><text:span text:style-name="T473">,</text:span><text:span text:style-name="T474"><text:s/>o Excelentíssimo<text:s/></text:span><text:span text:style-name="T475">Desembargador Fábio André de Farias</text:span><text:span text:style-name="T476"><text:s/></text:span><text:span text:style-name="T477">agradeceu ao Excelentíssimo Desembargador Corregedor Ruy Salathiel à menção elogiosa</text:span><text:span text:style-name="T478">;<text:s/></text:span><text:span text:style-name="T479">e</text:span><text:span text:style-name="T480">, na sequência,</text:span><text:span text:style-name="T481"><text:s/>parabenizou a Ex</text:span><text:span text:style-name="T482">celentíssima Desembargadora Presidente pela iniciativa da reunião com o intuito de dar celeridade na resolução de problemas deste Regional.<text:s/></text:span><text:span text:style-name="T483">Informou,<text:s/></text:span><text:span text:style-name="T484">por fim</text:span><text:span text:style-name="T485">, que</text:span><text:span text:style-name="T486">,</text:span><text:span text:style-name="T487"><text:s/>na próxima quarta-feira</text:span><text:span text:style-name="T488">,</text:span><text:span text:style-name="T489"><text:s/>se reunirá com as entidades representativas<text:s/></text:span><text:span text:style-name="T490">de Juízes, Servidores e Advogados, estendendo o convite ao Ministério Público do Trabalho,<text:s/></text:span><text:span text:style-name="T491">para estabelecer um diálogo</text:span><text:span text:style-name="T492"><text:s/>para solução das demandas que chegarem à Ouvidoria da maneira mais tranquila possível</text:span><text:span text:style-name="T493">, considerando que a Ouvidoria é a porte de entrada das reclamações da sociedade</text:span><text:span text:style-name="T494">, bem assim das denúncias<text:s/></text:span><text:span text:style-name="T495">de assédio de diverso</text:span><text:span text:style-name="T496"><text:s/>tipos</text:span><text:span text:style-name="T497">.<text:s/></text:span><text:span text:style-name="T498">Nada mais havendo a tratar, foi encerrada a presente sessão, e, para constar, foi lavrada a presente ata, que depois de lida e ac</text:span><text:span text:style-name="T499">hada conforme, vai assinada pela</text:span><text:span text:style-name="T500"><text:s/></text:span><text:span text:style-name="T501">Excelentíssima</text:span><text:span text:style-name="T502"><text:s/>De</text:span><text:span text:style-name="T503">sembargador</text:span><text:span text:style-name="T504">a</text:span><text:span text:style-name="T505"><text:s/>Presidente</text:span><text:span text:style-name="T506">,</text:span><text:span text:style-name="T507"><text:s text:c="6"/></text:span><text:span text:style-name="T508"><text:s/></text:span><text:span text:style-name="T509"><text:s text:c="3"/></text:span><text:span text:style-name="T510"><text:s/>(</text:span><text:span text:style-name="T511">Maria Clara Saboya Albuquerque Bernardino</text:span><text:span text:style-name="T512">),</text:span><text:span text:style-name="T513"><text:s/></text:span><text:span text:style-name="T514">e por</text:span><text:span text:style-name="T515"><text:s/></text:span><text:span text:style-name="T516">mim</text:span><text:span text:style-name="T517">,</text:span><text:span text:style-name="T518">(</text:span><text:span text:style-name="T519">Karina de Possídio Marques Lustosa</text:span><text:span text:style-name="T520">), Secretária do Tribunal<text:s/></text:span><text:span text:style-name="T521">Pleno</text:span><text:span text:style-name="T522">.</text:span><text:span text:style-name="T523"><text:s/>////////////</text:span><text:span text:style-name="T524">///////////////////////////////////////</text:span><text:span text:style-name="T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ystem" svg:panose-1="0 0 0 0 0 0 0 0 0 0"/>
    <style:font-face style:name="Verdana,Italic" svg:font-family="Verdana,Italic" style:font-family-generic="system"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3-11T18:43:00Z</meta:creation-date>
    <dc:date>2021-03-11T18:43:00Z</dc:date>
    <meta:print-date>2021-02-26T13:33: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775" meta:character-count="17729" meta:row-count="124" meta:non-whitespace-character-count="14989"/>
  </office:meta>
</office:document-meta>
</file>