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Verdana-OneByteIdentityH" svg:font-family="Verdana-OneByteIdentityH"/>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style:text-properties fo:font-weight="bold" style:font-weight-asian="bold" style:font-size-complex="12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6"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7"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8" style:family="paragraph" style:parent-style-name="Standard">
      <style:paragraph-properties fo:orphans="2" fo:widows="2" fo:hyphenation-ladder-count="no-limit"/>
      <style:text-properties fo:hyphenate="true" fo:hyphenation-remain-char-count="2" fo:hyphenation-push-char-count="2"/>
    </style:style>
    <style:style style:name="P9"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10"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1"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2" style:family="paragraph" style:parent-style-name="Footer">
      <style:paragraph-properties fo:text-align="end" style:justify-single-word="false"/>
    </style:style>
    <style:style style:name="P13" style:family="paragraph" style:parent-style-name="Block_20_Text">
      <style:paragraph-properties fo:margin-left="7.251cm" fo:margin-right="-0.005cm" fo:text-indent="0.041cm" style:auto-text-indent="false" fo:break-before="page"/>
    </style:style>
    <style:style style:name="P14" style:family="paragraph" style:parent-style-name="Header">
      <style:text-properties fo:color="#000000" fo:font-size="9pt" fo:font-weight="bold" style:font-size-asian="9pt" style:font-weight-asian="bold" style:font-size-complex="9pt"/>
    </style:style>
    <style:style style:name="P15"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6"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style:font-size-asian="11pt" style:language-asian="en" style:country-asian="US" style:font-size-complex="11pt"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2" style:family="text">
      <style:text-properties fo:color="#000000"/>
    </style:style>
    <style:style style:name="T13" style:family="text">
      <style:text-properties fo:color="#000000" fo:font-size="10pt" fo:language="none" fo:country="none" style:font-size-asian="10pt" style:language-asian="none" style:country-asian="none"/>
    </style:style>
    <style:style style:name="T14" style:family="text">
      <style:text-properties fo:color="#000000" fo:font-size="10pt" style:font-size-asian="10pt"/>
    </style:style>
    <style:style style:name="T15" style:family="text">
      <style:text-properties fo:color="#000000" style:font-name="Arial" fo:font-size="10pt" style:font-size-asian="10pt" style:font-name-complex="Arial"/>
    </style:style>
    <style:style style:name="T16" style:family="text">
      <style:text-properties fo:color="#000000" style:font-name="Arial" fo:font-size="10pt" style:font-name-asian="Arial" style:font-size-asian="10pt" style:font-name-complex="Arial"/>
    </style:style>
    <style:style style:name="T17" style:family="text">
      <style:text-properties fo:color="#000000" fo:font-size="11pt" style:font-size-asian="11pt" style:font-size-complex="11pt"/>
    </style:style>
    <style:style style:name="T18" style:family="text">
      <style:text-properties fo:color="#000000" fo:font-size="11pt" fo:font-weight="bold" style:font-size-asian="11pt" style:font-weight-asian="bold" style:font-size-complex="11pt"/>
    </style:style>
    <style:style style:name="T19" style:family="text">
      <style:text-properties style:language-asian="ar" style:country-asian="SA" style:font-weight-complex="bold"/>
    </style:style>
    <style:style style:name="T20" style:family="text">
      <style:text-properties fo:color="#000000" fo:font-size="11pt" style:font-size-asian="11pt" style:font-size-complex="11pt"/>
    </style:style>
    <style:style style:name="T21" style:family="text">
      <style:text-properties fo:color="#000000" fo:font-size="11pt" fo:font-weight="normal" style:font-size-asian="11pt" style:font-weight-asian="normal" style:font-size-complex="11pt" style:font-weight-complex="normal"/>
    </style:style>
    <style:style style:name="T22" style:family="text">
      <style:text-properties fo:color="#000000" fo:font-size="11pt" fo:font-weight="bold" style:font-size-asian="11pt" style:font-weight-asian="bold" style:font-size-complex="11pt"/>
    </style:style>
    <style:style style:name="T23" style:family="text">
      <style:text-properties fo:color="#000000" fo:font-size="11pt" style:text-underline-style="solid" style:text-underline-width="auto" style:text-underline-color="font-color" style:font-size-asian="11pt" style:font-size-complex="11pt"/>
    </style:style>
    <style:style style:name="T24" style:family="text">
      <style:text-properties style:font-name="Verdana-OneByteIdentityH" fo:font-size="11pt" style:font-size-asian="11pt" style:font-name-complex="Verdana-OneByteIdentityH"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APROVAR ATA DA 40ª SESSÃO ADMINISTRATIVA REALIZADA EM 09 DE DEZEMBRO DE 2019.</text:span></text:p>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
      <text:p text:style-name="P13"><text:span text:style-name="T5">ATA DA 40ª SESSÃO ADMINISTRATIVA DO PLENO DO TRIBUNAL REGIONAL DO TRABALHO DA SEXTA REGIÃO, EM 2019. </text:span></text:p>
      <text:p text:style-name="P5"/>
      <text:p text:style-name="P2"><text:span text:style-name="T5">Aos nove (09) dias do mês de dezembro do ano de dois mil e dezenove (2019), às </text:span><text:span text:style-name="T17">11h24</text:span><text:span text:style-name="T5">, na Sala de Sessões do Pleno do Fórum Agamemnom Magalhães, nesta Cidade do Recife, capital do Estado de Pernambuco e sede da Sexta Região da Justiça do Trabalho, sob a presidência do Excelentíssimo Desembargador Presidente </text:span><text:span text:style-name="T3">VALDIR JOSÉ SILVA DE CARVALHO</text:span><text:span text:style-name="T5">, com a presença de Suas Excelências a Desembargadora Vice-Presidente Dione Nunes Furtado da Silva, a Desembargadora Corregedora Maria Clara Saboya Albuquerque Bernardino, a Desembargadora Gisane Barbosa de Araújo,</text:span><text:span text:style-name="T3"> </text:span><text:span text:style-name="T5">a Desembargadora Virgínia Malta Canavarro, o Desembargador Ivan de Souza Valença Alves,</text:span><text:span text:style-name="T3"> </text:span><text:span text:style-name="T5">a Desembargadora </text:span><text:span text:style-name="T20">Maria do Socorro Silva Emerenciano</text:span><text:span text:style-name="T5">, o Desembargador Fábio André de Farias, a Desembargadora Maria das Graças de Arruda França, o Desembargador José Luciano Alexo da Silva, a Desembargadora Ana Cláudia Petruccelli de Lima,</text:span><text:span text:style-name="T3"> </text:span><text:span text:style-name="T5">a Desembargadora Solange Moura de Andrade, o Desembargador Milton Gouveia da Silva Filho</text:span><text:span text:style-name="T20"> e a Excelentíssima Procuradora-Chefe da Procuradoria Regional do Trabalho da 6ª Região, Dra. Ana Carolina Lima Vieira Ribemboim, </text:span><text:span text:style-name="T5">foi instalada a sessão administrativa. Aberto os trabalhos, foram registradas as ausências justificadas dos Excelentíssimos Desembargadores Eneida Melo Correia de Araújo, Nise Pedroso Lins e Sousa, Ruy Salathiel de Albuquerque e Mello Ventura, Sergio Torres Teixeira e </text:span><text:span text:style-name="T20">Paulo Alcântara, por motivo de férias</text:span><text:span text:style-name="T5">, e do Excelentíssimo Desembargador</text:span><text:span text:style-name="T20"> </text:span><text:span text:style-name="T5">Eduardo Pugliesi, por motivo de saúde. </text:span><text:span text:style-name="T8">I</text:span><text:span text:style-name="T3"> – </text:span><text:span text:style-name="T5">Inicialmente, o Egrégio Sexto Regional Trabalhista</text:span><text:span text:style-name="Strong"><text:span text:style-name="T21"> </text:span></text:span><text:span text:style-name="T5">aprovou a ata </text:span><text:span text:style-name="T7">da Sessão Administrativa do dia </text:span><text:span text:style-name="T11">02 </text:span><text:span text:style-name="T10">de dezembro de 2019</text:span><text:span text:style-name="T5">. </text:span><text:span text:style-name="T8">II</text:span><text:span text:style-name="T3"> – </text:span><text:span text:style-name="T6">Na sequência, o Pleno </text:span><text:span text:style-name="T3">apreciando</text:span><text:span text:style-name="T5"> as informações prestadas pela Corregedoria Regional, a respeito dos Magistrados que receberam a Gratificação por Exercício Cumulativo de Jurisdição – GECJ, no mês de novembro de 2019, em conformidade com o art. 4º da Resolução CSJT nº 155/2015, </text:span><text:span text:style-name="T3">resolveu</text:span><text:span text:style-name="T5">, por unanimidade, </text:span><text:span text:style-name="T4">homologar </text:span><text:span text:style-name="T20">o recebimento da GECJ pelos Juízes</text:span><text:span text:style-name="T24"> </text:span><text:span text:style-name="T3">ROBSON TAVARES DUTRA, AURÉLIO DA SILVA, JOÃO BATISTA DE OLIVEIRA JÚNIOR e JOÃO CARLOS DE ANDRADE E SILVA,</text:span><text:span text:style-name="T5"> conforme previamente autorizado na sessão plenária de 15 de abril de 2019, com fundamento no art. 3º da Resolução CSJT nº 155/2015, e, </text:span><text:span text:style-name="T4">referendar</text:span><text:span text:style-name="T5">, em caráter excepcional, mercê da Resolução CSJT 234/2019 e Ofício Circular CSJT.SG.CPROC nº 02/2019, de 13 de março de 2019, o exercício cumulativo de jurisdição, no mês de </text:span><text:span text:style-name="T10">novembro de 2019</text:span><text:span text:style-name="T5">, dos Juízes </text:span><text:span text:style-name="T3">JULIANA LYRA BARBOSA, LUCAS DE ARAÚJO CAVALCANTI, ADRIANA SATOU LESSA FERREIRA PINHEIRO, FERNANDO CABRAL DE ANDRADE FILHO, GEORGE SIDNEY NEIVA COELHO, ANTÔNIO AUGUSTO SERRA SECA NETO, ALEXANDRE FRANCO VIEIRA, DÉBORA DE SOUZA SILVA LIMA E JULIANA GABRIELA HITA NEVES,</text:span><text:span text:style-name="T5"> conforme o art. 3º, §1º, incisos II e III, “a”, da Resolução CSJT nº 155/2015, e, ainda, no Acórdão Processo nº CSJT-A-4607-75.2016.5.90.0000.</text:span><text:span text:style-name="T3"> </text:span><text:span text:style-name="T8">III</text:span><text:span text:style-name="T3"> – </text:span><text:span text:style-name="T5">Dando continuidade, a Corte</text:span><text:span text:style-name="T22">, </text:span><text:span text:style-name="T5">com amparo nos arts. 22, inciso III, “h”, 27, VII, e no §2º do art. 31, todos do Regimento Interno deste Regional,</text:span><text:span text:style-name="T20"> </text:span><text:span text:style-name="T3">resolveu</text:span><text:span text:style-name="T5">, por unanimidade, deferir o pedido e autorizar a Exma. Desembargadora </text:span><text:span text:style-name="T4">MARIA DO SOCORRO SILVA EMERENCIANO </text:span><text:span text:style-name="T5">a compensar, em época oportuna, o dia em que, estando em</text:span><text:span text:style-name="T4"> </text:span><text:span text:style-name="T5">gozo de férias, compareceu, por convocação, à sessão administrativa do Tribunal</text:span><text:span text:style-name="T4"> </text:span><text:span text:style-name="T5">Pleno do dia 28/10/2019.</text:span><text:span text:style-name="T3"> </text:span><text:span text:style-name="T8">IV</text:span><text:span text:style-name="T3"> – </text:span><text:span text:style-name="T5">Em continuação, o Tribunal Pleno, com amparo nos arts. 22, inciso III, “h”, 27, VII, e no §2º do art. 31, todos do Regimento Interno deste Regional,</text:span><text:span text:style-name="T20"> </text:span><text:span text:style-name="T3">resolveu</text:span><text:span text:style-name="T5">, por unanimidade, deferir o pedido e autorizar o Exmo. Desembargador </text:span><text:span text:style-name="T3">MILTON GOUVEIA DA SILVA FILHO</text:span><text:span text:style-name="T5"> a compensar, em época oportuna, </text:span><text:soft-page-break/><text:span text:style-name="T5">o dia em que, estando em</text:span><text:span text:style-name="T4"> </text:span><text:span text:style-name="T5">gozo de férias, compareceu, por convocação, à sessão administrativa do Tribunal</text:span><text:span text:style-name="T4"> </text:span><text:span text:style-name="T5">Pleno do dia 18/11/2019.</text:span><text:span text:style-name="T3"> </text:span><text:span text:style-name="T9">V</text:span><text:span text:style-name="T4"> </text:span><text:span text:style-name="T6">– </text:span><text:span text:style-name="T5">Ao final, a Corte Trabalhista, </text:span><text:span text:style-name="T22">apreciando</text:span><text:span text:style-name="T20"> o expediente que trata do Recurso Administrativo na Sindicância 04/2017, cujo Sindicado é o servidor </text:span><text:span text:style-name="T22">DOUGLAS BARBOSA GONÇALVES, após o voto de vista </text:span><text:span text:style-name="T20">da Excelentíssima Desembargadora Corregedora Maria Clara Saboya Albuquerque Bernardino, acompanhando o voto do Excelentíssimo Desembargador Presidente Valdir José Silva de Carvalho, </text:span><text:span text:style-name="T18">resolveu</text:span><text:span text:style-name="T17">, </text:span><text:span text:style-name="T18">por unanimidade</text:span><text:span text:style-name="T17">, </text:span><text:span text:style-name="T22">acolher parcialmente</text:span><text:span text:style-name="T20"> o recurso administrativo interposto pelo sindicado para que sejam excluídos da lista de bens que estão em processo de localização na sindicância em questão os autorrádios de tombamentos n.ºs 41335, 41336, 41337, 43058, 43059, 43060, 43061, 43062 e 43063, os bagageiros tombados sob os n.ºs 91376, 91377, 91378, 91379, 91380, 91381, 91382, 91383, 91384, 91385 e 91386, a capota alta em fibra de vidro de tombamento n.º 25525, itens instalados, respectivamente, em veículos de modelo Santana, motocicletas e camionete Mitsubishi, todos doados por este Tribunal, assim como os bens listados à fl. 193, objetos furtados de prédio deste Regional, localizado no bairro de Afogados, a saber: 1 - telefone com fio (6140); 2 - caixa para ferramentas em ferro (13954); 3 - recarregador de baterias (14192); 4 - suporte para água mineral (20685); 5 - ventilador de coluna (20795); 6 - relógio de parede (34677); 7 - ferramenta manual/bomba de óleo (35923); 8 - capacetes (45338, 45339, 45340, 45341 e 46952); 9 - cafeteira (91304); 10 - esmeril de bancada (91310) e 11 - suporte para motor (91311). Ressalta-se que subsiste a obrigação do servidor sindicado de ressarcir ao Erário os valores relativos aos demais bens constantes na lista de fls. 267/268, já considerada a apuração da depreciação daqueles; </text:span><text:span text:style-name="T23">sendo que</text:span><text:span text:style-name="T20"> a Excelentíssima </text:span><text:span text:style-name="T17">Desembargadora Vice-Presidente Dione Nunes Furtado da Silva acompanhou o voto do Excelentíssimo Desembargador Presidente pelas conclusões.</text:span><text:span text:style-name="T22"> </text:span><text:span text:style-name="T17">A Excelentíssima Desembargadora Vice-Presidente Dione Nunes Furtado da Silva, na sessão de 02/12/2019, apresentou voto convergente, juntado às fls. 348/360 dos autos. </text:span><text:span text:style-name="T5">Nada mais havendo a tratar, foi encerrada a presente sessão, e, para constar, foi lavrada a presente ata, que depois de lida e achada conforme, vai assinada pelo Excelentíssimo Desembargador Presidente, <text:s text:c="15"/>(Valdir Jose Silva de Carvalho), e por mim, <text:s text:c="16"/>(Karina de Possídio Marques Lustosa), Secretária do Tribunal Ple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Verdana-OneByteIdentityH" svg:font-family="Verdana-OneByteIdentityH"/>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25cm" loext:contextual-spacing="false" fo:line-height="115%" fo:orphans="2" fo:widows="2"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2"><draw:image xlink:href="Pictures/100000000000009A00000054F073BE71FF371936.png" xlink:type="simple" xlink:show="embed" xlink:actuate="onLoad" loext:mime-type="image/png"/></draw:frame></text:p>
        <text:p text:style-name="MP2"><text:span text:style-name="MT1"><draw:rect text:anchor-type="as-char" svg:y="0cm" draw:z-index="5" draw:style-name="Mgr1" draw:text-style-name="MP3" svg:width="2.091cm" svg:height="2.091cm"><text:p/></draw:rect></text:span><text:span text:style-name="MT2"><text:s text:c="47"/></text:span><text:span text:style-name="MT3"><draw:frame draw:style-name="Mfr1" draw:name="Figura2" text:anchor-type="as-char" svg:width="1.774cm" svg:height="1.774cm" draw:z-index="8"><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12-10T11:49:00</meta:creation-date>
    <dc:creator>Karina Marques</dc:creator>
    <dc:date>2019-12-13T15:23:00</dc:date>
    <meta:print-date>2019-11-29T10:07:00</meta:print-date>
    <meta:editing-cycles>4</meta:editing-cycles>
    <meta:editing-duration>PT10M</meta:editing-duration>
    <meta:document-statistic meta:table-count="0" meta:image-count="2" meta:object-count="0" meta:page-count="3" meta:paragraph-count="9" meta:word-count="964" meta:character-count="6498" meta:non-whitespace-character-count="5455"/>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