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Footer">
      <style:paragraph-properties fo:text-align="end" style:justify-single-word="false"/>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Normal_20__28_Web_29_">
      <style:paragraph-properties fo:margin-top="0cm" fo:margin-bottom="0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9"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10"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paragraph-properties fo:orphans="2" fo:widows="2" fo:hyphenation-ladder-count="no-limit"/>
      <style:text-properties fo:hyphenate="true" fo:hyphenation-remain-char-count="2" fo:hyphenation-push-char-count="2"/>
    </style:style>
    <style:style style:name="P12"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3"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4"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5" style:family="paragraph">
      <style:paragraph-properties fo:text-align="center" style:writing-mode="lr-tb"/>
    </style:style>
    <style:style style:name="T1" style:family="text">
      <style:text-properties fo:font-size="18pt" fo:font-weight="bold" style:font-size-asian="18pt"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en" style:country-asian="US"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1" style:family="text">
      <style:text-properties fo:font-size="11pt" fo:font-style="italic" style:text-underline-style="solid" style:text-underline-width="auto" style:text-underline-color="font-color" style:font-size-asian="11pt" style:font-style-asian="italic"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fo:font-size="11pt" style:font-size-asian="11pt" style:font-size-complex="11pt"/>
    </style:style>
    <style:style style:name="T16" style:family="text">
      <style:text-properties fo:color="#000000" fo:font-size="10pt" fo:language="none" fo:country="none" style:font-size-asian="10pt" style:language-asian="none" style:country-asian="none"/>
    </style:style>
    <style:style style:name="T17" style:family="text">
      <style:text-properties fo:color="#000000" style:font-name="Arial" fo:font-size="10pt" style:font-size-asian="10pt" style:font-name-complex="Arial"/>
    </style:style>
    <style:style style:name="T18" style:family="text">
      <style:text-properties fo:color="#000000" fo:font-size="11pt" style:font-size-asian="11pt" style:font-size-complex="11pt"/>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style:text-underline-style="solid" style:text-underline-width="auto" style:text-underline-color="font-color" style:font-size-asian="11pt" style:font-size-complex="11pt"/>
    </style:style>
    <style:style style:name="T22"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222222" style:font-name="Calibri" fo:font-size="11pt" style:font-size-asian="11pt" style:font-name-complex="Calibri"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1">APROVAR ATA DA 41ª SESSÃO ADMINISTRATIVA REALIZADA EM 16 DE DEZEMBRO DE 2019.</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1"><text:span text:style-name="T2">ATA DA 41ª SESSÃO ADMINISTRATIVA DO PLENO DO TRIBUNAL REGIONAL DO TRABALHO DA SEXTA REGIÃO, EM 2019. </text:span></text:p>
      <text:p text:style-name="P8"/>
      <text:p text:style-name="P4"><text:span text:style-name="T2">Aos dezesseis (16) dias do mês de dezembro do ano de dois mil e dezenove (2019), às </text:span><text:span text:style-name="T15">12h24</text:span><text:span text:style-name="T2">, na Sala de Sessões do Pleno do Fórum Agamemnom Magalhães, nesta Cidade do Recife, capital do Estado de Pernambuco e sede da Sexta Região da Justiça do Trabalho, sob a presidência do Excelentíssimo Desembargador Presidente </text:span><text:span text:style-name="T5">VALDIR JOSÉ SILVA DE CARVALHO</text:span><text:span text:style-name="T2">, com a presença de Suas Excelências a Desembargadora Vice-Presidente Dione Nunes Furtado da Silva, a Desembargadora Corregedora Maria Clara Saboya Albuquerque Bernardino, a </text:span><text:span text:style-name="T3">Desembargadora Eneida Melo Correia de Araújo,</text:span><text:span text:style-name="T2"> a Desembargadora Gisane Barbosa de Araújo,</text:span><text:span text:style-name="T5"> </text:span><text:span text:style-name="T2">a Desembargadora Virgínia Malta Canavarro, o Desembargador Ivan de Souza Valença Alves,</text:span><text:span text:style-name="T5"> </text:span><text:span text:style-name="T2">a Desembargadora </text:span><text:span text:style-name="T3">Nise Pedroso Lins e Sousa,</text:span><text:span text:style-name="T2"> a Desembargadora </text:span><text:span text:style-name="T18">Maria do Socorro Silva Emerenciano</text:span><text:span text:style-name="T2">, o Desembargador Sergio Torres Teixeira, o Desembargador Fábio André de Farias, o Desembargador Paulo Alcântara, a Desembargadora Maria das Graças de Arruda França, o Desembargador José Luciano Alexo da Silva, o Desembargador Eduardo Pugliesi, a Desembargadora Ana Cláudia Petruccelli de Lima,</text:span><text:span text:style-name="T5"> </text:span><text:span text:style-name="T2">a Desembargadora Solange Moura de Andrade, o Desembargador Milton Gouveia da Silva Filho</text:span><text:span text:style-name="T18"> e a Excelentíssima Procuradora-Chefe da Procuradoria Regional do Trabalho da 6ª Região, Dra. Ana Carolina Lima Vieira Ribemboim, </text:span><text:span text:style-name="T2">foi instalada a sessão administrativa. Aberto os trabalhos, foi registrada a ausência justificada do Excelentíssimo Desembargador Ruy Salathiel de Albuquerque e Mello Ventura </text:span><text:span text:style-name="T18">por motivo de férias</text:span><text:span text:style-name="T2">. Foi registrado, ainda, que os Excelentíssimos Desembargadores Eneida Melo Correia de Araújo, Nise Pedroso Lins e Sousa, Sergio Torres Teixeira e </text:span><text:span text:style-name="T18">Paulo Alcântara </text:span><text:span text:style-name="T3">compareceram à presente sessão, mesmo estando em gozo de férias, por força de convocação através do Ofício TRT-STP 166/2019. </text:span><text:span text:style-name="T7">I</text:span><text:span text:style-name="T5"> – </text:span><text:span text:style-name="T2">Inicialmente, o Egrégio Sexto Regional Trabalhista</text:span><text:span text:style-name="Strong"><text:span text:style-name="T19"> </text:span></text:span><text:span text:style-name="T2">aprovou a ata </text:span><text:span text:style-name="T4">da Sessão Administrativa do dia </text:span><text:span text:style-name="T10">09 </text:span><text:span text:style-name="T9">de dezembro de 2019</text:span><text:span text:style-name="T2">. </text:span><text:span text:style-name="T7">II</text:span><text:span text:style-name="T5"> – </text:span><text:span text:style-name="T3">Na sequência, foi apregoado o </text:span><text:span text:style-name="T20">INCIDENTE DE UNIFORMIZAÇÃO DE JURISPRUDÊNCIA Nº 0000217-31.2015.5.06.0000</text:span><text:span text:style-name="T18">, e </text:span><text:span text:style-name="T2">o advogado Dr. Marcelo Antônio Brandão Lopes, OAB/PE nº 3.606, fez sustentação oral rogando pelo cancelamento</text:span><text:span text:style-name="T24"> </text:span><text:span text:style-name="T2">do Incidente. Logo após, a Excelentíssima Procuradora-Chefe da Procuradoria Regional do Trabalho da 6ª Região, Dra. Ana Carolina Lima Vieira Ribemboim, em sustentação oral, defendeu a adequação do Incidente de Uniformização de Jurisprudência nº 0000217-31.2015.5.06.0000, nos termos do parecer ministerial. Dando continuidade, a Corte </text:span><text:span text:style-name="T20">apreciando </text:span><text:span text:style-name="T18">a PROPOSTA DE CANCELAMENTO DO INCIDENTE DE UNIFORMIZAÇÃO DE JURISPRUDÊNCIA Nº 0000217-31.2015.5.06.0000, </text:span><text:span text:style-name="T20">resolveu, </text:span><text:span text:style-name="T18">por unanimidade, </text:span><text:span text:style-name="T21">cancelar</text:span><text:span text:style-name="T18"> o</text:span><text:span text:style-name="T5"> </text:span><text:span text:style-name="T20">INCIDENTE DE UNIFORMIZAÇÃO DE JURISPRUDÊNCIA Nº 0000217-31.2015.5.06.0000, </text:span><text:span text:style-name="T18">acolhendo, integralmente, o parecer da Comissão de Jurisprudência do TRT6, </text:span><text:span text:style-name="T22">in verbis</text:span><text:span text:style-name="T18">: </text:span><text:span text:style-name="T23">“</text:span><text:span text:style-name="T12">A tese jurídica prevalecente no julgamento do Incidente de Uniformização de Jurisprudência (IUJ) nº 0000217-31.2015.5.06.0000, diz respeito, especificamente, à contratação, pela Companhia Energética de Pernambuco – CELPE, de empresas terceirizadas para consecução do contrato de concessão pública, segundo a qual ‘constatada a fraude na terceirização de mão de obra, por estar ela dirigida à atividade-fim do empreendimento, não se cogita, sequer de condenação subsidiária ou solidária, formando-se o vínculo diretamente com a empresa tomadora de serviços’.</text:span><text:span text:style-name="T23"> </text:span><text:span text:style-name="T12">Recentemente, por intermédio da Resolução Administrativa TRT nº 15/2019, publicada em 11.09.2019, promovemos o cancelamento da Súmula nº 18 desta Corte, sob a justificativa de que o entendimento ali contido </text:span><text:soft-page-break/><text:span text:style-name="T12">encontrava-se em dissonância com o pronunciamento exarado pelo Supremo Tribunal Federal – STF, por ocasião do julgamento da ADPF 324 e do RE 958.252 (com repercussão geral reconhecida), ao apreciar o tema 725 da repercussão geral, segundo o qual se fixou a tese jurídica no sentido de que é lícita a terceirização ou qualquer outra forma de divisão do trabalho entre pessoas jurídicas distintas, independentemente do objeto social das empresas envolvidas.</text:span><text:span text:style-name="T23"> </text:span><text:span text:style-name="T12">Assim, considerando a irrestrita abrangência da tese jurídica adotada pelo Supremo Tribunal Federal, não se justifica mantermos válido entendimento específico em sentido contrário, dando azo a eventual pronunciamento judicial nele fundado”.</text:span><text:span text:style-name="T2"> A Comissão de Jurisprudência acrescentou, ainda, após parecer oferecido pelo Ministério Público do Trabalho, que: </text:span><text:span text:style-name="T12">“Considerando a competência funcional da Comissão de Jurisprudência deste Regional, na forma que estatuída no art. 164-A, II, do Regimento Interno deste Regional, propomos o cancelamento do Incidente de Uniformização de Jurisprudência nº 0000217-31.2015.5.06.0000, requerendo sua submissão ao Plenário da Corte para a devida apreciação, pelas razões que passamos a expor. Com efeito, a tese jurídica prevalecente no julgamento do referido incidente diz respeito, especificamente, à contratação, pela Companhia Energética de Pernambuco – CELPE, de empresas terceirizadas para consecução do contrato de concessão pública, segundo a qual “constatada a fraude na terceirização de mão de obra, por estar ela dirigida à atividade-fim do empreendimento, não se cogita, sequer de condenação subsidiária ou solidária, formando-se o vínculo diretamente com a empresa tomadora de serviços”. Recentemente, por intermédio da Resolução Administrativa TRT nº 15/2019, publicada em 11.09.2019, promovemos o cancelamento da Súmula nº 18 desta Corte, sob a justificativa de que o entendimento ali contido encontrava-se em dissonância com o pronunciamento exarado pelo Supremo Tribunal Federal – STF, por ocasião do julgamento da ADPF 324 e do RE 958.252 (com repercussão geral reconhecida), ao apreciar o tema 725 da repercussão geral, segundo o qual se fixou a tese jurídica no sentido de que é lícita a terceirização ou qualquer outra forma de divisão do trabalho entre pessoas jurídicas distintas, independentemente do objeto social das empresas envolvidas. Assim, considerando a irrestrita abrangência da tese jurídica adotada pelo Supremo Tribunal Federal, não se justifica mantermos válido entendimento específico em sentido contrário, dando azo a eventual pronunciamento judicial nele fundado. Julgamos não subsistir a manifestação apresentada pelo Ministério Público do Trabalho da 6ª Região no PROAD 18363/2019, no sentido de que se promova, tão somente, a revisão do pronunciamento, de modo a suprimir a expressão “por estar ela dirigida à atividade-fim do empreendimento” e que passe a ter a seguinte redação: “constatada a fraude na terceirização de mão de obra, não se cogita sequer de condenação subsidiária ou solidária, formando-se o vínculo diretamente com a empresa tomadora dos serviços”. Para justificar a medida, o Parquet, em apertada síntese, alega que “a fraude na terceirização de mão de obra permanece atraindo a formação de vínculo diretamente com a empresa tomadora dos serviços, não pela ilicitude da terceirização da atividade-fim do empreendimento, mas sim pela configuração dos requisitos da relação de emprego”. Acrescenta que o entendimento proposto não conflita com o decidido pelo Supremo Tribunal Federal por ocasião do julgamento da Arguição de Descumprimento de Preceito Fundamental (ADPF) nº 324 e do Recurso Extraordinário (RE) nº 958252, pois, “ainda que se considere lícito o objeto da terceirização, restando evidenciada a fraude na intermediação de mão de obra e a configuração dos requisitos da relação de emprego, nos moldes do art. 9º da CLT, a hipótese não é alcançada pela decisão do STF, impondo-se, assim, o reconhecimento da ilegalidade da terceirização”. Encarecendo vênia, consideramos que a medida sugerida não encontra substrato </text:span><text:soft-page-break/><text:span text:style-name="T12">jurídico, pois a análise procedida desvirtua do objeto a que se destinou o Incidente de Uniformização em discussão, cujo dissenso jurisprudencial dizia respeito “à contratação pela CELPE de empresas terceirizadas para consecução do objeto do contrato de concessão pública”, à luz do disposto no art. 25 da Lei nº 8.987/95, nada versando sobre a presença dos requisitos contidos no art. 3º da Consolidação das Leis do Trabalho. A toda evidência, fraudes na intermediação de mão de obra podem, perfeitamente, ser pronunciadas quando da apreciação de cada caso concreto, sem que isso implique descumprimento ao que decidido pelo Supremo Tribunal Federal na ADPF nº 324 e no RE nº 958252. Essa circunstância, contudo, não autoriza a que se inove o objeto do IUJ nº 0000217-31.2015.5.06.0000, passando a assentar tese jurídica com supressão de expressão sobre a qual, especificamente, se funda o procedimento. Com essas considerações, rejeitamos o opinativo emitido pelo Parquet e mantemos a proposta de cancelamento do incidente, nos termos em que formulada”. <text:s/></text:span><text:span text:style-name="T7">III</text:span><text:span text:style-name="T5"> – </text:span><text:span text:style-name="T2">Ato contínuo, o Plenário </text:span><text:span text:style-name="T18">aprovou, por unanimidade, o </text:span><text:span text:style-name="T5">COMPLEMENTO DA ESCALA DE PLANTÃO JUDICIÁRIO DA 2ª INSTÂNCIA PARA O MÊS DE FEVEREIRO/2020</text:span><text:span text:style-name="T2">, para inclusão dos dias 29/02/2020 (sábado) e 1º/03/2020 (domingo) – </text:span><text:span text:style-name="T9">Gabinete da Desembargadora Gisane Barbosa de Araújo</text:span><text:span text:style-name="T2">.</text:span><text:span text:style-name="T18"> </text:span><text:span text:style-name="T7">IV</text:span><text:span text:style-name="T5"> –</text:span><text:span text:style-name="T2"> Em continuação, o Pleno </text:span><text:span text:style-name="T18">aprovou, por unanimidade, a </text:span><text:span text:style-name="T2">MINUTA DE RESOLUÇÃO ADMINISTRATIVA QUE ALTERA A RESOLUÇÃO ADMINISTRATIVA Nº 05/2017, QUE REGULAMENTA A CONCESSÃO DE LICENÇAS A MAGISTRADOS E SERVIDORES, BEM COMO OS PROCEDIMENOS ADMINISTRATIVOS RELATIVOS ÀS INSPEÇÕES DE SAÚDE REALIZADAS NO ÂMBITO DESTE TRIBUNAL, nos seguintes termos: “CONSIDERANDO o disposto na Lei nº 9.250, de 26 de dezembro de 1995, na Solução de Consulta Interna nº 11 – Cosit da Receita Federal do Brasil e na Portaria-TCU n.º 137, de 14 de maio de 2010 – Manual de Perícia na Área de Saúde do Tribunal de Contas da União -, republicada em 08 de outubro de 2019, no Boletim do Tribunal de Contas da União, RESOLVE: Art. 1º Revogar o inciso XIV do artigo 5º da Resolução Administrativa nº 05/2017. Art. 2º Republique-se a Resolução Administrativa nº 05/2017, consolidando a alteração ora promovida. Art. 3º Esta Resolução entra em vigor na data da sua publicação.” </text:span><text:span text:style-name="T8">V</text:span><text:span text:style-name="T6"> –</text:span><text:span text:style-name="T3"> </text:span><text:span text:style-name="T2">Na sequência, o Excelentíssimo Desembargador Presidente Valdir José Silva de Carvalho procedeu à leitura da certidão exarada pela servidora Kátia do Rego Barros – Diretora da Secretaria de Gestão de Pessoas – acerca dos procedimentos adotados quanto à divulgação dos Atos elaborados pelas unidades da Secretaria de Gestão de Pessoas explicando que são publicados no Diário Eletrônico da Justiça do Trabalho após assinatura da Presidência do Tribunal e, em seguida, disponibilizados no link “Normas Internas” do Portal do TRT6. Em sequência, o Excelentíssimo Desembargador Presidente explanou que fez um levantamento do ano de 2019, tendo encontrado algumas falhas quanto às publicações do atos na intranet, tendo decidido, desde de 02 de dezembro, que nenhum ato do TRT da 6ª Região será arquivado sem passar por uma determinada servidora escolhida para verificar a efetividade da publicação dos atos no Portal do TRT6. Disponibilizou a certidão aos Pares e informou que juntará no PROAD 23524/2019. Ato contínuo, a Corte Trabalhista </text:span><text:span text:style-name="T18">apreciando a proposta do Excelentíssimo</text:span><text:span text:style-name="T2"> Desembargador Presidente Valdir José Silva de Carvalho de alteração do artigo 24, §3º do Regimento Interno, encaminhada para a Comissão de Regimento Interno deste Tribunal, nos seguintes termos: “</text:span><text:span text:style-name="T12">Os Diretores de Secretaria das Varas do Trabalho serão nomeados dentre servidores públicos concursados, bacharéis em Direito, </text:span><text:span text:style-name="T11">preferencialmente entre os servidores ativos e inativos do Tribunal</text:span><text:span text:style-name="T12">, indicados pelo Juiz Titular ao Presidente do Regional</text:span><text:span text:style-name="T2">”, </text:span><text:span text:style-name="T5">resolveu, por maioria</text:span><text:span text:style-name="T2">, manter a redação original do artigo 24, §3º do Regimento Interno, </text:span><text:span text:style-name="T12">in verbis</text:span><text:span text:style-name="T2">: “</text:span><text:span text:style-name="T12">Os Diretores de Secretaria das Varas do Trabalho serão nomeados dentre servidores </text:span><text:soft-page-break/><text:span text:style-name="T12">públicos concursados, bacharéis em Direito, preferencialmente do quadro do Tribunal, indicados pelo Juiz Titular ao Presidente do Regiona</text:span><text:span text:style-name="T2">l”; </text:span><text:span text:style-name="T7">vencidos</text:span><text:span text:style-name="T2"> os Excelentíssimos Desembargadores Presidente Valdir José Silva de Carvalho e Milton Gouveia da Silva Filho que entendiam pela modificação do dispositivo conforme a proposta apresentada pela Comissão de Regimento Interno deste Tribunal. O Excelentíssimo Desembargador Presidente Valdir José Silva de Carvalho, antes da proclamação do resultado, em homenagem ao Princípio da Colegialidade, perfilhou-se ao entendimento da maioria. </text:span><text:span text:style-name="T3">A Excelentíssima Desembargadora Solange Moura de Andrade averbou-se suspeita para apreciar a presente proposta. </text:span><text:span text:style-name="T8">VI</text:span><text:span text:style-name="T6"> </text:span><text:span text:style-name="T3">– </text:span><text:span text:style-name="T2">Após isso, a Excelentíssima Desembargadora Maria do Socorro </text:span><text:span text:style-name="T18">Silva</text:span><text:span text:style-name="T2"> Emerenciano convidou os Excelentíssimos Desembargadores para assistirem a palestra acerca da “Participação Feminina no Judiciário “, a ser proferida pela Desembargadora do Tribunal Regional Federal da 5ª Região (TRF5), Margarida Cantarelli, <text:s/>em 14/01/2020, na </text:span><text:span text:style-name="T13">4ª Jornada Institucional da EJ6</text:span><text:span text:style-name="T2"> – curso de formação continuada para desembargadores e juízes do Tribunal Regional do Trabalho da 6ª Região (TRT-PE). </text:span><text:span text:style-name="T8">VII</text:span><text:span text:style-name="T6"> </text:span><text:span text:style-name="T3">– </text:span><text:span text:style-name="T2">A seguir,</text:span><text:span text:style-name="T14"> os Excelentíssimos Desembargadores </text:span><text:span text:style-name="T2">Ivan de Souza Valença Alves, </text:span><text:span text:style-name="T18">Maria do Socorro Silva Emerenciano</text:span><text:span text:style-name="T2">, Sergio Torres Teixeira e Eduardo Pugliesi, retiraram-se do Plenário a fim de participarem da Sessão de Julgamento da 1ª Turma deste Tribunal. </text:span><text:span text:style-name="T8">VIII</text:span><text:span text:style-name="T6"> </text:span><text:span text:style-name="T3">– </text:span><text:span text:style-name="T2">Dando continuidade, o Pleno </text:span><text:span text:style-name="T18">apreciando o requerimento do Exmo. </text:span><text:span text:style-name="T2">Desembargador </text:span><text:span text:style-name="T6">FÁBIO ANDRÉ DE FARIAS</text:span><text:span text:style-name="T2">, no PROAD nº 17163/2019 (doc. 02), que solicita alteração de suas férias, anteriormente marcadas para gozo nos períodos de 7/1 a 5/2/2020 e de 6/2 a 6/3/2020, para fruição nos intervalos de 28/12/2019 a 26/1/2020, com conversão em pecúnia dos 10 (dez) primeiros dias (de 28/12/2019 a 26/1/2020) e de 27/1 a 25/2/2020, com conversão em pecúnia dos 10 (dez) dias finais (de 16 a 25/2/2020), sendo, em caso de indeferimento, mantidos os períodos anteriores; e, no PROAD 23254/2019 (doc. 9), que solicita alteração do período de 27/1 a 25/2/2020 para novo intervalo, desta feita de 6/7 a 4/8/2020, com conversão em pecúnia dos 10 (dez) últimos dias (de 26/7 a 4/8/2020); </text:span><text:span text:style-name="T5">resolveu</text:span><text:span text:style-name="T2">, por unanimidade,</text:span><text:span text:style-name="T5"> deferir</text:span><text:span text:style-name="T2"> o pedido de alteração das férias do Exmo. Desembargador </text:span><text:span text:style-name="T5">FÁBIO ANDRÉ DE FARIAS</text:span><text:span text:style-name="T2">, para fruição nos intervalos de </text:span><text:span text:style-name="T7">07/1/2020 a 05/2/2020 e de 6/7/2020 a 4/8/2020</text:span><text:span text:style-name="T2">, com amparo nos artigos 66 e 67 da LC-35/79 (LOMAN) c/c art. 22, inciso III, “h”, do Regimento Interno, e indeferir o pedido de conversão de 1/3 de ambos os interstícios em abono pecuniário, por falta de dotação orçamentária para o exercício 2020, com fundamento no art. 17, §2º da Resolução 253, de 22 de novembro de 2019, do Conselho Superior da Justiça do Trabalho. </text:span><text:span text:style-name="T8">IX</text:span><text:span text:style-name="T6"> </text:span><text:span text:style-name="T3">– </text:span><text:span text:style-name="T2">Ato contínuo, a Egrégia Corte </text:span><text:span text:style-name="T18">apreciando o requerimento do Exmo. </text:span><text:span text:style-name="T2">Desembargador </text:span><text:span text:style-name="T6">FÁBIO ANDRÉ DE FARIAS</text:span><text:span text:style-name="T2">, que solicita alteração de seus períodos de férias relativos ao exercício 2020, anteriormente marcadas para gozo nos períodos de 3 a 22/8/2020 e de 3 a 22/11/2020, para fruição nos intervalos de 7/1 a 5/2/2021, com conversão em pecúnia dos 10 (dez) últimos dias (de 27/1 a 5/2/2021) e de 19/7 a 17/8/2021, com conversão em pecúnia dos 10 (dez) dias finais (de 8 a 17/8/2021), </text:span><text:span text:style-name="T5">resolveu</text:span><text:span text:style-name="T2">, por unanimidade, </text:span><text:span text:style-name="T6">deferir </text:span><text:span text:style-name="T2">o pedido de alteração das férias do Exmo. Desembargador </text:span><text:span text:style-name="T6">FÁBIO ANDRÉ DE FARIAS</text:span><text:span text:style-name="T2">, referentes aos períodos de 3 a 22/8/2020 e de 3 a 22/11/2020, para fruição nos intervalos de </text:span><text:span text:style-name="T7">7/1 a 5/2/2021 e de 19/7 a 17/8/2021</text:span><text:span text:style-name="T2">, com amparo nos artigos 66 e 67 da LC-35/79 (LOMAN) c/c art. 22, inciso III, “h”, do Regimento Interno; e, considerar </text:span><text:span text:style-name="T6">prejudicada </text:span><text:span text:style-name="T2">a análise do pedido de conversão de 1/3 de ambos os interstícios em abono pecuniário, por imprevisibilidade da existência de dotação orçamentária para o exercício 2021, com fundamento no art. 17, §2º da Resolução 253, de 22 de novembro de 2019, do Conselho Superior da Justiça do Trabalho. </text:span><text:span text:style-name="T8">X</text:span><text:span text:style-name="T6"> </text:span><text:span text:style-name="T3">– </text:span><text:span text:style-name="T2">Na sequência,</text:span><text:span text:style-name="T5"> </text:span><text:span text:style-name="T2">o TRT da 6ª Região </text:span><text:span text:style-name="T5">resolveu</text:span><text:span text:style-name="T2">, por unanimidade, com amparo nos arts. 22, inciso III, “h” e 31,§2º, do Regimento Interno deste Regional, </text:span><text:span text:style-name="T6">deferir o pedido e</text:span><text:span text:style-name="T2"> </text:span><text:span text:style-name="T6">autorizar </text:span><text:span text:style-name="T2">o </text:span><text:soft-page-break/><text:span text:style-name="T2">Exmo. Desembargador </text:span><text:span text:style-name="T6">MILTON GOUVEIA DA SILVA FILHO </text:span><text:span text:style-name="T2">a compensar, em época oportuna, o dia em que, estando em gozo de férias, compareceu, por convocação, à sessão administrativa do Tribunal Pleno do dia 2/12/2019. </text:span><text:span text:style-name="T8">XI</text:span><text:span text:style-name="T6"> </text:span><text:span text:style-name="T3">– </text:span><text:span text:style-name="T2">Após isso, o Tribunal Pleno </text:span><text:span text:style-name="T18">apreciando o requerimento do Exmo. </text:span><text:span text:style-name="T2">Desembargador </text:span><text:span text:style-name="T6">MILTON GOUVEIA DA SILVA FILHO</text:span><text:span text:style-name="T3"> que</text:span><text:span text:style-name="T6"> </text:span><text:span text:style-name="T2">solicita alteração de suas férias, relativas à 1ª etapa de 2020, anteriormente marcadas para gozo no interstício de 10/2 a 10/3/2020, para o período de 17/2 a 17/3/2020, </text:span><text:span text:style-name="T5">resolveu</text:span><text:span text:style-name="T2">, por unanimidade, deferir o pedido, no sentido de alterar as férias do Exmo. Desembargador </text:span><text:span text:style-name="T6">MILTON GOUVEIA DA SILVA FILHO</text:span><text:span text:style-name="T2">, referentes à 1ª etapa de 2020, para fruição no interregno de </text:span><text:span text:style-name="T7">17/2 a 17/3/2020</text:span><text:span text:style-name="T2">, com amparo nos artigos 66 e 67 da LC-35/79 (LOMAN) c/c art. 22, inciso III, “h”, do Regimento Interno. </text:span><text:span text:style-name="T8">XII</text:span><text:span text:style-name="T6"> </text:span><text:span text:style-name="T3">– </text:span><text:span text:style-name="T2">A seguir,</text:span><text:span text:style-name="T14"> o Plenário</text:span><text:span text:style-name="T3"> </text:span><text:span text:style-name="T5">resolveu</text:span><text:span text:style-name="T2">, por unanimidade, deferir o pedido </text:span><text:span text:style-name="T3">e autorizar</text:span><text:span text:style-name="T6"> </text:span><text:span text:style-name="T2">a Exma. Desembargadora </text:span><text:span text:style-name="T6">ANA CLÁUDIA PETRUCCELLI DE LIMA </text:span><text:span text:style-name="T2">a compensar, em época oportuna, o dia em que atuou no plantão judiciário (30/11/2019), com amparo no art. 4º, § 4º, da Resolução Administrativa TRT 14/2014. </text:span><text:span text:style-name="T8">XIII</text:span><text:span text:style-name="T6"> </text:span><text:span text:style-name="T3">– </text:span><text:span text:style-name="T2">Ato contínuo, o Egrégio Tribunal </text:span><text:span text:style-name="T5">resolveu</text:span><text:span text:style-name="T2">, por unanimidade, com amparo nos arts. 22, inciso III, “h” e 31, §2º, do Regimento Interno deste Regional, </text:span><text:span text:style-name="T3">deferir o pedido e</text:span><text:span text:style-name="T2"> </text:span><text:span text:style-name="T3">autorizar</text:span><text:span text:style-name="T6"> </text:span><text:span text:style-name="T2">a Exma. Desembargadora </text:span><text:span text:style-name="T6">NISE PEDROSO LINS DE SOUSA </text:span><text:span text:style-name="T2">a compensar, em época oportuna, os dias em que, estando em gozo de férias, compareceu, por convocação, a sessões administrativas do Tribunal Pleno, nos dias </text:span><text:span text:style-name="T7">12 e 19/3, 1º e 2/7, 28/10 e 2/12/2019.</text:span><text:span text:style-name="T2"> </text:span><text:span text:style-name="T8">XIV</text:span><text:span text:style-name="T6"> </text:span><text:span text:style-name="T3">– </text:span><text:span text:style-name="T2">Após isso, o Tribunal Pleno </text:span><text:span text:style-name="T18">apreciando o requerimento da Exma. Desembargadora </text:span><text:span text:style-name="T6">MARIA DO SOCORRO SILVA EMERENCIANO</text:span><text:span text:style-name="T2">, que solicita alteração de suas férias, anteriormente marcadas para gozo no período de 11/5 a 9/6/2020, para fruição no intervalo de 17/2 a 17/3/2020, sendo os 10 (dez) dias finais (1/3) convertidos em abono pecuniário, conforme autorizado pela Resolução 253, de 22/11/2019, do CSJT, de modo que o período de efetivo gozo das férias seriam de 17/2 a 7/3/2020, e acrescenta estar ciente de que o deferimento do pleito depende de disponibilidade orçamentária, </text:span><text:span text:style-name="T5">resolveu</text:span><text:span text:style-name="T2">, por unanimidade, </text:span><text:span text:style-name="T6">deferir </text:span><text:span text:style-name="T2">o pedido de alteração das férias da Exma. Desembargadora </text:span><text:span text:style-name="T6">MARIA DO SOCORRO SILVA EMERENCIANO</text:span><text:span text:style-name="T2">, referentes ao período de 11/5 a 9/6/2020, para fruição no intervalo de </text:span><text:span text:style-name="T7">17/2 a 17/3/2020</text:span><text:span text:style-name="T2">, com amparo nos artigos 66 e 67 da LC-35/79 (LOMAN) c/c art. 22, inciso III, “h”, do Regimento Interno, e </text:span><text:span text:style-name="T6">indeferir </text:span><text:span text:style-name="T2">o pedido de conversão dos 10 (dez) dias finais (1/3) em abono pecuniário, por falta de dotação orçamentária para o exercício 2020, com fundamento no art. 17, §2º da Resolução 253, de 22 de novembro de 2019, do Conselho Superior da Justiça do Trabalho. </text:span><text:span text:style-name="T8">XV</text:span><text:span text:style-name="T6"> </text:span><text:span text:style-name="T3">– </text:span><text:span text:style-name="T2">Dando continuidade, a Corte </text:span><text:span text:style-name="T5">resolveu</text:span><text:span text:style-name="T2">, por unanimidade, autorizar o afastamento do Exmo. Desembargador </text:span><text:span text:style-name="T6">PAULO DIAS DE ALCÂNTARA</text:span><text:span text:style-name="T2">, no período de </text:span><text:span text:style-name="T7">29/1 a 27/2/2020</text:span><text:span text:style-name="T2">, a fim de concluir projeto de pesquisa e desenvolvimento em TCC no curso de PÓS-GRADUAÇÃO </text:span><text:span text:style-name="T13">LATO SENSU </text:span><text:span text:style-name="T2">EM NÍVEL DE ESPECIALIZAÇÃO EM PSICOLOGIA JUNGUIANA COM ENFOQUE NA PRÁTICA CLÍNICA, na Faculdade IDE, com fundamento no art. 73, inciso I, da LC-35/79 (LOMAN) c/c o art. 22, III, “h”, do Regimento Interno deste Tribunal, Resolução nº 64/2008 do CNJ, e Resolução Administrativa TRT6 nº 18/2017. </text:span><text:span text:style-name="T8">XVI</text:span><text:span text:style-name="T6"> </text:span><text:span text:style-name="T3">– </text:span><text:span text:style-name="T2">Ao final, o Pleno </text:span><text:span text:style-name="T5">resolveu</text:span><text:span text:style-name="T2">, por unanimidade, deferir o pedido e autorizar o afastamento da Exma. Desembargadora </text:span><text:span text:style-name="T6">GISANE BARBOSA DE ARAÚJO </text:span><text:span text:style-name="T2">de suas atividades judicantes, nos dias </text:span><text:span text:style-name="T7">20 e 21/1/2020</text:span><text:span text:style-name="T2"> (sem prejuízo da distribuição de processos, salvo os de urgência), a fim de realizar consultas e exames médicos na cidade de Belo Horizonte/MG. Nada mais havendo a tratar, foi encerrada a presente sessão, e, para constar, foi lavrada a presente ata, que depois de lida e achada conforme, vai assinada pelo Excelentíssimo Desembargador Presidente, <text:s text:c="31"/>(Valdir </text:span><text:soft-page-break/><text:span text:style-name="T2">José Silva de Carvalho), e por mim, <text:s text:c="33"/>(Karina de Possídio Marques Lustosa), Secretária do Tribunal Pleno.////////////////////////////////////////////////////////////////////////////////////////////////////////</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xzvds" style:family="paragraph" style:parent-style-name="Standard">
      <style:paragraph-properties fo:margin-top="0.494cm" fo:margin-bottom="0.494cm"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fo:line-height="115%" fo:orphans="2" fo:widows="2" fo:hyphenation-ladder-count="no-limit"/>
      <style:text-properties style:font-name="Calibri" fo:font-size="11pt" style:font-size-asian="11pt" style:font-name-complex="Calibri" style:font-size-complex="11pt" fo:hyphenate="true" fo:hyphenation-remain-char-count="2" fo:hyphenation-push-char-count="2"/>
    </style:style>
    <style:style style:name="WW8Num1z0" style:family="text">
      <style:text-properties fo:color="#000000"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Strong"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0pt" style:font-size-asian="10pt" style:font-name-complex="Times New Roman" style:font-size-complex="10pt"/>
    </style:style>
    <style:style style:name="Cabeçalho_20_Char2" style:display-name="Cabeçalho Char2" style:family="text">
      <style:text-properties style:font-name="Times New Roman" fo:font-size="10pt" style:font-size-asian="10pt" style:font-name-complex="Times New Roman" style:font-size-complex="10pt"/>
    </style:style>
    <style:style style:name="Rodapé_20_Char" style:display-name="Rodapé Char" style:family="text">
      <style:text-properties style:font-name="Times New Roman" fo:font-size="10pt" style:font-size-asian="10pt" style:font-name-complex="Times New Roman" style:font-size-complex="10pt"/>
    </style:style>
    <style:style style:name="Cabeçalho_20_Char1" style:display-name="Cabeçalho Char1" style:family="text">
      <style:text-properties fo:font-size="12pt" fo:language="pt" fo:country="BR" style:font-size-asian="12pt" style:font-name-complex="Times New Roman"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Recuo_20_de_20_corpo_20_de_20_texto_20_Char" style:display-name="Recuo de corpo de texto Char" style:family="text">
      <style:text-properties style:font-name="Times New Roman" fo:font-size="10pt" style:font-size-asian="10pt" style:font-name-complex="Times New Roman" style:font-size-complex="10pt"/>
    </style:style>
    <style:style style:name="Cabeçalho_20_Char" style:display-name="Cabeçalho Char" style:family="text">
      <style:text-properties fo:font-size="12pt" fo:language="pt" fo:country="BR" style:font-size-asian="12pt" style:font-name-complex="Times New Roman"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3_20_Char" style:display-name="Título 3 Char" style:family="text">
      <style:text-properties fo:color="#00000a"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style>
    <style:style style:name="Texto_20_de_20_balão_20_Char1" style:display-name="Texto de balão Char1" style:family="text">
      <style:text-properties fo:color="#00000a"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916cm" svg:height="1.492cm" draw:z-index="6"><draw:image xlink:href="Pictures/100000000000009A000000545DB3089E.png" xlink:type="simple" xlink:show="embed" xlink:actuate="onLoad"/></draw:frame></text:p>
        <text:p text:style-name="MP2"><text:span text:style-name="MT1"><draw:rect text:anchor-type="as-char" svg:y="0cm" draw:z-index="13" draw:style-name="Mgr1" draw:text-style-name="MP3" svg:width="2.091cm" svg:height="2.091cm"><text:p/></draw:rect></text:span><text:span text:style-name="MT2"> <text:s text:c="46"/></text:span><text:span text:style-name="MT2"><draw:frame draw:style-name="Mfr1" draw:name="figuras2" text:anchor-type="as-char" svg:width="1.774cm" svg:height="1.774cm" draw:z-index="20"><draw:image xlink:href="Pictures/10000000000000E1000000EB0E9A5793.png" xlink:type="simple" xlink:show="embed" xlink:actuate="onLoad"/></draw:frame></text:span></text:p>
        <text:p text:style-name="MP4">PODER JUDICIÁRIO</text:p>
        <text:p text:style-name="MP5">JUSTIÇA DO TRABALHO</text:p>
        <text:p text:style-name="MP6">TRIBUNAL REGIONAL DO TRABALHO DA 6ª REGIÃO </text:p>
        <text:p text:style-name="Header"/>
      </style:header>
      <style:footer>
        <text:p text:style-name="MP7"><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5ª SESSÃO ADMINISTRATIVA DO PLENO DO TRIBUNAL REGIONAL DO TRABALHO DA SEXTA REGIÃO, EM 2016</dc:title>
    <meta:initial-creator>Ricardo</meta:initial-creator>
    <meta:creation-date>2020-01-23T14:43:00</meta:creation-date>
    <dc:creator>Karina Marques</dc:creator>
    <dc:date>2020-01-24T14:31:00</dc:date>
    <meta:print-date>2019-11-29T10:07:00</meta:print-date>
    <meta:editing-cycles>8</meta:editing-cycles>
    <meta:editing-duration>PT1H44M</meta:editing-duration>
    <meta:document-statistic meta:table-count="0" meta:image-count="2" meta:object-count="0" meta:page-count="7" meta:paragraph-count="10" meta:word-count="3041" meta:character-count="20085"/>
    <meta:generator>OpenOffice/4.1.5$Win32 OpenOffice.org_project/415m1$Build-978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