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font-size="11pt" style:font-size-asian="11pt" style:font-size-complex="11pt"/>
    </style:style>
    <style:style style:name="P43" style:parent-style-name="Normal" style:family="paragraph">
      <style:paragraph-properties style:text-autospace="none" fo:text-align="justify"/>
      <style:text-properties fo:font-size="11pt" style:font-size-asian="11pt" style:font-size-complex="11pt" fo:hyphenate="false"/>
    </style:style>
    <style:style style:name="P44" style:parent-style-name="NormalWeb" style:family="paragraph">
      <style:paragraph-properties fo:text-align="justify" fo:margin-top="0in" fo:margin-bottom="0in"/>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weight="bold" style:font-weight-asian="bold"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tyle="italic" style:font-style-asian="italic" style:font-style-complex="italic"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style:font-weight-complex="bold" fo:font-size="11pt" style:font-size-asian="11pt" style:font-size-complex="11pt"/>
    </style:style>
    <style:style style:name="T57" style:parent-style-name="Fonteparág.padrão" style:family="text">
      <style:text-properties fo:font-weight="bold" style:font-weight-asian="bold" style:font-weight-complex="bold" fo:font-size="11pt" style:font-size-asian="11pt" style:font-size-complex="11pt"/>
    </style:style>
    <style:style style:name="T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fo:font-weight="bold" style:font-weight-asian="bold"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Strong" style:family="text">
      <style:text-properties fo:font-weight="normal" style:font-weight-asian="normal" style:font-weight-complex="normal" fo:color="#000000"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style:font-weight-complex="bold" fo:font-size="11pt" style:font-size-asian="11pt" style:font-size-complex="11pt" style:language-asian="en" style:country-asian="US"/>
    </style:style>
    <style:style style:name="T6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fo:font-weight="bold" style:font-weight-asian="bold" fo:font-size="11pt" style:font-size-asian="11pt" style:font-size-complex="11pt"/>
    </style:style>
    <style:style style:name="T69" style:parent-style-name="Fonteparág.padrão" style:family="text">
      <style:text-properties style:font-weight-complex="bold" fo:font-size="11pt" style:font-size-asian="11pt" style:font-size-complex="11pt"/>
    </style:style>
    <style:style style:name="T70" style:parent-style-name="Fonteparág.padrão" style:family="text">
      <style:text-properties fo:font-weight="bold" style:font-weight-asian="bold"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font-weight="bold" style:font-weight-asian="bold"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font-weight="bold" style:font-weight-asian="bold"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weight="bold" style:font-weight-asian="bold"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weight="bold" style:font-weight-asian="bold"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tyle="italic" style:font-style-asian="italic"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weight="bold" style:font-weight-asian="bold" style:font-weight-complex="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font-weight="bold" style:font-weight-asian="bold"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weight="bold" style:font-weight-asian="bold"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style:text-position="super 63.6%"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weight="bold" style:font-weight-asian="bold" style:font-weight-complex="bold"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fo:font-weight="bold" style:font-weight-asian="bold"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fo:font-weight="bold" style:font-weight-asian="bold"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font-weight="bold" style:font-weight-asian="bold" style:font-weight-complex="bold" style:use-window-font-color="true" fo:font-size="11pt" style:font-size-asian="11pt" style:font-size-complex="11pt"/>
    </style:style>
    <style:style style:name="T122" style:parent-style-name="Fonteparág.padrão" style:family="text">
      <style:text-properties style:font-weight-complex="bold" style:use-window-font-color="true" fo:font-size="11pt" style:font-size-asian="11pt" style:font-size-complex="11pt"/>
    </style:style>
    <style:style style:name="T123" style:parent-style-name="Fonteparág.padrão" style:family="text">
      <style:text-properties fo:font-weight="bold" style:font-weight-asian="bold" style:font-weight-complex="bold" style:use-window-font-color="true" fo:font-size="11pt" style:font-size-asian="11pt" style:font-size-complex="11pt"/>
    </style:style>
    <style:style style:name="T124" style:parent-style-name="Fonteparág.padrão" style:family="text">
      <style:text-properties style:font-weight-complex="bold"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weight="bold" style:font-weight-asian="bold"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fo:font-weight="bold" style:font-weight-asian="bold" style:font-weight-complex="bold"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weight="bold" style:font-weight-asian="bold" style:font-weight-complex="bold" fo:font-size="11pt" style:font-size-asian="11pt" style:font-size-complex="11pt"/>
    </style:style>
    <style:style style:name="T139" style:parent-style-name="Fonteparág.padrão" style:family="text">
      <style:text-properties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style:font-weight-complex="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weight="bold" style:font-weight-asian="bold" style:font-weight-complex="bold" fo:font-size="11pt" style:font-size-asian="11pt" style:font-size-complex="11pt"/>
    </style:style>
    <style:style style:name="T154" style:parent-style-name="Fonteparág.padrão" style:family="text">
      <style:text-properties style:font-weight-complex="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font-weight="bold" style:font-weight-asian="bold"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weight="bold" style:font-weight-asian="bold" style:font-weight-complex="bold" fo:font-size="11pt" style:font-size-asian="11pt" style:font-size-complex="11pt"/>
    </style:style>
    <style:style style:name="T172" style:parent-style-name="Fonteparág.padrão" style:family="text">
      <style:text-properties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font-weight="bold" style:font-weight-asian="bold"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style:font-weight-complex="bold"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tyle="italic" style:font-style-asian="italic" style:font-style-complex="italic"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style:font-weight-complex="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weight="bold" style:font-weight-asian="bold"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style:font-name="Arial" style:font-name-complex="Arial" fo:color="#616161"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style:font-weight-complex="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style:font-weight-complex="bold"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weight="bold" style:font-weight-asian="bold" style:font-weight-complex="bold" fo:font-size="11pt" style:font-size-asian="11pt" style:font-size-complex="11pt"/>
    </style:style>
    <style:style style:name="T264" style:parent-style-name="Fonteparág.padrão" style:family="text">
      <style:text-properties style:font-weight-complex="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style:font-weight-complex="bold" fo:color="#000000"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style:font-weight-complex="bold" fo:color="#000000" fo:font-size="11pt" style:font-size-asian="11pt" style:font-size-complex="11pt"/>
    </style:style>
    <style:style style:name="T272" style:parent-style-name="Fonteparág.padrão" style:family="text">
      <style:text-properties fo:font-size="11pt" style:font-size-asian="11pt" style:font-size-complex="11pt"/>
    </style:style>
    <style:style style:name="P273" style:parent-style-name="NormalWeb" style:family="paragraph">
      <style:paragraph-properties fo:text-align="justify" fo:margin-top="0in" fo:margin-bottom="0in"/>
      <style:text-properties fo:font-size="11pt" style:font-size-asian="11pt" style:font-size-complex="11pt"/>
    </style:style>
    <style:style style:name="P274" style:parent-style-name="NormalWeb" style:family="paragraph">
      <style:paragraph-properties fo:text-align="justify" fo:margin-top="0in" fo:margin-bottom="0in"/>
      <style:text-properties fo:font-size="11pt" style:font-size-asian="11pt" style:font-size-complex="11pt"/>
    </style:style>
    <style:style style:name="P275" style:parent-style-name="NormalWeb" style:family="paragraph">
      <style:paragraph-properties fo:text-align="justify" fo:margin-top="0in" fo:margin-bottom="0in"/>
      <style:text-properties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APROVAR ATA DA 4ª SESSÃO ADMINISTRATIVA REALIZADA EM 17 DE FEVEREIRO DE 2020.</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 4ª SESSÃO ADMINISTRATIVA DO PLENO DO TRIBUNAL REGIONAL DO TRABALHO DA SEXTA REGIÃO, EM 2020.<text:s/></text:p>
      <text:p text:style-name="P43"/>
      <text:p text:style-name="P44"><text:span text:style-name="T45">Aos dezessete (17) dias do mês de fevereiro do ano de dois mil e vinte (2020), às<text:s/></text:span><text:span text:style-name="T46">10h20,</text:span><text:span text:style-name="T47"><text:s/>na Sala de Sessões do Pleno do Fórum Agamemnom Magalhães, nesta Cidade do Recife, capital do Estado de Pernambuco e sede da Sexta Região da Justiça do Trabalho, sob a presidência do Excelentíssimo Desembargador Presidente<text:s/></text:span><text:span text:style-name="T48">VALDIR JOSÉ SILVA DE CARVALHO</text:span><text:span text:style-name="T49">, com a presença de Suas Excelências a Desembargadora Corregedora Maria Clara Saboya Albuquerque Bernardino, a Desembargadora Gisane Barbosa de Araújo, a Desembargadora Virgínia Malta Canavarro, a Desembargadora Nise Pedroso Lins e Sousa, o Desembargador Ruy Salathiel de Albuquerque e Mello Ventura, a Desembargadora<text:s/></text:span><text:span text:style-name="T50">Maria do Socorro Silva Emerenciano</text:span><text:span text:style-name="T51">, o Desembargador Sergio Torres Teixeira, o Desembargador Fábio André de Farias, o Desembargador Eduardo Pugliesi, a Desembargadora Ana Cláudia Petruccelli de Lima e o Desembargador Milton Gouveia da Silva Filho</text:span><text:span text:style-name="T52"><text:s/>e a Excelentíssima Procuradora-Chefe da Procuradoria Regional do Trabalho da 6ª Região, Dra. Ana Carolina Lima Vieira Ribemboim,<text:s/></text:span><text:span text:style-name="T53">foi instalada a sessão administrativa. Aberto os trabalhos, foram registradas as ausências justificadas dos Excelentíssimos Desembargadores Vice-Presidente Dione Nunes Furtado da Silva, Eneida Melo Correia de Araújo, Ivan de Souza Valença Alves, José Luciano Alexo da Silva e Solange Moura de Andrade por motivo de férias; a ausência justificada do Excelentíssimo Desembargador Paulo Alcântara, em razão de afastamento das atividades judicantes a fim de concluir projeto de pesquisa e desenvolvimento em TCC no curso de PÓS-GRADUAÇÃO<text:s/></text:span><text:span text:style-name="T54">LATO SENSU<text:s/></text:span><text:span text:style-name="T55">EM NÍVEL DE ESPECIALIZAÇÃO EM PSICOLOGIA JUNGUIANA COM ENFOQUE NA PRÁTICA CLÍNICA, na Faculdade IDE; e a ausência justificada da Excelentíssima Desembargadora Maria das Graças de Arruda França em razão de licença médica. Registrou-se, ainda, que<text:s/></text:span><text:span text:style-name="T56">o Excelentíssimo Desembargador Milton Gouveia da Silva Filho compareceu à presente sessão, mesmo estando em gozo de férias, por força de convocação através do Ofício TRT6 - STP 10/2020.</text:span><text:span text:style-name="T57"><text:s/></text:span><text:span text:style-name="T58">I</text:span><text:span text:style-name="T59"><text:s/>–<text:s/></text:span><text:span text:style-name="T60">Inicialmente, o Egrégio Sexto Regional Trabalhista</text:span><text:span text:style-name="T61"><text:s/></text:span><text:span text:style-name="T62">aprovou a ata<text:s/></text:span><text:span text:style-name="T63">da Sessão Administrativa do dia<text:s/></text:span><text:span text:style-name="T64">10<text:s/></text:span><text:span text:style-name="T65">de fevereiro de 2020</text:span><text:span text:style-name="T66">.<text:s/></text:span><text:span text:style-name="T67">II</text:span><text:span text:style-name="T68"><text:s/>–<text:s/></text:span><text:span text:style-name="T69">Na sequência, o Pleno<text:s/></text:span><text:span text:style-name="T70">aprovou</text:span><text:span text:style-name="T71">, por unanimidade, a</text:span><text:span text:style-name="T72"><text:s/>PROPOSTA DE ALTERAÇÃO DO ART. 29-A DO REGIMENTO INTERNO DESTE REGIONAL</text:span><text:span text:style-name="T73">,<text:s/></text:span><text:span text:style-name="T74">resolveu</text:span><text:span text:style-name="T75">, por unanimidade,<text:s/></text:span><text:span text:style-name="T76">encaminhado pela Comissão de Regimento Interno, a fim de adequá-lo ao artigo 1º da Resolução CNJ nº 209/2015, com redação dada pela Resolução CNJ nº 264/2018, conforme determinação do Presidente do Conselho Nacional de Justiça, Ministro Dias Tofolli, nos autos do cumprimento de<text:s/></text:span><text:span text:style-name="T77">decisão nº</text:span><text:span text:style-name="T78"><text:s/></text:span><text:span text:style-name="T79">0000133-13.2016.2.00.000,<text:s/></text:span><text:span text:style-name="T80">passando a constar com a seguinte redação:<text:s/></text:span><text:span text:style-name="T81">“Art. 29 – A. A convocação de Magistrado, ainda que para atuação no Conselho Nacional de Justiça, em Conselho Superior ou em Tribunais, será permitida pelo prazo de 2 (dois) anos, por deliberação do Tribunal Pleno. § 1º Poderão ser convocados Magistrados de primeiro grau para fins de auxílio ao Tribunal ou a Desembargadores, para o exercício de atividade jurisdicional ou administrativa, restrita nesta situação ao auxílio à Presidência, Vice-Presidência e Corregedoria do Tribunal. § 2º A prorrogação da convocação de Magistrado pelo mesmo órgão ou por órgãos distintos será permitida uma única vez, desde que devidamente fundamentada”</text:span><text:span text:style-name="T82">.<text:s/></text:span><text:span text:style-name="T83">III</text:span><text:span text:style-name="T84"><text:s/>–<text:s/></text:span><text:span text:style-name="T85">Ato contínuo, o Plenário<text:s/></text:span><text:span text:style-name="T86">resolveu</text:span><text:span text:style-name="T87">, por unanimidade,<text:s/></text:span><text:span text:style-name="T88">com amparo no §2º do art. 31 do Regimento Interno c/c o art. 22, inciso III, “h”, do mesmo Diploma legal,<text:s/></text:span><text:span text:style-name="T89">deferir</text:span><text:span text:style-name="T90"><text:s/>o pedido e<text:s/></text:span><text:span text:style-name="T91">autorizar</text:span><text:span text:style-name="T92"><text:s/>o Exmo. Desembargador<text:s/></text:span><text:span text:style-name="T93">JOSÉ LUCIANO ALEXO</text:span><text:span text:style-name="T94"><text:s/></text:span><text:span text:style-name="T95">DA SILVA<text:s/></text:span><text:span text:style-name="T96">a compensar, em<text:s/></text:span><text:span text:style-name="T97">época oportuna</text:span><text:span text:style-name="T98">, o dia em que, mesmo estando em período de férias, compareceu, por convocação, à sessão da Turma no dia 30/1/2020.<text:s/></text:span><text:span text:style-name="T99">IV</text:span><text:span text:style-name="T100"><text:s/>–</text:span><text:span text:style-name="T101"><text:s/>Em continuação, o Pleno<text:s/></text:span><text:span text:style-name="T102">resolveu</text:span><text:span text:style-name="T103">, por unanimidade,<text:s/></text:span><text:span text:style-name="T104">com amparo nas Ordens de Serviço TRT6 GP n</text:span><text:span text:style-name="T105">os<text:s/></text:span><text:span text:style-name="T106">273/2018 e<text:s/></text:span><text:soft-page-break/><text:span text:style-name="T107">234/2019, e nos arts. 22, inciso III, “h”, e 31, §2º do Regimento Interno deste Regional,<text:s/></text:span><text:span text:style-name="T108">deferir</text:span><text:span text:style-name="T109"><text:s/>o pedido e<text:s/></text:span><text:span text:style-name="T110">autorizar</text:span><text:span text:style-name="T111"><text:s/>a Exma. Desembargadora<text:s/></text:span><text:span text:style-name="T112">MARIA CLARA SABOYA ALBUQUERQUE BERNARDINO<text:s/></text:span><text:span text:style-name="T113">a compensar em<text:s/></text:span><text:span text:style-name="T114">9, 10, 11, 12 e 13/3/2020</text:span><text:span text:style-name="T115">, 5 (cinco) dias trabalhados durante períodos de férias/recesso.<text:s/></text:span><text:span text:style-name="T116">V</text:span><text:span text:style-name="T117"><text:s/>–</text:span><text:span text:style-name="T118"><text:s/>Dando prosseguimento, o Tribunal Pleno<text:s/></text:span><text:span text:style-name="T119">apreciando</text:span><text:span text:style-name="T120"><text:s/>o pedido da Exma. Desembargadora<text:s/></text:span><text:span text:style-name="T121">MARIA CLARA SABOYA ALBUQUERQUE BERNARDINO</text:span><text:span text:style-name="T122">,</text:span><text:span text:style-name="T123"><text:s/></text:span><text:span text:style-name="T124">que solicitou<text:s/></text:span><text:span text:style-name="T125">alteração das férias, anteriormente marcadas para gozo no interstício de 4/5 a 2/6/2020, para utilização no período de 25/6 a 24/7/2020 (relativas ao 1º período do exercício 2020), sem antecipação de salário</text:span><text:span text:style-name="T126"><text:s/></text:span><text:span text:style-name="T127">resolveu</text:span><text:span text:style-name="T128">, por unanimidade,<text:s/></text:span><text:span text:style-name="T129">deferir</text:span><text:span text:style-name="T130"><text:s/>o pedido e<text:s/></text:span><text:span text:style-name="T131">autorizar</text:span><text:span text:style-name="T132"><text:s/>a Exma. Desembargadora<text:s/></text:span><text:span text:style-name="T133">MARIA CLARA SABOYA ALBUQUERQUE BERNARDINO<text:s/></text:span><text:span text:style-name="T134">a utilizar as férias no período de<text:s/></text:span><text:span text:style-name="T135">25/6 a 24/7/2020</text:span><text:span text:style-name="T136"><text:s/>(relativas ao 1º período do exercício 2020), sem antecipação de salário, com amparo nos artigos 66 e 67 da LC-35/79 (LOMAN) c/c art. 22, inciso III, “h”, do Regimento Interno.<text:s/></text:span><text:span text:style-name="T137">VI</text:span><text:span text:style-name="T138"><text:s/>–</text:span><text:span text:style-name="T139"><text:s/></text:span><text:span text:style-name="T140">Na sequência, a Corte<text:s/></text:span><text:span text:style-name="T141">resolveu</text:span><text:span text:style-name="T142">, por unanimidade,<text:s/></text:span><text:span text:style-name="T143">com amparo nos arts. 22, III, inciso “h” e 31, §2º, do Regimento Interno deste Regional,<text:s/></text:span><text:span text:style-name="T144">deferir</text:span><text:span text:style-name="T145"><text:s/>o pedido e<text:s/></text:span><text:span text:style-name="T146">autorizar</text:span><text:span text:style-name="T147"><text:s/>a Exma. Desembargadora<text:s/></text:span><text:span text:style-name="T148">DIONE NUNES FURTADO DA SILVA<text:s/></text:span><text:span text:style-name="T149">a compensar em<text:s/></text:span><text:span text:style-name="T150">14/2/2020</text:span><text:span text:style-name="T151">, 1 (um) dia trabalhado durante período de férias.<text:s/></text:span><text:span text:style-name="T152">VII</text:span><text:span text:style-name="T153"><text:s/></text:span><text:span text:style-name="T154">–<text:s/></text:span><text:span text:style-name="T155">Após isso, o Pleno,<text:s/></text:span><text:span text:style-name="T156">apreciando</text:span><text:span text:style-name="T157"><text:s/>o despacho exarado pelo Exmo. Desembargador Fábio André de Farias, Presidente da Comissão<text:s/></text:span><text:span text:style-name="T158">encarregada de verificar a invalidez da Exma. Magistrada<text:s/></text:span><text:span text:style-name="T159">CARLA SANTINA DE SOUZA RODRIGUES</text:span><text:span text:style-name="T160">, nos autos do<text:s/></text:span><text:span text:style-name="T161">Processo Administrativo TRT nº 1000089-52.2019.5.06.0000</text:span><text:span text:style-name="T162">, em que, considerando o afastamento das atividades judicantes do Exmo. Desembargador Paulo Alcântara, membro da mencionada Comissão, no período</text:span><text:span text:style-name="T163"><text:s/>de 2 a 31/03/2020 e de 1º a 30/04/2020, solicita ao Tribunal Pleno a indicação de um suplente,<text:s/></text:span><text:span text:style-name="T164">resolveu</text:span><text:span text:style-name="T165">, por unanimidade,<text:s/></text:span><text:span text:style-name="T166">aprovar</text:span><text:span text:style-name="T167"><text:s/>o nome da Exma. Desembargadora<text:s/></text:span><text:span text:style-name="T168">Gisane Barbosa de Araújo</text:span><text:span text:style-name="T169">, pelo critério de antiguidade, que passará a presidir a referida Comissão no período de 2 a 31/03/2020 e de 1º a 30/04/2020.<text:s/></text:span><text:span text:style-name="T170">VIII</text:span><text:span text:style-name="T171"><text:s/></text:span><text:span text:style-name="T172">–<text:s/></text:span><text:span text:style-name="T173">A seguir,</text:span><text:span text:style-name="T174"><text:s/></text:span><text:span text:style-name="T175">o Egrégio Tribunal,<text:s/></text:span><text:span text:style-name="T176">após o parecer favorável da Corregedoria,<text:s/></text:span><text:span text:style-name="T177">resolveu</text:span><text:span text:style-name="T178">, por unanimidade,<text:s/></text:span><text:span text:style-name="T179">autorizar</text:span><text:span text:style-name="T180"><text:s/>a Juíza<text:s/></text:span><text:span text:style-name="T181">MÁRCIA DE</text:span><text:span text:style-name="T182"><text:s/></text:span><text:span text:style-name="T183">WINDSOR NOGUEIRA</text:span><text:span text:style-name="T184">,</text:span><text:span text:style-name="T185"><text:s/></text:span><text:span text:style-name="T186">Titular da 2ª Vara do Trabalho do Recife–PE</text:span><text:span text:style-name="T187">,<text:s/></text:span><text:span text:style-name="T188">a afastar-se das suas atividades judicantes no período<text:s/></text:span><text:span text:style-name="T189">de 23 a</text:span><text:span text:style-name="T190"><text:s/></text:span><text:span text:style-name="T191">27/3/2020</text:span><text:span text:style-name="T192">, a fim de participar do curso “Tópicos Especiais em Economia do</text:span><text:span text:style-name="T193"><text:s/></text:span><text:span text:style-name="T194">Trabalho</text:span><text:span text:style-name="T195">”</text:span><text:span text:style-name="T196">, promovido pela ENAMAT, a ser realizado na cidade de Maceió-AL, com</text:span><text:span text:style-name="T197"><text:s/></text:span><text:span text:style-name="T198">fundamento no art. 22, III, “h”, do Regimento Interno deste Tribunal e na</text:span><text:span text:style-name="T199"><text:s/></text:span><text:span text:style-name="T200">Resolução Administrativa TRT nº 18/2017. A Magistrada deverá comprovar, no</text:span><text:span text:style-name="T201"><text:s/></text:span><text:span text:style-name="T202">prazo de 15 dias a contar do término do evento, a sua efetiva participação,</text:span><text:span text:style-name="T203"><text:s/></text:span><text:span text:style-name="T204">mediante envio da documentação correspondente à Corregedoria deste E. Regional,</text:span><text:span text:style-name="T205"><text:s/></text:span><text:span text:style-name="T206">nos termos do §3º do art. 10 da referida Resolução Administrativa.<text:s/></text:span><text:span text:style-name="T207">IX</text:span><text:span text:style-name="T208"><text:s/></text:span><text:span text:style-name="T209">–<text:s/></text:span><text:span text:style-name="T210">Dando continuidade, o Pleno<text:s/></text:span><text:span text:style-name="T211">referendou</text:span><text:span text:style-name="T212">, por unanimidade, a<text:s/></text:span><text:span text:style-name="T213">ORDEM DE SERVIÇO TRT-GP Nº 15/2020</text:span><text:span text:style-name="T214">,</text:span><text:span text:style-name="T215"><text:s/></text:span><text:span text:style-name="T216">mediante a qual o<text:s/></text:span><text:span text:style-name="T217">DESEMBARGADOR PRESIDENTE DO TRIBUNAL</text:span><text:span text:style-name="T218"><text:s/></text:span><text:span text:style-name="T219">REGIONAL DO TRABALHO DA SEXTA REGIÃO</text:span><text:span text:style-name="T220">, no uso de suas atribuições legais e regimentais, tendo em vista o que consta do PROAD TRT nº 2272/2020, RESOLVEU: AUTORIZAR a Desembargadora<text:s/></text:span><text:span text:style-name="T221">DIONE NUNES FURTADO DA SILVA</text:span><text:span text:style-name="T222"><text:s/>a alterar suas férias, anteriormente marcadas para o período de 1º a 30/3/2020, para fruição no intervalo de<text:s/></text:span><text:span text:style-name="T223">17/2 a 17/3/2020</text:span><text:span text:style-name="T224">, com amparo nos artigos 66 e 67 da LC-35/79 (LOMAN), c/c o art. 22, inciso III, “h”, do Regimento Interno deste Regional.<text:s/></text:span><text:span text:style-name="T225">X</text:span><text:span text:style-name="T226"><text:s/></text:span><text:span text:style-name="T227">–<text:s/></text:span><text:span text:style-name="T228">Ato contínuo, a Egrégia Corte<text:s/></text:span><text:span text:style-name="T229">aprovou</text:span><text:span text:style-name="T230">, por unanimidade,<text:s/></text:span><text:span text:style-name="T231">VOTO DE PESAR</text:span><text:span text:style-name="T232"><text:s/>proposto pelo Excelentíssimo Presidente Valdir José Silva de Carvalho pela morte repentina do Excelentíssimo Procurador do Trabalho<text:s/></text:span><text:span text:style-name="T233">JOSÉ ADILSON PEREIRA DA COSTA</text:span><text:span text:style-name="T234"><text:s/>ocorrida na última segunda-feira, na cidade de Caruaru. O Excelentíssimo</text:span><text:span text:style-name="T235"><text:s/></text:span><text:span text:style-name="T236">Procurador José Adilson integrou os quadros do Ministério Público do Trabalho da 6ª Região desde 2007, tendo sido bastante atuante nas demandas a ele confiadas. Sua Excelência ressaltou que o saudoso Procurador sempre foi um profissional íntegro e trabalhador pautando sua carreira pela seriedade, abnegação, firmeza de propósito e linha de conduta que<text:s/></text:span><text:soft-page-break/><text:span text:style-name="T237">dignificava sua classe. Em seguida, o Excelentíssimo Desembargador Fábio Farias fez um registro especial ao colega que conheceu quando foi Auditor Fiscal do Trabalho, expressando que o Estado Brasileiro e o Ministério Público perdem um dos profissionais mais qualificados. Disse que por ter sido Procurador do Trabalho, colocou sua experiência pessoal para saber que instruir um inquérito da maneira que o Dr. Adilson o fazia, com a quantidade de detalhes e, ainda, aproveitando a experiência que ele tinha do tempo em que foi auditor, sempre indo a campo para fazer uma investigação muito próxima dos fatos, é de uma singularidade que poucos profissionais possuem, acrescentando que o colega era muito dedicado ao trabalho, o que é respeitável. Ato contínuo, a Excelentíssima Procuradora-Chefe da Procuradoria Regional do Trabalho da 6ª Região, Dra. Ana Carolina Ribemboim agradeceu a moção de pesar deste E. Tribunal. Disse que se trata de um colega extremamente valoroso, que possuía uma bagagem técnica incrível por ter exercido a função de Auditor Fiscal do Trabalho antes de ingressar no quadro do Ministério Público do Trabalho; além de ter sido um colega e irmão bastante solidário. Concluiu mencionado que o Dr. Adilson merece todas as honras que puderem ser prestadas. Os demais Desembargadores da Corte associaram-se ao presente voto.</text:span><text:span text:style-name="T238"><text:s/></text:span><text:span text:style-name="T239">XI</text:span><text:span text:style-name="T240"><text:s/></text:span><text:span text:style-name="T241">–<text:s/></text:span><text:span text:style-name="T242">Na sequência, o TRT da 6ª Região<text:s/></text:span><text:span text:style-name="T243">apreciando</text:span><text:span text:style-name="T244"><text:s/>o<text:s/></text:span><text:span text:style-name="T245">expediente que trata de Recurso Administrativo apresentado por<text:s/></text:span><text:span text:style-name="T246">CARLOS EDUARDO DANZI VANDERLEI</text:span><text:span text:style-name="T247">, nos autos da Sindicância n.º 03/2017, relativa a irregularidades patrimoniais constatadas na antiga Seção de Administração do Fórum,<text:s/></text:span><text:span text:style-name="T248">resolveu</text:span><text:span text:style-name="T249">,<text:s/></text:span><text:span text:style-name="T250">por maioria</text:span><text:span text:style-name="T251">,<text:s/></text:span><text:span text:style-name="T252">dar provimento</text:span><text:span text:style-name="T253"><text:s/>ao recurso administrativo interposto pelo sindicado, para que sejam excluídas da lista de bens que estão em processo de localização na sindicância em questão as estantes de tombo n.º 45299, 45300, 45301, 45302, 45303, 45304, 45305 e a estante de código de barras n.º 13432, bem como para declarar a inexistência de dever do sindicado de ressarcir ao erário os valores correspondentes aos seguintes bens: impressora de tombo n.º 34096, o aparelho condicionador de ar de tombo n.º 81526, o bureau de tombo n.º 89376, a mesa de tombo n.º 11913, as cadeiras de tombos n.º 33637, 33690, 34795, 88920, 89317, 89804, 89936 e 90003, o banco de tombo n.º 89328, o quadro de avisos de tombo n.º 92743, as poltronas de tombos n.º 8095, 8124 e 8145, a lixeira de tombo n.º 35826 e o carro para transporte de processos de tombo n.º 35944; e para isentar o servidor sindicado, com fundamento no<text:s/></text:span><text:span text:style-name="T254">Princípio da insignificância</text:span><text:span text:style-name="T255">, da obrigação de ressarcir ao erário os valores relativos a 2 (dois) bens: a mesa de tombo n.º 22923, no valor R$ 92,00 (noventa e dois reais) e a cadeira de tombo n.º 90005, no valor R$ 87,40 (oitenta e sete reais e quarenta centavos) - itens 5 e 14, respectivamente, da lista de fl. 234, que somam o montante de R$ 179,40 (cento e setenta e nove reais e quarenta centavos), já considerada a depreciação apurada;<text:s/></text:span><text:span text:style-name="T256">vencidos</text:span><text:span text:style-name="T257"><text:s/>os Excelentíssimos Desembargadores Presidente Valdir José Silva de Carvalho, Vice-Presidente Dione Nunes Furtado da Silva, Corregedora Maria Clara Saboya Albuquerque Bernardino e Gisane Barbosa de Araújo que acolhiam parcial o recurso administrativo interposto pelo sindicado, por entenderem que subsiste a obrigação do servidor sindicado de ressarcir ao erário os valores relativos a 2 (dois) bens: a mesa de tombo n.º 22923, no valor R$ 92,00 (noventa e dois reais) e a cadeira de tombo n.º 90005, no valor R$ 87,40 (oitenta e sete reais e quarenta centavos) - itens 5 e 14, respectivamente, da lista de fl. 234, que somam o montante de R$ 179,40 (cento e setenta e nove reais e quarenta centavos), já considerada a depreciação apurada.<text:s/></text:span><text:span text:style-name="T258">Acórdão pela Excelentíssima Desembargadora Virgínia Malta Canavarro, nos termos do art. 90 do regimento Interno deste Sexto Regional. O Excelentíssimo Desembargador</text:span><text:span text:style-name="T259"><text:s/></text:span><text:span text:style-name="T260">Presidente Valdir José Silva de Carvalho apresentou justificativa de voto divergente e as Excelentíssimas Desembargadoras Vice-Presidente Dione Nunes Furtado da Silva, Corregedora Maria Clara Saboya Albuquerque Bernardino e Gisane Barbosa de Araújo aderiram ao referido voto. A Excelentíssima Desembargadora Vice-Presidente Dione Nunes Furtado da Silva proferiu seu voto na sessão administrativa de 10.02.2020.</text:span><text:span text:style-name="T261"><text:s/></text:span><text:span text:style-name="T262">XII</text:span><text:span text:style-name="T263"><text:s/></text:span><text:span text:style-name="T264">–<text:s/></text:span><text:span text:style-name="T265">Ao final, a Excelentíssima<text:s/></text:span><text:span text:style-name="T266">Maria do Socorro<text:s/></text:span><text:soft-page-break/><text:span text:style-name="T267">Silva Emerenciano convidou todos os presentes para</text:span><text:span text:style-name="T268"><text:s/></text:span><text:span text:style-name="T269">a Palestra “O Papel da Mulher na Administração Pública”, em<text:s/></text:span><text:span text:style-name="T270">comemoração ao Dia Internacional da Mulher, que será<text:s/></text:span><text:span text:style-name="T271">realizada no dia 09 de março, das 15h às 17h, na Sala de Sessões do Pleno, no edifício-sede (Cais do Apolo, 739). O encontro terá a participação da Procuradora do Ministério Público de Contas do Estado de Pernambuco, Germana Cavalcanti Laureano, e da Policial Civil Maria Eugênia Bispo.<text:s/></text:span><text:span text:style-name="T272">Nada mais havendo a tratar, foi encerrada a presente sessão, e, para constar, foi lavrada a presente ata, que depois de lida e achada conforme, vai assinada pelo Excelentíssimo Desembargador Presidente, <text:s text:c="23"/>(Valdir José Silva de Carvalho), e por mim, <text:s text:c="21"/></text:span></text:p>
      <text:p text:style-name="P273">(Karina de Possídio Marques Lustosa), Secretária do Tribunal Pleno. //////////////////////////////////////////////////////////////////////////////////////////////////////////////////////////////////////////</text:p>
      <text:p text:style-name="P274"/>
      <text:p text:style-name="P27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SubtítuloChar1" style:display-name="Subtítulo Char1" style:family="text">
      <style:text-properties style:font-name="Cambria" style:font-name-asian="Times New Roman" style:font-name-complex="Times New Roman" fo:color="#00000A"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z-index="251659264" draw:style-name="a0" draw:name="Imagem 3"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Retângulo 2"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1"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0-05-11T20:42:00Z</meta:creation-date>
    <dc:date>2020-05-11T20:42:00Z</dc:date>
    <meta:template xlink:href="Normal" xlink:type="simple"/>
    <meta:editing-cycles>2</meta:editing-cycles>
    <meta:editing-duration>PT0S</meta:editing-duration>
    <meta:document-statistic meta:page-count="5" meta:paragraph-count="26" meta:word-count="2094" meta:character-count="13378" meta:row-count="94" meta:non-whitespace-character-count="11310"/>
  </office:meta>
</office:document-meta>
</file>