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style>
    <style:style style:name="P11" style:parent-style-name="Normal" style:family="paragraph">
      <style:paragraph-properties fo:text-align="justify"/>
      <style:text-properties fo:font-weight="bold" style:font-weight-asian="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style>
    <style:style style:name="T23" style:parent-style-name="Fonteparág.padrão" style:family="text">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fo:font-size="11pt" style:font-size-asian="11pt" style:font-size-complex="11pt"/>
    </style:style>
    <style:style style:name="P43" style:parent-style-name="Normal" style:family="paragraph">
      <style:paragraph-properties style:text-autospace="none" fo:text-align="justify"/>
      <style:text-properties fo:font-size="11pt" style:font-size-asian="11pt" style:font-size-complex="11pt" fo:hyphenate="false"/>
    </style:style>
    <style:style style:name="P44" style:parent-style-name="NormalWeb" style:family="paragraph">
      <style:paragraph-properties fo:text-align="justify" fo:margin-top="0in" fo:margin-bottom="0in"/>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weight="bold" style:font-weight-asian="bold"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 style:parent-style-name="Fonteparág.padrão" style:family="text">
      <style:text-properties fo:font-weight="bold" style:font-weight-asian="bold"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Strong" style:family="text">
      <style:text-properties fo:font-weight="normal" style:font-weight-asian="normal" style:font-weight-complex="normal" fo:color="#000000"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style:font-weight-complex="bold" fo:font-size="11pt" style:font-size-asian="11pt" style:font-size-complex="11pt" style:language-asian="en" style:country-asian="US"/>
    </style:style>
    <style:style style:name="T60"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6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 style:parent-style-name="Fonteparág.padrão" style:family="text">
      <style:text-properties fo:font-weight="bold" style:font-weight-asian="bold" fo:font-size="11pt" style:font-size-asian="11pt" style:font-size-complex="11pt"/>
    </style:style>
    <style:style style:name="T65" style:parent-style-name="Fonteparág.padrão" style:family="text">
      <style:text-properties style:font-weight-complex="bold" fo:font-size="11pt" style:font-size-asian="11pt" style:font-size-complex="11pt"/>
    </style:style>
    <style:style style:name="T66" style:parent-style-name="Fonteparág.padrão" style:family="text">
      <style:text-properties fo:font-weight="bold" style:font-weight-asian="bold" fo:color="#000000"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color="#000000"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weight="bold" style:font-weight-asian="bold" fo:color="#000000"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T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color="#000000" fo:font-size="11pt" style:font-size-asian="11pt" style:font-size-complex="11pt"/>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Fonteparág.padrão" style:family="text">
      <style:text-properties fo:font-weight="bold" style:font-weight-asian="bold" fo:font-size="11pt" style:font-size-asian="11pt" style:font-size-complex="11pt"/>
    </style:style>
    <style:style style:name="T81" style:parent-style-name="Fonteparág.padrão" style:family="text">
      <style:text-properties fo:font-style="italic" style:font-style-asian="italic" fo:font-size="11pt" style:font-size-asian="11pt" style:font-size-complex="11pt"/>
    </style:style>
    <style:style style:name="T82" style:parent-style-name="Fonteparág.padrão" style:family="text">
      <style:text-properties fo:font-weight="bold" style:font-weight-asian="bold"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weight="bold" style:font-weight-asian="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tyle="italic" style:font-style-asian="italic" fo:color="#000000"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weight="bold" style:font-weight-asian="bold"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weight="bold" style:font-weight-asian="bold"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font-weight="bold" style:font-weight-asian="bold" fo:color="#000000" fo:font-size="11pt" style:font-size-asian="11pt" style:font-size-complex="11pt"/>
    </style:style>
    <style:style style:name="T97" style:parent-style-name="Fonteparág.padrão" style:family="text">
      <style:text-properties fo:font-style="italic" style:font-style-asian="italic"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font-weight="bold" style:font-weight-asian="bold"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weight="bold" style:font-weight-asian="bold" fo:color="#000000"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weight="bold" style:font-weight-asian="bold" style:font-weight-complex="bold"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T109" style:parent-style-name="Fonteparág.padrão" style:family="text">
      <style:text-properties fo:font-weight="bold" style:font-weight-asian="bold" style:font-weight-complex="bold"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weight="bold" style:font-weight-asian="bold" style:font-weight-complex="bold"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color="#000000"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fo:font-weight="bold" style:font-weight-asian="bold"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weight="bold" style:font-weight-asian="bold"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weight="bold" style:font-weight-asian="bold"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weight="bold" style:font-weight-asian="bold" style:font-weight-complex="bold"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style:font-weight-complex="bold"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weight="bold" style:font-weight-asian="bold" style:font-weight-complex="bold"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tyle="italic" style:font-style-asian="italic" fo:font-size="11pt" style:font-size-asian="11pt" style:font-size-complex="11pt"/>
    </style:style>
    <style:style style:name="T133" style:parent-style-name="Fonteparág.padrão" style:family="text">
      <style:text-properties fo:font-style="italic" style:font-style-asian="italic" style:font-style-complex="italic"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weight="bold" style:font-weight-asian="bold" fo:color="#000000" fo:font-size="11pt" style:font-size-asian="11pt" style:font-size-complex="11pt"/>
    </style:style>
    <style:style style:name="T136" style:parent-style-name="Fonteparág.padrão" style:family="text">
      <style:text-properties fo:color="#000000" fo:font-size="11pt" style:font-size-asian="11pt" style:font-size-complex="11pt"/>
    </style:style>
    <style:style style:name="T137" style:parent-style-name="Fonteparág.padrão" style:family="text">
      <style:text-properties fo:font-weight="bold" style:font-weight-asian="bold"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weight="bold" style:font-weight-asian="bold" style:font-weight-complex="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tyle="italic" style:font-style-asian="italic" fo:font-size="11pt" style:font-size-asian="11pt" style:font-size-complex="11pt"/>
    </style:style>
    <style:style style:name="T144" style:parent-style-name="Fonteparág.padrão" style:family="text">
      <style:text-properties fo:font-style="italic" style:font-style-asian="italic" fo:font-size="11pt" style:font-size-asian="11pt" style:font-size-complex="11pt"/>
    </style:style>
    <style:style style:name="T145" style:parent-style-name="Fonteparág.padrão" style:family="text">
      <style:text-properties fo:font-style="italic" style:font-style-asian="italic" style:font-style-complex="italic"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style:font-weight-complex="bold" fo:font-size="11pt" style:font-size-asian="11pt" style:font-size-complex="11pt"/>
    </style:style>
    <style:style style:name="T152" style:parent-style-name="Fonteparág.padrão" style:family="text">
      <style:text-properties fo:font-weight="bold" style:font-weight-asian="bold"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font-weight-complex="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style:font-weight-complex="bold"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tyle="italic" style:font-style-asian="italic" fo:font-size="11pt" style:font-size-asian="11pt" style:font-size-complex="11pt"/>
    </style:style>
    <style:style style:name="T163" style:parent-style-name="Fonteparág.padrão" style:family="text">
      <style:text-properties fo:font-style="italic" style:font-style-asian="italic" style:font-style-complex="italic"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Fonteparág.padrão" style:family="text">
      <style:text-properties fo:font-weight="bold" style:font-weight-asian="bold" style:font-weight-complex="bold" fo:font-size="11pt" style:font-size-asian="11pt" style:font-size-complex="11pt"/>
    </style:style>
    <style:style style:name="T167" style:parent-style-name="Fonteparág.padrão" style:family="text">
      <style:text-properties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color="#000000" fo:font-size="11pt" style:font-size-asian="11pt" style:font-size-complex="11pt"/>
    </style:style>
    <style:style style:name="T170" style:parent-style-name="Fonteparág.padrão" style:family="text">
      <style:text-properties fo:font-weight="bold" style:font-weight-asian="bold"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nteparág.padrão" style:family="text">
      <style:text-properties fo:font-weight="bold" style:font-weight-asian="bold"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nteparág.padrão" style:family="text">
      <style:text-properties fo:font-weight="bold" style:font-weight-asian="bold"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font-weight="bold" style:font-weight-asian="bold"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T180" style:parent-style-name="Fonteparág.padrão" style:family="text">
      <style:text-properties fo:font-weight="bold" style:font-weight-asian="bold"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nteparág.padrão" style:family="text">
      <style:text-properties fo:font-weight="bold" style:font-weight-asian="bold"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Fonteparág.padrã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85" style:parent-style-name="Fonteparág.padrão" style:family="text">
      <style:text-properties fo:color="#000000"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style:font-weight-complex="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weight="bold" style:font-weight-asian="bold" fo:color="#000000" fo:font-size="11pt" style:font-size-asian="11pt" style:font-size-complex="11pt"/>
    </style:style>
    <style:style style:name="T192" style:parent-style-name="Fonteparág.padrão" style:family="text">
      <style:text-properties fo:color="#000000" fo:font-size="11pt" style:font-size-asian="11pt" style:font-size-complex="11pt"/>
    </style:style>
    <style:style style:name="T193" style:parent-style-name="Fonteparág.padrão" style:family="text">
      <style:text-properties fo:font-weight="bold" style:font-weight-asian="bold" fo:color="#000000" fo:font-size="11pt" style:font-size-asian="11pt" style:font-size-complex="11pt"/>
    </style:style>
    <style:style style:name="T194" style:parent-style-name="Fonteparág.padrão" style:family="text">
      <style:text-properties fo:color="#000000"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color="#000000" fo:font-size="11pt" style:font-size-asian="11pt" style:font-size-complex="11pt"/>
    </style:style>
    <style:style style:name="T197" style:parent-style-name="Fonteparág.padrão" style:family="text">
      <style:text-properties style:font-weight-complex="bold" fo:font-size="11pt" style:font-size-asian="11pt" style:font-size-complex="11pt"/>
    </style:style>
    <style:style style:name="T198" style:parent-style-name="Fonteparág.padrão" style:family="text">
      <style:text-properties fo:font-size="11pt" style:font-size-asian="11pt" style:font-size-complex="11pt"/>
    </style:style>
    <style:style style:name="T199" style:parent-style-name="Fonteparág.padrão" style:family="text">
      <style:text-properties fo:color="#000000"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Fonteparág.padrão" style:family="text">
      <style:text-properties fo:font-weight="bold" style:font-weight-asian="bold" style:font-weight-complex="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style:font-weight-complex="bold"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color="#000000"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style:font-weight-complex="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style:font-weight-complex="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style:font-weight-complex="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tyle="italic" style:font-style-asian="italic" style:font-style-complex="italic" fo:font-size="11pt" style:font-size-asian="11pt" style:font-size-complex="11pt"/>
    </style:style>
    <style:style style:name="T230" style:parent-style-name="Fonteparág.padrão" style:family="text">
      <style:text-properties fo:font-weight="bold" style:font-weight-asian="bold" style:font-weight-complex="bold"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weight="bold" style:font-weight-asian="bold" style:font-weight-complex="bold" fo:font-size="11pt" style:font-size-asian="11pt" style:font-size-complex="11pt"/>
    </style:style>
    <style:style style:name="T233" style:parent-style-name="Fonteparág.padrão" style:family="text">
      <style:text-properties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nteparág.padrão" style:family="text">
      <style:text-properties fo:font-weight="bold" style:font-weight-asian="bold"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T241" style:parent-style-name="Fonteparág.padrão" style:family="text">
      <style:text-properties style:font-weight-complex="bold"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color="#000000"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weight="bold" style:font-weight-asian="bold"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style:font-weight-complex="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fo:font-weight="bold" style:font-weight-asian="bold" style:font-weight-complex="bold" fo:font-size="11pt" style:font-size-asian="11pt" style:font-size-complex="11pt"/>
    </style:style>
    <style:style style:name="T258" style:parent-style-name="Fonteparág.padrão" style:family="text">
      <style:text-properties style:font-weight-complex="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fo:font-style="italic" style:font-style-asian="italic" fo:font-size="11pt" style:font-size-asian="11pt" style:font-size-complex="11pt"/>
    </style:style>
    <style:style style:name="T262" style:parent-style-name="Fonteparág.padrão" style:family="text">
      <style:text-properties fo:font-size="11pt" style:font-size-asian="11pt" style:font-size-complex="11pt"/>
    </style:style>
    <style:style style:name="T2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weight="bold" style:font-weight-asian="bold" style:font-weight-complex="bold" fo:font-size="11pt" style:font-size-asian="11pt" style:font-size-complex="11pt"/>
    </style:style>
    <style:style style:name="T265" style:parent-style-name="Fonteparág.padrão" style:family="text">
      <style:text-properties style:font-weight-complex="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fo:font-weight="bold" style:font-weight-asian="bold" style:font-weight-complex="bold" fo:font-size="11pt" style:font-size-asian="11pt" style:font-size-complex="11pt"/>
    </style:style>
    <style:style style:name="T269" style:parent-style-name="Fonteparág.padrão" style:family="text">
      <style:text-properties style:font-weight-complex="bold" fo:font-size="11pt" style:font-size-asian="11pt" style:font-size-complex="11pt"/>
    </style:style>
    <style:style style:name="T270" style:parent-style-name="Fonteparág.padrão" style:family="text">
      <style:text-properties fo:font-size="11pt" style:font-size-asian="11pt" style:font-size-complex="11pt"/>
    </style:style>
    <style:style style:name="T27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fo:font-weight="bold" style:font-weight-asian="bold" style:font-weight-complex="bold" fo:font-size="11pt" style:font-size-asian="11pt" style:font-size-complex="11pt"/>
    </style:style>
    <style:style style:name="T293" style:parent-style-name="Fonteparág.padrão" style:family="text">
      <style:text-properties style:font-weight-complex="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7" style:parent-style-name="Fonteparág.padrão" style:family="text">
      <style:text-properties fo:font-weight="bold" style:font-weight-asian="bold" style:font-weight-complex="bold" fo:font-size="11pt" style:font-size-asian="11pt" style:font-size-complex="11pt"/>
    </style:style>
    <style:style style:name="T298" style:parent-style-name="Fonteparág.padrão" style:family="text">
      <style:text-properties style:font-weight-complex="bold"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style:font-weight-complex="bold"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fo:font-weight="bold" style:font-weight-asian="bold" style:font-weight-complex="bold" fo:font-size="11pt" style:font-size-asian="11pt" style:font-size-complex="11pt"/>
    </style:style>
    <style:style style:name="T308" style:parent-style-name="Fonteparág.padrão" style:family="text">
      <style:text-properties style:font-weight-complex="bold" fo:font-size="11pt" style:font-size-asian="11pt" style:font-size-complex="11pt"/>
    </style:style>
    <style:style style:name="T309" style:parent-style-name="Fonteparág.padrão" style:family="text">
      <style:text-properties fo:font-weight="bold" style:font-weight-asian="bold" style:font-weight-complex="bold" fo:font-size="11pt" style:font-size-asian="11pt" style:font-size-complex="11pt"/>
    </style:style>
    <style:style style:name="T310" style:parent-style-name="Fonteparág.padrão" style:family="text">
      <style:text-properties style:font-weight-complex="bold" fo:color="#000000" fo:font-size="11pt" style:font-size-asian="11pt" style:font-size-complex="11pt"/>
    </style:style>
    <style:style style:name="T311" style:parent-style-name="Fonteparág.padrão" style:family="text">
      <style:text-properties fo:font-weight="bold" style:font-weight-asian="bold" style:font-weight-complex="bold" fo:color="#000000" fo:font-size="11pt" style:font-size-asian="11pt" style:font-size-complex="11pt"/>
    </style:style>
    <style:style style:name="T312" style:parent-style-name="Fonteparág.padrão" style:family="text">
      <style:text-properties fo:font-weight="bold" style:font-weight-asian="bold" style:font-weight-complex="bold" fo:color="#000000" fo:font-size="11pt" style:font-size-asian="11pt" style:font-size-complex="11pt" fo:background-color="#FFFFFF"/>
    </style:style>
    <style:style style:name="T313" style:parent-style-name="Fonteparág.padrão" style:family="text">
      <style:text-properties fo:color="#000000" fo:font-size="11pt" style:font-size-asian="11pt" style:font-size-complex="11pt" fo:background-color="#FFFFFF"/>
    </style:style>
    <style:style style:name="T314" style:parent-style-name="Fonteparág.padrão" style:family="text">
      <style:text-properties fo:font-weight="bold" style:font-weight-asian="bold" style:font-weight-complex="bold" fo:color="#000000" fo:font-size="11pt" style:font-size-asian="11pt" style:font-size-complex="11pt" fo:background-color="#FFFFFF"/>
    </style:style>
    <style:style style:name="T315" style:parent-style-name="Fonteparág.padrão" style:family="text">
      <style:text-properties fo:color="#000000" fo:font-size="11pt" style:font-size-asian="11pt" style:font-size-complex="11pt" fo:background-color="#FFFFFF"/>
    </style:style>
    <style:style style:name="T316" style:parent-style-name="Fonteparág.padrão" style:family="text">
      <style:text-properties fo:font-weight="bold" style:font-weight-asian="bold" style:font-weight-complex="bold" fo:color="#000000" fo:font-size="11pt" style:font-size-asian="11pt" style:font-size-complex="11pt" fo:background-color="#FFFFFF"/>
    </style:style>
    <style:style style:name="T317" style:parent-style-name="Fonteparág.padrão" style:family="text">
      <style:text-properties fo:color="#000000" fo:font-size="11pt" style:font-size-asian="11pt" style:font-size-complex="11pt" fo:background-color="#FFFFFF"/>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weight="bold" style:font-weight-asian="bold" style:font-weight-complex="bold" fo:font-size="11pt" style:font-size-asian="11pt" style:font-size-complex="11pt"/>
    </style:style>
    <style:style style:name="T321" style:parent-style-name="Fonteparág.padrão" style:family="text">
      <style:text-properties style:font-weight-complex="bold" fo:font-size="11pt" style:font-size-asian="11pt" style:font-size-complex="11pt"/>
    </style:style>
    <style:style style:name="T322" style:parent-style-name="Fonteparág.padrão" style:family="text">
      <style:text-properties fo:color="#000000" fo:font-size="11pt" style:font-size-asian="11pt" style:font-size-complex="11pt"/>
    </style:style>
    <style:style style:name="T323" style:parent-style-name="Fonteparág.padrão" style:family="text">
      <style:text-properties fo:font-weight="bold" style:font-weight-asian="bold"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T32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weight="bold" style:font-weight-asian="bold" style:font-weight-complex="bold" fo:font-size="11pt" style:font-size-asian="11pt" style:font-size-complex="11pt"/>
    </style:style>
    <style:style style:name="T331" style:parent-style-name="Fonteparág.padrão" style:family="text">
      <style:text-properties style:font-weight-complex="bold" fo:font-size="11pt" style:font-size-asian="11pt" style:font-size-complex="11pt"/>
    </style:style>
    <style:style style:name="T332" style:parent-style-name="Fonteparág.padrão" style:family="text">
      <style:text-properties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APROVAR ATA DA 5ª SESSÃO ADMINISTRATIVA REALIZADA EM 02 DE MARÇO DE 2020.</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 5ª SESSÃO ADMINISTRATIVA DO PLENO DO TRIBUNAL REGIONAL DO TRABALHO DA SEXTA REGIÃO, EM 2020.<text:s/></text:p>
      <text:p text:style-name="P43"/>
      <text:p text:style-name="P44"><text:span text:style-name="T45">Aos dois (02) dias do mês de março do ano de dois mil e vinte (2020), às<text:s/></text:span><text:span text:style-name="T46">11h22,</text:span><text:span text:style-name="T47"><text:s/>na Sala de Sessões do Pleno do Fórum Agamemnom Magalhães, nesta Cidade do Recife, capital do Estado de Pernambuco e sede da Sexta Região da Justiça do Trabalho, sob a presidência do Excelentíssimo Desembargador Presidente<text:s/></text:span><text:span text:style-name="T48">VALDIR JOSÉ SILVA DE CARVALHO</text:span><text:span text:style-name="T49">, com a presença de Suas Excelências a Desembargadora Corregedora Maria Clara Saboya Albuquerque Bernardino, a Desembargadora Eneida Melo Correia de Araújo, a Desembargadora Gisane Barbosa de Araújo, o Desembargador Ivan de Souza Valença Alves, a Desembargadora Nise Pedroso Lins e Sousa, o Desembargador Ruy Salathiel de Albuquerque e Mello Ventura, a Desembargadora<text:s/></text:span><text:span text:style-name="T50">Maria do Socorro Silva Emerenciano</text:span><text:span text:style-name="T51">, o Desembargador Fábio André de Farias, o Desembargador José Luciano Alexo da Silva, a Desembargadora Ana Cláudia Petruccelli de Lima<text:s/></text:span><text:span text:style-name="T52">e a Excelentíssima Procuradora-Chefe da Procuradoria Regional do Trabalho da 6ª Região, Dra. Ana Carolina Lima Vieira Ribemboim,<text:s/></text:span><text:span text:style-name="T53">foi instalada a sessão administrativa. Aberto os trabalhos, foram registradas as ausências justificadas dos Excelentíssimos Desembargadores Vice-Presidente Dione Nunes Furtado da Silva, Sergio Torres Teixeira, Paulo Alcântara, Solange Moura de Andrade e Milton Gouveia da Silva Filho por motivo de férias; e as ausências justificadas dos Excelentíssimos Desembargadores Virgínia Malta Canavarro, Maria das Graças de Arruda França e Eduardo Pugliesi em razão de licença médica.<text:s/></text:span><text:span text:style-name="T54">I</text:span><text:span text:style-name="T55"><text:s/>–<text:s/></text:span><text:span text:style-name="T56">Inicialmente, o Egrégio Sexto Regional Trabalhista</text:span><text:span text:style-name="T57"><text:s/></text:span><text:span text:style-name="T58">aprovou a ata<text:s/></text:span><text:span text:style-name="T59">da Sessão Administrativa do dia<text:s/></text:span><text:span text:style-name="T60">17<text:s/></text:span><text:span text:style-name="T61">de fevereiro de 2020</text:span><text:span text:style-name="T62">.<text:s/></text:span><text:span text:style-name="T63">II</text:span><text:span text:style-name="T64"><text:s/>–<text:s/></text:span><text:span text:style-name="T65">Na sequência, o Pleno,<text:s/></text:span><text:span text:style-name="T66">apreciando</text:span><text:span text:style-name="T67"><text:s/>o pedido de providência<text:s/></text:span><text:span text:style-name="T68">formulado pela</text:span><text:span text:style-name="T69"><text:s/></text:span><text:span text:style-name="T70">Presidente da Comissão de Centralização de Execuções do TRT da 6ª Região, Excelentíssima Desembargadora Nise Pedroso, no sentido de indicar membro suplente para compor provisoriamente a Comissão de Centralização de Execuções, considerando as férias do</text:span><text:span text:style-name="T71"><text:s/></text:span><text:span text:style-name="T72">Desembargador Paulo Dias Alcântara, no período de 02 de março a 30 de abril de 2020,<text:s/></text:span><text:span text:style-name="T73">aprovou</text:span><text:span text:style-name="T74">, por unanimidade, a composição da<text:s/></text:span><text:span text:style-name="T75">COMISSÃO DE CENTRALIZAÇÃO DAS EXECUÇÕES DO TRT DA 6ª REGIÃO</text:span><text:span text:style-name="T76"><text:s/></text:span><text:span text:style-name="T77">até o término da atual gestão administrativa</text:span><text:span text:style-name="T78">:<text:s/></text:span><text:span text:style-name="T79">Desembargadora<text:s/></text:span><text:span text:style-name="T80">NISE PEDROSO LINS E SOUSA<text:s/></text:span><text:span text:style-name="T81">– Presidente;</text:span><text:span text:style-name="T82"><text:s/></text:span><text:span text:style-name="T83">Desembargador</text:span><text:span text:style-name="T84"><text:s/>PAULO ALCÂNTARA<text:s/></text:span><text:span text:style-name="T85">e Desembargador</text:span><text:span text:style-name="T86"><text:s/>JOSÉ LUCIANO ALEXO DA SILVA<text:s/></text:span><text:span text:style-name="T87">–</text:span><text:span text:style-name="T88"><text:s/></text:span><text:span text:style-name="T89">membros efetivos;</text:span><text:span text:style-name="T90"><text:s/>e</text:span><text:span text:style-name="T91"><text:s/></text:span><text:span text:style-name="T92">Desembargador</text:span><text:span text:style-name="T93"><text:s/></text:span><text:span text:style-name="T94">RUY SALATHIEL DE ALBUQUERQUE E MELLO VENTURA<text:s/></text:span><text:span text:style-name="T95">–</text:span><text:span text:style-name="T96"><text:s/></text:span><text:span text:style-name="T97">membro suplente</text:span><text:span text:style-name="T98"><text:s/>da referida comissão.<text:s/></text:span><text:span text:style-name="T99">III</text:span><text:span text:style-name="T100"><text:s/>–<text:s/></text:span><text:span text:style-name="T101">Ato contínuo, o Plenário<text:s/></text:span><text:span text:style-name="T102">resolveu</text:span><text:span text:style-name="T103">, por unanimidade,<text:s/></text:span><text:span text:style-name="T104">com amparo nos arts. 22, inciso III, “h” e 31,</text:span><text:span text:style-name="T105"><text:s/></text:span><text:span text:style-name="T106">§2º, do Regimento Interno deste Regional,<text:s/></text:span><text:span text:style-name="T107">deferir o pedido e</text:span><text:span text:style-name="T108"><text:s/></text:span><text:span text:style-name="T109">autorizar<text:s/></text:span><text:span text:style-name="T110">o Exmo. Desembargador<text:s/></text:span><text:span text:style-name="T111">MILTON GOUVEIA DA SILVA FILHO<text:s/></text:span><text:span text:style-name="T112">a compensar, em</text:span><text:span text:style-name="T113"><text:s/></text:span><text:span text:style-name="T114">época oportuna</text:span><text:span text:style-name="T115">, 1 (um) dia em que, estando em gozo de férias, compareceu, por</text:span><text:span text:style-name="T116"><text:s/></text:span><text:span text:style-name="T117">convocação, à sessão do Tribunal Pleno do dia 10/2/2020, durante período de férias.<text:s/></text:span><text:span text:style-name="T118">IV</text:span><text:span text:style-name="T119"><text:s/>–</text:span><text:span text:style-name="T120"><text:s/>Em continuação, o Pleno,<text:s/></text:span><text:span text:style-name="T121">apreciando</text:span><text:span text:style-name="T122"><text:s/>o requerimento da<text:s/></text:span><text:span text:style-name="T123">Associação dos Magistrados da Justiça do Trabalho da 6ª Região – AMATRA VI, que solicita o afastamento das Exmas. Juízas do Trabalho<text:s/></text:span><text:span text:style-name="T124">PATRÍCIA</text:span><text:span text:style-name="T125"><text:s/></text:span><text:span text:style-name="T126">PEDROSA SOUTO MAIOR</text:span><text:span text:style-name="T127">, Titular da 1ª Vara do Trabalho de Recife, e<text:s/></text:span><text:span text:style-name="T128">MÁRCIA DE</text:span><text:span text:style-name="T129"><text:s/></text:span><text:span text:style-name="T130">WINDSOR NOGUEIRA</text:span><text:span text:style-name="T131">, Titular da 2ª Vara do Trabalho de Recife, de suas funções jurisdicionais, a fim de participarem do<text:s/></text:span><text:span text:style-name="T132">“2º Encontro das Lideranças Associativas das Magistradas da Justiça do Trabalho</text:span><text:span text:style-name="T133">”</text:span><text:span text:style-name="T134">, promovido pela ANAMATRA, a ser realizado no dia 19/3/2020, na sede dessa Associação, em Brasília-DF,<text:s/></text:span><text:span text:style-name="T135">resolveu</text:span><text:span text:style-name="T136">, por unanimidade, após o parecer da Corregedoria,<text:s/></text:span><text:span text:style-name="T137">autorizar</text:span><text:span text:style-name="T138"><text:s/>o afastamento das Exmas. Juízas do Trabalho<text:s/></text:span><text:span text:style-name="T139">PATRÍCIA PEDROSA SOUTO MAIOR</text:span><text:span text:style-name="T140">, Titular da 1ª Vara do Trabalho de Recife, e<text:s/></text:span><text:span text:style-name="T141">MÁRCIA DE WINDSOR NOGUEIRA</text:span><text:span text:style-name="T142">, Titular da 2ª Vara do Trabalho de Recife, de suas funções jurisdicionais, a fim de participarem do<text:s/></text:span><text:span text:style-name="T143">“2º Encontro das Lideranças<text:s/></text:span><text:soft-page-break/><text:span text:style-name="T144">Associativas das Magistradas da Justiça do Trabalho</text:span><text:span text:style-name="T145">”</text:span><text:span text:style-name="T146">, promovido pela ANAMATRA, no dia<text:s/></text:span><text:span text:style-name="T147">19/3/2020</text:span><text:span text:style-name="T148">, na cidade de Brasília-DF, com fundamento nos arts. 73, I, da LOMAN, 22, III, “h”, do Regimento Interno deste Tribunal, e na Resolução Administrativa TRT nº 18/2017. As Magistradas deverão promover os respectivos ajustes das pautas de audiências, a fim de evitar prejuízo à prestação jurisdicional.<text:s/></text:span><text:span text:style-name="T149">V</text:span><text:span text:style-name="T150"><text:s/>–</text:span><text:span text:style-name="T151"><text:s/>Dando prosseguimento, o Tribunal Pleno<text:s/></text:span><text:span text:style-name="T152">resolveu</text:span><text:span text:style-name="T153">, por unanimidade, após o parecer favorável da Corregedoria,<text:s/></text:span><text:span text:style-name="T154">autorizar<text:s/></text:span><text:span text:style-name="T155">o Juiz Substituto<text:s/></text:span><text:span text:style-name="T156">HERMANO DE OLIVEIRA DANTAS<text:s/></text:span><text:span text:style-name="T157">a afastar-se das suas atividades judicantes no período<text:s/></text:span><text:span text:style-name="T158">de</text:span><text:span text:style-name="T159"><text:s/></text:span><text:span text:style-name="T160">23 a 27/3/2020</text:span><text:span text:style-name="T161">, a fim de participar do curso<text:s/></text:span><text:span text:style-name="T162">“Tópicos Especiais em Economia do Trabalho</text:span><text:span text:style-name="T163">”</text:span><text:span text:style-name="T164">, promovido pela ENAMAT, a ser realizado na cidade de Maceió-AL, com fundamento no art. 22, III, “h”, do Regimento Interno deste Tribunal e na Resolução Administrativa TRT nº 18/2017. O Magistrado deverá comprovar, no prazo de 15 dias a contar do término do evento, a sua efetiva participação, mediante envio da documentação correspondente à Corregedoria deste E. Regional, nos termos do §3º do art. 10 da referida Resolução Administrativa.<text:s/></text:span><text:span text:style-name="T165">VI</text:span><text:span text:style-name="T166"><text:s/>–</text:span><text:span text:style-name="T167"><text:s/></text:span><text:span text:style-name="T168">Na sequência, a Corte<text:s/></text:span><text:span text:style-name="T169">resolveu, por unanimidade,<text:s/></text:span><text:span text:style-name="T170">referendar</text:span><text:span text:style-name="T171"><text:s/>o despacho exarado pela Exma. Desembargadora Gisane Barbosa de Araújo, no exercício da Presidência da Corte, em que,<text:s/></text:span><text:span text:style-name="T172">considerando</text:span><text:span text:style-name="T173"><text:s/>o teor da mensagem eletrônica encaminhada pela EJUD à Presidência, solicitando indicação de Diretor Substituto para atuar na referida Escola nos dias 19 e 20/2/2020, em razão da licença médica da Desembargadora Vice-Diretora, Eneida Melo Correia de Araújo;<text:s/></text:span><text:span text:style-name="T174">considerando</text:span><text:span text:style-name="T175"><text:s/>que a referida Desembargadora encontrava-se em gozo de férias até o dia 18/02/2020;<text:s/></text:span><text:span text:style-name="T176">e</text:span><text:span text:style-name="T177"><text:s/></text:span><text:span text:style-name="T178">considerando</text:span><text:span text:style-name="T179"><text:s/>a designação, na sessão plenária do dia 10/2/2020, do Desembargador Eduardo Pugliesi, Conselheiro da EJUD6, para responder pela direção da Escola no período de 7 a 17/2/2020,<text:s/></text:span><text:span text:style-name="T180">prorrogou</text:span><text:span text:style-name="T181"><text:s/>a designação do Exmo. Desembargador<text:s/></text:span><text:span text:style-name="T182">EDUARDO PUGLIESI</text:span><text:span text:style-name="T183">, para atuar como Diretor Substituto da EJUD6, nos dias<text:s/></text:span><text:span text:style-name="T184">18, 19 e 20/2/2020</text:span><text:span text:style-name="T185">.</text:span><text:span text:style-name="T186"><text:s/></text:span><text:span text:style-name="T187">VII</text:span><text:span text:style-name="T188"><text:s/></text:span><text:span text:style-name="T189">–<text:s/></text:span><text:span text:style-name="T190">Após isso, o Pleno<text:s/></text:span><text:span text:style-name="T191">referendou</text:span><text:span text:style-name="T192">, por unanimidade, o<text:s/></text:span><text:span text:style-name="T193">ATO TRT6-GP Nº 25/2020</text:span><text:span text:style-name="T194">, mediante o qual o</text:span><text:span text:style-name="T195"><text:s/>DESEMBARGADOR PRESIDENTE DO TRIBUNAL</text:span><text:span text:style-name="T196"><text:s/></text:span><text:span text:style-name="T197">REGIONAL DO TRABALHO DA SEXTA REGIÃO</text:span><text:span text:style-name="T198">, no uso de suas</text:span><text:span text:style-name="T199"><text:s/></text:span><text:span text:style-name="T200">atribuições legais e regimentais,</text:span><text:span text:style-name="T201"><text:s/></text:span><text:span text:style-name="T202">CONSIDERANDO<text:s/></text:span><text:span text:style-name="T203">a licença para tratamento de saúde e</text:span><text:span text:style-name="T204"><text:s/></text:span><text:span text:style-name="T205">utilização de férias da Desembargadora do Trabalho Virginia Malta</text:span><text:span text:style-name="T206"><text:s/></text:span><text:span text:style-name="T207">Canavarro</text:span><text:span text:style-name="T208">,<text:s/></text:span><text:span text:style-name="T209">CONSIDERANDO<text:s/></text:span><text:span text:style-name="T210">o contido no art. 29 do Regimento Interno</text:span><text:span text:style-name="T211"><text:s/></text:span><text:span text:style-name="T212">do Tribunal, no qual disciplina as regras de convocação de Juiz Titular de</text:span><text:span text:style-name="T213"><text:s/></text:span><text:span text:style-name="T214">Vara do Trabalho para substituição no Tribunal,<text:s/></text:span><text:span text:style-name="T215">CONSIDERANDO<text:s/></text:span><text:span text:style-name="T216">a expedição da Resolução Administrativa TRT6 nº 26/2019, divulgando a lista dos Juízes Titulares de Vara do Trabalho a serem convocados para substituir no Tribunal no ano judiciário de 2020,<text:s/></text:span><text:span text:style-name="T217">CONSIDERANDO<text:s/></text:span><text:span text:style-name="T218">que o último critério utilizado para fins de convocação foi o de antiguidade,<text:s/></text:span><text:span text:style-name="T219">RESOLVEU</text:span><text:span text:style-name="T220">: CONVOCAR,<text:s/></text:span><text:span text:style-name="T221">pelo critério de merecimento</text:span><text:span text:style-name="T222">, a Juíza<text:s/></text:span><text:span text:style-name="T223">ANDREA KEUST BANDEIRA DE MELO</text:span><text:span text:style-name="T224">, Titular da 8ª Vara do Trabalho do Recife,</text:span><text:span text:style-name="T225"><text:s/></text:span><text:span text:style-name="T226">para funcionar no Gabinete da Desembargadora do Trabalho Virginia</text:span><text:span text:style-name="T227"><text:s/></text:span><text:span text:style-name="T228">Malta Canavarro,<text:s/></text:span><text:span text:style-name="T229">no período de 2 de março a 12 de abril de 2020.</text:span><text:span text:style-name="T230"><text:s/></text:span><text:span text:style-name="T231">VIII</text:span><text:span text:style-name="T232"><text:s/></text:span><text:span text:style-name="T233">–<text:s/></text:span><text:span text:style-name="T234">A seguir,</text:span><text:span text:style-name="T235"><text:s/></text:span><text:span text:style-name="T236">o Egrégio Tribunal<text:s/></text:span><text:span text:style-name="T237">referendou</text:span><text:span text:style-name="T238">, por unanimidade, a<text:s/></text:span><text:span text:style-name="T239">ORDEM DE SERVIÇO TRT6-GP Nº 19/2020</text:span><text:span text:style-name="T240">, mediante a qual o</text:span><text:span text:style-name="T241"><text:s/>DESEMBARGADOR PRESIDENTE DO TRIBUNAL</text:span><text:span text:style-name="T242"><text:s/></text:span><text:span text:style-name="T243">REGIONAL DO TRABALHO DA SEXTA REGIÃO</text:span><text:span text:style-name="T244">, no uso de suas</text:span><text:span text:style-name="T245"><text:s/></text:span><text:span text:style-name="T246">atribuições legais e regimentais,</text:span><text:span text:style-name="T247"><text:s/>tendo em vista o que consta do<text:s/></text:span><text:span text:style-name="T248">PROAD TRT Nº 2779/2020</text:span><text:span text:style-name="T249">,<text:s/></text:span><text:span text:style-name="T250">RESOLVEU</text:span><text:span text:style-name="T251">: AUTORIZAR o Desembargador<text:s/></text:span><text:span text:style-name="T252">JOSÉ LUCIANO ALEXO DA SILVA<text:s/></text:span><text:span text:style-name="T253">a compensar, nos dias<text:s/></text:span><text:span text:style-name="T254">27 e 28/2/2020</text:span><text:span text:style-name="T255">, o dia em que trabalhou no plantão judiciário, com fundamento no art. 5º da Ordem de Serviço TRT6 GP nº 264/2015.<text:s/></text:span><text:span text:style-name="T256">IX</text:span><text:span text:style-name="T257"><text:s/></text:span><text:span text:style-name="T258">–<text:s/></text:span><text:span text:style-name="T259">Dando continuidade, o Excelentíssimo Desembargador Presidente Valdir Carvalho informou que adotará providências em relação ao Coronavírus (Covid-19) alinhadas com o protocolo da Secretaria de Saúde de Pernambuco que, por sua vez, reproduz as orientações do Ministério da Saúde, com intuito de proteger as pessoas que transitam nas unidades do Tribunal. <text:s/>Disse que iniciou o processo para aquisição de álcool antisséptico para higienização das mãos, que será<text:s/></text:span><text:soft-page-break/><text:span text:style-name="T260">disponibilizado em<text:s/></text:span><text:span text:style-name="T261">dispensers</text:span><text:span text:style-name="T262"><text:s/>pelos Fóruns e setores administrativos; além disso, mencionou que a equipe de limpeza será orientada acerca dos cuidados com botões de elevadores, corrimãos, maçanetas, salas de audiência, Centros de Conciliação/Cejusc e outros locais de grande circulação. Relembrou os cuidados que cada um deve ter para evitar a transmissão ou contaminação do Coronavírus e de outros vírus causadores, por exemplo, da gripe, quais sejam: 1) Lavar as mãos com frequência, com água e sabão por, pelo menos, 20 segundos; 2) Se não houver água e sabonete na ocasião, higienizar as mãos com álcool 70%; 3) Ao tossir ou espirrar, cobrir nariz e boca com lenço ou com o braço, e não com as mãos; 4) Evitar tocar olhos, nariz e boca com as mãos não lavadas. Ao tocar, lavar sempre as mãos como já indicado; 5) Se estiver doente, evitar contato físico com outras pessoas e ficar em casa até melhorar; 6) Evitar contato próximo com pessoas doentes; 7) Não compartilhar objetos de uso pessoal, como talheres, toalhas, pratos e copos; 8) Evitar aglomerações e manter os ambientes ventilados; 9) Limpar e desinfetar objetos e superfícies tocados com frequência. Disse, ainda, que considera muito importante que todos os servidores tenham conhecimento dessas orientações, de modo que solicitou ao Setor de Comunicação do Tribunal a promoção de ampla divulgação (internet, intranet e e-mail funcional) acerca do assunto.<text:s/></text:span><text:span text:style-name="T263">X</text:span><text:span text:style-name="T264"><text:s/></text:span><text:span text:style-name="T265">–<text:s/></text:span><text:span text:style-name="T266">Ato contínuo, o Excelentíssimo Desembargador Presidente, considerando a realidade do Coronavírus (Covid-19), sugeriu que, excepcionalmente, os gestores das unidades do Tribunal, cujas atribuições possibilitem o teletrabalho, permitam que os servidores acometidos pela gripe (ou outras viroses similares) realizem suas atividades fora das dependências do Tribunal, ainda que extrapolem os limites fixados pelo Conselho Superior da Justiça do Trabalho (CSJT) na Resolução nº 151/CSJT, de 29 de maio de 2015. Todos os Desembargadores presentes ratificaram a sugestão do Excelentíssimo Desembargador Presidente da Corte.<text:s/></text:span><text:span text:style-name="T267">XI</text:span><text:span text:style-name="T268"><text:s/></text:span><text:span text:style-name="T269">–<text:s/></text:span><text:span text:style-name="T270">Na sequência, o Excelentíssimo Desembargador Presidente registrou a excelente produtividade real <text:s/>alcançada pela segunda instância, constatada nos dados apurados nos últimos cinco anos. Explicou que, a seu ver, a produtividade real (processos julgados) caiu na primeira instância, no lapso de cinco anos, considerando que em<text:s/></text:span><text:span text:style-name="T271">2015</text:span><text:span text:style-name="T272"><text:s/>foram recebidos 108.000 processos e solucionados 99.556; e, respectivamente, em<text:s/></text:span><text:span text:style-name="T273">2016</text:span><text:span text:style-name="T274"><text:s/>- 107.000 e 111.822; em<text:s/></text:span><text:span text:style-name="T275">2017</text:span><text:span text:style-name="T276"><text:s/>- 102.950 e 114.092; em<text:s/></text:span><text:span text:style-name="T277">2018</text:span><text:span text:style-name="T278"><text:s/>- 68.000 e 99.124; e em<text:s/></text:span><text:span text:style-name="T279">2019</text:span><text:span text:style-name="T280"><text:s/>- 72.000 e 97.845. Já na segunda instância ocorreu o inverso, já que a produtividade real obteve um aumento superior a 40% (quarenta por cento), ao longo dos cinco anos, considerando que em<text:s/></text:span><text:span text:style-name="T281">2015</text:span><text:span text:style-name="T282"><text:s/>foram recebidos 20.136 processos e solucionados 20.818; e, respectivamente, em<text:s/></text:span><text:span text:style-name="T283">2016</text:span><text:span text:style-name="T284"><text:s/>- 23.909 e 23.284; em<text:s/></text:span><text:span text:style-name="T285">2017</text:span><text:span text:style-name="T286"><text:s/>- 26.128 e 27.021; em<text:s/></text:span><text:span text:style-name="T287">2018</text:span><text:span text:style-name="T288"><text:s/>- 28.103 e 28.170; e em<text:s/></text:span><text:span text:style-name="T289">2019</text:span><text:span text:style-name="T290"><text:s/>- 28. 856 e 29.211. Conclui que o segundo grau teve uma produtividade real superior a 40% (quarenta por cento), vez que em 2015 julgou 20.818 processos e em 2019 solucionou 29.211 casos. Comentou que, se considerar a quantidade de entrada dos processos, a produtividade cai bastante, mas isso não representa a produtividade real. Ato contínuo, a Excelentíssima Desembargadora Corregedora Maria Clara Saboya mencionou que na questão tratada tem que se considerar um dado importantíssimo: a redução de 30% da entrada de processo no primeiro grau, de modo que entende que a conta não deve ser feita dessa maneira, porque é impossível aumentar a produtividade na medida em que houve redução da entrada de processos. Comentou, ainda, que as varas reduziram em 30% (trinta por cento) seus estoques, outras sequer tem sentença, o prazo da audiência de instrução diminuiu, dentre outras situações. Acrescentou que não é possível comparar a primeira com a segunda instância. Disse que foram julgados, no primeiro grau, quase 6.000 processos atrasados, de maneira que entende ser impossível considerar baixa produtividade do primeiro grau quando havia um saldo imenso que foi resolvido, em virtude de um trabalho executado de forma exaustiva e exemplar, em 2019, por todas as varas.<text:s/></text:span><text:span text:style-name="T291">XII</text:span><text:span text:style-name="T292"><text:s/></text:span><text:span text:style-name="T293">–<text:s/></text:span><text:span text:style-name="T294">A seguir, o Excelentíssimo Desembargador Presidente Valdir Carvalho informou que o Tribunal Regional do Trabalho da 6ª Região (TRT-PE) receberá a visita do atual<text:s/></text:span><text:soft-page-break/><text:span text:style-name="T295">Corregedor-Geral, Ministro Aloysio Corrêa da Veiga, e de sua equipe, no período de 13 a 17 de julho, segundo o calendário oficial das correições ordinárias a serem realizadas em 2020, divulgado pela Corregedoria-Geral da Justiça do Trabalho (CGJT). Relembrou aos pares que correição utilizará os dados do gabinete de 30 de abril do ano corrente.<text:s/></text:span><text:span text:style-name="T296">XIII</text:span><text:span text:style-name="T297"><text:s/></text:span><text:span text:style-name="T298">–</text:span><text:span text:style-name="T299"><text:s/></text:span><text:span text:style-name="T300">Dando continuidade, o Excelentíssimo Desembargador Fábio André de Farias parabenizou os colegas e servidores do segundo grau que, com uma boa dose de abnegação, conseguiram atender as metas de produtividade, ainda que a partir do ano de 2015 tenha havido um significativo aumento de trabalho, de aproximadamente 45% (quarenta e cinco por cento) para a mesma estrutura, inclusive com dificuldades singulares como gestantes, servidores doentes e aposentadorias. Comentou, ainda, a grande colaboração da primeira instância nas estatísticas do Tribunal.<text:s/></text:span><text:span text:style-name="T301">XIV</text:span><text:span text:style-name="T302"><text:s/></text:span><text:span text:style-name="T303">–</text:span><text:span text:style-name="T304"><text:s/></text:span><text:span text:style-name="T305">Após isso, o Excelentíssimo Desembargador Presidente esclareceu que seu objetivo foi trazer os números do segundo grau que demonstram uma produtividade real, considerando que cobrou bastante durante todo o ano, de modo que se sentiu na obrigação de trazer os excelentes números da produtividade do segundo grau, parabenizando todos os gabinetes pelo compromisso que possuem com a Justiça do Trabalho. Disse, ainda, que, atualmente, a estatística do Tribunal é real e confiável, vez que corrigidos todos os equívocos, graças ao trabalho incansável do Excelentíssimo Desembargador Fábio André de Farias.<text:s/></text:span><text:span text:style-name="T306">XV</text:span><text:span text:style-name="T307"><text:s/></text:span><text:span text:style-name="T308">–</text:span><text:span text:style-name="T309"><text:s/></text:span><text:span text:style-name="T310">Na sequência, o Tribunal Pleno,</text:span><text:span text:style-name="T311"><text:s/></text:span><text:span text:style-name="T312">apreciando</text:span><text:span text:style-name="T313"><text:s/>a questão de ordem apresentada pela Excelentíssima Desembargadora Nise Pedroso, Coordenadora do CEJUSC de 2º grau, no sentido de não serem encaminhados para conciliação, ao CEJUSC de 2º grau, os recursos ordinários de decisão de 1º grau que recusou homologação de acordo extrajudicial,<text:s/></text:span><text:span text:style-name="T314">resolveu</text:span><text:span text:style-name="T315">,<text:s/></text:span><text:span text:style-name="T316">por unanimidade</text:span><text:span text:style-name="T317">, que os recursos ordinários objetivando homologação de acordo extrajudicial não deverão ser enviados ao CEJUSC de 2º grau.</text:span><text:span text:style-name="T318"><text:s/></text:span><text:span text:style-name="T319">XVI</text:span><text:span text:style-name="T320"><text:s/></text:span><text:span text:style-name="T321">– Logo após, a Corte Trabalhista<text:s/></text:span><text:span text:style-name="T322">aprovou, por unanimidade,<text:s/></text:span><text:span text:style-name="T323">VOTO DE PESAR</text:span><text:span text:style-name="T324"><text:s/>proposto pelo Excelentíssimo Desembargador<text:s/></text:span><text:span text:style-name="T325">Valdir José Silva de Carvalho</text:span><text:span text:style-name="T326"><text:s/>em virtude do falecimento da servidora aposentada<text:s/></text:span><text:span text:style-name="T327">JACQUELINE BEZERRA DE ALMEIDA ESTEVES MARQUES</text:span><text:span text:style-name="T328">. Os demais membros da Corte e o Ministério Público do Trabalho associaram-se ao presente voto.<text:s/></text:span><text:span text:style-name="T329">XVII</text:span><text:span text:style-name="T330"><text:s/></text:span><text:span text:style-name="T331">–<text:s/></text:span><text:span text:style-name="T332">Ao final, a Excelentíssima Maria do Socorro Silva Emerenciano reiterou o convite a todos os presentes para a Palestra “O Papel da Mulher na Administração Pública”, em comemoração ao Dia Internacional da Mulher, que será realizada no dia 09 de março, das 15h às 17h, na Sala de Sessões do Pleno, no edifício-sede (Cais do Apolo, 739). O encontro terá a participação da Procuradora do Ministério Público de Contas do Estado de Pernambuco, Germana Cavalcanti Laureano, e da Policial Civil Maria Eugênia Bispo. Nada mais havendo a tratar, foi encerrada a presente sessão, e, para constar, foi lavrada a presente ata, que depois de lida e achada conforme, vai assinada pelo Excelentíssimo Desembargador Presidente, <text:s text:c="26"/>(Valdir José Silva de Carvalho), e por mim, <text:s text:c="29"/>(Karina de Possídio Marques Lustosa), Secretária do Tribunal Pleno.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Times New Roman" style:font-name-complex="Times New Roman" fo:color="#00000A" fo:font-size="12pt" style:font-size-asian="12pt" style:font-size-complex="10pt" style:language-asian="pt" style:country-asian="BR" fo:hyphenate="false"/>
    </style:style>
    <style:style style:name="Fonteparág.padrão" style:display-name="Fonte parág. padrão" style:family="text"/>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pt" style:country-asian="BR"/>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SubtítuloChar1" style:display-name="Subtítulo Char1" style:family="text">
      <style:text-properties style:font-name="Cambria" style:font-name-asian="Times New Roman" style:font-name-complex="Times New Roman" fo:color="#00000A"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color="#00000A" fo:font-size="12pt" style:font-size-asian="12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color="#00000A" fo:font-size="8pt" style:font-size-asian="8pt" style:font-size-complex="8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z-index="251659264" draw:style-name="a0" draw:name="Imagem 3"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Retângulo 2"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1" text:anchor-type="as-char" svg:x="0in" svg:y="0in" svg:width="0.70139in" svg:height="0.70139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0-05-11T20:45:00Z</meta:creation-date>
    <dc:date>2020-05-11T20:45:00Z</dc:date>
    <meta:template xlink:href="Normal" xlink:type="simple"/>
    <meta:editing-cycles>2</meta:editing-cycles>
    <meta:editing-duration>PT60S</meta:editing-duration>
    <meta:document-statistic meta:page-count="5" meta:paragraph-count="31" meta:word-count="2453" meta:character-count="15669" meta:row-count="110" meta:non-whitespace-character-count="13247"/>
  </office:meta>
</office:document-meta>
</file>