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style>
    <style:style style:name="P11" style:parent-style-name="Normal" style:family="paragraph">
      <style:paragraph-properties fo:text-align="justify"/>
      <style:text-properties fo:font-weight="bold" style:font-weight-asian="bold"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style>
    <style:style style:name="T23" style:parent-style-name="Fonteparág.padrão" style:family="text">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fo:font-size="11pt" style:font-size-asian="11pt" style:font-size-complex="11pt"/>
    </style:style>
    <style:style style:name="P43" style:parent-style-name="Normal" style:family="paragraph">
      <style:paragraph-properties style:text-autospace="none" fo:text-align="justify"/>
      <style:text-properties style:use-window-font-color="true" fo:font-size="11pt" style:font-size-asian="11pt" style:font-size-complex="11pt" fo:hyphenate="false"/>
    </style:style>
    <style:style style:name="P44" style:parent-style-name="NormalWeb" style:family="paragraph">
      <style:paragraph-properties fo:text-align="justify" fo:margin-top="0in" fo:margin-bottom="0in"/>
    </style:style>
    <style:style style:name="T45" style:parent-style-name="Fonteparág.padrão" style:family="text">
      <style:text-properties style:use-window-font-color="true" fo:font-size="11pt" style:font-size-asian="11pt" style:font-size-complex="11pt"/>
    </style:style>
    <style:style style:name="T46" style:parent-style-name="Fonteparág.padrão" style:family="text">
      <style:text-properties fo:font-weight="bold" style:font-weight-asian="bold" style:use-window-font-color="true" fo:font-size="11pt" style:font-size-asian="11pt" style:font-size-complex="11pt"/>
    </style:style>
    <style:style style:name="T47" style:parent-style-name="Fonteparág.padrão" style:family="text">
      <style:text-properties style:use-window-font-color="true" fo:font-size="11pt" style:font-size-asian="11pt" style:font-size-complex="11pt"/>
    </style:style>
    <style:style style:name="T4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 style:parent-style-name="Fonteparág.padrão" style:family="text">
      <style:text-properties fo:font-weight="bold" style:font-weight-asian="bold" style:use-window-font-color="true" fo:font-size="11pt" style:font-size-asian="11pt" style:font-size-complex="11pt"/>
    </style:style>
    <style:style style:name="T50" style:parent-style-name="Fonteparág.padrão" style:family="text">
      <style:text-properties style:use-window-font-color="true" fo:font-size="11pt" style:font-size-asian="11pt" style:font-size-complex="11pt"/>
    </style:style>
    <style:style style:name="T51" style:parent-style-name="Strong" style:family="text">
      <style:text-properties fo:font-weight="normal" style:font-weight-asian="normal" style:font-weight-complex="normal" style:use-window-font-color="true" fo:font-size="11pt" style:font-size-asian="11pt" style:font-size-complex="11pt"/>
    </style:style>
    <style:style style:name="T52" style:parent-style-name="Fonteparág.padrão" style:family="text">
      <style:text-properties style:use-window-font-color="true" fo:font-size="11pt" style:font-size-asian="11pt" style:font-size-complex="11pt"/>
    </style:style>
    <style:style style:name="T53" style:parent-style-name="Fonteparág.padrão" style:family="text">
      <style:text-properties style:font-weight-complex="bold" style:use-window-font-color="true" fo:font-size="11pt" style:font-size-asian="11pt" style:font-size-complex="11pt" style:language-asian="en" style:country-asian="US"/>
    </style:style>
    <style:style style:name="T54"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5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6" style:parent-style-name="Fonteparág.padrão" style:family="text">
      <style:text-properties style:use-window-font-color="true" fo:font-size="11pt" style:font-size-asian="11pt" style:font-size-complex="11pt"/>
    </style:style>
    <style:style style:name="T5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8" style:parent-style-name="Fonteparág.padrão" style:family="text">
      <style:text-properties fo:font-weight="bold" style:font-weight-asian="bold" style:use-window-font-color="true" fo:font-size="11pt" style:font-size-asian="11pt" style:font-size-complex="11pt"/>
    </style:style>
    <style:style style:name="T59" style:parent-style-name="Fonteparág.padrão" style:family="text">
      <style:text-properties style:font-weight-complex="bold" style:use-window-font-color="true" fo:font-size="11pt" style:font-size-asian="11pt" style:font-size-complex="11pt"/>
    </style:style>
    <style:style style:name="T60" style:parent-style-name="Fonteparág.padrão" style:family="text">
      <style:text-properties fo:font-weight="bold" style:font-weight-asian="bold"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fo:font-weight="bold" style:font-weight-asian="bold"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fo:font-size="11pt" style:font-size-asian="11pt" style:font-size-complex="11pt"/>
    </style:style>
    <style:style style:name="T6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 style:parent-style-name="Fonteparág.padrão" style:family="text">
      <style:text-properties fo:font-weight="bold" style:font-weight-asian="bold" fo:font-size="11pt" style:font-size-asian="11pt" style:font-size-complex="11pt"/>
    </style:style>
    <style:style style:name="T69" style:parent-style-name="Fonteparág.padrão" style:family="text">
      <style:text-properties fo:font-size="11pt" style:font-size-asian="11pt" style:font-size-complex="11pt"/>
    </style:style>
    <style:style style:name="T70" style:parent-style-name="Fonteparág.padrão" style:family="text">
      <style:text-properties fo:font-weight="bold" style:font-weight-asian="bold"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font-size="11pt" style:font-size-asian="11pt" style:font-size-complex="11pt"/>
    </style:style>
    <style:style style:name="T73" style:parent-style-name="Fonteparág.padrão" style:family="text">
      <style:text-properties fo:font-weight="bold" style:font-weight-asian="bold" style:font-weight-complex="bold" fo:font-size="11pt" style:font-size-asian="11pt" style:font-size-complex="11pt"/>
    </style:style>
    <style:style style:name="T74" style:parent-style-name="Fonteparág.padrão" style:family="text">
      <style:text-properties style:font-weight-complex="bold" fo:font-size="11pt" style:font-size-asian="11pt" style:font-size-complex="11pt"/>
    </style:style>
    <style:style style:name="T75" style:parent-style-name="Fonteparág.padrão" style:family="text">
      <style:text-properties fo:font-weight="bold" style:font-weight-asian="bold" style:font-weight-complex="bold"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weight="bold" style:font-weight-asian="bold" style:font-weight-complex="bold"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2" style:parent-style-name="Fonteparág.padrão" style:family="text">
      <style:text-properties fo:font-weight="bold" style:font-weight-asian="bold"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weight="bold" style:font-weight-asian="bold" style:font-weight-complex="bold"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font-weight="bold" style:font-weight-asian="bold" style:font-weight-complex="bold"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weight="bold" style:font-weight-asian="bold"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weight="bold" style:font-weight-asian="bold" style:font-weight-complex="bold"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 style:parent-style-name="Fonteparág.padrão" style:family="text">
      <style:text-properties fo:font-weight="bold" style:font-weight-asian="bold" style:font-weight-complex="bold" fo:font-size="11pt" style:font-size-asian="11pt" style:font-size-complex="11pt"/>
    </style:style>
    <style:style style:name="T103" style:parent-style-name="Fonteparág.padrão" style:family="text">
      <style:text-properties style:font-weight-complex="bold" fo:font-size="11pt" style:font-size-asian="11pt" style:font-size-complex="11pt"/>
    </style:style>
    <style:style style:name="T104" style:parent-style-name="Fonteparág.padrão" style:family="text">
      <style:text-properties fo:font-weight="bold" style:font-weight-asian="bold" fo:color="#000000"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font-weight="bold" style:font-weight-asian="bold" fo:color="#000000"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style:font-weight-complex="bold"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style:font-weight-complex="bold"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style:font-weight-complex="bold" fo:font-size="11pt" style:font-size-asian="11pt" style:font-size-complex="11pt"/>
    </style:style>
    <style:style style:name="T113" style:parent-style-name="Fonteparág.padrão" style:family="text">
      <style:text-properties fo:font-weight="bold" style:font-weight-asian="bold" style:font-weight-complex="bold"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style:font-weight-complex="bold"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style:font-weight-complex="bold" fo:font-size="11pt" style:font-size-asian="11pt" style:font-size-complex="11pt"/>
    </style:style>
    <style:style style:name="T118" style:parent-style-name="Fonteparág.padrão" style:family="text">
      <style:text-properties fo:font-weight="bold" style:font-weight-asian="bold" style:font-weight-complex="bold"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style:font-weight-complex="bold"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style:font-weight-complex="bold"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style:font-weight-complex="bold" fo:font-size="11pt" style:font-size-asian="11pt" style:font-size-complex="11pt"/>
    </style:style>
    <style:style style:name="T125" style:parent-style-name="Fonteparág.padrão" style:family="text">
      <style:text-properties fo:font-weight="bold" style:font-weight-asian="bold" style:font-weight-complex="bold"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style:font-weight-complex="bold"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style:font-weight-complex="bold"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style:font-weight-complex="bold"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style:font-weight-complex="bold" fo:font-size="11pt" style:font-size-asian="11pt" style:font-size-complex="11pt"/>
    </style:style>
    <style:style style:name="T134" style:parent-style-name="Fonteparág.padrão" style:family="text">
      <style:text-properties fo:font-weight="bold" style:font-weight-asian="bold" style:font-weight-complex="bold"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style:font-weight-complex="bold"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weight="bold" style:font-weight-asian="bold"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weight="bold" style:font-weight-asian="bold" style:font-weight-complex="bold"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weight="bold" style:font-weight-asian="bold" style:font-weight-complex="bold"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weight="bold" style:font-weight-asian="bold" style:font-weight-complex="bold"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style="italic" style:font-style-asian="italic" style:font-style-complex="italic" fo:font-size="11pt" style:font-size-asian="11pt" style:font-size-complex="11pt"/>
    </style:style>
    <style:style style:name="T149" style:parent-style-name="Fonteparág.padrão" style:family="text">
      <style:text-properties fo:font-weight="bold" style:font-weight-asian="bold" style:font-weight-complex="bold" fo:font-size="11pt" style:font-size-asian="11pt" style:font-size-complex="11pt"/>
    </style:style>
    <style:style style:name="T150" style:parent-style-name="Fonteparág.padrão" style:family="text">
      <style:text-properties fo:font-style="italic" style:font-style-asian="italic" style:font-style-complex="italic" fo:font-size="11pt" style:font-size-asian="11pt" style:font-size-complex="11pt"/>
    </style:style>
    <style:style style:name="T15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font-weight="bold" style:font-weight-asian="bold" style:font-weight-complex="bold" fo:font-size="11pt" style:font-size-asian="11pt" style:font-size-complex="11pt"/>
    </style:style>
    <style:style style:name="T153" style:parent-style-name="Fonteparág.padrão" style:family="text">
      <style:text-properties style:font-weight-complex="bold"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bold" style:font-weight-asian="bold" fo:color="#000000" fo:font-size="11pt" style:font-size-asian="11pt" style:font-size-complex="11pt"/>
    </style:style>
    <style:style style:name="T156" style:parent-style-name="Fonteparág.padrão" style:family="text">
      <style:text-properties fo:color="#000000" fo:font-size="11pt" style:font-size-asian="11pt" style:font-size-complex="11pt"/>
    </style:style>
    <style:style style:name="T157" style:parent-style-name="Fonteparág.padrão" style:family="text">
      <style:text-properties fo:font-weight="bold" style:font-weight-asian="bold"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T159" style:parent-style-name="Fonteparág.padrão" style:family="text">
      <style:text-properties style:font-weight-complex="bold"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style:font-weight-complex="bold"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style:font-weight-complex="bold"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style:font-weight-complex="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weight="bold" style:font-weight-asian="bold" style:font-weight-complex="bold"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weight="bold" style:font-weight-asian="bold" style:font-weight-complex="bold"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weight="bold" style:font-weight-asian="bold" style:font-weight-complex="bold"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style:font-weight-complex="bold"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weight="bold" style:font-weight-asian="bold" style:font-weight-complex="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weight="bold" style:font-weight-asian="bold" style:font-weight-complex="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style:font-weight-complex="bold"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weight="bold" style:font-weight-asian="bold" style:font-weight-complex="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style:font-weight-complex="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style:font-weight-complex="bold"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fo:font-weight="bold" style:font-weight-asian="bold" style:font-weight-complex="bold" fo:font-size="11pt" style:font-size-asian="11pt" style:font-size-complex="11pt"/>
    </style:style>
    <style:style style:name="T189" style:parent-style-name="Fonteparág.padrão" style:family="text">
      <style:text-properties style:font-weight-complex="bold"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weight="bold" style:font-weight-asian="bold" fo:color="#000000" fo:font-size="11pt" style:font-size-asian="11pt" style:font-size-complex="11pt"/>
    </style:style>
    <style:style style:name="T192" style:parent-style-name="Fonteparág.padrão" style:family="text">
      <style:text-properties fo:color="#000000" fo:font-size="11pt" style:font-size-asian="11pt" style:font-size-complex="11pt"/>
    </style:style>
    <style:style style:name="T193" style:parent-style-name="Fonteparág.padrão" style:family="text">
      <style:text-properties fo:font-weight="bold" style:font-weight-asian="bold" fo:color="#000000"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style:font-weight-complex="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style:font-weight-complex="bold"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style:font-weight-complex="bold"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weight="bold" style:font-weight-asian="bold" style:font-weight-complex="bold"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weight="bold" style:font-weight-asian="bold" style:font-weight-complex="bold" fo:font-size="11pt" style:font-size-asian="11pt" style:font-size-complex="11pt"/>
    </style:style>
    <style:style style:name="T206" style:parent-style-name="Fonteparág.padrão" style:family="text">
      <style:text-properties fo:font-weight="bold" style:font-weight-asian="bold" style:font-weight-complex="bold"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T208" style:parent-style-name="Fonteparág.padrão" style:family="text">
      <style:text-properties fo:font-weight="bold" style:font-weight-asian="bold" style:font-weight-complex="bold" fo:color="#000000" fo:font-size="11pt" style:font-size-asian="11pt" style:font-size-complex="11pt"/>
    </style:style>
    <style:style style:name="T209" style:parent-style-name="Fonteparág.padrão" style:family="text">
      <style:text-properties fo:color="#000000" fo:font-size="11pt" style:font-size-asian="11pt" style:font-size-complex="11pt"/>
    </style:style>
    <style:style style:name="T210" style:parent-style-name="Fonteparág.padrão" style:family="text">
      <style:text-properties fo:font-weight="bold" style:font-weight-asian="bold" style:font-weight-complex="bold" fo:color="#000000" fo:font-size="11pt" style:font-size-asian="11pt" style:font-size-complex="11pt"/>
    </style:style>
    <style:style style:name="T211" style:parent-style-name="Fonteparág.padrão" style:family="text">
      <style:text-properties fo:color="#000000" fo:font-size="11pt" style:font-size-asian="11pt" style:font-size-complex="11pt"/>
    </style:style>
    <style:style style:name="T212" style:parent-style-name="Fonteparág.padrão" style:family="text">
      <style:text-properties fo:font-weight="bold" style:font-weight-asian="bold" style:font-weight-complex="bold" fo:color="#000000" fo:font-size="11pt" style:font-size-asian="11pt" style:font-size-complex="11pt"/>
    </style:style>
    <style:style style:name="T213" style:parent-style-name="Fonteparág.padrão" style:family="text">
      <style:text-properties fo:color="#000000" fo:font-size="11pt" style:font-size-asian="11pt" style:font-size-complex="11pt"/>
    </style:style>
    <style:style style:name="T214" style:parent-style-name="Fonteparág.padrão" style:family="text">
      <style:text-properties fo:font-style="italic" style:font-style-asian="italic" style:font-style-complex="italic" fo:color="#222222" fo:font-size="11pt" style:font-size-asian="11pt" style:font-size-complex="11pt"/>
    </style:style>
    <style:style style:name="T215" style:parent-style-name="Fonteparág.padrão" style:family="text">
      <style:text-properties fo:color="#000000" fo:font-size="11pt" style:font-size-asian="11pt" style:font-size-complex="11pt"/>
    </style:style>
    <style:style style:name="T216" style:parent-style-name="Fonteparág.padrão" style:family="text">
      <style:text-properties fo:font-style="italic" style:font-style-asian="italic" style:font-style-complex="italic" fo:color="#222222" fo:font-size="11pt" style:font-size-asian="11pt" style:font-size-complex="11pt"/>
    </style:style>
    <style:style style:name="T217" style:parent-style-name="Fonteparág.padrão" style:family="text">
      <style:text-properties fo:color="#222222" fo:font-size="11pt" style:font-size-asian="11pt" style:font-size-complex="11pt"/>
    </style:style>
    <style:style style:name="T218" style:parent-style-name="Fonteparág.padrão" style:family="text">
      <style:text-properties fo:color="#000000" fo:font-size="11pt" style:font-size-asian="11pt" style:font-size-complex="11pt"/>
    </style:style>
    <style:style style:name="T219" style:parent-style-name="Fonteparág.padrão" style:family="text">
      <style:text-properties fo:font-weight="bold" style:font-weight-asian="bold" style:font-weight-complex="bold" fo:color="#000000" fo:font-size="11pt" style:font-size-asian="11pt" style:font-size-complex="11pt"/>
    </style:style>
    <style:style style:name="T220" style:parent-style-name="Fonteparág.padrão" style:family="text">
      <style:text-properties fo:color="#000000" fo:font-size="11pt" style:font-size-asian="11pt" style:font-size-complex="11pt"/>
    </style:style>
    <style:style style:name="T221" style:parent-style-name="Fonteparág.padrão" style:family="text">
      <style:text-properties fo:font-weight="bold" style:font-weight-asian="bold" style:font-weight-complex="bold" fo:color="#000000" fo:font-size="11pt" style:font-size-asian="11pt" style:font-size-complex="11pt"/>
    </style:style>
    <style:style style:name="T222" style:parent-style-name="Fonteparág.padrão" style:family="text">
      <style:text-properties fo:color="#000000" fo:font-size="11pt" style:font-size-asian="11pt" style:font-size-complex="11pt"/>
    </style:style>
    <style:style style:name="T223" style:parent-style-name="Fonteparág.padrão" style:family="text">
      <style:text-properties fo:font-weight="bold" style:font-weight-asian="bold" style:font-weight-complex="bold" fo:color="#000000" fo:font-size="11pt" style:font-size-asian="11pt" style:font-size-complex="11pt"/>
    </style:style>
    <style:style style:name="T224" style:parent-style-name="Fonteparág.padrão" style:family="text">
      <style:text-properties fo:color="#000000" fo:font-size="11pt" style:font-size-asian="11pt" style:font-size-complex="11pt"/>
    </style:style>
    <style:style style:name="T225" style:parent-style-name="Fonteparág.padrão" style:family="text">
      <style:text-properties fo:font-weight="bold" style:font-weight-asian="bold" style:font-weight-complex="bold" fo:color="#000000" fo:font-size="11pt" style:font-size-asian="11pt" style:font-size-complex="11pt"/>
    </style:style>
    <style:style style:name="T226" style:parent-style-name="Fonteparág.padrão" style:family="text">
      <style:text-properties fo:color="#000000" fo:font-size="11pt" style:font-size-asian="11pt" style:font-size-complex="11pt"/>
    </style:style>
    <style:style style:name="T227" style:parent-style-name="Fonteparág.padrão" style:family="text">
      <style:text-properties fo:font-weight="bold" style:font-weight-asian="bold" style:font-weight-complex="bold" fo:color="#000000" fo:font-size="11pt" style:font-size-asian="11pt" style:font-size-complex="11pt"/>
    </style:style>
    <style:style style:name="T228" style:parent-style-name="Fonteparág.padrão" style:family="text">
      <style:text-properties fo:color="#000000" fo:font-size="11pt" style:font-size-asian="11pt" style:font-size-complex="11pt"/>
    </style:style>
    <style:style style:name="T229" style:parent-style-name="Fonteparág.padrão" style:family="text">
      <style:text-properties fo:font-weight="bold" style:font-weight-asian="bold" style:font-weight-complex="bold" fo:color="#000000" fo:font-size="11pt" style:font-size-asian="11pt" style:font-size-complex="11pt"/>
    </style:style>
    <style:style style:name="T230" style:parent-style-name="Fonteparág.padrão" style:family="text">
      <style:text-properties fo:color="#000000" fo:font-size="11pt" style:font-size-asian="11pt" style:font-size-complex="11pt"/>
    </style:style>
    <style:style style:name="T231" style:parent-style-name="Fonteparág.padrão" style:family="text">
      <style:text-properties fo:font-weight="bold" style:font-weight-asian="bold" style:font-weight-complex="bold" fo:color="#000000" fo:font-size="11pt" style:font-size-asian="11pt" style:font-size-complex="11pt"/>
    </style:style>
    <style:style style:name="T232" style:parent-style-name="Fonteparág.padrão" style:family="text">
      <style:text-properties fo:color="#000000" fo:font-size="11pt" style:font-size-asian="11pt" style:font-size-complex="11pt"/>
    </style:style>
    <style:style style:name="T233" style:parent-style-name="Fonteparág.padrão" style:family="text">
      <style:text-properties fo:font-weight="bold" style:font-weight-asian="bold" style:font-weight-complex="bold" fo:color="#000000" fo:font-size="11pt" style:font-size-asian="11pt" style:font-size-complex="11pt"/>
    </style:style>
    <style:style style:name="T234" style:parent-style-name="Fonteparág.padrão" style:family="text">
      <style:text-properties fo:color="#000000" fo:font-size="11pt" style:font-size-asian="11pt" style:font-size-complex="11pt"/>
    </style:style>
    <style:style style:name="T235" style:parent-style-name="Fonteparág.padrão" style:family="text">
      <style:text-properties fo:color="#000000" fo:font-size="11pt" style:font-size-asian="11pt" style:font-size-complex="11pt"/>
    </style:style>
    <style:style style:name="T23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fo:font-weight="bold" style:font-weight-asian="bold" style:font-weight-complex="bold" fo:font-size="11pt" style:font-size-asian="11pt" style:font-size-complex="11pt"/>
    </style:style>
    <style:style style:name="T238" style:parent-style-name="Fonteparág.padrão" style:family="text">
      <style:text-properties style:font-weight-complex="bold"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weight="bold" style:font-weight-asian="bold" fo:color="#000000"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T244" style:parent-style-name="Fonteparág.padrão" style:family="text">
      <style:text-properties fo:font-weight="bold" style:font-weight-asian="bold" fo:color="#000000" fo:font-size="11pt" style:font-size-asian="11pt" style:font-size-complex="11pt"/>
    </style:style>
    <style:style style:name="T245" style:parent-style-name="Fonteparág.padrão" style:family="text">
      <style:text-properties fo:color="#000000" fo:font-size="11pt" style:font-size-asian="11pt" style:font-size-complex="11pt"/>
    </style:style>
    <style:style style:name="T246" style:parent-style-name="Fonteparág.padrão" style:family="text">
      <style:text-properties style:font-weight-complex="bold"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style:font-weight-complex="bold"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style:font-weight-complex="bold"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style:font-weight-complex="bold"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style:font-weight-complex="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style:font-weight-complex="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style:font-weight-complex="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style:font-weight-complex="bold"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style="italic" style:font-style-asian="italic" style:font-style-complex="italic" fo:font-size="11pt" style:font-size-asian="11pt" style:font-size-complex="11pt"/>
    </style:style>
    <style:style style:name="T265" style:parent-style-name="Fonteparág.padrão" style:family="text">
      <style:text-properties fo:font-weight="bold" style:font-weight-asian="bold" style:font-weight-complex="bold" fo:font-size="11pt" style:font-size-asian="11pt" style:font-size-complex="11pt"/>
    </style:style>
    <style:style style:name="T266" style:parent-style-name="Fonteparág.padrão" style:family="text">
      <style:text-properties fo:font-style="italic" style:font-style-asian="italic" style:font-style-complex="italic"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style:font-weight-complex="bold"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weight="bold" style:font-weight-asian="bold" style:font-weight-complex="bold"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weight="bold" style:font-weight-asian="bold" style:font-weight-complex="bold"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weight="bold" style:font-weight-asian="bold" style:font-weight-complex="bold"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style:font-weight-complex="bold"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weight="bold" style:font-weight-asian="bold" style:font-weight-complex="bold"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style:font-weight-complex="bold"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weight="bold" style:font-weight-asian="bold" style:font-weight-complex="bold"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weight="bold" style:font-weight-asian="bold" style:font-weight-complex="bold"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weight="bold" style:font-weight-asian="bold" style:font-weight-complex="bold"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9" style:parent-style-name="Fonteparág.padrão" style:family="text">
      <style:text-properties fo:font-weight="bold" style:font-weight-asian="bold" style:font-weight-complex="bold" fo:font-size="11pt" style:font-size-asian="11pt" style:font-size-complex="11pt"/>
    </style:style>
    <style:style style:name="T290" style:parent-style-name="Fonteparág.padrão" style:family="text">
      <style:text-properties style:font-weight-complex="bold"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3" style:parent-style-name="Fonteparág.padrão" style:family="text">
      <style:text-properties fo:font-weight="bold" style:font-weight-asian="bold" style:font-weight-complex="bold" fo:font-size="11pt" style:font-size-asian="11pt" style:font-size-complex="11pt"/>
    </style:style>
    <style:style style:name="T294" style:parent-style-name="Fonteparág.padrão" style:family="text">
      <style:text-properties style:font-weight-complex="bold"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7" style:parent-style-name="Fonteparág.padrão" style:family="text">
      <style:text-properties fo:font-weight="bold" style:font-weight-asian="bold" style:font-weight-complex="bold" fo:font-size="11pt" style:font-size-asian="11pt" style:font-size-complex="11pt"/>
    </style:style>
    <style:style style:name="T298" style:parent-style-name="Fonteparág.padrão" style:family="text">
      <style:text-properties style:font-weight-complex="bold"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1" style:parent-style-name="Fonteparág.padrão" style:family="text">
      <style:text-properties fo:font-weight="bold" style:font-weight-asian="bold" style:font-weight-complex="bold" fo:font-size="11pt" style:font-size-asian="11pt" style:font-size-complex="11pt"/>
    </style:style>
    <style:style style:name="T302" style:parent-style-name="Fonteparág.padrão" style:family="text">
      <style:text-properties style:font-weight-complex="bold" fo:font-size="11pt" style:font-size-asian="11pt" style:font-size-complex="11pt"/>
    </style:style>
    <style:style style:name="T303" style:parent-style-name="Fonteparág.padrão" style:family="text">
      <style:text-properties fo:font-weight="bold" style:font-weight-asian="bold" style:font-weight-complex="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 style:parent-style-name="Fonteparág.padrão" style:family="text">
      <style:text-properties fo:font-weight="bold" style:font-weight-asian="bold" style:font-weight-complex="bold" fo:font-size="11pt" style:font-size-asian="11pt" style:font-size-complex="11pt"/>
    </style:style>
    <style:style style:name="T307" style:parent-style-name="Fonteparág.padrão" style:family="text">
      <style:text-properties style:font-weight-complex="bold" fo:font-size="11pt" style:font-size-asian="11pt" style:font-size-complex="11pt"/>
    </style:style>
    <style:style style:name="T308" style:parent-style-name="Fonteparág.padrão" style:family="text">
      <style:text-properties fo:font-weight="bold" style:font-weight-asian="bold" style:font-weight-complex="bold" fo:font-size="11pt" style:font-size-asian="11pt" style:font-size-complex="11pt"/>
    </style:style>
    <style:style style:name="T309" style:parent-style-name="Fonteparág.padrão" style:family="text">
      <style:text-properties style:font-weight-complex="bold" fo:color="#000000"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3" style:parent-style-name="Fonteparág.padrão" style:family="text">
      <style:text-properties fo:font-weight="bold" style:font-weight-asian="bold" style:font-weight-complex="bold" fo:font-size="11pt" style:font-size-asian="11pt" style:font-size-complex="11pt"/>
    </style:style>
    <style:style style:name="T314" style:parent-style-name="Fonteparág.padrão" style:family="text">
      <style:text-properties style:font-weight-complex="bold"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APROVAR ATA DA 6ª SESSÃO ADMINISTRATIVA REALIZADA EM 09 DE MARÇO DE 2020.</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 6ª SESSÃO ADMINISTRATIVA DO PLENO DO TRIBUNAL REGIONAL DO TRABALHO DA SEXTA REGIÃO, EM 2020.<text:s/></text:p>
      <text:p text:style-name="P43"/>
      <text:p text:style-name="P44"><text:span text:style-name="T45">Aos nove (09) dias do mês de março do ano de dois mil e vinte (2020), às 11h15, na Sala de Sessões do Pleno do Fórum Agamemnom Magalhães, nesta Cidade do Recife, capital do Estado de Pernambuco e sede da Sexta Região da Justiça do Trabalho, sob a presidência do Excelentíssimo Desembargador Presidente<text:s/></text:span><text:span text:style-name="T46">VALDIR JOSÉ SILVA DE CARVALHO</text:span><text:span text:style-name="T47">, com a presença de Suas Excelências a Desembargadora Eneida Melo Correia de Araújo, a Desembargadora Gisane Barbosa de Araújo, o Desembargador Ivan de Souza Valença Alves, o Desembargador Ruy Salathiel de Albuquerque e Mello Ventura, a Desembargadora Maria do Socorro Silva Emerenciano, o Desembargador Fábio André de Farias, o Desembargador José Luciano Alexo da Silva, a Desembargadora Ana Cláudia Petruccelli de Lima e o Desembargador Milton Gouveia da Silva Filho e a Excelentíssima Procuradora-Chefe da Procuradoria Regional do Trabalho da 6ª Região, Dra. Ana Carolina Lima Vieira Ribemboim, foi instalada a sessão administrativa. Aberto os trabalhos, foram registradas as ausências justificadas dos Excelentíssimos Desembargadores Vice-Presidente Dione Nunes Furtado da Silva, Virgínia Malta Canavarro, Nise Pedroso Lins e Sousa, Sergio Torres Teixeira, Paulo Alcântara e Solange Moura de Andrade por motivo de férias; a ausência justificada da Excelentíssima Desembargadora Corregedora Maria Clara Saboya Albuquerque Bernardino, por estar usufruindo dias de compensação de férias/recesso; e as ausências justificadas dos Excelentíssimos Desembargadores Maria das Graças de Arruda França e Eduardo Pugliesi em razão de licença médica.<text:s/></text:span><text:span text:style-name="T48">I</text:span><text:span text:style-name="T49"><text:s/>–<text:s/></text:span><text:span text:style-name="T50">Inicialmente, o Egrégio Sexto Regional Trabalhista</text:span><text:span text:style-name="T51"><text:s/></text:span><text:span text:style-name="T52">aprovou a ata<text:s/></text:span><text:span text:style-name="T53">da Sessão Administrativa do dia<text:s/></text:span><text:span text:style-name="T54">02<text:s/></text:span><text:span text:style-name="T55">de março de 2020</text:span><text:span text:style-name="T56">.<text:s/></text:span><text:span text:style-name="T57">II</text:span><text:span text:style-name="T58"><text:s/>–<text:s/></text:span><text:span text:style-name="T59">Na sequência, o Pleno<text:s/></text:span><text:span text:style-name="T60">resolveu</text:span><text:span text:style-name="T61">, por unanimidade, autorizar o Exmo. Desembargador<text:s/></text:span><text:span text:style-name="T62">IVAN DE SOUZA VALENÇA ALVES</text:span><text:span text:style-name="T63"><text:s/>a afastar-se das suas atividades judicantes nos dias<text:s/></text:span><text:span text:style-name="T64">19 e 20/3/2020</text:span><text:span text:style-name="T65"><text:s/>(sem prejuízo da distribuição de processos, salvo os de urgência), a fim de participar, como Diretor da Escola Judicial do TRT da 6ª Região, da 65ª Assembleia Geral Extraordinária e Reunião de Trabalho do CONEMATRA, a ser realizada na sede da Escola Judicial do Tribunal Regional do Trabalho</text:span><text:span text:style-name="T66"><text:s/>da 1ª Região, na cidade do Rio de Janeiro-RJ, com fundamento no art. 73, inciso I, da LC-35/79 (LOMAN) c/c o art. 22, III, “h”, do Regimento Interno deste Tribunal e Resolução Administrativa TRT nº 18/2017.<text:s/></text:span><text:span text:style-name="T67">III</text:span><text:span text:style-name="T68"><text:s/>–<text:s/></text:span><text:span text:style-name="T69">Ato contínuo, o Plenário<text:s/></text:span><text:span text:style-name="T70">resolveu</text:span><text:span text:style-name="T71">, por unanimidade,<text:s/></text:span><text:span text:style-name="T72">com amparo nas Ordens de Serviço TRT6 GP nos 273/2018 e 234/2019, e nos arts. 22, inciso III, “h”, e 31, §2º do Regimento Interno deste Regional,<text:s/></text:span><text:span text:style-name="T73">deferir<text:s/></text:span><text:span text:style-name="T74">o pedido e<text:s/></text:span><text:span text:style-name="T75">autorizar<text:s/></text:span><text:span text:style-name="T76">a Exma. Desembargadora<text:s/></text:span><text:span text:style-name="T77">GISANE BARBOSA DE ARAÚJO<text:s/></text:span><text:span text:style-name="T78">a compensar em<text:s/></text:span><text:span text:style-name="T79">6, 7 e 20/4/2020</text:span><text:span text:style-name="T80">, 3 (três) dias trabalhados durante períodos de férias e recesso.<text:s/></text:span><text:span text:style-name="T81">IV</text:span><text:span text:style-name="T82"><text:s/>–</text:span><text:span text:style-name="T83"><text:s/>Em continuação, o Pleno,<text:s/></text:span><text:span text:style-name="T84">apreciando o<text:s/></text:span><text:span text:style-name="T85">pedido de concessão de aposentadoria, com fundamento</text:span><text:span text:style-name="T86"><text:s/></text:span><text:span text:style-name="T87">no art. 3º da Emenda Constitucional nº 47/05, requerido pelo servidor<text:s/></text:span><text:span text:style-name="T88">JOSÉ DOS</text:span><text:span text:style-name="T89"><text:s/></text:span><text:span text:style-name="T90">SANTOS FONSECA</text:span><text:span text:style-name="T91">, ocupante do cargo efetivo de Técnico Judiciário, Nível</text:span><text:span text:style-name="T92"><text:s/></text:span><text:span text:style-name="T93">Intermediário, Área Administrativa, lotado na Seção de Distribuição dos Feitos das VTs</text:span><text:span text:style-name="T94"><text:s/></text:span><text:span text:style-name="T95">do Recife, considerando as informações prestadas pelas unidades técnicas (SGEP, DG e CACI) e a legislação pertinente,<text:s/></text:span><text:span text:style-name="T96">resolveu</text:span><text:span text:style-name="T97">, por unanimidade, deferir o pedido para conceder aposentadoria ao servidor<text:s/></text:span><text:span text:style-name="T98">JOSÉ DOS SANTOS FONSECA</text:span><text:span text:style-name="T99">, no cargo efetivo da carreira de Técnico Judiciário, Nível Intermediário, Área Administrativa, Classe C, Padrão 13, do Quadro de Pessoal do TRT 6ª Região, nos termos do art. 3º da Emenda Constitucional nº 47/05 c/c o art. 7º da Emenda Constitucional nº 41/03, assim como o art. 3º da EC nº 103/19, com proventos integrais compostos do Vencimento do cargo efetivo, acrescidos da Gratificação de Atividade Judiciária (GAJ) - calculada sobre o vencimento básico (Lei nº 13.317/16), e das parcelas das vantagens pessoais do Adicional por<text:s/></text:span><text:soft-page-break/><text:span text:style-name="T100">Tempo de Serviço de 16% (dezesseis por cento), na forma da Lei nº 9.527/97 c/c MP nº 1.815 de 08/03/99 e suas reedições; da VPNI – Vantagem Pessoal Nominalmente Identificada da Incorporação de 4/5 (quatro quintos), sendo 1/5 de FC- 02/Assistente de Tomada de Reclamações (completado em 31/08/1998), incorporado de acordo com a Lei nº 8.911/94 e art. 5º da Lei nº 9.624/98, bem como Decisão do Pleno de 18/05/00, e 3/5 de FC-02/Assistente de Distribuição dos Feitos do Recife (completados em 30/08/2001), incorporados com fundamento na Lei nº 8.911/94 c/c art. 3º da MP-2225-45/2001 e Ação Judicial Coletiva nº Proc. 2004.34.00.048565-0 transitada em Julgado, da ANAJUSTRA; e do A.Q. – Adicional de Qualificação, no percentual de 5% (cinco por cento), previsto no art. 14 da Lei nº 11.416/06, com efeitos a partir da publicação, a teor do art. 188 da Lei nº 8.112/90.<text:s/></text:span><text:span text:style-name="T101">V</text:span><text:span text:style-name="T102"><text:s/>–</text:span><text:span text:style-name="T103"><text:s/>Dando prosseguimento, o Tribunal Pleno<text:s/></text:span><text:span text:style-name="T104">referendou</text:span><text:span text:style-name="T105">, por unanimidade, o<text:s/></text:span><text:span text:style-name="T106">ATO TRT6-GP Nº 28/2020</text:span><text:span text:style-name="T107"><text:s/>mediante o qual o<text:s/></text:span><text:span text:style-name="T108">DESEMBARGADOR PRESIDENTE DO TRIBUNAL REGIONAL DO TRABALHO DA SEXTA REGIÃO</text:span><text:span text:style-name="T109">, no uso de suas</text:span><text:span text:style-name="T110"><text:s/></text:span><text:span text:style-name="T111">atribuições legais e regimentais,</text:span><text:span text:style-name="T112"><text:s/></text:span><text:span text:style-name="T113">CONSIDERANDO<text:s/></text:span><text:span text:style-name="T114">a utilização de 2 (dois) períodos de férias do</text:span><text:span text:style-name="T115"><text:s/></text:span><text:span text:style-name="T116">Desembargador do Trabalho Paulo Dias Alcântara,</text:span><text:span text:style-name="T117"><text:s/></text:span><text:span text:style-name="T118">CONSIDERANDO<text:s/></text:span><text:span text:style-name="T119">o contido no art. 29 do Regimento Interno</text:span><text:span text:style-name="T120"><text:s/></text:span><text:span text:style-name="T121">do Tribunal, o qual disciplina as regras de convocação de Juiz Titular de</text:span><text:span text:style-name="T122"><text:s/></text:span><text:span text:style-name="T123">Vara do Trabalho para substituição no Tribunal,</text:span><text:span text:style-name="T124"><text:s/></text:span><text:span text:style-name="T125">CONSIDERANDO<text:s/></text:span><text:span text:style-name="T126">a expedição da Resolução Administrativa</text:span><text:span text:style-name="T127"><text:s/></text:span><text:span text:style-name="T128">TRT6 nº 26/2019, divulgando a lista dos Juízes Titulares de Vara do</text:span><text:span text:style-name="T129"><text:s/></text:span><text:span text:style-name="T130">Trabalho a serem convocados para substituir no Tribunal no ano</text:span><text:span text:style-name="T131"><text:s/></text:span><text:span text:style-name="T132">judiciário de 2020,</text:span><text:span text:style-name="T133"><text:s/></text:span><text:span text:style-name="T134">CONSIDERANDO<text:s/></text:span><text:span text:style-name="T135">que o último critério utilizado para fins de</text:span><text:span text:style-name="T136"><text:s/></text:span><text:span text:style-name="T137">convocação foi o de merecimento,<text:s/></text:span><text:span text:style-name="T138">RESOLVEU</text:span><text:span text:style-name="T139">: CONVOCAR,<text:s/></text:span><text:span text:style-name="T140">pelo critério de antiguidade</text:span><text:span text:style-name="T141">, a Juíza<text:s/></text:span><text:span text:style-name="T142">MARIA DO CARMO VAREJÃO RICHLIN</text:span><text:span text:style-name="T143">, Titular da 3ª Vara do Trabalho de</text:span><text:span text:style-name="T144"><text:s/></text:span><text:span text:style-name="T145">Jaboatão dos Guararapes, para funcionar no Gabinete do Desembargador</text:span><text:span text:style-name="T146"><text:s/></text:span><text:span text:style-name="T147">do Trabalho Paulo Dias Alcântara,<text:s/></text:span><text:span text:style-name="T148">no período de 2 de março a 3 de maio</text:span><text:span text:style-name="T149"><text:s/></text:span><text:span text:style-name="T150">de 2020.<text:s/></text:span><text:span text:style-name="T151">VI</text:span><text:span text:style-name="T152"><text:s/>–</text:span><text:span text:style-name="T153"><text:s/></text:span><text:span text:style-name="T154">Na sequência, a Corte<text:s/></text:span><text:span text:style-name="T155">referendou</text:span><text:span text:style-name="T156">, por unanimidade, a<text:s/></text:span><text:span text:style-name="T157">ORDEM DE SERVIÇO TRT-GP Nº 13/2020</text:span><text:span text:style-name="T158"><text:s/>mediante a qual o<text:s/></text:span><text:span text:style-name="T159">DESEMBARGADOR PRESIDENTE DO TRIBUNAL REGIONAL DO TRABALHO DA SEXTA REGIÃO</text:span><text:span text:style-name="T160">, no uso de suas</text:span><text:span text:style-name="T161"><text:s/></text:span><text:span text:style-name="T162">atribuições legais e regimentais,</text:span><text:span text:style-name="T163"><text:s/></text:span><text:span text:style-name="T164">previstas no art. 24, incisos XVI, XXII e XL, do Regimento Interno deste Sexto Regional,<text:s/></text:span><text:span text:style-name="T165">CONSIDERANDO<text:s/></text:span><text:span text:style-name="T166">o previsto no Ato TRT-GP nº 425/2013 e, tendo em vista o OF. TST. CIRC. CEPRES. GP N.º 3/2019; RESOLVEU:<text:s/></text:span><text:span text:style-name="T167">I. COMUNICAR<text:s/></text:span><text:span text:style-name="T168">o seu deslocamento para<text:s/></text:span><text:span text:style-name="T169">Brasília/DF</text:span><text:span text:style-name="T170">, a fim de participar da solenidade de posse dos novos dirigentes do Tribunal Superior do Trabalho e do Conselho Superior da Justiça do Trabalho, a realizar-se no dia 19 de fevereiro de 2020;<text:s/></text:span><text:span text:style-name="T171">II. AUTORIZAR a aquisição de passagens aéreas<text:s/></text:span><text:span text:style-name="T172">relativas ao percurso<text:s/></text:span><text:span text:style-name="T173">Recife/Brasília/Recife<text:s/></text:span><text:span text:style-name="T174">em favor do Desembargador Presidente<text:s/></text:span><text:span text:style-name="T175">VALDIR JOSÉ SILVA DE CARVALHO</text:span><text:span text:style-name="T176">, observando-se as seguintes datas:<text:s/></text:span><text:span text:style-name="T177">18/2/2020<text:s/></text:span><text:span text:style-name="T178">(terça-feira) - ida e 2</text:span><text:span text:style-name="T179">0/2/2019<text:s/></text:span><text:span text:style-name="T180">(quinta-feira) - retorno;<text:s/></text:span><text:span text:style-name="T181">III. CONCEDER<text:s/></text:span><text:span text:style-name="T182">ao Magistrado<text:s/></text:span><text:span text:style-name="T183">2 (duas) diárias integrais e 1</text:span><text:span text:style-name="T184"><text:s/></text:span><text:span text:style-name="T185">(uma) meia diária</text:span><text:span text:style-name="T186">, relativas aos dias 18, 19 e 20/2/2020.<text:s/></text:span><text:span text:style-name="T187">VII</text:span><text:span text:style-name="T188"><text:s/></text:span><text:span text:style-name="T189">–<text:s/></text:span><text:span text:style-name="T190">Após isso, o Pleno<text:s/></text:span><text:span text:style-name="T191">referendou</text:span><text:span text:style-name="T192">, por unanimidade, a<text:s/></text:span><text:span text:style-name="T193">ORDEM DE SERVIÇO TRT-GP Nº 21/2020</text:span><text:span text:style-name="T194"><text:s/>mediante a qual a<text:s/></text:span><text:span text:style-name="T195">DESEMBARGADORA DO TRIBUNAL REGIONAL DO TRABALHO DA SEXTA REGIÃO NO EXERCÍCIO DA PRESIDÊNCIA</text:span><text:span text:style-name="T196">, no uso de suas</text:span><text:span text:style-name="T197"><text:s/></text:span><text:span text:style-name="T198">atribuições legais e regimentais,</text:span><text:span text:style-name="T199"><text:s/></text:span><text:span text:style-name="T200">previstas no art. 24, incisos XVI, XXII e XL, do Regimento Interno deste Sexto Regional,<text:s/></text:span><text:span text:style-name="T201">CONSIDERANDO<text:s/></text:span><text:span text:style-name="T202">o previsto no Ato TRT-GP nº 425/2013,<text:s/></text:span><text:span text:style-name="T203">RESOLVEU</text:span><text:span text:style-name="T204">:<text:s/></text:span><text:span text:style-name="T205">I.<text:s/></text:span><text:span text:style-name="T206">COMUNICAR<text:s/></text:span><text:span text:style-name="T207">o deslocamento do Excelentíssimo Desembargador Presidente do TRT 6ª Região<text:s/></text:span><text:span text:style-name="T208">VALDIR JOSÉ SILVA DE</text:span><text:span text:style-name="T209"><text:s/></text:span><text:span text:style-name="T210">CARVALHO<text:s/></text:span><text:span text:style-name="T211">para<text:s/></text:span><text:span text:style-name="T212">Campinas/SP</text:span><text:span text:style-name="T213">, a fim de participar, como agraciado, da<text:s/></text:span><text:span text:style-name="T214">Sessão</text:span><text:span text:style-name="T215"><text:s/></text:span><text:span text:style-name="T216">Solene de Outorga de Medalhas no TRT 15ª Região</text:span><text:span text:style-name="T217">, no dia 12 de março de 2020;</text:span><text:span text:style-name="T218"><text:s/></text:span><text:span text:style-name="T219">II. AUTORIZAR a aquisição de passagens aéreas<text:s/></text:span><text:span text:style-name="T220">em favor do citado Desembargador, relativas aos trechos:<text:s/></text:span><text:span text:style-name="T221">Recife/Campinas</text:span><text:span text:style-name="T222">, no dia<text:s/></text:span><text:span text:style-name="T223">11/3/2020</text:span><text:span text:style-name="T224"><text:s/>(quarta-feira); e<text:s/></text:span><text:span text:style-name="T225">São Paulo/Recife</text:span><text:span text:style-name="T226">, no dia<text:s/></text:span><text:span text:style-name="T227">15/3/2020<text:s/></text:span><text:span text:style-name="T228">(domingo);<text:s/></text:span><text:span text:style-name="T229">III. CONCEDER 2 (duas) diárias integrais e 1 (uma) meia</text:span><text:span text:style-name="T230"><text:s/></text:span><text:span text:style-name="T231">diária</text:span><text:span text:style-name="T232">, referentes ao período<text:s/></text:span><text:span text:style-name="T233">11 a 13/3/2020</text:span><text:span text:style-name="T234">, ao Magistrado, que viajará para São<text:s/></text:span><text:soft-page-break/><text:span text:style-name="T235">Paulo e retornará ao Recife no dia 15/3/2020 (domingo) por motivo de ordem pessoal e arcará com eventual diferença de tarifa decorrente da alteração.<text:s/></text:span><text:span text:style-name="T236">VIII</text:span><text:span text:style-name="T237"><text:s/></text:span><text:span text:style-name="T238">–<text:s/></text:span><text:span text:style-name="T239">A seguir,</text:span><text:span text:style-name="T240"><text:s/></text:span><text:span text:style-name="T241">o Egrégio Tribunal<text:s/></text:span><text:span text:style-name="T242">referendou</text:span><text:span text:style-name="T243">, por unanimidade, a<text:s/></text:span><text:span text:style-name="T244">ORDEM DE SERVIÇO TRT-GP Nº 23/2020</text:span><text:span text:style-name="T245"><text:s/>mediante a qual o<text:s/></text:span><text:span text:style-name="T246">DESEMBARGADOR PRESIDENTE DO TRIBUNAL REGIONAL DO TRABALHO DA SEXTA REGIÃO</text:span><text:span text:style-name="T247">, no uso de suas</text:span><text:span text:style-name="T248"><text:s/></text:span><text:span text:style-name="T249">atribuições legais e regimentais,</text:span><text:span text:style-name="T250"><text:s/></text:span><text:span text:style-name="T251">previstas no art. 24, incisos XVI, XXII e XL, do Regimento Interno deste Sexto Regional,<text:s/></text:span><text:span text:style-name="T252">CONSIDERANDO<text:s/></text:span><text:span text:style-name="T253">o previsto no Ato TRT-GP nº 425/2013 e conforme PROAD nº 3238/2020,<text:s/></text:span><text:span text:style-name="T254">RESOLVEU</text:span><text:span text:style-name="T255">:<text:s/></text:span><text:span text:style-name="T256">I. AUTORIZAR<text:s/></text:span><text:span text:style-name="T257">o deslocamento do Desembargador<text:s/></text:span><text:span text:style-name="T258">RUY SALATHIEL DE ALBUQUERQUE E MELLO VENTURA</text:span><text:span text:style-name="T259">, Ouvidor</text:span><text:span text:style-name="T260"><text:s/></text:span><text:span text:style-name="T261">Substituto do TRT 6ª Região, para<text:s/></text:span><text:span text:style-name="T262">Brasília/DF</text:span><text:span text:style-name="T263">, a fim de participar do 1º<text:s/></text:span><text:span text:style-name="T264">Encontro</text:span><text:span text:style-name="T265"><text:s/></text:span><text:span text:style-name="T266">Nacional CNJ de Ouvidorias Judiciárias</text:span><text:span text:style-name="T267">, que será realizado nos dias 19 e 20 de</text:span><text:span text:style-name="T268"><text:s/></text:span><text:span text:style-name="T269">março de 2020, com início às 9h do primeiro dia e término às 13h do segundo dia, naquela cidade;</text:span><text:span text:style-name="T270"><text:s/>II. AUTORIZAR a aquisição de passagens aéreas<text:s/></text:span><text:span text:style-name="T271">relativas ao</text:span><text:span text:style-name="T272"><text:s/></text:span><text:span text:style-name="T273">percurso<text:s/></text:span><text:span text:style-name="T274">Recife/Brasília e de Brasília/Recife</text:span><text:span text:style-name="T275">, em favor do citado</text:span><text:span text:style-name="T276"><text:s/></text:span><text:span text:style-name="T277">Desembargador, observando-se as seguintes datas:<text:s/></text:span><text:span text:style-name="T278">18/3/2020<text:s/></text:span><text:span text:style-name="T279">(quarta-feira) - ida e</text:span><text:span text:style-name="T280"><text:s/>20/3/2020<text:s/></text:span><text:span text:style-name="T281">(sexta-feira) - retorno;</text:span><text:span text:style-name="T282"><text:s/>III. CONCEDER<text:s/></text:span><text:span text:style-name="T283">ao Magistrado<text:s/></text:span><text:span text:style-name="T284">2 (duas) diárias integrais e 1 (uma) meia diária</text:span><text:span text:style-name="T285">, referentes aos dias 18, 19 e 20/3/2020, e<text:s/></text:span><text:span text:style-name="T286">½ (meio) adicional de deslocamento</text:span><text:span text:style-name="T287">, correspondente à cidade de Brasília/DF.<text:s/></text:span><text:span text:style-name="T288">IX</text:span><text:span text:style-name="T289"><text:s/></text:span><text:span text:style-name="T290">–<text:s/></text:span><text:span text:style-name="T291">Dando continuidade, o Excelentíssimo Desembargador Presidente Valdir Carvalho informou que encaminhou a cópia do ofício do Excelentíssimo Desembargador Sergio Torres dirigido à Presidência do Tribunal, solicitando providências acerca de uma situação relativa a um aluno, para a Secretaria de Defesa Social, Ministério Público Estadual, Superintendência da Polícia Federal e <text:s/>Ministério Público Federal em Pernambuco.<text:s/></text:span><text:span text:style-name="T292">X</text:span><text:span text:style-name="T293"><text:s/></text:span><text:span text:style-name="T294">–<text:s/></text:span><text:span text:style-name="T295">Ato contínuo, informou que, em reunião com o Superintendente da Secretaria de Patrimônio da União (SPU) pediu prioridade na avaliação do prédio, considerando que todos os passos dependem dela, o qual se comprometeu e designou, no ato, um engenheiro para tal intento. Disse que o Superintendente ficou de estabelecer uma comunicação com a Presidência assim que examinasse se seria necessário o Tribunal contratar outra avaliação ou se seria possível aproveitar os dados da avaliação constante do processo, considerando que houve mudança de critérios, saindo de uma avaliação comparativa para evolutiva. Mencionou, ainda, que entrou em contato com a Caixa Econômica Federal (CEF) para averiguar se esta poderia fazer o referido procedimento.<text:s/></text:span><text:span text:style-name="T296">XI</text:span><text:span text:style-name="T297"><text:s/></text:span><text:span text:style-name="T298">–<text:s/></text:span><text:span text:style-name="T299">Na sequência, o Excelentíssimo Desembargador Presidente comunicou que a Advocacia Geral da União <text:s/>entrou com agravo de instrumento contra a decisão do Juiz Federal que concedeu a liminar e disse que poderá disponibilizar aos pares, que se interessarem, a cópia do recurso.<text:s/></text:span><text:span text:style-name="T300">XII</text:span><text:span text:style-name="T301"><text:s/></text:span><text:span text:style-name="T302">–</text:span><text:span text:style-name="T303"><text:s/></text:span><text:span text:style-name="T304">Após isso, a Excelentíssima Desembargadora Gisane Barbosa, aproveitando a semana em comemoração ao Dia Internacional da Mulher, encaminhou requerimento ao Comitê Nacional do PJe, por intermédio do Excelentíssimo Desembargador Fábio Farias, sugerindo que no campo da minuta de voto, constasse também “Relatora”, considerado que na nova versão do PJe apresenta somente o gênero masculino. <text:s/>Ato contínuo, o Excelentíssimo Desembargador Fábio Farias considerou que se trata de uma mudança simples, porém muito significativa. Todos os Desembargadores presentes concordaram com a sugestão da Excelentíssima Desembargadora Gisane. O Excelentíssimo Desembargador Presidente determinou o encaminhamento da presente ata para o Comitê Regional do PJe formalizar o procedimento.<text:s/></text:span><text:span text:style-name="T305">XIII</text:span><text:span text:style-name="T306"><text:s/></text:span><text:span text:style-name="T307">–</text:span><text:span text:style-name="T308"><text:s/></text:span><text:span text:style-name="T309">Na sequência, o<text:s/></text:span><text:span text:style-name="T310">Excelentíssimo Desembargador Presidente Valdir Carvalho mencionou a necessidade de uniformizar o procedimento acerca das publicações das decisões e despachos, com o advento da nova versão do Sistema PJe, nos Gabinetes dos Desembargadores e nas Secretarias do Pleno e das Turmas, considerando que o ato envolve mais de duzentos servidores. Ato contínuo, passou a palavra para o Excelentíssimo Desembargador Fábio Farias que relatou que, na semana passada, sob a orientação da Presidência, a servidora Dinalva esteve na reunião do Comitê do PJe repassando a dificuldade nas publicações no Diário Eletrônico da Justiça do Trabalho<text:s/></text:span><text:soft-page-break/><text:span text:style-name="T311">(DEJT). O Excelentíssimo Desembargador Fábio Farias explicou que essas publicações podem ser feitas por duas modalidades: diretamente pelo gabinete no ato da assinatura do Desembargador ou a remessa para a secretaria providenciar a publicação. Disse que, num primeiro momento, é preciso entender o “pano de fundo” que envolve o Sistema PJe, que dentre outras coisas, prioriza a celeridade processual e economia de ações humanas, de maneira que a tendência é automatizar ao máximo o procedimento. Disse que, obviamente, essa automação tem consequências administrativas e, na sua ótica, esse Tribunal não possuiu problemas graves na tramitação processual por conta do Sistema PJe que alivia grande esforço físico que seria direcionado para autuação ou digitação de várias páginas, por exemplo. Explicou, também, que os Desembargadores e Juízes precisam providenciar a habilitação no sistema de comunicação do Diário da Justiça (DEJT). Lembrou que foi enviado um e-mail para tal fim e, ainda assim, há gabinetes com publicações represadas. Esclareceu a demanda da Presidência, instada pela Secretaria do Pleno, no sentido de que existem gabinetes que estão fazendo as publicações automáticas; outros remetendo para a secretaria; e outros que publicam e remetem, neste último caso, ficam duas publicações, o que agrava a situação. Assim, disse que resta evidente a necessidade de uniformizar o procedimento, tendo em vista que há uma flexibilidade do Sistema PJe, a qual não pode ser retirada porque há situações em que o gabinete não pode executar a atividade, por exemplo, na citação por Oficial de Justiça. Transmitiu o opinativo do Comitê do PJe, após reunião na semana passada, que foi no sentido da <text:s/>Presidência uniformizar o procedimento, em obediência ao projeto geral do Processo Judicial Eletrônico que é o de fazer as ações de publicações automáticas no DEJT nos próprios gabinetes, considerando que o encaminhamento de tais ações para as secretarias colide com o projeto do Sistema PJe. Sugeriu a emissão de um ato normativo no sentido de estabelecer que as intimações no Diário Eletrônico da Justiça do Trabalho sejam efetivadas no ato da assinatura das decisões pelos Desembargadores, portanto, via gabinetes. Salientou a possiblidade do consenso do Tribunal Pleno para as secretarias continuarem fazendo todas as intimações, mas, ainda assim, precisa da uniformização. Na sequência, a Excelentíssima Desembargadora Gisane Barbosa indagou se o controle de prazo será feito pelo sistema para não trazer mais uma atribuição para os servidores dos gabinetes. O Excelentíssimo Desembargador Fábio Farias disse que o sistema controla o prazo e a conferência se faz pela aba de movimentações, entretanto não existe um sistema automático de certidão de escoamento de prazo. Em prosseguimento, todos os Desembargadores presentes concordaram com a sugestão do Comitê do PJe. O Excelentíssimo Desembargador Valdir Carvalho <text:s/>finalizou dizendo que a uniformização do procedimento de publicação automática terá validade a partir da presente data e que a Presidência emitirá um Ofício Circular apenas para formalizar a matéria. <text:s/></text:span><text:span text:style-name="T312">XIV</text:span><text:span text:style-name="T313"><text:s/></text:span><text:span text:style-name="T314">–<text:s/></text:span><text:span text:style-name="T315">Ao final, o Excelentíssimo Desembargador Fábio Farias comunicou aos pares que o Tribunal foi plenamente exitoso no que diz respeito à inserção dos processos físicos no Sistema PJE e que as remessas do ano passado foram geradas novamente a contento. Mencionou que há processos físicos, uns tramitando no Tribunal Superior do Trabalho e outros no arquivo geral (em Vitória), os quais os advogados, eventualmente, pedem o desarquivamento. Entretanto, atualmente, no TRT da 6ª Região, não há processos físicos tramitando, de modo que o Comitê do E-Gestão sugeriu para a Presidência que, no caso do processo existir fisicamente ele deverá ter dois destinos: o arquivamento ou a digitalização e inserção no PJe. Isso para não se perder a estatística fiel que se tem hoje. Então, quando o processo descer do TST com trânsito em julgado, deve ser registrado no SIAJ e enviado para o arquivo; e, no caso de necessidade de continuar a tramitação, a exemplo de prosseguimento da execução, deve ser inserido no PJe. Na sequência, o Excelentíssimo Desembargador Presidente assegurou que adotará a sugestão do Comitê do E-Gestão e fará um documento de orientação para todas as unidades. Nada mais havendo a tratar, foi encerrada a<text:s/></text:span><text:soft-page-break/><text:span text:style-name="T316">presente sessão, e, para constar, foi lavrada a presente ata, que depois de lida e achada conforme, vai assinada pelo Excelentíssimo Desembargador Presidente, <text:s text:c="13"/>Valdir José Silva de Carvalho), e por mim, <text:s text:c="12"/>(Karina de Possídio Marques Lustosa), Secretária do Tribunal Pleno.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Times New Roman" style:font-name-complex="Times New Roman" fo:color="#00000A" fo:font-size="12pt" style:font-size-asian="12pt" style:font-size-complex="10pt" style:language-asian="pt" style:country-asian="BR" fo:hyphenate="false"/>
    </style:style>
    <style:style style:name="Fonteparág.padrão" style:display-name="Fonte parág. padrão" style:family="text"/>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A" fo:font-size="12pt" style:font-size-asian="12pt" style:font-size-complex="10pt" style:language-asian="pt" style:country-asian="BR"/>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pt" style:country-asian="BR"/>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Strong" style:display-name="Strong" style:family="text">
      <style:text-properties style:font-name="Times New Roman" style:font-name-complex="Times New Roman" fo:font-weight="bold" style:font-weight-asian="bold" style:font-weight-complex="bold"/>
    </style:style>
    <style:style style:name="SubtítuloChar1" style:display-name="Subtítulo Char1" style:family="text">
      <style:text-properties style:font-name="Cambria" style:font-name-asian="Times New Roman" style:font-name-complex="Times New Roman" fo:color="#00000A"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color="#00000A" fo:font-size="12pt" style:font-size-asian="12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color="#00000A"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z-index="251659264" draw:style-name="a0" draw:name="Imagem 3"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Retângulo 2"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1" text:anchor-type="as-char" svg:x="0in" svg:y="0in" svg:width="0.70139in" svg:height="0.70139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0-05-11T20:46:00Z</meta:creation-date>
    <dc:date>2020-05-11T20:46:00Z</dc:date>
    <meta:template xlink:href="Normal" xlink:type="simple"/>
    <meta:editing-cycles>2</meta:editing-cycles>
    <meta:editing-duration>PT0S</meta:editing-duration>
    <meta:document-statistic meta:page-count="6" meta:paragraph-count="34" meta:word-count="2666" meta:character-count="17034" meta:row-count="120" meta:non-whitespace-character-count="14402"/>
  </office:meta>
</office:document-meta>
</file>