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rte" style:family="text">
      <style:text-properties fo:font-weight="normal" style:font-weight-asian="normal"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fo:font-weight="bold" style:font-weight-asian="bold"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Strong" style:family="text">
      <style:text-properties fo:font-weight="normal" style:font-weight-asian="normal" style:font-weight-complex="normal"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weight="bold" style:font-weight-asian="bold" style:use-window-font-color="true" fo:font-size="11pt" style:font-size-asian="11pt" style:font-size-complex="11pt"/>
    </style:style>
    <style:style style:name="T134" style:parent-style-name="Fonteparág.padrão" style:family="text">
      <style:text-properties fo:font-weight="bold" style:font-weight-asian="bold"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rte"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style:font-weight-complex="bold" fo:font-size="11pt" style:font-size-asian="11pt" style:font-size-complex="11pt" style:language-asian="en" style:country-asian="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tyle="italic" style:font-style-asian="italic" fo:font-size="11pt" style:font-size-asian="11pt" style:font-size-complex="11pt"/>
    </style:style>
    <style:style style:name="T1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weight="bold" style:font-weight-asian="bold" style:use-window-font-color="true" fo:font-size="11pt" style:font-size-asian="11pt" style:font-size-complex="11pt"/>
    </style:style>
    <style:style style:name="T170" style:parent-style-name="Fonteparág.padrão" style:family="text">
      <style:text-properties fo:font-weight="bold" style:font-weight-asian="bold"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style:font-weight-complex="bold" fo:font-size="11pt" style:font-size-asian="11pt" style:font-size-complex="11pt" style:language-asian="en" style:country-asian="US"/>
    </style:style>
    <style:style style:name="T173" style:parent-style-name="Fonteparág.padrão" style:family="text">
      <style:text-properties fo:font-size="11pt" style:font-size-asian="11pt" style:font-size-complex="11pt" style:language-asian="en" style:country-asian="US"/>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weight="bold" style:font-weight-asian="bold"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rte" style:family="text">
      <style:text-properties fo:font-size="11pt" style:font-size-asian="11pt" style:font-size-complex="11pt"/>
    </style:style>
    <style:style style:name="T185" style:parent-style-name="Forte" style:family="text">
      <style:text-properties fo:font-weight="normal" style:font-weight-asian="normal"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style:use-window-font-color="true"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rte" style:family="text">
      <style:text-properties fo:font-size="11pt" style:font-size-asian="11pt" style:font-size-complex="11pt"/>
    </style:style>
    <style:style style:name="T224" style:parent-style-name="Forte" style:family="text">
      <style:text-properties fo:font-weight="normal" style:font-weight-asian="normal" fo:font-size="11pt" style:font-size-asian="11pt" style:font-size-complex="11pt"/>
    </style:style>
    <style:style style:name="T225" style:parent-style-name="Forte" style:family="text">
      <style:text-properties fo:font-size="11pt" style:font-size-asian="11pt" style:font-size-complex="11pt" style:text-underline-type="single" style:text-underline-style="solid" style:text-underline-width="auto" style:text-underline-mode="continuous"/>
    </style:style>
    <style:style style:name="T226" style:parent-style-name="Forte" style:family="text">
      <style:text-properties fo:font-weight="normal" style:font-weight-asian="normal" fo:font-size="11pt" style:font-size-asian="11pt" style:font-size-complex="11pt"/>
    </style:style>
    <style:style style:name="T227" style:parent-style-name="Forte" style:family="text">
      <style:text-properties fo:font-size="11pt" style:font-size-asian="11pt" style:font-size-complex="11pt"/>
    </style:style>
    <style:style style:name="T228" style:parent-style-name="Forte" style:family="text">
      <style:text-properties fo:font-weight="normal" style:font-weight-asian="normal" fo:font-size="11pt" style:font-size-asian="11pt" style:font-size-complex="11pt"/>
    </style:style>
    <style:style style:name="T229" style:parent-style-name="Forte"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rte" style:family="text">
      <style:text-properties fo:font-size="11pt" style:font-size-asian="11pt" style:font-size-complex="11pt"/>
    </style:style>
    <style:style style:name="T240" style:parent-style-name="Forte" style:family="text">
      <style:text-properties fo:font-weight="normal" style:font-weight-asian="normal" fo:font-size="11pt" style:font-size-asian="11pt" style:font-size-complex="11pt"/>
    </style:style>
    <style:style style:name="T241" style:parent-style-name="Forte" style:family="text">
      <style:text-properties fo:font-size="11pt" style:font-size-asian="11pt" style:font-size-complex="11pt" style:text-underline-type="single" style:text-underline-style="solid" style:text-underline-width="auto" style:text-underline-mode="continuous"/>
    </style:style>
    <style:style style:name="T242" style:parent-style-name="Forte" style:family="text">
      <style:text-properties fo:font-weight="normal" style:font-weight-asian="normal" fo:font-size="11pt" style:font-size-asian="11pt" style:font-size-complex="11pt"/>
    </style:style>
    <style:style style:name="T243" style:parent-style-name="Forte" style:family="text">
      <style:text-properties fo:font-size="11pt" style:font-size-asian="11pt" style:font-size-complex="11pt"/>
    </style:style>
    <style:style style:name="T244" style:parent-style-name="Forte" style:family="text">
      <style:text-properties fo:font-weight="normal" style:font-weight-asian="normal" fo:font-size="11pt" style:font-size-asian="11pt" style:font-size-complex="11pt"/>
    </style:style>
    <style:style style:name="T245" style:parent-style-name="Forte"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rte" style:family="text">
      <style:text-properties fo:font-size="11pt" style:font-size-asian="11pt" style:font-size-complex="11pt"/>
    </style:style>
    <style:style style:name="T260" style:parent-style-name="Forte" style:family="text">
      <style:text-properties fo:font-weight="normal" style:font-weight-asian="normal" fo:font-size="11pt" style:font-size-asian="11pt" style:font-size-complex="11pt"/>
    </style:style>
    <style:style style:name="T261" style:parent-style-name="Forte" style:family="text">
      <style:text-properties fo:font-size="11pt" style:font-size-asian="11pt" style:font-size-complex="11pt" style:text-underline-type="single" style:text-underline-style="solid" style:text-underline-width="auto" style:text-underline-mode="continuous"/>
    </style:style>
    <style:style style:name="T262" style:parent-style-name="Forte" style:family="text">
      <style:text-properties fo:font-weight="normal" style:font-weight-asian="normal" fo:font-size="11pt" style:font-size-asian="11pt" style:font-size-complex="11pt"/>
    </style:style>
    <style:style style:name="T263" style:parent-style-name="Forte" style:family="text">
      <style:text-properties fo:font-size="11pt" style:font-size-asian="11pt" style:font-size-complex="11pt"/>
    </style:style>
    <style:style style:name="T264" style:parent-style-name="Forte" style:family="text">
      <style:text-properties fo:font-weight="normal" style:font-weight-asian="normal" fo:font-size="11pt" style:font-size-asian="11pt" style:font-size-complex="11pt"/>
    </style:style>
    <style:style style:name="T265" style:parent-style-name="Forte"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font-weight="bold" style:font-weight-asian="bold"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Strong" style:family="text">
      <style:text-properties fo:font-weight="normal" style:font-weight-asian="normal" style:font-weight-complex="normal" style:use-window-font-color="true"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weight="bold" style:font-weight-asian="bold" style:use-window-font-color="true" fo:font-size="11pt" style:font-size-asian="11pt" style:font-size-complex="11pt"/>
    </style:style>
    <style:style style:name="T278" style:parent-style-name="Fonteparág.padrão" style:family="text">
      <style:text-properties style:font-weight-complex="bold" style:use-window-font-color="true" fo:font-size="11pt" style:font-size-asian="11pt" style:font-size-complex="11pt"/>
    </style:style>
    <style:style style:name="T279" style:parent-style-name="Fonteparág.padrão" style:family="text">
      <style:text-properties style:font-weight-complex="bold" style:use-window-font-color="true"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style:font-name-complex="Arial"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color="#FF0000"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style:font-weight-complex="bold" fo:font-size="11pt" style:font-size-asian="11pt" style:font-size-complex="11pt"/>
    </style:style>
    <style:style style:name="T306" style:parent-style-name="Fonteparág.padrão" style:family="text">
      <style:text-properties style:font-weight-complex="bold" fo:font-size="11pt" style:font-size-asian="11pt" style:font-size-complex="11pt"/>
    </style:style>
    <style:style style:name="T3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style:style>
    <style:style style:name="T311" style:parent-style-name="Fonteparág.padrão" style:family="text">
      <style:text-properties fo:font-weight="bold" style:font-weight-asian="bold"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rte" style:family="text">
      <style:text-properties fo:font-size="11pt" style:font-size-asian="11pt" style:font-size-complex="11pt"/>
    </style:style>
    <style:style style:name="T314" style:parent-style-name="Forte" style:family="text">
      <style:text-properties fo:font-weight="normal" style:font-weight-asian="normal"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style:font-weight-complex="bold" fo:font-size="11pt" style:font-size-asian="11pt" style:font-size-complex="11pt"/>
    </style:style>
    <style:style style:name="T325" style:parent-style-name="Fonteparág.padrão" style:family="text">
      <style:text-properties style:font-weight-complex="bold" fo:font-style="italic" style:font-style-asian="italic" style:font-style-complex="italic" fo:font-size="11pt" style:font-size-asian="11pt" style:font-size-complex="11pt"/>
    </style:style>
    <style:style style:name="T326" style:parent-style-name="Fonteparág.padrão" style:family="text">
      <style:text-properties style:font-weight-complex="bold"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style:font-weight-complex="bold"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weight="bold" style:font-weight-asian="bold"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rte" style:family="text">
      <style:text-properties fo:font-size="11pt" style:font-size-asian="11pt" style:font-size-complex="11pt"/>
    </style:style>
    <style:style style:name="T337" style:parent-style-name="Forte" style:family="text">
      <style:text-properties fo:font-weight="normal" style:font-weight-asian="normal" fo:font-size="11pt" style:font-size-asian="11pt" style:font-size-complex="11pt"/>
    </style:style>
    <style:style style:name="T338" style:parent-style-name="Forte" style:family="text">
      <style:text-properties fo:font-size="11pt" style:font-size-asian="11pt" style:font-size-complex="11pt" style:text-underline-type="single" style:text-underline-style="solid" style:text-underline-width="auto" style:text-underline-mode="continuous"/>
    </style:style>
    <style:style style:name="T339" style:parent-style-name="Forte" style:family="text">
      <style:text-properties fo:font-weight="normal" style:font-weight-asian="normal"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style:font-weight-complex="bold" fo:font-size="11pt" style:font-size-asian="11pt" style:font-size-complex="11pt"/>
    </style:style>
    <style:style style:name="T345" style:parent-style-name="Fonteparág.padrão" style:family="text">
      <style:text-properties style:font-weight-complex="bold" fo:font-style="italic" style:font-style-asian="italic" fo:font-size="11pt" style:font-size-asian="11pt" style:font-size-complex="11pt"/>
    </style:style>
    <style:style style:name="T346" style:parent-style-name="Fonteparág.padrão" style:family="text">
      <style:text-properties style:font-weight-complex="bold"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style:font-weight-complex="bold"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weight-complex="bold"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style:font-weight-complex="bold"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style:font-weight-complex="bold" fo:font-size="11pt" style:font-size-asian="11pt" style:font-size-complex="11pt"/>
    </style:style>
    <style:style style:name="T362"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63" style:parent-style-name="Fonteparág.padrão" style:family="text">
      <style:text-properties style:font-weight-complex="bold" fo:font-style="italic" style:font-style-asian="italic" fo:font-size="11pt" style:font-size-asian="11pt" style:font-size-complex="11pt"/>
    </style:style>
    <style:style style:name="T3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fo:font-weight="bold" style:font-weight-asian="bold" style:use-window-font-color="true" fo:font-size="11pt" style:font-size-asian="11pt" style:font-size-complex="11pt"/>
    </style:style>
    <style:style style:name="T366" style:parent-style-name="Fonteparág.padrão" style:family="text">
      <style:text-properties fo:font-weight="bold" style:font-weight-asian="bold" style:use-window-font-color="true" fo:font-size="11pt" style:font-size-asian="11pt" style:font-size-complex="11pt"/>
    </style:style>
    <style:style style:name="T367" style:parent-style-name="Fonteparág.padrão" style:family="text">
      <style:text-properties style:use-window-font-color="true" fo:font-size="11pt" style:font-size-asian="11pt" style:font-size-complex="11pt"/>
    </style:style>
    <style:style style:name="T368" style:parent-style-name="Fonteparág.padrão" style:family="text">
      <style:text-properties fo:font-weight="bold" style:font-weight-asian="bold" style:use-window-font-color="true" fo:font-size="11pt" style:font-size-asian="11pt" style:font-size-complex="11pt"/>
    </style:style>
    <style:style style:name="T369" style:parent-style-name="Forte" style:family="text">
      <style:text-properties fo:font-size="11pt" style:font-size-asian="11pt" style:font-size-complex="11pt"/>
    </style:style>
    <style:style style:name="T370" style:parent-style-name="Forte" style:family="text">
      <style:text-properties fo:font-weight="normal" style:font-weight-asian="normal" fo:font-size="11pt" style:font-size-asian="11pt" style:font-size-complex="11pt"/>
    </style:style>
    <style:style style:name="T371" style:parent-style-name="Forte" style:family="text">
      <style:text-properties fo:font-size="11pt" style:font-size-asian="11pt" style:font-size-complex="11pt" style:text-underline-type="single" style:text-underline-style="solid" style:text-underline-width="auto" style:text-underline-mode="continuous"/>
    </style:style>
    <style:style style:name="T372" style:parent-style-name="Forte" style:family="text">
      <style:text-properties fo:font-weight="normal" style:font-weight-asian="normal"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fo:font-weight="bold" style:font-weight-asian="bold" style:use-window-font-color="true" fo:font-size="11pt" style:font-size-asian="11pt" style:font-size-complex="11pt"/>
    </style:style>
    <style:style style:name="T383" style:parent-style-name="Fonteparág.padrão" style:family="text">
      <style:text-properties fo:font-weight="bold" style:font-weight-asian="bold" style:use-window-font-color="true" fo:font-size="11pt" style:font-size-asian="11pt" style:font-size-complex="11pt"/>
    </style:style>
    <style:style style:name="T384" style:parent-style-name="Fonteparág.padrão" style:family="text">
      <style:text-properties style:use-window-font-color="true" fo:font-size="11pt" style:font-size-asian="11pt" style:font-size-complex="11pt"/>
    </style:style>
    <style:style style:name="T385" style:parent-style-name="Fonteparág.padrão" style:family="text">
      <style:text-properties style:use-window-font-color="true" fo:font-size="11pt" style:font-size-asian="11pt" style:font-size-complex="11pt"/>
    </style:style>
    <style:style style:name="T386" style:parent-style-name="Forte" style:family="text">
      <style:text-properties fo:font-size="11pt" style:font-size-asian="11pt" style:font-size-complex="11pt"/>
    </style:style>
    <style:style style:name="T387" style:parent-style-name="Forte" style:family="text">
      <style:text-properties fo:font-weight="normal" style:font-weight-asian="normal" fo:font-size="11pt" style:font-size-asian="11pt" style:font-size-complex="11pt"/>
    </style:style>
    <style:style style:name="T388" style:parent-style-name="Forte" style:family="text">
      <style:text-properties fo:font-size="11pt" style:font-size-asian="11pt" style:font-size-complex="11pt" style:text-underline-type="single" style:text-underline-style="solid" style:text-underline-width="auto" style:text-underline-mode="continuous"/>
    </style:style>
    <style:style style:name="T389" style:parent-style-name="Forte" style:family="text">
      <style:text-properties fo:font-weight="normal" style:font-weight-asian="normal"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style:font-weight-complex="bold"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style:font-weight-complex="bold"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style:font-weight-complex="bold" fo:font-size="11pt" style:font-size-asian="11pt" style:font-size-complex="11pt"/>
    </style:style>
    <style:style style:name="T404" style:parent-style-name="Fonteparág.padrão" style:family="text">
      <style:text-properties fo:font-size="11pt" style:font-size-asian="11pt" style:font-size-complex="11pt" fo:background-color="#FFFFFF"/>
    </style:style>
    <style:style style:name="T405" style:parent-style-name="Fonteparág.padrão" style:family="text">
      <style:text-properties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7</text:span><text:span text:style-name="T26">ª SESSÃ</text:span><text:span text:style-name="T27">O ADMINISTRATIVA</text:span><text:span text:style-name="T28"><text:s/></text:span><text:span text:style-name="T29">REALIZADA EM<text:s/></text:span><text:span text:style-name="T30">15</text:span><text:span text:style-name="T31"><text:s/>DE<text:s/></text:span><text:span text:style-name="T32">MARÇ</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7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15</text:span><text:span text:style-name="T62">)<text:s/></text:span><text:span text:style-name="T63">quinze<text:s/></text:span><text:span text:style-name="T64">dia</text:span><text:span text:style-name="T65">s</text:span><text:span text:style-name="T66"><text:s/>do mês de<text:s/></text:span><text:span text:style-name="T67">março<text:s/></text:span><text:span text:style-name="T68">do ano de<text:s/></text:span><text:span text:style-name="T69">dois mil e<text:s/></text:span><text:span text:style-name="T70">vinte<text:s/></text:span><text:span text:style-name="T71">e um (2021</text:span><text:span text:style-name="T72">), às<text:s/></text:span><text:span text:style-name="T73">1</text:span><text:span text:style-name="T74">2</text:span><text:span text:style-name="T75">h</text:span><text:span text:style-name="T76">01</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 a Desembargadora Vice-Presidente Nise Pedroso Lins de Sousa, o Desembargador Corregedor Ruy Salathiel de Albuquerque e Mello Ventura,<text:s/></text:span><text:span text:style-name="T84">a Desembargadora Eneida Melo Correia de Araújo, a Desembargadora Gisane Barbosa de Araújo, a Desembargadora Virgínia Malta Canavarro, o Desembargador Valdir José Silva de Carvalho, a Desembargadora Maria do Socorro Silva Emerenciano, o Desembargador Sergio Torres Teixeira, o Desembargador Fábio André de Farias</text:span><text:span text:style-name="T85">,</text:span><text:span text:style-name="T86"><text:s/></text:span><text:span text:style-name="T87">o Desembargador Paulo Alcântara, o Desembargador Eduardo Pugliesi, a Desembargadora Ana Cláudia Petruccelli de Lima, a Desembargadora Solange Moura de Andrade e o Desembargador Milton Gouveia da Silva Filho e o Excelentíssimo Procurador-Chefe Substituto da Procuradoria Regional do Trabalho da 6ª Região, Dr.<text:s/></text:span><text:span text:style-name="T88">Rogério Sitônio Wanderley.</text:span><text:span text:style-name="T89"><text:s/></text:span><text:span text:style-name="T90">Aberto</text:span><text:span text:style-name="T91">s</text:span><text:span text:style-name="T92"><text:s/>os trabalhos f</text:span><text:span text:style-name="T93">o</text:span><text:span text:style-name="T94">ram</text:span><text:span text:style-name="T95"><text:s/>registrad</text:span><text:span text:style-name="T96">a</text:span><text:span text:style-name="T97">s</text:span><text:span text:style-name="T98"><text:s/>a</text:span><text:span text:style-name="T99">s</text:span><text:span text:style-name="T100"><text:s/>ausência</text:span><text:span text:style-name="T101">s</text:span><text:span text:style-name="T102"><text:s/></text:span><text:span text:style-name="T103">justificada</text:span><text:span text:style-name="T104">s</text:span><text:span text:style-name="T105"><text:s/></text:span><text:span text:style-name="T106">dos Excelentíssimos Desembargadores<text:s/></text:span><text:span text:style-name="T107">Ivan de Souza Valença Alves</text:span><text:span text:style-name="T108">, Dione Nunes Furtado da Silva<text:s/></text:span><text:span text:style-name="T109">e José Luciano Alexo da Silva</text:span><text:span text:style-name="T110"><text:s/></text:span><text:span text:style-name="T111">por motivo de férias;</text:span><text:span text:style-name="T112"><text:s/>e<text:s/></text:span><text:span text:style-name="T113">da Excelentíssima Desembargadora Maria das Graças de Arruda Fr</text:span><text:span text:style-name="T114">ança em razão de licença médica.<text:s/></text:span><text:span text:style-name="T115">I</text:span><text:span text:style-name="T116"><text:s/>–<text:s/></text:span><text:span text:style-name="T117">Ini</text:span><text:span text:style-name="T118">cialmente</text:span><text:span text:style-name="T119">,<text:s/></text:span><text:span text:style-name="T120">foi instalada a<text:s/></text:span><text:span text:style-name="T121">sessão administrativa</text:span><text:span text:style-name="T122"><text:s/></text:span><text:span text:style-name="T123">TELEPRESENCI</text:span><text:span text:style-name="T124">AL e aprovada a ata da<text:s/></text:span><text:span text:style-name="T125">sessão administrativa</text:span><text:span text:style-name="T126"><text:s/>do dia</text:span><text:span text:style-name="T127"><text:s/>8</text:span><text:span text:style-name="T128">/3</text:span><text:span text:style-name="T129">/2021</text:span><text:span text:style-name="T130">.</text:span><text:span text:style-name="T131"><text:s/></text:span><text:span text:style-name="T132">II</text:span><text:span text:style-name="T133"><text:s/>–</text:span><text:span text:style-name="T134"><text:s/></text:span><text:span text:style-name="T135">Dando continuidade, o Plenário<text:s/></text:span><text:span text:style-name="T136">aprovou, por unanimidade</text:span><text:span text:style-name="T137">, de acordo com o art. 3º da RA-TRT 09/2014, os nomes dos membros da<text:s/></text:span><text:span text:style-name="T138">COMISSÃO DO VITALICIAMENTO DO TRT DA 6ª REGIÃO</text:span><text:span text:style-name="T139">, eleitos para o biênio<text:s/></text:span><text:span text:style-name="T140">2021/2023</text:span><text:span text:style-name="T141">:<text:s/></text:span><text:span text:style-name="T142">1º</text:span><text:span text:style-name="T143"><text:s/></text:span><text:span text:style-name="T144">Membro</text:span><text:span text:style-name="T145"><text:s/>da Comissão de Vitaliciamento - Presidente:</text:span><text:span text:style-name="T146"><text:s/>Excelentíssimo Desembargador Corregedor<text:s/></text:span><text:span text:style-name="T147">RUY SALATHIEL DE ALBUQUERQUE E MELLO VENTURA</text:span><text:span text:style-name="T148">;</text:span><text:span text:style-name="T149"><text:s/></text:span><text:span text:style-name="T150">2º Membro</text:span><text:span text:style-name="T151"><text:s/>da Comissão de Vitaliciamento:</text:span><text:span text:style-name="T152"><text:s/>Excelentíssimo Desembargador<text:s/></text:span><text:span text:style-name="T153">CARLOS EDUARDO PUGLIESI</text:span><text:span text:style-name="T154">;<text:s/></text:span><text:span text:style-name="T155">3º Membro</text:span><text:span text:style-name="T156"><text:s/>da Comissão de Vitaliciamento:</text:span><text:span text:style-name="T157"><text:s/>Excelentíssima Desembargadora<text:s/></text:span><text:span text:style-name="T158">MARIA DO SOCORRRO SILVA EMERENCIANO</text:span><text:span text:style-name="T159">;</text:span><text:span text:style-name="T160"><text:s/></text:span><text:span text:style-name="T161">Membro Suplente</text:span><text:span text:style-name="T162"><text:s/>da Comissão de Vitaliciamento:<text:s/></text:span><text:span text:style-name="T163">Excelentíssima Desembargadora<text:s/></text:span><text:span text:style-name="T164">ANA CLÁUDIA PETRUCCELLI DE LIMA</text:span><text:span text:style-name="T165">.</text:span><text:span text:style-name="T166"><text:s/></text:span><text:span text:style-name="T167"><text:s/></text:span><text:span text:style-name="T168">III</text:span><text:span text:style-name="T169"><text:s/>–</text:span><text:span text:style-name="T170"><text:s/></text:span><text:span text:style-name="T171">Nesse momento, após ser apregoada a matéria sob PROAD<text:s/></text:span><text:span text:style-name="T172">n.º 6749/2020, que trata de<text:s/></text:span><text:span text:style-name="T173">PROPOSIÇÃO DE ABERTURA DE PROCESSO ADMINISTRATIVO DISCIPLINAR<text:s/></text:span><text:span text:style-name="T174">em desfavor do Juiz do Trabalho Gustavo Henrique Cisneiros Barbosa, a Excelentíssima Desembargadora Presidente Maria Clara Saboya Albuquerque Bernardino averbou-se suspeita por motivo de foro íntimo</text:span><text:span text:style-name="T175">,</text:span><text:span text:style-name="T176"><text:s/>e passou a presidir a sessão a Excelentíssima Desembargadora Vice-Presidente Nise Pedroso Lins de Sousa.</text:span><text:span text:style-name="T177"><text:s/></text:span><text:span text:style-name="T178">I</text:span><text:span text:style-name="T179">V</text:span><text:span text:style-name="T180"><text:s/>–<text:s/></text:span><text:span text:style-name="T181">Ato contínuo, a Corte Trabalhista</text:span><text:span text:style-name="T182">,</text:span><text:span text:style-name="T183"><text:s/></text:span><text:span text:style-name="T184">apreciando</text:span><text:span text:style-name="T185"><text:s/>a<text:s/></text:span><text:span text:style-name="T186">PROPOSTA DE INSTAURAÇÃO DE PROCESSO ADMINISTRATIVO DISCIPLINAR (PAD)</text:span><text:span text:style-name="T187">, formulada pelo Desembargador Corregedor Regional, Ruy Salathiel de Albuquerque e Mello Ventura, nos autos do PROAD n.º 6749/2020, em desfavor do Juiz do Trabalho<text:s/></text:span><text:span text:style-name="T188">GUSTAVO HENRIQUE CISNEIROS BARBOSA</text:span><text:span text:style-name="T189">,<text:s/></text:span><text:span text:style-name="T190">após</text:span><text:span text:style-name="T191"><text:s/>a leitura do relatório pelo Exmo. Desembargador Corregedor</text:span><text:span text:style-name="T192"><text:s/></text:span><text:span text:style-name="T193">Ruy Salathiel de Albuquerque e Mello Ventura;<text:s/></text:span><text:span text:style-name="T194">considerando</text:span><text:span text:style-name="T195"><text:s/>as evidências demonstradas na investigação preliminar ultimada, e, nos termos dos artigos 8º, parágrafo único, e 13 da Resolução n.º 135/2011 do Conselho Nacional de Justiça, os fundamentos de fato e de direito contidos na proposta apresentada pelo Excelentíssimo Desembargador Corregedor Regional,<text:s/></text:span><text:span text:style-name="T196">resolveu</text:span><text:span text:style-name="T197">,<text:s/></text:span><text:span text:style-name="T198">por maioria</text:span><text:span text:style-name="T199">,<text:s/></text:span><text:span text:style-name="T200">autorizar</text:span><text:span text:style-name="T201"><text:s/>a abertura do competente Processo Administrativo Disciplinar contra o Juiz do Trabalho<text:s/></text:span><text:span text:style-name="T202">GUSTAVO HENRIQUE CISNEIROS BARBOSA</text:span><text:span text:style-name="T203">, por eventual infração</text:span><text:span text:style-name="T204"><text:s/></text:span><text:soft-page-break/><text:span text:style-name="T205">ao disposto nos artigos 35, incisos IV e VIII e 36, inciso III, ambos da Lei Complementar nº 35/1979 – LOMAN; 16 e 22, do Código de Ética da Magistratura Nacional; 3º, incisos I, alínea b, e II, alínea c, da Resolução nº 305/2019, do CNJ; e 3º e 4º do Provimento CNJ n.º 71, de 13 de junho de 2018;<text:s/></text:span><text:span text:style-name="T206">vencido</text:span><text:span text:style-name="T207"><text:s/>o Excelentíssimo Desembargador Paulo Alcântara, que rejeitava a abertura do Processo Administrativo Disciplinar.</text:span><text:span text:style-name="T208"><text:s/></text:span><text:span text:style-name="T209">V</text:span><text:span text:style-name="T210"><text:s/>–</text:span><text:span text:style-name="T211"><text:s/></text:span><text:span text:style-name="T212">Em seguida,<text:s/></text:span><text:span text:style-name="T213">a Excelentíssima Desembargadora Presidente Maria Clara Saboya Albuquerque Bernardino voltou a presidir a present</text:span><text:span text:style-name="T214">e<text:s/></text:span><text:span text:style-name="T215">sess</text:span><text:span text:style-name="T216">ão a</text:span><text:span text:style-name="T217">dministrativa.</text:span><text:span text:style-name="T218"><text:s/></text:span><text:span text:style-name="T219">VI</text:span><text:span text:style-name="T220"><text:s/>–</text:span><text:span text:style-name="T221"><text:s/></text:span><text:span text:style-name="T222">Logo após, o Pleno<text:s/></text:span><text:span text:style-name="T223">aprovou</text:span><text:span text:style-name="T224">,<text:s/></text:span><text:span text:style-name="T225">por unanimidade</text:span><text:span text:style-name="T226">,<text:s/></text:span><text:span text:style-name="T227">VOTO DE PESAR<text:s/></text:span><text:span text:style-name="T228">proposto pela Excelentíssima</text:span><text:span text:style-name="T229"><text:s/></text:span><text:span text:style-name="T230">Desembargadora Presidente Maria Clara Saboya Albuquerque Bernardino pelo falecimento da servidora<text:s/></text:span><text:span text:style-name="T231">LUZIA MARA CARNEIRO NOVAES</text:span><text:span text:style-name="T232">. A saudosa servidora exerceu seu múnus, inicialmente, na Universidade Federal Rural de Pernambuco, tendo ingressado neste Regional em abril de 1996, trabalhou nos Gabinetes dos Desembargadores Valdir José Silva de Carvalho e Pedro Paulo Pereira Nóbrega, e, atualmente, estava lotada na Coordenadoria de Administração de Pessoal da Secretaria de Gestão de Pessoas. Sua Excelência estendeu o presente voto aos familiares, bem como aos seus amigos e colegas,</text:span><text:span text:style-name="T233"><text:s/>em nome do Corpo Diretivo e demais Desembargadores deste Regional. O Ministério Público do Trabalho e a Excelentíssima Magistrada Laura Cavalcanti de Morais Botelho – Presidente da AMATRA VI – associaram-se ao presente voto.</text:span><text:span text:style-name="T234"><text:s/></text:span><text:span text:style-name="T235">VII</text:span><text:span text:style-name="T236"><text:s/>–<text:s/></text:span><text:span text:style-name="T237">Na sequência, o Colegiado</text:span><text:span text:style-name="T238"><text:s/></text:span><text:span text:style-name="T239">aprovou</text:span><text:span text:style-name="T240">,<text:s/></text:span><text:span text:style-name="T241">por unanimidade</text:span><text:span text:style-name="T242">,<text:s/></text:span><text:span text:style-name="T243">VOTO DE PESAR<text:s/></text:span><text:span text:style-name="T244">proposto pelo Excelentíssimo</text:span><text:span text:style-name="T245"><text:s/></text:span><text:span text:style-name="T246">Desembargador Sergio Torres Teixeira pelo falecimento do Ilustríssimo Professor<text:s/></text:span><text:span text:style-name="T247">RICARDO JOSÉ DE PINHO MAGALHÃES</text:span><text:span text:style-name="T248">, que fazia parte do Corpo Docente do Curso de Direito da Universidade Católica de Pernambuco – UNICAP. Sua Excelência lamentou a triste perda e destacou que o saudoso professor era muito querido por todos seus colegas e alunos. O Corpo Diretivo e demais Desembargadores deste Regional, bem como o Ministério Público do Trabalho e a Excelentíssima Magistrada Laura Cavalcanti de Morais Botelho – Presidente da AMATRA VI – associaram-se ao presente voto.</text:span><text:span text:style-name="T249"><text:s/></text:span><text:span text:style-name="T250">VII</text:span><text:span text:style-name="T251">I</text:span><text:span text:style-name="T252"><text:s/></text:span><text:span text:style-name="T253">–</text:span><text:span text:style-name="T254"><text:s/></text:span><text:span text:style-name="T255">Em continuação</text:span><text:span text:style-name="T256">,<text:s/></text:span><text:span text:style-name="T257">a Egrégia Corte</text:span><text:span text:style-name="T258"><text:s/></text:span><text:span text:style-name="T259">aprovou</text:span><text:span text:style-name="T260">,<text:s/></text:span><text:span text:style-name="T261">por unanimidade</text:span><text:span text:style-name="T262">,<text:s/></text:span><text:span text:style-name="T263">VOTO DE PESAR<text:s/></text:span><text:span text:style-name="T264">proposto pelo Excelentíssimo</text:span><text:span text:style-name="T265"><text:s/></text:span><text:span text:style-name="T266">Desembargador Eduardo Pugliesi pelo falecimento do Ilustríssimo Advogado<text:s/></text:span><text:span text:style-name="T267">GUSTAVO CAVALCANTI COSTA</text:span><text:span text:style-name="T268">. O saudoso advogado era graduado em Direito pela Universidade Católica de Pernambuco – UNICAP, pós-graduado e especializado com nota máxima/louvor em Direito Tributário pelo Centro de Extensão Universitária de São Paulo – CEU/SP, mestre em Direito pela Universidade Federal de Pernambuco – UFPE, mestre (LLM – com mérito) em Direito Tributário Internacional e Finanças pela Queen Mary Universidade de Londres (QMUL), além de autor de diversos artigos e livros jurídicos. O Corpo Diretivo e demais Desembargadores deste Regional, bem como o Ministério Público do Trabalho e a Excelentíssima Magistrada Laura Cavalcanti de Morais Botelho – Presidente da AMATRA VI – associaram-se ao presente voto.</text:span><text:span text:style-name="T269"><text:s/></text:span><text:span text:style-name="T270">IX</text:span><text:span text:style-name="T271"><text:s/>–</text:span><text:span text:style-name="T272"><text:s/></text:span><text:span text:style-name="T273">Nesse momento, foi encerrada<text:s/></text:span><text:span text:style-name="T274">a<text:s/></text:span><text:span text:style-name="T275">sessão administrativa TELEPRESENCIAL e instalada a sessão administrativa VIRTUAL.<text:s/></text:span><text:span text:style-name="T276">X</text:span><text:span text:style-name="T277"><text:s/>–<text:s/></text:span><text:span text:style-name="T278">Na sequência, o Pleno</text:span><text:span text:style-name="T279">,<text:s/></text:span><text:span text:style-name="T280">apreciando</text:span><text:span text:style-name="T281"><text:s/>as informações prestadas pela Corregedoria Regional, a respeito dos Magistrados que receberão a Gratificação por Exercício Cumulativo de Jurisdição – GECJ, no mês de fevereiro de 2021</text:span><text:span text:style-name="T282">, em conformidade com o art. 4º da Resolução CSJT nº 155/2015,</text:span><text:span text:style-name="T283"><text:s/></text:span><text:span text:style-name="T284">resolveu</text:span><text:span text:style-name="T285">,<text:s/></text:span><text:span text:style-name="T286">por unanimidade</text:span><text:span text:style-name="T287">,<text:s/></text:span><text:span text:style-name="T288">homologar</text:span><text:span text:style-name="T289"><text:s/>o recebimento da GECJ do mês de fevereiro de 2021, pelos Juízes<text:s/></text:span><text:span text:style-name="T290">DÉBORA DE SOUZA SILVA LIMA, JULIANA GABRIELA HITA NEVES, JOANA MARIA SÁ DE ALENCAR, TATYANA DE SIQUEIRA ALVES PEREIRA RODRIGUES ROCHA, MATHEUS RIBEIRO REZENDE, RODRIGO SAMICO CARNEIRO e JOÃO BATISTA DE OLIVEIRA JÚNIOR</text:span><text:span text:style-name="T291">,<text:s/></text:span><text:span text:style-name="T292">com fundamento no art. 3º, §1º, da Resolução<text:s/></text:span><text:span text:style-name="T293">CSJT n.º 155/2015; (II)</text:span><text:span text:style-name="T294"><text:s/>e<text:s/></text:span><text:span text:style-name="T295">homologar</text:span><text:span text:style-name="T296"><text:s/>o recebimento da gratificação em referência, relativa ao mês de fevereiro de 2021, pelos Magistrados<text:s/></text:span><text:span text:style-name="T297">JULIANA LYRA BARBOSA, EVELLYNE FERRAZ CORREIA, PATRÍCIA COELHO BRANDÃO VIEIRA, ANA<text:s/></text:span><text:soft-page-break/><text:span text:style-name="T298">CRISTINA DA SILVA, FERNANDO CABRAL DE ANDRADE FILHO, ARTHUR FERREIRA SOARES, NECY LAPENDA PESSOA DE ALBUQUERQUE AZEVEDO, IBRAHIM ALVES DA SILVA FILHO e LUCAS DE ARAÚJO CAVALCANTI</text:span><text:span text:style-name="T299">, nos termos do art. 3º, §1º, inciso III, “a” e “b”, e inciso IV, da Resolução CSJT n.º 155/2015, do Acórdão<text:s/></text:span><text:span text:style-name="T300">Processo n.º CSJT-A-4607-75.2016.5.90.0000 e,</text:span><text:span text:style-name="T301"><text:s/></text:span><text:span text:style-name="T302">ainda, d</text:span><text:span text:style-name="T303">os arts. 22, III, “u”, do Regimento Interno deste Tribunal, e 2º, da Lei n.º 13.095/2015 (por analogia, conforme e</text:span><text:span text:style-name="T304">ntendimento firmado pelo Tribunal Pleno deste Regional, durante a Sessão Administrativa realizada em 13/7/2020, no PROAD n.º 11987/2020)</text:span><text:span text:style-name="T305">.</text:span><text:span text:style-name="T306"><text:s/></text:span><text:span text:style-name="T307">X</text:span><text:span text:style-name="T308">I</text:span><text:span text:style-name="T309"><text:s/></text:span><text:span text:style-name="T310">–</text:span><text:span text:style-name="T311"><text:s/></text:span><text:span text:style-name="T312">Ato contínuo, o Tribunal Pleno,<text:s/></text:span><text:span text:style-name="T313">apreciando</text:span><text:span text:style-name="T314"><text:s/>o requerimento do Exmo.<text:s/></text:span><text:span text:style-name="T315">Juiz do Trabalho Substituto<text:s/></text:span><text:span text:style-name="T316">BRUNO LIMA DE OLIVEIRA</text:span><text:span text:style-name="T317">,</text:span><text:span text:style-name="T318"><text:s/>que<text:s/></text:span><text:span text:style-name="T319">solicita sua remoção para o quadro da magistratura do TRT da 10ª Região (DF/TO), com fundamento na Resolução 182/2017 do Conselho Superior da Justiça do Trabalho e no princípio constitucional da unidade familiar, considerando as informações prestadas pela Secretaria de Gestão de Pessoas, e, acompanhando o opinativo favorável da Corregedoria Regional,<text:s/></text:span><text:span text:style-name="T320">resolveu,<text:s/></text:span><text:span text:style-name="T321">por unanimidade</text:span><text:span text:style-name="T322">,<text:s/></text:span><text:span text:style-name="T323">deferir o pedido de remoção<text:s/></text:span><text:span text:style-name="T324">formulado pelo Juiz do Trabalho Substituto (</text:span><text:span text:style-name="T325">vitalício</text:span><text:span text:style-name="T326">)<text:s/></text:span><text:span text:style-name="T327">BRUNO LIMA DE OLIVEIRA</text:span><text:span text:style-name="T328">,</text:span><text:span text:style-name="T329"><text:s/></text:span><text:span text:style-name="T330">desta 6ª Região para o TRT da 10ª Região (DF/TO), com fundamento nos artigos 93, incisos II e VIII-A, 226, 229 e 230 da Constituição Federal, e na Resolução 182/2017 do Conselho Superior da Justiça do Trabalho.</text:span><text:span text:style-name="T331"><text:s/></text:span><text:span text:style-name="T332">XII<text:s/></text:span><text:span text:style-name="T333">–<text:s/></text:span><text:span text:style-name="T334">Dando continuidade, a Corte</text:span><text:span text:style-name="T335"><text:s/></text:span><text:span text:style-name="T336">referendou</text:span><text:span text:style-name="T337">,<text:s/></text:span><text:span text:style-name="T338">por unanimidade</text:span><text:span text:style-name="T339">, o<text:s/></text:span><text:span text:style-name="T340">ATO TRT6-GP nº 123/2021</text:span><text:span text:style-name="T341">,<text:s/></text:span><text:span text:style-name="T342">mediante o qual a DESEMBARGADORA PRESIDENTE DO TRIBUNAL REGIONAL DO TRABALHO DA SEXTA REGIÃO, no uso de suas atribuições legais e regimentais,<text:s/></text:span><text:span text:style-name="T343">CONSIDERANDO<text:s/></text:span><text:span text:style-name="T344">o contido no Ato TRT6-GP nº 01/2021, que trata da convocação da Juíza Carmen Lúcia Vieira do Nascimento, titular da 7ª Vara do Trabalho do Recife, para funcionar no Gabinete da Desembargadora do Trabalho Maria das Graças de Arruda França,<text:s/></text:span><text:span text:style-name="T345">até 07 de março de 2021</text:span><text:span text:style-name="T346">,<text:s/></text:span><text:span text:style-name="T347">CONSIDERANDO</text:span><text:span text:style-name="T348"><text:s/></text:span><text:span text:style-name="T349">que a Desembargadora</text:span><text:span text:style-name="T350"><text:s/></text:span><text:span text:style-name="T351">Maria das Graças de Arruda França permanece em</text:span><text:span text:style-name="T352"><text:s/>licença para tratamento de saúde (</text:span><text:span text:style-name="T353">PROAD 18641/2020),<text:s/></text:span><text:span text:style-name="T354">CONSIDERANDO<text:s/></text:span><text:span text:style-name="T355">o contido no art. 29 do Regimento Interno do Tribunal, que disciplina as regras de convocação de Juiz Titular de Vara do Trabalho para substituição no Tribunal,<text:s/></text:span><text:span text:style-name="T356">RESOLVEU: PRORROGAR</text:span><text:span text:style-name="T357"><text:s/>a convocação da Juíza<text:s/></text:span><text:span text:style-name="T358">CARMEN LÚCIA VIEIRA DO NASCIMENTO</text:span><text:span text:style-name="T359">, Titular da 7ª Vara do Trabalho do Recife,</text:span><text:span text:style-name="T360"><text:s/></text:span><text:span text:style-name="T361">para funcionar no Gabinete da Desembargadora do Trabalho Maria das Graças de Arruda França,<text:s/></text:span><text:span text:style-name="T362">até 9 de maio de 2021.</text:span><text:span text:style-name="T363"><text:s/></text:span><text:span text:style-name="T364">XIII<text:s/></text:span><text:span text:style-name="T365">–</text:span><text:span text:style-name="T366"><text:s/></text:span><text:span text:style-name="T367">Logo após, o Colegiado</text:span><text:span text:style-name="T368"><text:s/></text:span><text:span text:style-name="T369">referendou</text:span><text:span text:style-name="T370">,<text:s/></text:span><text:span text:style-name="T371">por unanimidade</text:span><text:span text:style-name="T372">, a<text:s/></text:span><text:span text:style-name="T373">ORDEM DE SERVIÇO TRT6-GP nº 24/2021</text:span><text:span text:style-name="T374">,<text:s/></text:span><text:span text:style-name="T375">mediante a qual a DESEMBARGADORA PRESIDENTE DO TRIBUNAL REGIONAL DO TRABALHO DA SEXTA REGIÃO, no uso de suas atribuições legais e regimentais, tendo em vista o que consta do PROAD TRT nº 3115/2021,<text:s/></text:span><text:span text:style-name="T376">RESOLVEU</text:span><text:span text:style-name="T377">: DECLARAR AUTORIZADO o afastamento da Juíza<text:s/></text:span><text:span text:style-name="T378">MARTHA CRISTINA DO NASCIMENTO CANTALICE</text:span><text:span text:style-name="T379">, Titular da 2ª Vara do Trabalho de Olinda, no período de 27/2 a 6/3/2021 (8 dias), em razão do falecimento do seu genitor, com fundamento no art. 72, inciso II da LC 35/79 c/c o artigo 22, III, alínea “h” do Regimento Interno deste Tribunal.</text:span><text:span text:style-name="T380"><text:s/></text:span><text:span text:style-name="T381">XIV<text:s/></text:span><text:span text:style-name="T382">–</text:span><text:span text:style-name="T383"><text:s/></text:span><text:span text:style-name="T384">Ao final</text:span><text:span text:style-name="T385">, o Plenário<text:s/></text:span><text:span text:style-name="T386">referendou</text:span><text:span text:style-name="T387">,<text:s/></text:span><text:span text:style-name="T388">por unanimidade</text:span><text:span text:style-name="T389">, a<text:s/></text:span><text:span text:style-name="T390">ORDEM DE SERVIÇO TRT6-GP nº 27/2021</text:span><text:span text:style-name="T391">,<text:s/></text:span><text:span text:style-name="T392">mediante a qual a DESEMBARGADORA PRESIDENTE DO TRIBUNAL REGIONAL DO TRABALHO DA SEXTA REGIÃO, no uso de suas atribuições legais e regimentais, tendo em vista o que consta do PROAD TRT nº 3311/2021,<text:s/></text:span><text:span text:style-name="T393">RESOLVEU</text:span><text:span text:style-name="T394">: AUTORIZAR o afastamento da<text:s/></text:span><text:span text:style-name="T395">Exma. Juíza do Trabalho</text:span><text:span text:style-name="T396"><text:s/></text:span><text:span text:style-name="T397">REGINA MAURA MACIEL LEMOS</text:span><text:span text:style-name="T398">,</text:span><text:span text:style-name="T399"><text:s/></text:span><text:span text:style-name="T400">Titular da 2ª Vara do Trabalho de Caruaru-PE, de suas funções judicantes, no período de<text:s/></text:span><text:span text:style-name="T401">8 a 16 de março de 2021</text:span><text:span text:style-name="T402">, para<text:s/></text:span><text:span text:style-name="T403">participar do “Curso de Formação de Formadores e Supervisores em Conciliação e Mediação</text:span><text:span text:style-name="T404"><text:s/>(Magistrados) e Formação de Conciliadores e Mediadores (Servidores), Módulo 1 (Parte Teórica)</text:span><text:span text:style-name="T405">”, de forma telepresencial, promovido pela Escola Judicial do TRT da 24ª Região. A<text:s/></text:span><text:span text:style-name="T406">Magistrada deverá promover os ajustes de<text:s/></text:span><text:soft-page-break/><text:span text:style-name="T407">pauta a que se comprometeu, com o objetivo de evitar prejuízo à prestação jurisdicional, e comprovar, no prazo de 15 dias a contar do término do evento, a sua efetiva participação, mediante envio da documentação correspondente à Corregedoria deste E. Regional, nos termos do §3º do art. 10 da Resolução Administrativa TRT n.º 18/2017.<text:s/></text:span><text:span text:style-name="T408">Nada mais havendo a tratar, foi encerrada a presente sessão, e, para constar, foi lavrada a presente ata, que depois de lida e ac</text:span><text:span text:style-name="T409">hada conforme, vai assinada pela</text:span><text:span text:style-name="T410"><text:s/></text:span><text:span text:style-name="T411">Excelentíssima</text:span><text:span text:style-name="T412"><text:s/>De</text:span><text:span text:style-name="T413">sembargador</text:span><text:span text:style-name="T414">a</text:span><text:span text:style-name="T415"><text:s/>Presidente</text:span><text:span text:style-name="T416">,</text:span><text:span text:style-name="T417"><text:s/></text:span><text:span text:style-name="T418">(</text:span><text:span text:style-name="T419">Maria Clara Saboya Albuquerque Bernardino</text:span><text:span text:style-name="T420">),</text:span><text:span text:style-name="T421"><text:s/></text:span><text:span text:style-name="T422">e por</text:span><text:span text:style-name="T423"><text:s/></text:span><text:span text:style-name="T424">mim</text:span><text:span text:style-name="T425">,</text:span><text:span text:style-name="T426"><text:s/></text:span><text:span text:style-name="T427">(</text:span><text:span text:style-name="T428">Karina de Possídio Marques Lustosa</text:span><text:span text:style-name="T429">), Secretária do Tribunal<text:s/></text:span><text:span text:style-name="T430">Pleno</text:span><text:span text:style-name="T431">.</text:span><text:span text:style-name="T432"><text:s/>////////////</text:span><text:span text:style-name="T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23T00:12:00Z</meta:creation-date>
    <dc:date>2021-04-23T00:12:00Z</dc:date>
    <meta:print-date>2021-03-18T13:5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41" meta:character-count="12404" meta:row-count="87" meta:non-whitespace-character-count="10487"/>
  </office:meta>
</office:document-meta>
</file>