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OneByteIdentityH" svg:font-family="Verdana-OneByteIdentityH"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2" style:parent-style-name="BlockText" style:family="paragraph">
      <style:paragraph-properties fo:break-before="page" fo:margin-right="-0.002in" fo:text-indent="0.0159in"/>
      <style:text-properties fo:font-size="11pt" style:font-size-asian="11pt" style:font-size-complex="11pt"/>
    </style:style>
    <style:style style:name="P53" style:parent-style-name="Normal" style:family="paragraph">
      <style:paragraph-properties style:text-autospace="none" fo:text-align="justify"/>
      <style:text-properties style:use-window-font-color="true" fo:font-size="11pt" style:font-size-asian="11pt" style:font-size-complex="11pt" fo:hyphenate="false"/>
    </style:style>
    <style:style style:name="P54" style:parent-style-name="NormalWeb" style:family="paragraph">
      <style:paragraph-properties fo:text-align="justify" fo:margin-top="0in" fo:margin-bottom="0in"/>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weight="bold" style:font-weight-asian="bold"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font-weight="bold" style:font-weight-asian="bold"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Strong" style:family="text">
      <style:text-properties fo:font-weight="normal" style:font-weight-asian="normal" style:font-weight-complex="normal" style:use-window-font-color="true"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font-weight-complex="bold" style:use-window-font-color="true" fo:font-size="11pt" style:font-size-asian="11pt" style:font-size-complex="11pt" style:language-asian="en" style:country-asian="US"/>
    </style:style>
    <style:style style:name="T13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34"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style:font-weight-complex="bold" style:use-window-font-color="true" fo:font-size="11pt" style:font-size-asian="11pt" style:font-size-complex="11pt"/>
    </style:style>
    <style:style style:name="T142" style:parent-style-name="Fonteparág.padrão" style:family="text">
      <style:text-properties style:font-weight-complex="bold" style:use-window-font-color="true" fo:font-size="11pt" style:font-size-asian="11pt" style:font-size-complex="11pt"/>
    </style:style>
    <style:style style:name="T143" style:parent-style-name="Fonteparág.padrão" style:family="text">
      <style:text-properties style:font-weight-complex="bold" style:use-window-font-color="true" fo:font-size="11pt" style:font-size-asian="11pt" style:font-size-complex="11pt"/>
    </style:style>
    <style:style style:name="T144" style:parent-style-name="Fonteparág.padrão" style:family="text">
      <style:text-properties style:font-weight-complex="bold" style:use-window-font-color="true"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style:font-weight-complex="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style:font-weight-complex="bold"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weight="bold" style:font-weight-asian="bold" style:font-weight-complex="bold"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style:font-weight-complex="bold"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style:font-name="Verdana-OneByteIdentityH" style:font-name-complex="Verdana-OneByteIdentityH" fo:font-size="11pt" style:font-size-asian="11pt" style:font-size-complex="11pt"/>
    </style:style>
    <style:style style:name="T201" style:parent-style-name="Fonteparág.padrão" style:family="text">
      <style:text-properties style:font-weight-complex="bold"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style:font-weight-complex="bold" fo:font-size="11pt" style:font-size-asian="11pt" style:font-size-complex="11pt"/>
    </style:style>
    <style:style style:name="T204" style:parent-style-name="Fonteparág.padrão" style:family="text">
      <style:text-properties style:font-name="Verdana-OneByteIdentityH" style:font-name-complex="Verdana-OneByteIdentityH" fo:font-size="11pt" style:font-size-asian="11pt" style:font-size-complex="11pt"/>
    </style:style>
    <style:style style:name="T205" style:parent-style-name="Fonteparág.padrão" style:family="text">
      <style:text-properties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style:font-weight-complex="bold" fo:font-size="11pt" style:font-size-asian="11pt" style:font-size-complex="11pt"/>
    </style:style>
    <style:style style:name="T210" style:parent-style-name="Fonteparág.padrão" style:family="text">
      <style:text-properties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tyle="italic" style:font-style-asian="italic" style:font-style-complex="italic"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weight="bold" style:font-weight-asian="bold"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tyle="italic" style:font-style-asian="italic" style:font-style-complex="italic" fo:font-size="11pt" style:font-size-asian="11pt" style:font-size-complex="11pt"/>
    </style:style>
    <style:style style:name="T283" style:parent-style-name="Fonteparág.padrão" style:family="text">
      <style:text-properties style:font-weight-complex="bold" fo:font-size="11pt" style:font-size-asian="11pt" style:font-size-complex="11pt"/>
    </style:style>
    <style:style style:name="T284" style:parent-style-name="Fonteparág.padrão" style:family="text">
      <style:text-properties fo:font-weight="bold" style:font-weight-asian="bold" style:font-weight-complex="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font-weight-complex="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299" style:parent-style-name="Fonteparág.padrão" style:family="text">
      <style:text-properties fo:font-style="italic" style:font-style-asian="italic" style:font-style-complex="italic" fo:font-size="11pt" style:font-size-asian="11pt" style:font-size-complex="11pt"/>
    </style:style>
    <style:style style:name="T300" style:parent-style-name="Fonteparág.padrão" style:family="text">
      <style:text-properties fo:font-style="italic" style:font-style-asian="italic" style:font-style-complex="italic"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color="#000000"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style:font-weight-complex="bold"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style:font-weight-complex="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style:font-weight-complex="bold"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style:font-weight-complex="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weight="bold" style:font-weight-asian="bold" style:font-weight-complex="bold" fo:font-size="11pt" style:font-size-asian="11pt" style:font-size-complex="11pt"/>
    </style:style>
    <style:style style:name="T393" style:parent-style-name="Fonteparág.padrão" style:family="text">
      <style:text-properties style:font-weight-complex="bold"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style:font-weight-complex="bold" fo:color="#000000" fo:font-size="11pt" style:font-size-asian="11pt" style:font-size-complex="11pt"/>
    </style:style>
    <style:style style:name="T396" style:parent-style-name="Fonteparág.padrão" style:family="text">
      <style:text-properties style:use-window-font-color="true" fo:font-size="11pt" style:font-size-asian="11pt" style:font-size-complex="11pt"/>
    </style:style>
    <style:style style:name="T397" style:parent-style-name="Strong" style:family="text">
      <style:text-properties fo:font-weight="normal" style:font-weight-asian="normal" style:font-weight-complex="normal" style:use-window-font-color="true" fo:font-size="11pt" style:font-size-asian="11pt" style:font-size-complex="11pt"/>
    </style:style>
    <style:style style:name="T398" style:parent-style-name="Fonteparág.padrão" style:family="text">
      <style:text-properties fo:font-weight="bold" style:font-weight-asian="bold"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style:font-weight-complex="bold"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style:font-weight-complex="bold" fo:font-size="11pt" style:font-size-asian="11pt" style:font-size-complex="11pt"/>
    </style:style>
    <style:style style:name="T414" style:parent-style-name="Fonteparág.padrão" style:family="text">
      <style:text-properties style:font-weight-complex="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7</text:span><text:span text:style-name="T26">ª SESSÃ</text:span><text:span text:style-name="T27">O ADMINISTRATIVA REALIZADA EM<text:s/></text:span><text:span text:style-name="T28">16</text:span><text:span text:style-name="T29"><text:s/>DE<text:s/></text:span><text:span text:style-name="T30">MARÇ</text:span><text:span text:style-name="T31">O</text:span><text:span text:style-name="T32"><text:s/>DE 2020</text:span><text:span text:style-name="T33">.</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ATA DA<text:s/>7ª SESSÃO ADMINISTRATIVA DO PLENO DO TRIBUNAL REGIONAL DO<text:s/>TRABALHO DA SEXTA REGIÃO, EM 2020.<text:s/></text:p>
      <text:p text:style-name="P53"/>
      <text:p text:style-name="P54"><text:span text:style-name="T55">Aos<text:s/></text:span><text:span text:style-name="T56">dezesseis</text:span><text:span text:style-name="T57"><text:s/></text:span><text:span text:style-name="T58">(</text:span><text:span text:style-name="T59">16</text:span><text:span text:style-name="T60">) dia</text:span><text:span text:style-name="T61">s</text:span><text:span text:style-name="T62"><text:s/>do mês de<text:s/></text:span><text:span text:style-name="T63">março</text:span><text:span text:style-name="T64"><text:s/></text:span><text:span text:style-name="T65">do ano de<text:s/></text:span><text:span text:style-name="T66">dois mil e<text:s/></text:span><text:span text:style-name="T67">vinte (2020</text:span><text:span text:style-name="T68">), às<text:s/></text:span><text:span text:style-name="T69">1</text:span><text:span text:style-name="T70">1</text:span><text:span text:style-name="T71">h</text:span><text:span text:style-name="T72">1</text:span><text:span text:style-name="T73">0</text:span><text:span text:style-name="T74">,</text:span><text:span text:style-name="T75"><text:s/>na Sala de Sessões do Pleno do Fórum Agamemnom Magalhães, nesta Cidade do Recife, capital do Estado de Pernambuco e sede da Sexta Região da Justiça do Trabalho,</text:span><text:span text:style-name="T76"><text:s/></text:span><text:span text:style-name="T77">sob a presidência</text:span><text:span text:style-name="T78"><text:s/>do Excelentíssimo Desembargador Presidente<text:s/></text:span><text:span text:style-name="T79">VALDIR JOSÉ SILVA DE CARVALHO</text:span><text:span text:style-name="T80">,<text:s/></text:span><text:span text:style-name="T81">com a presença de Suas Excelências<text:s/></text:span><text:span text:style-name="T82">a<text:s/></text:span><text:span text:style-name="T83">Desembargadora Corregedora Maria Clara Saboya Albuquerque Bernardino, a Desembargadora Gisane Barbosa de Araújo, o Desembargador Ivan de Souza Valença Alves, o Desembargador Ruy Salathiel de Albuquerque e Mello Ventura, o Desembargador Fábio André de Farias, o Desembargador José Luciano Alexo da Silva, o Desembargador Eduardo Pugliesi, a Desembargadora Ana Cláudia Petruccelli de Lima, a Desembargadora Solange Moura de Andrade e o Desembargador Milton Gouveia da Silva Filho<text:s/></text:span><text:span text:style-name="T84">e a Excelentíssima Procuradora-Chefe Eventual da Procuradoria Regional do Trabalho da 6ª Região, Dra. Maria Roberta Melo Komuro da Rocha</text:span><text:span text:style-name="T85">,<text:s/></text:span><text:span text:style-name="T86">foi ins</text:span><text:span text:style-name="T87">talada a sessão administrativa.</text:span><text:span text:style-name="T88"><text:s/></text:span><text:span text:style-name="T89">Aberto os trabalhos, f</text:span><text:span text:style-name="T90">oram</text:span><text:span text:style-name="T91"><text:s/>registrada</text:span><text:span text:style-name="T92">s</text:span><text:span text:style-name="T93"><text:s/>a</text:span><text:span text:style-name="T94">s</text:span><text:span text:style-name="T95"><text:s/>ausência</text:span><text:span text:style-name="T96">s</text:span><text:span text:style-name="T97"><text:s/>justificada</text:span><text:span text:style-name="T98">s</text:span><text:span text:style-name="T99"><text:s/></text:span><text:span text:style-name="T100">dos Excelentíssimos Desembargadores</text:span><text:span text:style-name="T101"><text:s/>Vice-Presidente Dione Nunes Furtado da Silva,</text:span><text:span text:style-name="T102"><text:s/></text:span><text:span text:style-name="T103">Virgínia Malta Canavarro, Nise Pedroso Lins<text:s/></text:span><text:span text:style-name="T104">e Sousa, Sergio Torres Teixeira e</text:span><text:span text:style-name="T105"><text:s/>Paulo Alcântara<text:s/></text:span><text:span text:style-name="T106">por motivo de férias;<text:s/></text:span><text:span text:style-name="T107">a ausência justificada da Excelentíssima Desembargadora<text:s/></text:span><text:span text:style-name="T108">Eneida Melo Correia de Araújo por motivo de saúde</text:span><text:span text:style-name="T109">;<text:s/></text:span><text:span text:style-name="T110">e a</text:span><text:span text:style-name="T111">s</text:span><text:span text:style-name="T112"><text:s/>ausência</text:span><text:span text:style-name="T113">s</text:span><text:span text:style-name="T114"><text:s/>justificada</text:span><text:span text:style-name="T115">s</text:span><text:span text:style-name="T116"><text:s/></text:span><text:span text:style-name="T117">das Excelentíssimas Desembargadora</text:span><text:span text:style-name="T118">s</text:span><text:span text:style-name="T119"><text:s/></text:span><text:span text:style-name="T120">Maria do Socorro Silva Emerenciano</text:span><text:span text:style-name="T121"><text:s/>e</text:span><text:span text:style-name="T122"><text:s/></text:span><text:span text:style-name="T123">Maria das Graças de Arruda França<text:s/></text:span><text:span text:style-name="T124">em razão de licença médica.<text:s/></text:span><text:span text:style-name="T125">I</text:span><text:span text:style-name="T126"><text:s/>–<text:s/></text:span><text:span text:style-name="T127">Ini</text:span><text:span text:style-name="T128">cialmente</text:span><text:span text:style-name="T129">, o Egrégio Sexto Regional Trabalhista</text:span><text:span text:style-name="T130"><text:s/></text:span><text:span text:style-name="T131">aprovou a ata<text:s/></text:span><text:span text:style-name="T132">da Sessão Administrativa do dia<text:s/></text:span><text:span text:style-name="T133">09</text:span><text:span text:style-name="T134"><text:s/></text:span><text:span text:style-name="T135">de març</text:span><text:span text:style-name="T136">o de 2020</text:span><text:span text:style-name="T137">.</text:span><text:span text:style-name="T138"><text:s/></text:span><text:span text:style-name="T139">II</text:span><text:span text:style-name="T140"><text:s/>–<text:s/></text:span><text:span text:style-name="T141">Na sequência,</text:span><text:span text:style-name="T142"><text:s/></text:span><text:span text:style-name="T143">o Pleno</text:span><text:span text:style-name="T144"><text:s/></text:span><text:span text:style-name="T145">aprovou, por unanimidade, a<text:s/></text:span><text:span text:style-name="T146">ESCALA DE PLANTÃO JUDICIÁRIO DA SEGUNDA INSTÂNCIA PARA O MÊS DE ABRIL/2020</text:span><text:span text:style-name="T147">, nos seguintes termos: dias 4/4/2020 (sábado) e 5/4/2020 (domingo) – Gabinete do Desembargador Carlos Eduardo Gomes Pugliesi; dias 8/4/2020 (quarta-feira), 9/4/2020 (quinta-feira) e 10/4/2020 (sexta-feira) - Gabinete do Desembargador Jose Luciano Alexo da Silva; dias 11/4/2020 (sábado) e 12/4/2020 (domingo) – Gabinete da Desembargadora Maria das Graças de Arruda França (ou Juiz Convocado); dias 18/4/2020 (sábado) e 19/4/2020 (domingo) – Gabinete do Desembargador Paulo Dias de Alcântara; dia 21/4/2020 (domingo) – Gabinete do Desembargador Fábio André de Farias; dias 25/4/2020 (sábado) e 26/4/2020 (domingo) – Gabinete do Desembargador Carlos Eduardo Gomes Pugliesi (em substituição ao Desembargador Sergio Torres Teixeira, proposição aprovada na sessão do Pleno de 27/1/2020).</text:span><text:span text:style-name="T148"><text:s/></text:span><text:span text:style-name="T149">I</text:span><text:span text:style-name="T150">II</text:span><text:span text:style-name="T151"><text:s/>–</text:span><text:span text:style-name="T152"><text:s/></text:span><text:span text:style-name="T153">Ato contínuo, o Plenário</text:span><text:span text:style-name="T154">,</text:span><text:span text:style-name="T155"><text:s/></text:span><text:span text:style-name="T156">apreciando</text:span><text:span text:style-name="T157"><text:s/>as informações prestadas pela Corregedoria Regional, a respeito dos Magistrados que receberam a Gratificação por Exercício Cumulativo de Jurisdição – GECJ, no mês de fevereiro de 2020, em conformidade com o art. 4º da Resolução CSJT nº 155/2015,<text:s/></text:span><text:span text:style-name="T158">resolveu</text:span><text:span text:style-name="T159">, por unanimidade,<text:s/></text:span><text:span text:style-name="T160">homologar<text:s/></text:span><text:span text:style-name="T161">o recebimento da GECJ do mês de fevereiro/2020, pelos Juízes<text:s/></text:span><text:span text:style-name="T162">AURÉLIO DA SILVA, JOÃO BATISTA DE OLIVEIRA JÚNIOR, TATYANA DE SIQUEIRA ALVES PEREIRA RODRIGUES ROCHA, HERMANO DE OLIVEIRA DANTAS E JOÃO CARLOS DE ANDRADE E SILVA</text:span><text:span text:style-name="T163">, conforme previamente autorizado na sessão plenária de 15 de abril de 2019, com fundamento no art. 3º da Resolução CSJT nº 155/2015, e,<text:s/></text:span><text:span text:style-name="T164">referendar</text:span><text:span text:style-name="T165">, em caráter excepcional, mercê da Resolução CSJT 234/2019 e Ofício Circular CSJT.SG.CPROC nº 02/2019, de 13 de março de 2019, o exercício cumulativo de jurisdição, no mês de<text:s/></text:span><text:span text:style-name="T166">fevereiro de 2020</text:span><text:span text:style-name="T167">, dos Juízes<text:s/></text:span><text:span text:style-name="T168">LUCAS DE ARAÚJO CAVALCANTI, ADRIANA SATOU LESSA FERREIRA PINHEIRO, ANTONIO AUGUSTO SERRA SECA NETO, ANA CRISTINA DA SILVA, LEONARDO PESSOA BURGOS, FERNANDO CABRAL DE ANDRADE FILHO E KÉVIA DUARTE MUNIZ,</text:span><text:span text:style-name="T169"><text:s/>conforme o art. 3º, §1º, incisos III, “b”, da Resolução CSJT nº 155/2015, e, ainda, no Acórdão Processo nº CSJT-A-4607-75.2016.5.90.0000.</text:span><text:span text:style-name="T170"><text:s/></text:span><text:span text:style-name="T171">IV</text:span><text:span text:style-name="T172"><text:s/>–</text:span><text:span text:style-name="T173"><text:s/></text:span><text:span text:style-name="T174">Em continuação</text:span><text:span text:style-name="T175">,<text:s/></text:span><text:span text:style-name="T176">o Pleno</text:span><text:span text:style-name="T177">,</text:span><text:span text:style-name="T178"><text:s/></text:span><text:span text:style-name="T179">apreciando o requerimento do<text:s/></text:span><text:span text:style-name="T180">Exmo. Desembargador<text:s/></text:span><text:span text:style-name="T181">IVAN DE SOUZA VALENÇA ALVES</text:span><text:span text:style-name="T182">, que</text:span><text:span text:style-name="T183"><text:s/></text:span><text:span text:style-name="T184">solicita alteração das férias, anteriormente marcadas para gozo no<text:s/></text:span><text:soft-page-break/><text:span text:style-name="T185">interstício de 13/4 a 12/5/2020 (referentes ao 2º período do exercício 2018), para utilização em época oportuna,<text:s/></text:span><text:span text:style-name="T186">resolveu</text:span><text:span text:style-name="T187">, por unanimidade, deferir o pedido, nos termos propostos, e autorizar o Exmo. Desembargador<text:s/></text:span><text:span text:style-name="T188">IVAN DE SOUZA VALENÇA ALVES<text:s/></text:span><text:span text:style-name="T189">a utilizar as férias, anteriormente marcadas para o período de 13/4 a 12/5/2020 (relativas ao 2º período do exercício 2018), em<text:s/></text:span><text:span text:style-name="T190">momento oportuno</text:span><text:span text:style-name="T191">, com amparo nos artigos 66 e 67 da LC-35/79 (LOMAN) c/c art. 22, inciso III, “h”, do Regimento Interno.</text:span><text:span text:style-name="T192"><text:s/></text:span><text:span text:style-name="T193">V</text:span><text:span text:style-name="T194"><text:s/>–</text:span><text:span text:style-name="T195"><text:s/></text:span><text:span text:style-name="T196">Dando prosseguimento, o Tribunal Pleno<text:s/></text:span><text:span text:style-name="T197">resolveu</text:span><text:span text:style-name="T198">, por unanimidade, deferir o pedido, nos termos propostos, e autorizar o Exmo. Desembargador<text:s/></text:span><text:span text:style-name="T199">VALDIR JOSÉ SILVA DE CARVALHO</text:span><text:span text:style-name="T200"><text:s/></text:span><text:span text:style-name="T201">a compensar, em<text:s/></text:span><text:span text:style-name="T202">época oportuna</text:span><text:span text:style-name="T203">, 12 (doze) dias, já computados em dobro, trabalhados durante o período de recesso forense 2019/2020,</text:span><text:span text:style-name="T204"><text:s/></text:span><text:span text:style-name="T205">com amparo na Ordem de Serviço TRT6 GP nº 234/2019. (</text:span><text:span text:style-name="T206">O Excelentíssimo Desembargador Presidente Valdir Jose Silva de Carvalho encontra-se impedido na presente matéria.)</text:span><text:span text:style-name="T207"><text:s/></text:span><text:span text:style-name="T208">VI</text:span><text:span text:style-name="T209"><text:s/>–</text:span><text:span text:style-name="T210"><text:s/></text:span><text:span text:style-name="T211">Na sequência,<text:s/></text:span><text:span text:style-name="T212">a Corte</text:span><text:span text:style-name="T213"><text:s/></text:span><text:span text:style-name="T214">resolveu</text:span><text:span text:style-name="T215">, por unanimidade, após o parecer favorável da Corregedoria Regional, autorizar a Exma. Juíza<text:s/></text:span><text:span text:style-name="T216">MARTHA CRISTINA DO NASCIMENTO CANTALICE<text:s/></text:span><text:span text:style-name="T217">a afastar-se das suas atividades judicantes no</text:span><text:span text:style-name="T218"><text:s/></text:span><text:span text:style-name="T219">período de<text:s/></text:span><text:span text:style-name="T220">23 a 27/3/2020</text:span><text:span text:style-name="T221">, a fim de participar do curso “Tópicos Especiais em</text:span><text:span text:style-name="T222"><text:s/></text:span><text:span text:style-name="T223">Economia do Trabalho</text:span><text:span text:style-name="T224">”</text:span><text:span text:style-name="T225">, promovido pela ENAMAT, a ser realizado na cidade de</text:span><text:span text:style-name="T226"><text:s/></text:span><text:span text:style-name="T227">Maceió-AL, com fundamento no art. 22, III, “h”, do Regimento Interno deste</text:span><text:span text:style-name="T228"><text:s/></text:span><text:span text:style-name="T229">Tribunal e na Resolução Administrativa TRT nº 18/2017. A Magistrada deverá</text:span><text:span text:style-name="T230"><text:s/></text:span><text:span text:style-name="T231">comprovar, no prazo de 15 dias a contar do término do evento, a sua efetiva</text:span><text:span text:style-name="T232"><text:s/></text:span><text:span text:style-name="T233">participação, mediante envio da documentação correspondente à Corregedoria</text:span><text:span text:style-name="T234"><text:s/></text:span><text:span text:style-name="T235">deste E. Regional, nos termos do §3º do art. 10 da referida Resolução</text:span><text:span text:style-name="T236"><text:s/></text:span><text:span text:style-name="T237">Administrativa.</text:span><text:span text:style-name="T238"><text:s/></text:span><text:span text:style-name="T239">VI</text:span><text:span text:style-name="T240">I</text:span><text:span text:style-name="T241"><text:s/></text:span><text:span text:style-name="T242">–<text:s/></text:span><text:span text:style-name="T243">Após isso,<text:s/></text:span><text:span text:style-name="T244">o Pleno</text:span><text:span text:style-name="T245"><text:s/></text:span><text:span text:style-name="T246">apreciando</text:span><text:span text:style-name="T247"><text:s/>o expediente que trata de<text:s/></text:span><text:span text:style-name="T248">manifestações apresentadas pelo Coordenador do Núcleo de Pesquisa Patrimonial desta Corte, Juiz Eduardo Câmara, pelas quais, ao final, pede a dissolução da centralização das execuções processadas em face das empresas Usina Estreliana Ltda. EPP, Interiorana Serviços e Construções Ltda., Destilaria Liberdade e Cachool Comércio e Indústria S.A. motivada pelo deferimento da recuperação judicial requerida pela Usina Estreliana e pela Destilaria Liberdade; e,</text:span><text:span text:style-name="T249"><text:s/>após</text:span><text:span text:style-name="T250"><text:s/>a leitura do voto da Comissão de Centralização de Execuções deste Regional pelo Exmo. Desembargador José Luciano Alexo da Silva,<text:s/></text:span><text:span text:style-name="T251">resolveu</text:span><text:span text:style-name="T252">, por unanimidade,<text:s/></text:span><text:span text:style-name="T253">instaurar</text:span><text:span text:style-name="T254"><text:s/>Regime Especial de Execução Forçada, com fulcro no art. 154, §1º, I, da Consolidação dos Provimentos da Corregedoria-Geral da Justiça do Trabalho, mantendo-se a centralização no CEJUSC 1º Grau/Recife, de modo a evitar a prolação de diversas sentenças e ensejar eventual interposição de inúmeros recursos, dando, assim, maior efetividade à execução. Incumbirá ao órgão centralizador proferir os necessários atos executórios no processo piloto (art. 155, §2º da norma de regência), com vistas a obter o pagamento da dívida consolidada, inclusive decidir a respeito de eventual direcionamento da execução em face de outras empresas, caso configurada a hipótese de grupo econômico.</text:span><text:span text:style-name="T255"><text:s/></text:span><text:span text:style-name="T256">VII</text:span><text:span text:style-name="T257">I</text:span><text:span text:style-name="T258"><text:s/></text:span><text:span text:style-name="T259">–<text:s/></text:span><text:span text:style-name="T260">A seguir,</text:span><text:span text:style-name="T261"><text:s/></text:span><text:span text:style-name="T262">o Egrégio Tribunal</text:span><text:span text:style-name="T263"><text:s/></text:span><text:span text:style-name="T264">referendou</text:span><text:span text:style-name="T265">, por unanimidade, o<text:s/></text:span><text:span text:style-name="T266">ATO TRT-GP Nº 36/2020</text:span><text:span text:style-name="T267">, mediante o qual<text:s/></text:span><text:span text:style-name="T268">o DESEMBARGADOR PRESIDENTE DO TRIBUNAL REGIONAL DO TRABALHO DA SEXTA REGIÃO</text:span><text:span text:style-name="T269">, no uso de suas atribuições legais e</text:span><text:span text:style-name="T270"><text:s/></text:span><text:span text:style-name="T271">regimentais,<text:s/></text:span><text:span text:style-name="T272">CONSIDERANDO<text:s/></text:span><text:span text:style-name="T273">o contido no Ato TRT6-GP nº 12/2020,</text:span><text:span text:style-name="T274"><text:s/></text:span><text:span text:style-name="T275">que trata da Convocação da Juíza Carmen Lúcia Vieira do</text:span><text:span text:style-name="T276"><text:s/></text:span><text:span text:style-name="T277">Nascimento, Titular da 7ª Vara do Trabalho do Recife, para</text:span><text:span text:style-name="T278"><text:s/></text:span><text:span text:style-name="T279">funcionar no Gabinete da Desembargadora do Trabalho Maria das</text:span><text:span text:style-name="T280"><text:s/></text:span><text:span text:style-name="T281">Graças de Arruda França, até<text:s/></text:span><text:span text:style-name="T282">15 de março de 2020,</text:span><text:span text:style-name="T283"><text:s/></text:span><text:span text:style-name="T284">CONSIDERANDO<text:s/></text:span><text:span text:style-name="T285">que a Junta Médica deste Tribunal</text:span><text:span text:style-name="T286"><text:s/></text:span><text:span text:style-name="T287">homologou a licença para tratamento de saúde da supracitada</text:span><text:span text:style-name="T288"><text:s/></text:span><text:span text:style-name="T289">Desembargadora até o dia 2 de abril de 2020,<text:s/></text:span><text:span text:style-name="T290">RESOLVEU</text:span><text:span text:style-name="T291">: Prorrogar a convocação da Juíza<text:s/></text:span><text:span text:style-name="T292">CARMEN LÚCIA VIEIRA DO NASCIMENTO</text:span><text:span text:style-name="T293">, Titular da 7ª Vara do Trabalho do Recife, para</text:span><text:span text:style-name="T294"><text:s/></text:span><text:span text:style-name="T295">funcionar no Gabinete da Desembargadora do Trabalho Maria das</text:span><text:span text:style-name="T296"><text:s/></text:span><text:span text:style-name="T297">Graças de Arruda França,<text:s/></text:span><text:span text:style-name="T298">até 2 de abril de 2020</text:span><text:span text:style-name="T299">.</text:span><text:span text:style-name="T300"><text:s/></text:span><text:span text:style-name="T301">IX</text:span><text:span text:style-name="T302"><text:s/></text:span><text:span text:style-name="T303">–<text:s/></text:span><text:span text:style-name="T304">Dando continuidade,</text:span><text:span text:style-name="T305"><text:s/>o Pleno</text:span><text:span text:style-name="T306"><text:s/></text:span><text:span text:style-name="T307">resolveu</text:span><text:span text:style-name="T308">, por unanimidade,<text:s/></text:span><text:span text:style-name="T309">retirar de pauta</text:span><text:span text:style-name="T310"><text:s/>o expediente que iria referendar a<text:s/></text:span><text:span text:style-name="T311">ORDEM DE SERVIÇO TRT-GP Nº 25/2020.</text:span><text:span text:style-name="T312"><text:s/></text:span><text:span text:style-name="T313">X</text:span><text:span text:style-name="T314"><text:s/></text:span><text:span text:style-name="T315">–<text:s/></text:span><text:span text:style-name="T316">Ato contínuo,</text:span><text:span text:style-name="T317"><text:s/></text:span><text:span text:style-name="T318">a Corte<text:s/></text:span><text:span text:style-name="T319">resolveu</text:span><text:span text:style-name="T320">, por unanimidade,<text:s/></text:span><text:span text:style-name="T321">retirar de pauta</text:span><text:span text:style-name="T322"><text:s/>o expediente que iria referendar a<text:s/></text:span><text:span text:style-name="T323">ORDEM DE SERVIÇO TRT-GP Nº 27/2020.</text:span><text:span text:style-name="T324"><text:s/></text:span><text:span text:style-name="T325">X</text:span><text:span text:style-name="T326">I</text:span><text:span text:style-name="T327"><text:s/></text:span><text:span text:style-name="T328">–<text:s/></text:span><text:span text:style-name="T329">Na sequência,<text:s/></text:span><text:span text:style-name="T330">o Plenário<text:s/></text:span><text:span text:style-name="T331">resolveu</text:span><text:span text:style-name="T332">, por unanimidade,<text:s/></text:span><text:span text:style-name="T333">retirar de pauta</text:span><text:span text:style-name="T334"><text:s/>o expediente que iria referendar a<text:s/></text:span><text:span text:style-name="T335">ORDEM DE SERVIÇO TRT-GP Nº 28/2020.</text:span><text:span text:style-name="T336"><text:s/></text:span><text:span text:style-name="T337">XI</text:span><text:span text:style-name="T338">I</text:span><text:span text:style-name="T339"><text:s/></text:span><text:span text:style-name="T340">–</text:span><text:span text:style-name="T341"><text:s/></text:span><text:span text:style-name="T342">Após isso,</text:span><text:span text:style-name="T343"><text:s/>o Tribunal Pleno</text:span><text:span text:style-name="T344"><text:s/></text:span><text:span text:style-name="T345">referendou</text:span><text:span text:style-name="T346">, por unanimidade, a<text:s/></text:span><text:span text:style-name="T347">ORDEM DE SERVIÇO TRT-GP Nº 30/2020,<text:s/></text:span><text:span text:style-name="T348">mediante a<text:s/></text:span><text:soft-page-break/><text:span text:style-name="T349">qual a<text:s/></text:span><text:span text:style-name="T350">DESEMBARGADORA DO TRABALHO NO EXERCÍCIO DA PRESIDÊNCIA DO TRIBUNAL REGIONAL DO TRABALHO DA SEXTA REGIÃO</text:span><text:span text:style-name="T351">, no uso de suas atribuições legais e regimentais, previstas no art. 24, incisos</text:span><text:span text:style-name="T352"><text:s/></text:span><text:span text:style-name="T353">XVI, XXII e XL, do Regimento Interno deste Sexto Regional,</text:span><text:span text:style-name="T354"><text:s/></text:span><text:span text:style-name="T355">CONSIDERANDO<text:s/></text:span><text:span text:style-name="T356">o previsto no ATO TRT-GP nº 425/2013 e</text:span><text:span text:style-name="T357"><text:s/></text:span><text:span text:style-name="T358">conforme PROAD nº 3608/2020,<text:s/></text:span><text:span text:style-name="T359">RESOLVEU</text:span><text:span text:style-name="T360">:<text:s/></text:span><text:span text:style-name="T361">I. AUTORIZAR<text:s/></text:span><text:span text:style-name="T362">o deslocamento do Desembargador<text:s/></text:span><text:span text:style-name="T363">FÁBIO</text:span><text:span text:style-name="T364"><text:s/></text:span><text:span text:style-name="T365">ANDRÉ DE FARIAS<text:s/></text:span><text:span text:style-name="T366">para<text:s/></text:span><text:span text:style-name="T367">Brasília/DF</text:span><text:span text:style-name="T368">, a fim de participar do Encontro Nacional do PJe, que acontecerá nos dia 24 e 25 de março de 2020, com início 9h do primeiro dia e às 13h do último, no Conselho Nacional de Justiça;<text:s/></text:span><text:span text:style-name="T369">II. AUTORIZAR a aquisição de passagens aéreas<text:s/></text:span><text:span text:style-name="T370">relativas ao percurso<text:s/></text:span><text:span text:style-name="T371">Recife/Brasília/Recife</text:span><text:span text:style-name="T372">, em favor do citado Desembargador, observando-se as seguintes datas:<text:s/></text:span><text:span text:style-name="T373">23/3/2020<text:s/></text:span><text:span text:style-name="T374">(segunda-feira) - ida e<text:s/></text:span><text:span text:style-name="T375">25/3/2020<text:s/></text:span><text:span text:style-name="T376">(quarta-feira) - retorno</text:span><text:span text:style-name="T377">;</text:span><text:span text:style-name="T378"><text:s/></text:span><text:span text:style-name="T379">III. CONCEDER<text:s/></text:span><text:span text:style-name="T380">ao Magistrado<text:s/></text:span><text:span text:style-name="T381">2 (duas) diárias integrais e 1</text:span><text:span text:style-name="T382"><text:s/></text:span><text:span text:style-name="T383">(uma) meia diária</text:span><text:span text:style-name="T384">, relativas ao período 23 e 25/3/2020, bem como<text:s/></text:span><text:span text:style-name="T385">½ (meio) adicional</text:span><text:span text:style-name="T386"><text:s/></text:span><text:span text:style-name="T387">de deslocamento</text:span><text:span text:style-name="T388">, correspondente à cidade de Brasília.</text:span><text:span text:style-name="T389"><text:s/></text:span><text:span text:style-name="T390">X</text:span><text:span text:style-name="T391">III</text:span><text:span text:style-name="T392"><text:s/></text:span><text:span text:style-name="T393">–</text:span><text:span text:style-name="T394"><text:s/></text:span><text:span text:style-name="T395">Na sequência,<text:s/></text:span><text:span text:style-name="T396">o Sexto Regional Trabalhista</text:span><text:span text:style-name="T397"><text:s/></text:span><text:span text:style-name="T398">referendou</text:span><text:span text:style-name="T399">, por unanimidade, a<text:s/></text:span><text:span text:style-name="T400">ORDEM DE SERVIÇO TRT-GP Nº 31/2020,<text:s/></text:span><text:span text:style-name="T401">mediante a qual a<text:s/></text:span><text:span text:style-name="T402">DESEMBARGADORA DO TRIBUNAL REGIONAL DO TRABALHO DA SEXTA REGIÃO ENEIDA MELO CORREIA DE ARAÚJO, NO EXERCÍCIO DA PRESIDÊNCIA</text:span><text:span text:style-name="T403"><text:s/></text:span><text:span text:style-name="T404">e no uso de suas atribuições legais e regimentais, tendo em vista o que consta do PROAD TRT nº 1901/2020,<text:s/></text:span><text:span text:style-name="T405">RESOLVEU</text:span><text:span text:style-name="T406">: DECLARAR AUTORIZADA a Exma. Desembargadora<text:s/></text:span><text:span text:style-name="T407">Maria das Graças de Arruda França<text:s/></text:span><text:span text:style-name="T408">a suspender suas férias, no período de 7/1 a 5/2/2020, por motivo de superveniência de licença médica para tratamento da própria saúde, com fundamento no art. 22, inciso III, “h”, do Regimento Interno deste Tribunal, e, ainda, em razão do entendimento firmado pelo Conselho Nacional de Justiça – CNJ, no Procedimento de Controle Administrativo nº 0001471-32.2010.2.00.0000 e por ocasião do julgamento da Consulta nº 0001391-68.2010.2.00.0000.</text:span><text:span text:style-name="T409"><text:s/></text:span><text:span text:style-name="T410">X</text:span><text:span text:style-name="T411">IV</text:span><text:span text:style-name="T412"><text:s/></text:span><text:span text:style-name="T413">–</text:span><text:span text:style-name="T414"><text:s/></text:span><text:span text:style-name="T415">Ao final,<text:s/></text:span><text:span text:style-name="T416">o Excelentíssimo Desembargador Presidente Valdir Carvalho</text:span><text:span text:style-name="T417">, considerando a realidade do Coronavírus (Covid-19),<text:s/></text:span><text:span text:style-name="T418">lembrou</text:span><text:span text:style-name="T419"><text:s/>aos membros da Corte</text:span><text:span text:style-name="T420"><text:s/>que autorizou<text:s/></text:span><text:span text:style-name="T421">que<text:s/></text:span><text:span text:style-name="T422">os gestores das unidades do Tribunal, cujas atribuições possibilitem o teletrabalho, permitam que os servidores acometidos pela gripe (ou outras viroses similares) realizem suas atividades fora das dependências do Tribunal, ainda que extrapolem os limites fixados pelo Conselho Superior da Justiça do Trabalho (CSJT) na Resolução nº 1</text:span><text:span text:style-name="T423">51/CSJT, de 29 de maio de 2015, tendo sido o primeiro Tribunal</text:span><text:span text:style-name="T424"><text:s/>Trabalhista</text:span><text:span text:style-name="T425"><text:s/>do país a tomar essa medida, inobstante as críticas a ele dirigidas. Adicionou, também, que, nesta data, suspendeu<text:s/></text:span><text:span text:style-name="T426">as audiências agendadas para esta semana (16 a 20) nas Varas do Trabalho (VTs) e Centros de Conciliação (CEJUSCs),<text:s/></text:span><text:span text:style-name="T427">mencionando que, até então, apenas tr</text:span><text:span text:style-name="T428">ês regionais procederam desta forma (TRT1, TRT4 e TRT18). Em seguida, informou que ontem (domingo) este</text:span><text:span text:style-name="T429">ve</text:span><text:span text:style-name="T430"><text:s/>no Palácio<text:s/></text:span><text:span text:style-name="T431">Campo das Princesas,<text:s/></text:span><text:span text:style-name="T432">em reunião<text:s/></text:span><text:span text:style-name="T433">com o Governador do Estado de Pernambuco, Paulo Câmara, e sua equipe, quando foram feitos muitos esclarecimentos acerca dos coronavírus, bem como foram anunciadas as medidas restritivas necessárias para o combate da doença Covid-19</text:span><text:span text:style-name="T434">.<text:s/></text:span><text:span text:style-name="T435">Ato contínuo o assunto foi amplamente debatido pelo Exmo. Desembargador Presidente e seus pares, além da contribuição da Excelentíssima Magistrada Laura Botelho (Presidente da AMATRAVI) e do Ilustríssimo Advogado<text:s/></text:span><text:span text:style-name="T436">Max Maciel</text:span><text:span text:style-name="T437"><text:s/>(Presidente da AATP).<text:s/></text:span><text:span text:style-name="T438">Nada mais havendo a tratar, foi encerrada a presente sessão, e, para constar, foi lavrada a presente ata, que depois de lida e ac</text:span><text:span text:style-name="T439">hada conforme, vai assinada pelo</text:span><text:span text:style-name="T440"><text:s/></text:span><text:span text:style-name="T441">Excelentíssimo</text:span><text:span text:style-name="T442"><text:s/>De</text:span><text:span text:style-name="T443">sembargador Presidente</text:span><text:span text:style-name="T444">,</text:span><text:span text:style-name="T445"><text:s text:c="11"/></text:span><text:span text:style-name="T446"><text:s text:c="17"/></text:span><text:span text:style-name="T447"><text:s text:c="3"/></text:span><text:span text:style-name="T448">Valdir José Silva de Carvalho</text:span><text:span text:style-name="T449">),</text:span><text:span text:style-name="T450"><text:s/></text:span><text:span text:style-name="T451">e por</text:span><text:span text:style-name="T452"><text:s/></text:span><text:span text:style-name="T453">mim</text:span><text:span text:style-name="T454">,<text:s/></text:span><text:span text:style-name="T455"><text:s text:c="11"/></text:span><text:span text:style-name="T456"><text:s text:c="28"/></text:span><text:span text:style-name="T457"><text:s/></text:span><text:span text:style-name="T458">(</text:span><text:span text:style-name="T459">Karina de Possídio Marques Lustosa</text:span><text:span text:style-name="T460">), Secretária do Tribunal<text:s/></text:span><text:span text:style-name="T461">Pleno</text:span><text:span text:style-name="T462">.</text:span><text:span text:style-name="T463"><text:s/>////////////////////////////////////////////</text:span><text:span text:style-name="T464">//////////////////</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OneByteIdentityH" svg:font-family="Verdana-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5-11T20:17:00Z</meta:creation-date>
    <dc:date>2020-05-11T20:17:00Z</dc:date>
    <meta:print-date>2020-03-13T19:5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979" meta:character-count="12644" meta:row-count="89" meta:non-whitespace-character-count="10690"/>
  </office:meta>
</office:document-meta>
</file>