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rte" style:family="text">
      <style:text-properties fo:font-weight="normal" style:font-weight-asian="normal"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weight="bold" style:font-weight-asian="bold"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font-weight="bold" style:font-weight-asian="bold"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Strong" style:family="text">
      <style:text-properties fo:font-weight="normal" style:font-weight-asian="normal" style:font-weight-complex="normal"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weight="bold" style:font-weight-asian="bold" style:use-window-font-color="true" fo:font-size="11pt" style:font-size-asian="11pt" style:font-size-complex="11pt"/>
    </style:style>
    <style:style style:name="T133" style:parent-style-name="Fonteparág.padrão" style:family="text">
      <style:text-properties fo:font-weight="bold" style:font-weight-asian="bold"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weight="bold" style:font-weight-asian="bold" style:use-window-font-color="true" fo:font-size="11pt" style:font-size-asian="11pt" style:font-size-complex="11pt"/>
    </style:style>
    <style:style style:name="T154" style:parent-style-name="Fonteparág.padrão" style:family="text">
      <style:text-properties fo:font-weight="bold" style:font-weight-asian="bold" style:use-window-font-color="true" fo:font-size="11pt" style:font-size-asian="11pt" style:font-size-complex="11pt"/>
    </style:style>
    <style:style style:name="T155" style:parent-style-name="Fonteparág.padrão" style:family="text">
      <style:text-properties style:use-window-font-color="true"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weight="bold" style:font-weight-asian="bold"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tyle="italic" style:font-style-asian="italic" fo:font-size="11pt" style:font-size-asian="11pt" style:font-size-complex="11pt"/>
    </style:style>
    <style:style style:name="T221" style:parent-style-name="Fonteparág.padrão" style:family="text">
      <style:text-properties fo:font-weight="bold" style:font-weight-asian="bold" fo:font-style="italic" style:font-style-asian="italic" fo:font-size="11pt" style:font-size-asian="11pt" style:font-size-complex="11pt"/>
    </style:style>
    <style:style style:name="T222" style:parent-style-name="Fonteparág.padrão" style:family="text">
      <style:text-properties fo:font-style="italic" style:font-style-asian="italic" fo:font-size="11pt" style:font-size-asian="11pt" style:font-size-complex="11pt"/>
    </style:style>
    <style:style style:name="T223" style:parent-style-name="Fonteparág.padrão" style:family="text">
      <style:text-properties fo:font-style="italic" style:font-style-asian="italic" style:text-position="super 63.6%" fo:font-size="11pt" style:font-size-asian="11pt" style:font-size-complex="11pt"/>
    </style:style>
    <style:style style:name="T224" style:parent-style-name="Fonteparág.padrão" style:family="text">
      <style:text-properties fo:font-style="italic" style:font-style-asian="italic" fo:font-size="11pt" style:font-size-asian="11pt" style:font-size-complex="11pt"/>
    </style:style>
    <style:style style:name="T225" style:parent-style-name="Fonteparág.padrão" style:family="text">
      <style:text-properties fo:font-weight="bold" style:font-weight-asian="bold" fo:font-style="italic" style:font-style-asian="italic" fo:font-size="11pt" style:font-size-asian="11pt" style:font-size-complex="11pt"/>
    </style:style>
    <style:style style:name="T226" style:parent-style-name="Fonteparág.padrão" style:family="text">
      <style:text-properties fo:font-style="italic" style:font-style-asian="italic"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Strong" style:family="text">
      <style:text-properties fo:font-weight="normal" style:font-weight-asian="normal" style:font-weight-complex="normal" style:use-window-font-color="true"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weight="bold" style:font-weight-asian="bold"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font-weight="bold" style:font-weight-asian="bold"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font-weight-complex="bold" style:use-window-font-color="true" fo:font-size="11pt" style:font-size-asian="11pt" style:font-size-complex="11pt"/>
    </style:style>
    <style:style style:name="T274" style:parent-style-name="Fonteparág.padrão" style:family="text">
      <style:text-properties style:font-weight-complex="bold" style:use-window-font-color="true"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fo:background-color="#FFFFFF"/>
    </style:style>
    <style:style style:name="T282" style:parent-style-name="Fonteparág.padrão" style:family="text">
      <style:text-properties fo:font-weight="bold" style:font-weight-asian="bold" fo:color="#000000" fo:font-size="11pt" style:font-size-asian="11pt" style:font-size-complex="11pt" fo:background-color="#FFFFFF"/>
    </style:style>
    <style:style style:name="T283" style:parent-style-name="Fonteparág.padrão" style:family="text">
      <style:text-properties fo:color="#000000" fo:font-size="11pt" style:font-size-asian="11pt" style:font-size-complex="11pt" fo:background-color="#FFFFFF"/>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weight="bold" style:font-weight-asian="bold"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weight="bold" style:font-weight-asian="bold" style:use-window-font-color="true"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weight="bold" style:font-weight-asian="bold" style:use-window-font-color="true" fo:font-size="11pt" style:font-size-asian="11pt" style:font-size-complex="11pt"/>
    </style:style>
    <style:style style:name="T330" style:parent-style-name="Fonteparág.padrão" style:family="text">
      <style:text-properties fo:font-weight="bold" style:font-weight-asian="bold"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font-weight="bold" style:font-weight-asian="bold" style:use-window-font-color="true" fo:font-size="11pt" style:font-size-asian="11pt" style:font-size-complex="11pt"/>
    </style:style>
    <style:style style:name="T363" style:parent-style-name="Fonteparág.padrão" style:family="text">
      <style:text-properties fo:font-weight="bold" style:font-weight-asian="bold" style:use-window-font-color="true" fo:font-size="11pt" style:font-size-asian="11pt" style:font-size-complex="11pt"/>
    </style:style>
    <style:style style:name="T364" style:parent-style-name="Fonteparág.padrão" style:family="text">
      <style:text-properties style:use-window-font-color="true" fo:font-size="11pt" style:font-size-asian="11pt" style:font-size-complex="11pt"/>
    </style:style>
    <style:style style:name="T365" style:parent-style-name="Fonteparág.padrão" style:family="text">
      <style:text-properties style:use-window-font-color="true" fo:font-size="11pt" style:font-size-asian="11pt" style:font-size-complex="11pt"/>
    </style:style>
    <style:style style:name="T366" style:parent-style-name="Fonteparág.padrão" style:family="text">
      <style:text-properties style:use-window-font-color="true" fo:font-size="11pt" style:font-size-asian="11pt" style:font-size-complex="11pt"/>
    </style:style>
    <style:style style:name="T367" style:parent-style-name="Fonteparág.padrão" style:family="text">
      <style:text-properties style:use-window-font-color="true" fo:font-size="11pt" style:font-size-asian="11pt" style:font-size-complex="11pt"/>
    </style:style>
    <style:style style:name="T368" style:parent-style-name="Fonteparág.padrão" style:family="text">
      <style:text-properties style:use-window-font-color="true" fo:font-size="11pt" style:font-size-asian="11pt" style:font-size-complex="11pt"/>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style:use-window-font-color="true" fo:font-size="11pt" style:font-size-asian="11pt" style:font-size-complex="11pt"/>
    </style:style>
    <style:style style:name="T394" style:parent-style-name="Fonteparág.padrão" style:family="text">
      <style:text-properties style:use-window-font-color="true" fo:font-size="11pt" style:font-size-asian="11pt" style:font-size-complex="11pt"/>
    </style:style>
    <style:style style:name="T395" style:parent-style-name="Fonteparág.padrão" style:family="text">
      <style:text-properties style:use-window-font-color="true" fo:font-size="11pt" style:font-size-asian="11pt" style:font-size-complex="11pt"/>
    </style:style>
    <style:style style:name="T396" style:parent-style-name="Fonteparág.padrão" style:family="text">
      <style:text-properties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T399" style:parent-style-name="Fonteparág.padrão" style:family="text">
      <style:text-properties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fo:font-weight="bold" style:font-weight-asian="bold"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style:use-window-font-color="true" fo:font-size="11pt" style:font-size-asian="11pt" style:font-size-complex="11pt"/>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style:use-window-font-color="true" fo:font-size="11pt" style:font-size-asian="11pt" style:font-size-complex="11pt"/>
    </style:style>
    <style:style style:name="T411" style:parent-style-name="Fonteparág.padrão" style:family="text">
      <style:text-properties style:use-window-font-color="true" fo:font-size="11pt" style:font-size-asian="11pt" style:font-size-complex="11pt"/>
    </style:style>
    <style:style style:name="T412" style:parent-style-name="Fonteparág.padrão" style:family="text">
      <style:text-properties style:use-window-font-color="true" fo:font-size="11pt" style:font-size-asian="11pt" style:font-size-complex="11pt"/>
    </style:style>
    <style:style style:name="T413" style:parent-style-name="Fonteparág.padrão" style:family="text">
      <style:text-properties style:use-window-font-color="true" fo:font-size="11pt" style:font-size-asian="11pt" style:font-size-complex="11pt"/>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weight="bold" style:font-weight-asian="bold" style:use-window-font-color="true" fo:font-size="11pt" style:font-size-asian="11pt" style:font-size-complex="11pt"/>
    </style:style>
    <style:style style:name="T420" style:parent-style-name="Fonteparág.padrão" style:family="text">
      <style:text-properties style:use-window-font-color="true" fo:font-size="11pt" style:font-size-asian="11pt" style:font-size-complex="11pt"/>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style:use-window-font-color="true" fo:font-size="11pt" style:font-size-asian="11pt" style:font-size-complex="11pt"/>
    </style:style>
    <style:style style:name="T4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weight="bold" style:font-weight-asian="bold" style:use-window-font-color="true" fo:font-size="11pt" style:font-size-asian="11pt" style:font-size-complex="11pt"/>
    </style:style>
    <style:style style:name="T427" style:parent-style-name="Fonteparág.padrão" style:family="text">
      <style:text-properties style:use-window-font-color="true" fo:font-size="11pt" style:font-size-asian="11pt" style:font-size-complex="11pt"/>
    </style:style>
    <style:style style:name="T428" style:parent-style-name="Fonteparág.padrão" style:family="text">
      <style:text-properties style:use-window-font-color="true" fo:font-size="11pt" style:font-size-asian="11pt" style:font-size-complex="11pt"/>
    </style:style>
    <style:style style:name="T429" style:parent-style-name="Fonteparág.padrão" style:family="text">
      <style:text-properties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style:use-window-font-color="true" fo:font-size="11pt" style:font-size-asian="11pt" style:font-size-complex="11pt"/>
    </style:style>
    <style:style style:name="T436" style:parent-style-name="Fonteparág.padrão" style:family="text">
      <style:text-properties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T45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8</text:span><text:span text:style-name="T26">ª SESSÃ</text:span><text:span text:style-name="T27">O ADMINISTRATIVA</text:span><text:span text:style-name="T28"><text:s/></text:span><text:span text:style-name="T29">REALIZADA EM<text:s/></text:span><text:span text:style-name="T30">22</text:span><text:span text:style-name="T31"><text:s/>DE<text:s/></text:span><text:span text:style-name="T32">MARÇ</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8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22</text:span><text:span text:style-name="T62">)<text:s/></text:span><text:span text:style-name="T63">vinte e dois<text:s/></text:span><text:span text:style-name="T64">dia</text:span><text:span text:style-name="T65">s</text:span><text:span text:style-name="T66"><text:s/>do mês de<text:s/></text:span><text:span text:style-name="T67">março<text:s/></text:span><text:span text:style-name="T68">do ano de<text:s/></text:span><text:span text:style-name="T69">dois mil e<text:s/></text:span><text:span text:style-name="T70">vinte<text:s/></text:span><text:span text:style-name="T71">e um (2021</text:span><text:span text:style-name="T72">), às<text:s/></text:span><text:span text:style-name="T73">1</text:span><text:span text:style-name="T74">1</text:span><text:span text:style-name="T75">h</text:span><text:span text:style-name="T76">4</text:span><text:span text:style-name="T77">5</text:span><text:span text:style-name="T78">, nesta Cidade do Recife, capital do Estado de Pernambuco e sede da Sexta Região da Justiça do Trabalho,<text:s/></text:span><text:span text:style-name="T79">sob a presidência</text:span><text:span text:style-name="T80"><text:s/></text:span><text:span text:style-name="T81">da Excelentíssima Desembargadora Presidente</text:span><text:span text:style-name="T82"><text:s/></text:span><text:span text:style-name="T83">MARIA CLARA SABOYA ALBUQUERQUE BERNARDINO</text:span><text:span text:style-name="T84">,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Valdir José Silva de Carvalho, a Desembargadora Maria do Socorro Silva Emerenciano, o Desembargador Sergio Torres Teixeira, o Desembargador Fábio André de Farias,</text:span><text:span text:style-name="T85"><text:s/></text:span><text:span text:style-name="T86">o Desembargador Paulo Alcântar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87">.</text:span><text:span text:style-name="T88"><text:s/></text:span><text:span text:style-name="T89">Aberto</text:span><text:span text:style-name="T90">s</text:span><text:span text:style-name="T91"><text:s/>os trabalhos f</text:span><text:span text:style-name="T92">o</text:span><text:span text:style-name="T93">ram</text:span><text:span text:style-name="T94"><text:s/>registrad</text:span><text:span text:style-name="T95">a</text:span><text:span text:style-name="T96">s</text:span><text:span text:style-name="T97"><text:s/>a</text:span><text:span text:style-name="T98">s</text:span><text:span text:style-name="T99"><text:s/>ausência</text:span><text:span text:style-name="T100">s</text:span><text:span text:style-name="T101"><text:s/></text:span><text:span text:style-name="T102">justificada</text:span><text:span text:style-name="T103">s</text:span><text:span text:style-name="T104"><text:s/></text:span><text:span text:style-name="T105">dos Excelentíssimos Desembargadores<text:s/></text:span><text:span text:style-name="T106">Ivan de Souza Valença Alves</text:span><text:span text:style-name="T107">, Dione Nunes Furtado da Silva<text:s/></text:span><text:span text:style-name="T108">e José Luciano Alexo da Silva</text:span><text:span text:style-name="T109"><text:s/></text:span><text:span text:style-name="T110">por motivo de férias;</text:span><text:span text:style-name="T111"><text:s/>e<text:s/></text:span><text:span text:style-name="T112">da Excelentíssima Desembargadora Maria das Graças de Arruda Fr</text:span><text:span text:style-name="T113">ança em razão de licença médica.<text:s/></text:span><text:span text:style-name="T114">I</text:span><text:span text:style-name="T115"><text:s/>–<text:s/></text:span><text:span text:style-name="T116">Ini</text:span><text:span text:style-name="T117">cialmente</text:span><text:span text:style-name="T118">,<text:s/></text:span><text:span text:style-name="T119">foi instalada a<text:s/></text:span><text:span text:style-name="T120">sessão administrativa</text:span><text:span text:style-name="T121"><text:s/></text:span><text:span text:style-name="T122">VIRTU</text:span><text:span text:style-name="T123">AL e aprovada a ata da<text:s/></text:span><text:span text:style-name="T124">sessão administrativa</text:span><text:span text:style-name="T125"><text:s/>do dia</text:span><text:span text:style-name="T126"><text:s/>15</text:span><text:span text:style-name="T127">/3</text:span><text:span text:style-name="T128">/2021</text:span><text:span text:style-name="T129">.</text:span><text:span text:style-name="T130"><text:s/></text:span><text:span text:style-name="T131">II</text:span><text:span text:style-name="T132"><text:s/>–</text:span><text:span text:style-name="T133"><text:s/></text:span><text:span text:style-name="T134">Dando continuidade, o Plenário<text:s/></text:span><text:span text:style-name="T135">aprovou,<text:s/></text:span><text:span text:style-name="T136">por unanimidade</text:span><text:span text:style-name="T137">, a<text:s/></text:span><text:span text:style-name="T138">ESCALA DE PLANTÃO JUDICIÁRIO DA 2ª INSTÂNCIA PARA O MÊS DE ABRIL/2021</text:span><text:span text:style-name="T139">, nos seguintes termos: dias 5 a 11/4/2021 – Gabinete do Desembargador<text:s/></text:span><text:span text:style-name="T140">Paulo Alcântara</text:span><text:span text:style-name="T141">; dias 12 a 18/4/2021 – Gabinete do Desembargador<text:s/></text:span><text:span text:style-name="T142">Fábio André de Farias</text:span><text:span text:style-name="T143">; dias 19 a<text:s/></text:span><text:span text:style-name="T144">25/4/2021 - Gabinete do Desembargador<text:s/></text:span><text:span text:style-name="T145">Sergio Torres Teixeira</text:span><text:span text:style-name="T146">; e,<text:s/></text:span><text:span text:style-name="T147">dias 26/4 a<text:s/></text:span><text:span text:style-name="T148">2/5/2021 - Gabinete da Desembargadora<text:s/></text:span><text:span text:style-name="T149">Maria do Socorro Silva Emerenciano</text:span><text:span text:style-name="T150">.</text:span><text:span text:style-name="T151"><text:s/></text:span><text:span text:style-name="T152">III</text:span><text:span text:style-name="T153"><text:s/>–</text:span><text:span text:style-name="T154"><text:s/></text:span><text:span text:style-name="T155">Logo após, o Pleno,<text:s/></text:span><text:span text:style-name="T156">apreciando</text:span><text:span text:style-name="T157"><text:s/>o requerimento do Exmo. Desembargador<text:s/></text:span><text:span text:style-name="T158">RUY SALATHIEL DE ALBUQUERQUE E MELLO VENTURA</text:span><text:span text:style-name="T159">,</text:span><text:span text:style-name="T160"><text:s/></text:span><text:span text:style-name="T161">que solicitou<text:s/></text:span><text:span text:style-name="T162">alteração de suas férias, anteriormente marcadas para os intervalos de 2 a 31/8/2021 e de 20/12/021 a 18/1/2022, para fruição nos períodos de 3/8 a 1º/9/2021 e de 21/12/2021 a 19/1/2022, respectivamente; e, requereu, ainda, a conversão, em abono pecuniário, do<text:s/></text:span><text:span text:style-name="T163">terço final</text:span><text:span text:style-name="T164"><text:s/>de ambos os períodos, nos termos da Resolução n.º 253/2019 do CSJT, em seu artigo 17, § 4º.,<text:s/></text:span><text:span text:style-name="T165">resolveu</text:span><text:span text:style-name="T166">,<text:s/></text:span><text:span text:style-name="T167">por unanimidade</text:span><text:span text:style-name="T168">,<text:s/></text:span><text:span text:style-name="T169">deferir parcialmente</text:span><text:span text:style-name="T170"><text:s/>os pedidos do Exmo. Desembargador<text:s/></text:span><text:span text:style-name="T171">RUY SALATHIEL DE ALBUQUERQUE E MELLO VENTURA</text:span><text:span text:style-name="T172">, a fim de autorizá-lo a<text:s/></text:span><text:span text:style-name="T173">alterar suas férias</text:span><text:span text:style-name="T174">, anteriormente marcadas para os intervalos de 2 a 31/8/2021 (2º período do exercício 2019) e de 20/12/2021 a 18/1/2022 (1º período do exercício 2020), para fruição nos períodos<text:s/></text:span><text:span text:style-name="T175">de<text:s/></text:span><text:span text:style-name="T176">3/8 a 1º/9/2021</text:span><text:span text:style-name="T177"><text:s/>e de<text:s/></text:span><text:span text:style-name="T178">21/12/2021 a 19/1/2022</text:span><text:span text:style-name="T179">, respectivamente, com amparo no art. 17, §4º, inciso I da Resolução CSJT nº 253/2019, nos artigos 66 e 67 da LC-35/79 (LOMAN) c/c art. 22, inciso III, “h”, do Regimento Interno;<text:s/></text:span><text:span text:style-name="T180">e autorizar</text:span><text:span text:style-name="T181">,</text:span><text:span text:style-name="T182"><text:s/>o Magistrado, a<text:s/></text:span><text:span text:style-name="T183">reservar o terço final das férias referentes ao 2º período do exercício de 2019</text:span><text:span text:style-name="T184"><text:s/>(de 23/8 a 1º/9/2021), dispensando-o, por conseguinte, de seu efetivo gozo, nesse intervalo, por força do Parecer de Força Executória da Procuradoria-Geral da União, Ofício nº 00528/2021/CORESENE/PRU5R/ PGU/AGU (docs. 3 e 8 do PROAD 1934/2021), estendido ao Desembargador requerente por meio do despacho proferido no mesmo PROAD (doc. 13); e, ainda</text:span><text:span text:style-name="T185">, resolveu,<text:s/></text:span><text:span text:style-name="T186">por unanimidade</text:span><text:span text:style-name="T187">, deferir o pedido de<text:s/></text:span><text:span text:style-name="T188">conversão em abono pecuniário do terço final das férias relativas ao 1º período de 2020</text:span><text:span text:style-name="T189">, de 10 a 19/1/2022, com amparo no art. 22, inciso III, alíneas “h” e “u”, do Regimento Interno deste Regional, no art. 1º, §3º da<text:s/></text:span><text:soft-page-break/><text:span text:style-name="T190">Resolução nº 293/2019 do CNJ, art. 17, §1º da Resolução nº 253/2019 do CSJT, bem como na decisão exarada pelo Exmo. Ministro Dias Toffoli, na Reclamação para Garantia das Decisões - RGD nº 0009882-49.2019.2.00.0000, proposta perante o Conselho Nacional de Justiça, ratificada por meio do despacho exarado por esta Presidência no PROAD 15555/2020 (doc. 6).</text:span><text:span text:style-name="T191"><text:s/></text:span><text:span text:style-name="T192">I</text:span><text:span text:style-name="T193">V</text:span><text:span text:style-name="T194"><text:s/>–<text:s/></text:span><text:span text:style-name="T195">Ato contínuo, a Corte Trabalhista</text:span><text:span text:style-name="T196">,</text:span><text:span text:style-name="T197"><text:s/></text:span><text:span text:style-name="T198">apreciando o requerimento da Exma. Desembargadora<text:s/></text:span><text:span text:style-name="T199">SOLANGE MOURA DE ANDRADE<text:s/></text:span><text:span text:style-name="T200">que solicita alteração das férias, anteriormente marcadas para o período de 5/7 a 3/8/2021 (relativas ao 2º período do exercício 2018), para gozo no interstício de 3/5 a 1º/6/2021, afirmando que dispensa a conversão de 1/3 das férias em pecúnia, informando, ainda, que já recebeu o abono de 1/3 de férias e que não deseja antecipação salarial,<text:s/></text:span><text:span text:style-name="T201">resolveu</text:span><text:span text:style-name="T202">, por unanimidade, deferir o pedido, nos termos propostos, e autorizar a Exma. Desembargadora<text:s/></text:span><text:span text:style-name="T203">SOLANGE MOURA DE ANDRADE<text:s/></text:span><text:span text:style-name="T204">a alterar as férias, anteriormente marcadas para o período de 5/7 a 3/8/2021, para gozo no interstício de<text:s/></text:span><text:span text:style-name="T205">3/5 a 1º/6/2021</text:span><text:span text:style-name="T206">, com amparo nos artigos 66 e 67 da LC-35/79 (LOMAN) c/c art. 22, inciso III, “h”, do Regimento Interno.</text:span><text:span text:style-name="T207"><text:s/></text:span><text:span text:style-name="T208">V</text:span><text:span text:style-name="T209"><text:s/></text:span><text:span text:style-name="T210">–</text:span><text:span text:style-name="T211"><text:s/></text:span><text:span text:style-name="T212">Logo após, o Pleno<text:s/></text:span><text:span text:style-name="T213">apreciando</text:span><text:span text:style-name="T214"><text:s/>o expediente da Secretaria de Gestão de Pessoas, informando que, por equívoco, não constou do parecer técnico que instrui o pedido de aposentadoria voluntária por idade do Exmo. Juiz<text:s/></text:span><text:span text:style-name="T215">HÉLIO LUIZ FERNANDES GALVÃO</text:span><text:span text:style-name="T216">, Titular da 5ª Vara do Trabalho do Recife, parte da fundamentação legal necessária a embasar o referido jubilamento, qual seja a Emenda Constitucional nº 20/98, como indicado no opinativo da Diretoria-Geral; e, considerando as informações prestadas pelas unidades técnicas (SGEP e DG) e a legislação pertinente,<text:s/></text:span><text:span text:style-name="T217">resolveu,<text:s/></text:span><text:span text:style-name="T218">por unanimidade</text:span><text:span text:style-name="T219">, autorizar que, na fundamentação do pedido de jubilamento do magistrado, aprovada na sessão administrativa do dia 8 de março de 2021, passe a constar:<text:s/></text:span><text:span text:style-name="T220">“[...]<text:s/></text:span><text:span text:style-name="T221">voto pelo deferimento do pedido</text:span><text:span text:style-name="T222"><text:s/>de concessão de aposentadoria voluntária ao Ex.</text:span><text:span text:style-name="T223">mo<text:s/></text:span><text:span text:style-name="T224">Sr.<text:s/></text:span><text:span text:style-name="T225">HÉLIO LUIZ FERNANDES GALVÃO</text:span><text:span text:style-name="T226">, no cargo de Juiz do Trabalho Titular de Vara do TRT da 6ª Região, nos termos do art. 40, §1º, inciso III, alínea “b” da Constituição Federal, na redação dada pelas Emendas Constitucionais nºs 20/98 e 41/03, c/c o art. 3º da EC nº 103/2019, em face do disposto no art. 93, VI da Constituição Federal, com proventos proporcionais ao tempo de contribuição computado até 13/11/2019 (9.750/12.775 dias), considerando-se, na base de cálculo, as contribuições do magistrado ao regime da previdência, na forma da Lei nº 10.887/04, até o limite da última remuneração do referido cargo efetivo, estabelecida pelas Leis nº 10.474/02 e 13.752/2018, atualizados na data e pelo índice em que se der o reajuste dos benefícios do regime geral de previdência social, nos termos do §17 do art. 40 da CF/88, incluído pela EC nº 41/2003, c/c o art. 15 da Lei nº 10.887/2004, com efeitos a partir da publicação, a teor do art. 188 da Lei nº 8.112/90.”</text:span><text:span text:style-name="T227"><text:s/></text:span><text:span text:style-name="T228">VI</text:span><text:span text:style-name="T229"><text:s/>–<text:s/></text:span><text:span text:style-name="T230">Nesse momento, foi encerrada<text:s/></text:span><text:span text:style-name="T231">a<text:s/></text:span><text:span text:style-name="T232">sessão administrativa VIRTUAL e instalada a sessão administrativa TELEPRESENCIAL.</text:span><text:span text:style-name="T233"><text:s/></text:span><text:span text:style-name="T234">VII</text:span><text:span text:style-name="T235"><text:s/></text:span><text:span text:style-name="T236">–</text:span><text:span text:style-name="T237"><text:s/></text:span><text:span text:style-name="T238">Em continuação</text:span><text:span text:style-name="T239">,<text:s/></text:span><text:span text:style-name="T240">a Egrégia Corte</text:span><text:span text:style-name="T241">,</text:span><text:span text:style-name="T242"><text:s/></text:span><text:span text:style-name="T243">apreciando o pedido de remoção para este Regional, apresentado pelo Exmo. Juiz do Trabalho Substituto<text:s/></text:span><text:span text:style-name="T244">TICIANO MACIEL COSTA</text:span><text:span text:style-name="T245">, integrante do quadro do TRT da 16ª Região,<text:s/></text:span><text:span text:style-name="T246">com fundamento na Resolução nº 182/2017 do Conselho Superior da Justiça do Trabalho, e considerando que o magistrado preenche os requisitos necessários e que o pedido já foi apreciado e deferido no Tribunal de origem,</text:span><text:span text:style-name="T247"><text:s/>resolveu,<text:s/></text:span><text:span text:style-name="T248">por unanimidade</text:span><text:span text:style-name="T249">, deferir o pedido de remoção do Juiz Substituto<text:s/></text:span><text:span text:style-name="T250">TICIANO MACIEL COSTA</text:span><text:span text:style-name="T251">, integrante do quadro do TRT da 16ª Região, para este Regional, com fundamento na<text:s/></text:span><text:span text:style-name="T252">Resolução nº 182/2017 do C. Conselho Superior da Justiça do Trabalho, disponibilizada no Diário Eletrônico da Justiça do Trabalho em 13/3/2017, bem como no teor do Ofício CSJT.GP.SG.SGPES nº 3/2021.</text:span><text:span text:style-name="T253"><text:s/></text:span><text:span text:style-name="T254">VIII</text:span><text:span text:style-name="T255"><text:s/>–</text:span><text:span text:style-name="T256"><text:s/></text:span><text:span text:style-name="T257">Na sequência, o Colegiado, apreciando o pedido de remoção para este Regional, apresentado pela Exma. Juíza do Trabalho Substituta<text:s/></text:span><text:span text:style-name="T258">THEANNA DE ALENCAR BORGE</text:span><text:span text:style-name="T259">, integrante do quadro do TRT da 16ª Região,<text:s/></text:span><text:span text:style-name="T260">com fundamento na Resolução nº 182/2017 do Conselho Superior da Justiça do Trabalho, e considerando que o magistrado preenche os<text:s/></text:span><text:soft-page-break/><text:span text:style-name="T261">requisitos necessários e que o pedido já foi apreciado e deferido no Tribunal de origem,</text:span><text:span text:style-name="T262"><text:s/>resolveu,<text:s/></text:span><text:span text:style-name="T263">por unanimidade</text:span><text:span text:style-name="T264">, deferir o pedido de remoção da Juíza Substituta<text:s/></text:span><text:span text:style-name="T265">THEANNA DE ALENCAR BORGES</text:span><text:span text:style-name="T266">, integrante do quadro do TRT da 16ª Região, para este Regional, com fundamento na<text:s/></text:span><text:span text:style-name="T267">Resolução nº 182/2017 do C. Conselho Superior da Justiça do Trabalho, disponibilizada no Diário Eletrônico da Justiça do Trabalho em 13/3/2017, bem como no teor do Ofício CSJT.GP.SG.SGPES nº 3/2021.</text:span><text:span text:style-name="T268"><text:s/></text:span><text:span text:style-name="T269">I</text:span><text:span text:style-name="T270">X</text:span><text:span text:style-name="T271"><text:s/>–</text:span><text:span text:style-name="T272"><text:s/>Ato contínuo</text:span><text:span text:style-name="T273">, o Pleno</text:span><text:span text:style-name="T274"><text:s/></text:span><text:span text:style-name="T275">aprovou,<text:s/></text:span><text:span text:style-name="T276">por unanimidade</text:span><text:span text:style-name="T277">,<text:s/></text:span><text:span text:style-name="T278">VOTO DE PESAR</text:span><text:span text:style-name="T279"><text:s/>proposto pelo Exmo. Desembargador Sergio Torres Teixeira pelo falecimento<text:s/></text:span><text:span text:style-name="T280">do<text:s/></text:span><text:span text:style-name="T281">advogado e professor universitário<text:s/></text:span><text:span text:style-name="T282">ALCIDES PEREIRA DE FRANÇA.<text:s/></text:span><text:span text:style-name="T283">O jurista era Doutor em Direito Penal e foi coordenador do curso de Direito da Faculdade de Ciências Humanas de Pernambuco (Sopece), tendo contribuído amplamente para a consolidação da instituição de ensino superior. O Dr. Alcides França era ex-procurador-geral do município de Goiana, na Região Metropolitana do Recife, além de vice-presidente da Associação Brasileira de Advogados Criminalistas ABRACRIM-PE. O saudoso professor era muito querido e prestigiado entre seus alunos, clientes, amigos e colegas de profissão.<text:s/></text:span><text:span text:style-name="T284">O Corpo Diretivo, demais Desembargadores deste Regional, o Ministério Público do Trabalho e a Excelentíssima Magistrada Laura Cavalcanti de Morais Botelho – Presidente da AMATRA VI – associaram-se ao presente voto.</text:span><text:span text:style-name="T285"><text:s/></text:span><text:span text:style-name="T286">X</text:span><text:span text:style-name="T287"><text:s/></text:span><text:span text:style-name="T288">-<text:s/></text:span><text:span text:style-name="T289">Dando continuidade, a Corte<text:s/></text:span><text:span text:style-name="T290">aprovou,<text:s/></text:span><text:span text:style-name="T291">por unanimidade</text:span><text:span text:style-name="T292">,<text:s/></text:span><text:span text:style-name="T293">VOTO DE PESAR</text:span><text:span text:style-name="T294"><text:s/>proposto pela Excelentíssima Desembargadora Gisane Barbosa de Araujo, pelo falecimento do Sr. JOÃO CASIMIRO CANTALICE, genitor da Excelentíssima Juíza Martha Cristina do Nascimento Cantalice, Titular da 2ª Vara do Trabalho de Olinda.<text:s/></text:span><text:span text:style-name="T295">Sua Excelência estendeu o presente voto aos familiares,</text:span><text:span text:style-name="T296"><text:s/>em nome do Corpo Diretivo e demais Desembargadores deste Regional. O Ministério Público do Trabalho e a Excelentíssima Magistrada Laura Cavalcanti de Morais Botelho – Presidente da AMATRA VI –<text:s/></text:span><text:span text:style-name="T297">associaram-se ao presente voto.<text:s/></text:span><text:span text:style-name="T298">XI</text:span><text:span text:style-name="T299"><text:s/></text:span><text:span text:style-name="T300">–<text:s/></text:span><text:span text:style-name="T301">Na sequência,<text:s/></text:span><text:span text:style-name="T302">a</text:span><text:span text:style-name="T303"><text:s/>Excelentíssima Desembargadora Presidente Maria Clara Saboya<text:s/></text:span><text:span text:style-name="T304">informou aos pares, que, no dia 18/03/2021, iniciou, oficialmente, o<text:s/></text:span><text:span text:style-name="T305">Balcão Virtual</text:span><text:span text:style-name="T306">, em atendimento<text:s/></text:span><text:span text:style-name="T307">à Resolução 372/2021 do Conselho Nacional de Justiça (CNJ)</text:span><text:span text:style-name="T308">, que tem por</text:span><text:span text:style-name="T309"><text:s/>finalidade disponibilizar teleatendimento imediato entre as partes envolvidas em processos<text:s/></text:span><text:span text:style-name="T310">nas<text:s/></text:span><text:span text:style-name="T311">70 Varas do Tr</text:span><text:span text:style-name="T312">abalho e 2 Postos Avançados do e</text:span><text:span text:style-name="T313">stado, sempre dentro do horário de atendimento ao público vigente</text:span><text:span text:style-name="T314">, o que contribuirá bastante com a dinâmica do trabalho em tempos de isolamento social. Ressaltou que, e</text:span><text:span text:style-name="T315">m virtude do Decreto 50.433 do Governo de Pernambuco, que trata da intensificação das medidas restritivas de enfrentamento ao Novo Coronavírus, a distribuição dos equipamentos para</text:span><text:span text:style-name="T316"><text:s/>a</text:span><text:span text:style-name="T317">s</text:span><text:span text:style-name="T318"><text:s/>varas do sertão pernambucano, visando o</text:span><text:span text:style-name="T319"><text:s/>início do Balcão Virtual</text:span><text:span text:style-name="T320">,</text:span><text:span text:style-name="T321"><text:s/>foi parcialmente prejudicada</text:span><text:span text:style-name="T322">, no entanto o</text:span><text:span text:style-name="T323"><text:s/>funcionamento da ferramenta<text:s/></text:span><text:span text:style-name="T324">nessas</text:span><text:span text:style-name="T325"><text:s/>unidades está previsto para iniciar a partir do dia 5 de abril</text:span><text:span text:style-name="T326"><text:s/>do ano corrente.<text:s/></text:span><text:span text:style-name="T327">XII</text:span><text:span text:style-name="T328"><text:s/></text:span><text:span text:style-name="T329">–</text:span><text:span text:style-name="T330"><text:s/></text:span><text:span text:style-name="T331">Logo após,<text:s/></text:span><text:span text:style-name="T332">a Excelentíssima Desembargadora Presidente parabenizou o Diretor</text:span><text:span text:style-name="T333"><text:s/>e o Vice-Diretor</text:span><text:span text:style-name="T334"><text:s/>da Escola Judicial</text:span><text:span text:style-name="T335"><text:s/>(EJ6)</text:span><text:span text:style-name="T336">, o</text:span><text:span text:style-name="T337">s</text:span><text:span text:style-name="T338"><text:s/>Excelentíssimo</text:span><text:span text:style-name="T339">s</text:span><text:span text:style-name="T340"><text:s/>Desembargador</text:span><text:span text:style-name="T341">es</text:span><text:span text:style-name="T342"><text:s/>Valdir Carvalho</text:span><text:span text:style-name="T343"><text:s/>e Eduardo Pugliesi</text:span><text:span text:style-name="T344">, pela<text:s/></text:span><text:span text:style-name="T345">abertura oficial do ano letivo de 2021</text:span><text:span text:style-name="T346">,</text:span><text:span text:style-name="T347"><text:s/></text:span><text:span text:style-name="T348">na sexta-feira (19), em especial a aula magna<text:s/></text:span><text:span text:style-name="T349">ministrada</text:span><text:span text:style-name="T350"><text:s/></text:span><text:span text:style-name="T351">pelo Excelentíssimo M</text:span><text:span text:style-name="T352">inistro do TST</text:span><text:span text:style-name="T353">,</text:span><text:span text:style-name="T354"><text:s/>Lélio Bentes</text:span><text:span text:style-name="T355">, que<text:s/></text:span><text:span text:style-name="T356">abordou o</text:span><text:span text:style-name="T357"><text:s/>interessante</text:span><text:span text:style-name="T358"><text:s/>tema “A função social do magistrado”.</text:span><text:span text:style-name="T359"><text:s/></text:span><text:span text:style-name="T360">XIII</text:span><text:span text:style-name="T361"><text:s/></text:span><text:span text:style-name="T362">–</text:span><text:span text:style-name="T363"><text:s/></text:span><text:span text:style-name="T364">Ato contínuo</text:span><text:span text:style-name="T365">, o Excelent</text:span><text:span text:style-name="T366">íssimo D</text:span><text:span text:style-name="T367">esembargador Valdir Carvalho<text:s/></text:span><text:span text:style-name="T368">exaltou</text:span><text:span text:style-name="T369"><text:s/>a brilhante palestra do<text:s/></text:span><text:span text:style-name="T370">M</text:span><text:span text:style-name="T371">inistro do TST</text:span><text:span text:style-name="T372">,</text:span><text:span text:style-name="T373"><text:s/>Lélio Bentes</text:span><text:span text:style-name="T374">. Registrou, ainda, que</text:span><text:span text:style-name="T375">,</text:span><text:span text:style-name="T376"><text:s/>na tarde da sexta-feira (19)</text:span><text:span text:style-name="T377">,</text:span><text:span text:style-name="T378"><text:s/>foi realizada a segunda etapa do curso de<text:s/></text:span><text:span text:style-name="T379">“Metas Nacionais para 2021 e seu acompanhamento pelo Observatório TRT6”</text:span><text:span text:style-name="T380">. Mencionou que somando a primeira e segunda etapa</text:span><text:span text:style-name="T381">,</text:span><text:span text:style-name="T382"><text:s/></text:span><text:span text:style-name="T383">do referido curso,<text:s/></text:span><text:span text:style-name="T384">contabilizou-se a participação de 190 (cento e noventa) servidores. Adicionou que, na próxima semana, o curso será realizado para os Magistrados. Sua Excelência, também, convidou os<text:s/></text:span><text:span text:style-name="T385">presentes</text:span><text:span text:style-name="T386"><text:s/>para o ciclo de palestra</text:span><text:span text:style-name="T387">s</text:span><text:span text:style-name="T388"><text:s/>em comemoração ao</text:span><text:span text:style-name="T389">s</text:span><text:span text:style-name="T390"><text:s/>cinco anos do Código de Processo Civil</text:span><text:span text:style-name="T391">, que inicia nesta data.<text:s/></text:span><text:span text:style-name="T392">XIV<text:s/></text:span><text:span text:style-name="T393">– Dando continuidade,</text:span><text:span text:style-name="T394"><text:s/>a Excelentíssima Desembargadora Presidente Maria Clara Saboya ressaltou a importância da ligação da Escola com a administração do Tribunal, tomando com</text:span><text:span text:style-name="T395">o</text:span><text:span text:style-name="T396"><text:s/>exemplo o curso<text:s/></text:span><text:soft-page-break/><text:span text:style-name="T397">acerca das metas, considerando<text:s/></text:span><text:span text:style-name="T398">a preponderância da verificação do observatório, diariamente,<text:s/></text:span><text:span text:style-name="T399">pelos Diretores<text:s/></text:span><text:span text:style-name="T400">para administração das unidades judiciárias. Sua Excelência chamou atenção para a devida correção dos erros de lançamento que é possível a partir dessa análise diária do observatório. Reiterou a importância do c</text:span><text:span text:style-name="T401">urso de<text:s/></text:span><text:span text:style-name="T402">“Metas Nacionais para 2021 e seu acompanhamento pelo Observatório TRT6”</text:span><text:span text:style-name="T403">.</text:span><text:span text:style-name="T404"><text:s/></text:span><text:span text:style-name="T405">XV<text:s/></text:span><text:span text:style-name="T406">–<text:s/></text:span><text:span text:style-name="T407">Prosseguindo</text:span><text:span text:style-name="T408">,</text:span><text:span text:style-name="T409"><text:s/></text:span><text:span text:style-name="T410">o Excelentíssimo Desembargador Valdir Carvalho pontuou que a EJ6 é do Tribunal e atenderá, sempre que possível, as reivindicaç</text:span><text:span text:style-name="T411">ões da A</text:span><text:span text:style-name="T412">dministração e da Corregedoria Regional</text:span><text:span text:style-name="T413">, e, com isso, cuidando da formação dos Magistrados e Servidores. Acrescentou que na sua vis</text:span><text:span text:style-name="T414">ão,<text:s/></text:span><text:span text:style-name="T415">do Desembargador Eduardo Pugliesi, bem assim da Coordenadora-Geral Wiviane Souza, a Escola Judicial deve apoiar o Tribunal.<text:s/></text:span><text:span text:style-name="T416">XV</text:span><text:span text:style-name="T417">I</text:span><text:span text:style-name="T418"><text:s/></text:span><text:span text:style-name="T419">–<text:s/></text:span><text:span text:style-name="T420">Dando continuidade,<text:s/></text:span><text:span text:style-name="T421">o Excelentíssimo Desembargador Ruy Salathiel parabenizou a Escola Judicial pela qualidade da aula dada a respeito do Observatório, inclusive com a participação de grande número de Servidores. Também mencionou a importância da participação da EJ6 nas reuniões da Administração do Tribunal acerca das metas. Disse que na última reunião sobre o tema, a Dra. Wiviane Souza participou e pôde ver o engajamento da Presidência, Vice-Presidência, Corregedoria e Ouvidoria<text:s/></text:span><text:span text:style-name="T422">com relação à importância das metas. Mencionou que o curso foi muito importante para os Diretores que ainda não tinham adentrado no estudo do Observatório, o que será de grande valia para melhorar a produtividade das varas. Considerou que o ano de 2020 foi muito difícil para as Varas do Trabalho porque os Servidores e Magistrados tiveram que se adaptar a uma nova realidade, sem olvidar a parte psicológica abalada em todos ante a situação da pandemia, o que interferiu nos números das unidades judiciárias. Disse que acredita que essa ferramenta do Observatório facilitará, em muito, o trabalho das varas.<text:s/></text:span><text:span text:style-name="T423">XV</text:span><text:span text:style-name="T424">II</text:span><text:span text:style-name="T425"><text:s/></text:span><text:span text:style-name="T426">–<text:s/></text:span><text:span text:style-name="T427">Em seguida, o Excelentíssimo<text:s/></text:span><text:span text:style-name="T428">Desembargador Fábio Farias</text:span><text:span text:style-name="T429">, no tocante aos tema do Observatório,</text:span><text:span text:style-name="T430"><text:s/>informou que somente nos primeiros três dias de limpeza de dados</text:span><text:span text:style-name="T431">,</text:span><text:span text:style-name="T432"><text:s/>caiu de 29.000 lançamento</text:span><text:span text:style-name="T433">s</text:span><text:span text:style-name="T434"><text:s/>para 19.000.<text:s/></text:span><text:span text:style-name="T435">Informou, ainda, q</text:span><text:span text:style-name="T436">ue a Ouvidoria</text:span><text:span text:style-name="T437">, nesta tarde, fará reunião com as entidades representativas da Advocacia e do Ministério Público para explicar o que é o Balcão Virtual e seu funcionamento. Também parabenizou o trabalho desenvolvido pela Escola Judicial e da<text:s/></text:span><text:span text:style-name="T438">Juíza</text:span><text:span text:style-name="T439"><text:s/>Wiviane Souza.<text:s/></text:span><text:span text:style-name="T440">XV</text:span><text:span text:style-name="T441">III</text:span><text:span text:style-name="T442"><text:s/></text:span><text:span text:style-name="T443">–<text:s/></text:span><text:span text:style-name="T444">Na sequência, a</text:span><text:span text:style-name="T445"><text:s/>Excelentíssima Desembargadora Gisane Araújo<text:s/></text:span><text:span text:style-name="T446">fez um apelo para o<text:s/></text:span><text:span text:style-name="T447">Excelentíssimo<text:s/></text:span><text:span text:style-name="T448">Desembargador Fábio Farias acerca da possibilidade de aperfeiçoamento do Sistema PJe para que a prevenção seja identificada desde o início da tramitação do processo. Ato contínuo, o<text:s/></text:span><text:span text:style-name="T449">Excelentíssimo<text:s/></text:span><text:span text:style-name="T450">Desembargador Fábio Farias adiantou que esta dificuldade do sistema identificar a prevenção não deveria estar ocorrendo, mas considerou que, no último sábado, houve uma nova atualização do sistema, de modo que consultará, formalmente, o Comitê do Pje e encaminhará aos Gabinetes dos Desembargadores, ainda nesta tarde, a resposta sobre esta questão.<text:s/></text:span><text:span text:style-name="T451">XIX</text:span><text:span text:style-name="T452"><text:s/></text:span><text:span text:style-name="T453">Ao final</text:span><text:span text:style-name="T454">,<text:s/></text:span><text:span text:style-name="T455">a Excelentíssima Desembargadora Presidente concedeu a palavra<text:s/></text:span><text:span text:style-name="T456">Procuradora-Chefe da Procuradoria Regional do Trabalho da 6ª Região, Dra. Ana Carolina Lima Vieira Ribemboim</text:span><text:span text:style-name="T457">, que solicitou ao Diretor da Escola Judicial o compartilhamento<text:s/></text:span><text:span text:style-name="T458">com o Ministério Público do Trabalho<text:s/></text:span><text:span text:style-name="T459">de algumas vagas<text:s/></text:span><text:span text:style-name="T460">n</text:span><text:span text:style-name="T461">os cursos<text:s/></text:span><text:span text:style-name="T462">por ela<text:s/></text:span><text:span text:style-name="T463">ministrados</text:span><text:span text:style-name="T464">,<text:s/></text:span><text:span text:style-name="T465">e,<text:s/></text:span><text:span text:style-name="T466">ato co</text:span><text:span text:style-name="T467">ntí</text:span><text:span text:style-name="T468">nuo</text:span><text:span text:style-name="T469">, firmou</text:span><text:span text:style-name="T470"><text:s/></text:span><text:span text:style-name="T471">compromisso de compartilhar<text:s/></text:span><text:span text:style-name="T472">algumas vagas dos<text:s/></text:span><text:span text:style-name="T473">seus cursos com o TRT6. O Excelentíssimo Desembargador Valdir Carvalho disse que tal compartilhamento<text:s/></text:span><text:span text:style-name="T474">será</text:span><text:span text:style-name="T475"><text:s/>um prazer, deferindo, de pronto, o requerimento a ser formalizado mediante ofício.<text:s/></text:span><text:span text:style-name="T476">Nada mais havendo a tratar, foi encerrada a presente sessão, e, para constar, foi lavrada a presente ata, que depois de lida e ac</text:span><text:span text:style-name="T477">hada conforme, vai assinada pela</text:span><text:span text:style-name="T478"><text:s/></text:span><text:span text:style-name="T479">Excelentíssima</text:span><text:span text:style-name="T480"><text:s/>De</text:span><text:span text:style-name="T481">sembargador</text:span><text:span text:style-name="T482">a</text:span><text:span text:style-name="T483"><text:s/>Presidente</text:span><text:span text:style-name="T484">,</text:span><text:span text:style-name="T485"><text:s/></text:span><text:span text:style-name="T486">(</text:span><text:span text:style-name="T487">Maria Clara Saboya Albuquerque Bernardino</text:span><text:span text:style-name="T488">),</text:span><text:span text:style-name="T489"><text:s/></text:span><text:span text:style-name="T490">e por</text:span><text:span text:style-name="T491"><text:s/></text:span><text:span text:style-name="T492">mim</text:span><text:span text:style-name="T493">,</text:span><text:span text:style-name="T494"><text:s/></text:span><text:span text:style-name="T495">(</text:span><text:span text:style-name="T496">Karina de Possídio Marques Lustosa</text:span><text:span text:style-name="T497">), Secretária do Tribunal<text:s/></text:span><text:span text:style-name="T498">Pleno</text:span><text:span text:style-name="T499">.</text:span><text:span text:style-name="T500"><text:s/>////////////</text:span><text:span text:style-name="T501">///////////////////////////////////////</text:span><text:span text:style-name="T502">////////////</text:span><text:span text:style-name="T503">//////////////////////////</text:span><text:span text:style-name="T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23T00:12:00Z</meta:creation-date>
    <dc:date>2021-04-23T00:12:00Z</dc:date>
    <meta:print-date>2021-03-25T14:2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587" meta:character-count="16525" meta:row-count="116" meta:non-whitespace-character-count="13971"/>
  </office:meta>
</office:document-meta>
</file>