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5" style:parent-style-name="NormalWeb" style:family="paragraph">
      <style:paragraph-properties fo:text-align="justify" fo:margin-top="0in" fo:margin-bottom="0in"/>
    </style:style>
    <style:style style:name="T56" style:parent-style-name="Fonteparág.padrão" style:family="text">
      <style:text-properties style:use-window-font-color="true" fo:font-size="11pt" style:font-size-asian="11pt" style:font-size-complex="11pt"/>
    </style:style>
    <style:style style:name="T57" style:parent-style-name="Fonteparág.padrão" style:family="text">
      <style:text-properties style:use-window-font-color="true" fo:font-size="11pt" style:font-size-asian="11pt" style:font-size-complex="11pt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style:use-window-font-color="true"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  <style:style style:name="T106" style:parent-style-name="Fonteparág.padrão" style:family="text">
      <style:text-properties style:font-weight-complex="bold" fo:font-size="11pt" style:font-size-asian="11pt" style:font-size-complex="11pt"/>
    </style:style>
    <style:style style:name="T107" style:parent-style-name="Fonteparág.padrão" style:family="text">
      <style:text-properties style:font-weight-complex="bold" fo:font-size="11pt" style:font-size-asian="11pt" style:font-size-complex="11pt"/>
    </style:style>
    <style:style style:name="T108" style:parent-style-name="Fonteparág.padrão" style:family="text">
      <style:text-properties style:use-window-font-color="true" fo:font-size="11pt" style:font-size-asian="11pt" style:font-size-complex="11pt"/>
    </style:style>
    <style:style style:name="T10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1" style:parent-style-name="Fonteparág.padrão" style:family="text">
      <style:text-properties style:use-window-font-color="true" fo:font-size="11pt" style:font-size-asian="11pt" style:font-size-complex="11pt"/>
    </style:style>
    <style:style style:name="T112" style:parent-style-name="Fonteparág.padrão" style:family="text">
      <style:text-properties style:use-window-font-color="true" fo:font-size="11pt" style:font-size-asian="11pt" style:font-size-complex="11pt"/>
    </style:style>
    <style:style style:name="T113" style:parent-style-name="Fonteparág.padrão" style:family="text">
      <style:text-properties style:use-window-font-color="true" fo:font-size="11pt" style:font-size-asian="11pt" style:font-size-complex="11pt"/>
    </style:style>
    <style:style style:name="T114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15" style:parent-style-name="Fonteparág.padrão" style:family="text">
      <style:text-properties style:use-window-font-color="true" fo:font-size="11pt" style:font-size-asian="11pt" style:font-size-complex="11pt"/>
    </style:style>
    <style:style style:name="T116" style:parent-style-name="Fonteparág.padrão" style:family="text">
      <style:text-properties style:font-weight-complex="bold" style:use-window-font-color="true" fo:font-size="11pt" style:font-size-asian="11pt" style:font-size-complex="11pt" style:language-asian="en" style:country-asian="US"/>
    </style:style>
    <style:style style:name="T117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8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9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use-window-font-color="true" fo:font-size="11pt" style:font-size-asian="11pt" style:font-size-complex="11pt"/>
    </style:style>
    <style:style style:name="T122" style:parent-style-name="Fonteparág.padrão" style:family="text">
      <style:text-properties style:use-window-font-color="true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color="#000000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color="#000000"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color="#000000"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color="#000000"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Fonteparág.padrão" style:family="text">
      <style:text-properties style:font-weight-complex="bold" fo:color="#222222" fo:font-size="11pt" style:font-size-asian="11pt" style:font-size-complex="11pt" style:language-asian="en" style:country-asian="US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nteparág.padrão" style:family="text">
      <style:text-properties fo:color="#222222" fo:font-size="11pt" style:font-size-asian="11pt" style:font-size-complex="11pt" style:language-asian="en" style:country-asian="US"/>
    </style:style>
    <style:style style:name="T158" style:parent-style-name="Fonteparág.padrão" style:family="text">
      <style:text-properties fo:color="#000000" fo:font-size="11pt" style:font-size-asian="11pt" style:font-size-complex="11pt"/>
    </style:style>
    <style:style style:name="T159" style:parent-style-name="Fonteparág.padrão" style:family="text">
      <style:text-properties fo:color="#222222" fo:font-size="11pt" style:font-size-asian="11pt" style:font-size-complex="11pt" fo:background-color="#FFFFFF"/>
    </style:style>
    <style:style style:name="T160" style:parent-style-name="Fonteparág.padrão" style:family="text">
      <style:text-properties fo:color="#222222" fo:font-size="11pt" style:font-size-asian="11pt" style:font-size-complex="11pt" fo:background-color="#FFFFFF"/>
    </style:style>
    <style:style style:name="T161" style:parent-style-name="Fonteparág.padrão" style:family="text">
      <style:text-properties fo:color="#222222" fo:font-size="11pt" style:font-size-asian="11pt" style:font-size-complex="11pt" fo:background-color="#FFFFFF"/>
    </style:style>
    <style:style style:name="T1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color="#222222" fo:font-size="11pt" style:font-size-asian="11pt" style:font-size-complex="11pt" style:language-asian="en" style:country-asian="US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T16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color="#000000"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color="#000000"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9" style:parent-style-name="Fonteparág.padrão" style:family="text">
      <style:text-properties fo:color="#000000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18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color="#000000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Fonteparág.padrão" style:family="text">
      <style:text-properties style:font-weight-complex="bold" fo:font-size="11pt" style:font-size-asian="11pt" style:font-size-complex="11pt"/>
    </style:style>
    <style:style style:name="T190" style:parent-style-name="Fonteparág.padrão" style:family="text">
      <style:text-properties style:font-weight-complex="bold" fo:font-size="11pt" style:font-size-asian="11pt" style:font-size-complex="11pt"/>
    </style:style>
    <style:style style:name="T191" style:parent-style-name="Fonteparág.padrão" style:family="text">
      <style:text-properties style:font-weight-complex="bold" fo:font-size="11pt" style:font-size-asian="11pt" style:font-size-complex="11pt"/>
    </style:style>
    <style:style style:name="T192" style:parent-style-name="Fonteparág.padrão" style:family="text">
      <style:text-properties style:font-weight-complex="bold" fo:font-size="11pt" style:font-size-asian="11pt" style:font-size-complex="11pt"/>
    </style:style>
    <style:style style:name="T193" style:parent-style-name="Fonteparág.padrão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fo:color="#000000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0" style:parent-style-name="Fonteparág.padrão" style:family="text">
      <style:text-properties fo:color="#000000" fo:font-size="11pt" style:font-size-asian="11pt" style:font-size-complex="11pt"/>
    </style:style>
    <style:style style:name="T20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color="#000000" fo:font-size="11pt" style:font-size-asian="11pt" style:font-size-complex="11pt"/>
    </style:style>
    <style:style style:name="T203" style:parent-style-name="Fonteparág.padrão" style:family="text">
      <style:text-properties fo:color="#000000"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Fonteparág.padrão" style:family="text">
      <style:text-properties style:font-weight-complex="bold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1" style:parent-style-name="Fonteparág.padrão" style:family="text">
      <style:text-properties fo:color="#000000"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3" style:parent-style-name="Fonteparág.padrão" style:family="text">
      <style:text-properties fo:color="#000000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Fonteparág.padrão" style:family="text">
      <style:text-properties fo:color="#000000" fo:font-size="11pt" style:font-size-asian="11pt" style:font-size-complex="11pt"/>
    </style:style>
    <style:style style:name="T21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color="#000000" fo:font-size="11pt" style:font-size-asian="11pt" style:font-size-complex="11pt"/>
    </style:style>
    <style:style style:name="T218" style:parent-style-name="Fonteparág.padrão" style:family="text">
      <style:text-properties fo:color="#000000"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weight-complex="bold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8" style:parent-style-name="Fonteparág.padrão" style:family="text">
      <style:text-properties fo:color="#000000"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0" style:parent-style-name="Fonteparág.padrão" style:family="text">
      <style:text-properties fo:color="#000000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2" style:parent-style-name="Fonteparág.padrão" style:family="text">
      <style:text-properties fo:color="#000000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T23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color="#000000" fo:font-size="11pt" style:font-size-asian="11pt" style:font-size-complex="11pt"/>
    </style:style>
    <style:style style:name="T23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color="#000000" fo:font-size="11pt" style:font-size-asian="11pt" style:font-size-complex="11pt"/>
    </style:style>
    <style:style style:name="T23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color="#000000" fo:font-size="11pt" style:font-size-asian="11pt" style:font-size-complex="11pt"/>
    </style:style>
    <style:style style:name="T241" style:parent-style-name="Fonteparág.padrão" style:family="text">
      <style:text-properties fo:color="#000000" fo:font-size="11pt" style:font-size-asian="11pt" style:font-size-complex="11pt"/>
    </style:style>
    <style:style style:name="T242" style:parent-style-name="Fonteparág.padrão" style:family="text">
      <style:text-properties style:use-window-font-color="true"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style:font-weight-complex="bold"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52" style:parent-style-name="Fonteparág.padrão" style:family="text">
      <style:text-properties fo:color="#000000"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style:font-name-asian="Arial" fo:font-size="11pt" style:font-size-asian="11pt" style:font-size-complex="11pt"/>
    </style:style>
    <style:style style:name="T256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-asian="Arial"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-asian="Arial"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-asian="Arial"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-asian="Arial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-asian="Arial"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style:font-name-asian="Arial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style:font-name-asian="Arial"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style:font-name-asian="Arial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style:font-name-asian="Arial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style:font-name-asian="Arial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style:font-name-asian="Arial" fo:font-size="11pt" style:font-size-asian="11pt" style:font-size-complex="11pt"/>
    </style:style>
    <style:style style:name="T282" style:parent-style-name="Fonteparág.padrão" style:family="text">
      <style:text-properties style:font-name-asian="Arial" fo:font-style="italic" style:font-style-asian="italic" fo:font-size="11pt" style:font-size-asian="11pt" style:font-size-complex="11pt"/>
    </style:style>
    <style:style style:name="T283" style:parent-style-name="Fonteparág.padrão" style:family="text">
      <style:text-properties style:font-name-asian="Arial"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style:font-name-asian="Arial" fo:font-size="11pt" style:font-size-asian="11pt" style:font-size-complex="11pt"/>
    </style:style>
    <style:style style:name="T286" style:parent-style-name="Fonteparág.padrão" style:family="text">
      <style:text-properties style:font-name-asian="Arial"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style:font-name-asian="Arial" fo:font-size="11pt" style:font-size-asian="11pt" style:font-size-complex="11pt"/>
    </style:style>
    <style:style style:name="T289" style:parent-style-name="Fonteparág.padrão" style:family="text">
      <style:text-properties style:font-name-asian="Arial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-asian="Arial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style:font-name-asian="Arial"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style:font-name-asian="Arial"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style:font-name-asian="Arial"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style:font-name-asian="Arial"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style:font-name-asian="Arial" fo:font-size="11pt" style:font-size-asian="11pt" style:font-size-complex="11pt"/>
    </style:style>
    <style:style style:name="T301" style:parent-style-name="Fonteparág.padrão" style:family="text">
      <style:text-properties style:font-name-asian="Arial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-asian="Arial" fo:color="#000000"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style:font-name-asian="Arial"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style:font-name-asian="Arial"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style:font-name-asian="Arial"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style:font-name-asian="Arial" fo:font-size="11pt" style:font-size-asian="11pt" style:font-size-complex="11pt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style:font-name-asian="Arial"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style:font-name-asian="Arial"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style:font-name-asian="Arial"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style:font-name-asian="Arial"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style:font-name-asian="Arial"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style:font-name-asian="Arial"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style:font-name-asian="Arial"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style:font-name-asian="Arial"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style:font-name-asian="Arial"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style:font-name-asian="Arial" fo:font-size="11pt" style:font-size-asian="11pt" style:font-size-complex="11pt"/>
    </style:style>
    <style:style style:name="T331" style:parent-style-name="Fonteparág.padrão" style:family="text">
      <style:text-properties style:font-name-asian="Arial"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style:font-weight-complex="bold"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9" style:parent-style-name="Fonteparág.padrão" style:family="text">
      <style:text-properties fo:color="#000000" fo:font-size="11pt" style:font-size-asian="11pt" style:font-size-complex="11pt"/>
    </style:style>
    <style:style style:name="T3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5" style:parent-style-name="Fonteparág.padrão" style:family="text">
      <style:text-properties style:font-weight-complex="bold"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style:font-weight-complex="bold" fo:font-size="11pt" style:font-size-asian="11pt" style:font-size-complex="11pt"/>
    </style:style>
    <style:style style:name="T3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style:font-weight-complex="bold" fo:font-size="11pt" style:font-size-asian="11pt" style:font-size-complex="11pt"/>
    </style:style>
    <style:style style:name="T351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style:font-weight-complex="bold" fo:font-size="11pt" style:font-size-asian="11pt" style:font-size-complex="11pt"/>
    </style:style>
    <style:style style:name="T3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5" style:parent-style-name="Fonteparág.padrão" style:family="text">
      <style:text-properties style:font-weight-complex="bold"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style:font-weight-complex="bold"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60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2" style:parent-style-name="Fonteparág.padrão" style:family="text">
      <style:text-properties style:font-weight-complex="bold"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67" style:parent-style-name="Fonteparág.padrão" style:family="text">
      <style:text-properties fo:color="#000000" fo:font-size="11pt" style:font-size-asian="11pt" style:font-size-complex="11pt"/>
    </style:style>
    <style:style style:name="T3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374" style:parent-style-name="Fonteparág.padrão" style:family="text">
      <style:text-properties style:font-weight-complex="bold"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style:font-weight-complex="bold" fo:font-size="11pt" style:font-size-asian="11pt" style:font-size-complex="11pt"/>
    </style:style>
    <style:style style:name="T377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style:font-weight-complex="bold"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style:font-weight-complex="bold"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style:font-weight-complex="bold" fo:font-size="11pt" style:font-size-asian="11pt" style:font-size-complex="11pt"/>
    </style:style>
    <style:style style:name="T3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5" style:parent-style-name="Fonteparág.padrão" style:family="text">
      <style:text-properties style:font-weight-complex="bold" fo:font-size="11pt" style:font-size-asian="11pt" style:font-size-complex="11pt"/>
    </style:style>
    <style:style style:name="T3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7" style:parent-style-name="Fonteparág.padrão" style:family="text">
      <style:text-properties style:font-weight-complex="bold"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style:font-weight-complex="bold"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91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92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6" style:parent-style-name="Fonteparág.padrão" style:family="text">
      <style:text-properties style:font-weight-complex="bold"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0" style:parent-style-name="Fonteparág.padrão" style:family="text">
      <style:text-properties fo:color="#000000" fo:font-size="11pt" style:font-size-asian="11pt" style:font-size-complex="11pt"/>
    </style:style>
    <style:style style:name="T4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6" style:parent-style-name="Fonteparág.padrão" style:family="text">
      <style:text-properties style:font-weight-complex="bold"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4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2" style:parent-style-name="Fonteparág.padrão" style:family="text">
      <style:text-properties fo:color="#000000" fo:font-size="11pt" style:font-size-asian="11pt" style:font-size-complex="11pt"/>
    </style:style>
    <style:style style:name="T4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7" style:parent-style-name="Fonteparág.padrão" style:family="text">
      <style:text-properties style:font-weight-complex="bold" fo:font-size="11pt" style:font-size-asian="11pt" style:font-size-complex="11pt"/>
    </style:style>
    <style:style style:name="T4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40" style:parent-style-name="Fonteparág.padrão" style:family="text">
      <style:text-properties style:use-window-font-color="true" fo:font-size="11pt" style:font-size-asian="11pt" style:font-size-complex="11pt"/>
    </style:style>
    <style:style style:name="T441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4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43" style:parent-style-name="Fonteparág.padrão" style:family="text">
      <style:text-properties fo:color="#000000" fo:font-size="11pt" style:font-size-asian="11pt" style:font-size-complex="11pt"/>
    </style:style>
    <style:style style:name="T4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size="11pt" style:font-size-asian="11pt" style:font-size-complex="11pt"/>
    </style:style>
    <style:style style:name="T455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8" style:parent-style-name="Fonteparág.padrão" style:family="text">
      <style:text-properties style:font-weight-complex="bold" fo:font-size="11pt" style:font-size-asian="11pt" style:font-size-complex="11pt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2" style:parent-style-name="Fonteparág.padrão" style:family="text">
      <style:text-properties fo:color="#000000"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style:use-window-font-color="true" fo:font-size="11pt" style:font-size-asian="11pt" style:font-size-complex="11pt"/>
    </style:style>
    <style:style style:name="T474" style:parent-style-name="Fonteparág.padrão" style:family="text">
      <style:text-properties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485" style:parent-style-name="Fonteparág.padrão" style:family="text">
      <style:text-properties fo:font-size="11pt" style:font-size-asian="11pt" style:font-size-complex="11pt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fo:font-size="11pt" style:font-size-asian="11pt" style:font-size-complex="11pt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8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20</text:span><text:span text:style-name="T31"><text:s/>DE<text:s/></text:span><text:span text:style-name="T32">ABRIL</text:span><text:span text:style-name="T33"><text:s/>DE 2020</text:span><text:span text:style-name="T34">.</text:span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ATA DA<text:s/>8ª SESSÃO ADMINISTRATIVA DO PLENO DO TRIBUNAL REGIONAL DO<text:s/>TRABALHO DA SEXTA REGIÃO, EM 2020.<text:s/></text:p>
      <text:p text:style-name="P54"/>
      <text:p text:style-name="P55"><text:span text:style-name="T56">Aos<text:s/></text:span><text:span text:style-name="T57">vinte</text:span><text:span text:style-name="T58"><text:s/></text:span><text:span text:style-name="T59">(</text:span><text:span text:style-name="T60">20</text:span><text:span text:style-name="T61">) dia</text:span><text:span text:style-name="T62">s</text:span><text:span text:style-name="T63"><text:s/>do mês de<text:s/></text:span><text:span text:style-name="T64">abril</text:span><text:span text:style-name="T65"><text:s/></text:span><text:span text:style-name="T66">do ano de<text:s/></text:span><text:span text:style-name="T67">dois mil e<text:s/></text:span><text:span text:style-name="T68">vinte (2020</text:span><text:span text:style-name="T69">), às<text:s/></text:span><text:span text:style-name="T70">10</text:span><text:span text:style-name="T71">h</text:span><text:span text:style-name="T72">4</text:span><text:span text:style-name="T73">5</text:span><text:span text:style-name="T74">,</text:span><text:span text:style-name="T75"><text:s/></text:span><text:span text:style-name="T76">em<text:s/></text:span><text:span text:style-name="T77">SESSÃO<text:s/></text:span><text:span text:style-name="T78">ADMINISTRATIVA<text:s/></text:span><text:span text:style-name="T79">VIRTUAL</text:span><text:span text:style-name="T80">, nesta Cidade do Recife, capital do Estado de Pernambuco e sede da Sexta Região da Justiça do Trabalho,</text:span><text:span text:style-name="T81"><text:s/></text:span><text:span text:style-name="T82">sob a presidência</text:span><text:span text:style-name="T83"><text:s/>do Excelentíssimo Desembargador Presidente<text:s/></text:span><text:span text:style-name="T84">VALDIR JOSÉ SILVA DE CARVALHO</text:span><text:span text:style-name="T85">, com a presença de Suas Excelências a Desembargadora Vice Presidente Dione Nunes Furtado da Silva, a Desembargadora Corregedora Maria Clara Saboya Albuquerque Bernardino, a Desembargadora Eneida Melo Correia de Araujo, a Desembargadora Gisane Barbos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<text:s/></text:span><text:span text:style-name="T86">e</text:span><text:span text:style-name="T87"><text:s/>a Excelentíssima Procuradora-Chefe da Procuradoria Regional do Trabalho da 6ª Região, Dra. Ana Carolina Lima Vieira Ribemboim</text:span><text:span text:style-name="T88">,<text:s/></text:span><text:span text:style-name="T89">foi ins</text:span><text:span text:style-name="T90">talada a sessão administrativa.</text:span><text:span text:style-name="T91"><text:s/></text:span><text:span text:style-name="T92">Aberto os trabalhos, f</text:span><text:span text:style-name="T93">oi</text:span><text:span text:style-name="T94"><text:s/>registrada</text:span><text:span text:style-name="T95"><text:s/>a ausência justificada</text:span><text:span text:style-name="T96"><text:s/></text:span><text:span text:style-name="T97">da Excelentíssima</text:span><text:span text:style-name="T98"><text:s/>Desembargadora</text:span><text:span text:style-name="T99"><text:s/></text:span><text:span text:style-name="T100">Maria das Graças de Arruda França</text:span><text:span text:style-name="T101">,</text:span><text:span text:style-name="T102"><text:s/></text:span><text:span text:style-name="T103">em razão de licença médica.<text:s/></text:span><text:span text:style-name="T104">Registrou-se ainda que o Exmo. Desembargador<text:s/></text:span><text:span text:style-name="T105">Paulo Alcântara<text:s/></text:span><text:span text:style-name="T106">participou da</text:span><text:span text:style-name="T107"><text:s/>presente sessão, mesmo estando em gozo de férias, por força de convocação através do Ofício STP 013/2020.</text:span><text:span text:style-name="T108"><text:s/></text:span><text:span text:style-name="T109">I</text:span><text:span text:style-name="T110"><text:s/>–<text:s/></text:span><text:span text:style-name="T111">Ini</text:span><text:span text:style-name="T112">cialmente</text:span><text:span text:style-name="T113">, o Egrégio Sexto Regional Trabalhista</text:span><text:span text:style-name="T114"><text:s/></text:span><text:span text:style-name="T115">aprovou a ata<text:s/></text:span><text:span text:style-name="T116">da Sessão Administrativa do dia<text:s/></text:span><text:span text:style-name="T117">16</text:span><text:span text:style-name="T118"><text:s/></text:span><text:span text:style-name="T119">de març</text:span><text:span text:style-name="T120">o de 2020</text:span><text:span text:style-name="T121">.</text:span><text:span text:style-name="T122"><text:s/></text:span><text:span text:style-name="T123">II</text:span><text:span text:style-name="T124"><text:s/>–<text:s/></text:span><text:span text:style-name="T125">Na sequência,</text:span><text:span text:style-name="T126"><text:s/></text:span><text:span text:style-name="T127">o Pleno</text:span><text:span text:style-name="T128"><text:s/></text:span><text:span text:style-name="T129">aprovou, por unanimidade, a<text:s/></text:span><text:span text:style-name="T130">ESCALA DE PLANTÃO JUDICIÁRIO DA SEGUNDA INSTÂNCIA PARA O MÊS DE MAIO/2020</text:span><text:span text:style-name="T131">, nos seguintes termos: 1º/5/2020 (sexta-feira), 2/5/2020 (sábado) e 3/5/2020 (domingo) – Gabinete da Desembargadora Maria do Socorro Silva Emerenciano; dias 9/5/2020 (sábado) e 10/5/2020 (domingo) - Gabinete da Desembargadora Nise Pedroso Lins de Sousa; dias 16/5/2020 (sábado) e 17/5/2020 (domingo) – Gabinete da Desembargadora Virgínia Malta Canavarro; dias 23/5/2020 (sábado) e 24/5/2020 (domingo) – Gabinete do Desembargador Eneida Melo Correia de Araújo; dias 30/5/2020 (sábado) e 31/5/2020 (domingo) – Gabinete do Desembargador Milton Gouveia da Silva Filho.</text:span><text:span text:style-name="T132"><text:s/></text:span><text:span text:style-name="T133">I</text:span><text:span text:style-name="T134">II</text:span><text:span text:style-name="T135"><text:s/>–</text:span><text:span text:style-name="T136"><text:s/></text:span><text:span text:style-name="T137">Ato contínuo, o Plenário</text:span><text:span text:style-name="T138">,</text:span><text:span text:style-name="T139"><text:s/></text:span><text:span text:style-name="T140">considerando a declaração, pela Organização</text:span><text:span text:style-name="T141"><text:s/></text:span><text:span text:style-name="T142">Mundial de Saúde, de pandemia mundial do novo</text:span><text:span text:style-name="T143"><text:s/></text:span><text:span text:style-name="T144">coronavírus, considerando a edição do Ato Conjunto TRT6-GP-CRT no</text:span><text:span text:style-name="T145"><text:s/></text:span><text:span text:style-name="T146">4/2020, considerando os riscos à saúde das pessoas</text:span><text:span text:style-name="T147"><text:s/></text:span><text:span text:style-name="T148">(magistrados, servidores, convidados e público em geral),</text:span><text:span text:style-name="T149"><text:s/></text:span><text:span text:style-name="T150">bem como a incerteza quanto ao momento em que serão</text:span><text:span text:style-name="T151"><text:s/></text:span><text:span text:style-name="T152">minimizadas as medidas de restrição estabelecidas pelas</text:span><text:span text:style-name="T153"><text:s/></text:span><text:span text:style-name="T154">autoridades competentes, e considerando ainda os termos da<text:s/></text:span><text:span text:style-name="T155">Resolução Administrativa Nº TRT-24/87 que<text:s/></text:span><text:span text:style-name="T156">i</text:span><text:span text:style-name="T157">nstituiu na Justiça do Trabalho da Sexta Região, as Medalhas CONSELHEIRO JOÃO ALFREDO CORRÊA DE OLIVEIRA e JUIZ EURICO DE CASTRO CHAVES FILHO</text:span><text:span text:style-name="T158"><text:s/>cuja<text:s/></text:span><text:span text:style-name="T159">solenidade para entrega das comendas realiza-se, anualmente, no dia 13 (treze) de maio, data comemorativa da extinção do trabalho escravo</text:span><text:span text:style-name="T160"><text:s/>no Brasil</text:span><text:span text:style-name="T161">,<text:s/></text:span><text:span text:style-name="T162">resolveu</text:span><text:span text:style-name="T163">, por unanimidade, adiar a cerimônia de outorga das Medalhas<text:s/></text:span><text:span text:style-name="T164">CONSELHEIRO JOÃO ALFREDO CORRÊA DE OLIVEIRA e JUIZ EURICO DE CASTRO CHAVES FILHO</text:span><text:span text:style-name="T165"><text:s/>para o<text:s/></text:span><text:span text:style-name="T166">mês de outubro</text:span><text:span text:style-name="T167"><text:s/>do ano corrente.</text:span><text:span text:style-name="T168"><text:s/></text:span><text:span text:style-name="T169">IV</text:span><text:span text:style-name="T170"><text:s/>–</text:span><text:span text:style-name="T171"><text:s/></text:span><text:span text:style-name="T172">Em continuação</text:span><text:span text:style-name="T173">,<text:s/></text:span><text:span text:style-name="T174">o Pleno</text:span><text:span text:style-name="T175">,</text:span><text:span text:style-name="T176"><text:s/></text:span><text:span text:style-name="T177">apreciando o requerimento do Exmo. Desembargador<text:s/></text:span><text:span text:style-name="T178">VALDIR JOSÉ SILVA DE CARVALHO</text:span><text:span text:style-name="T179">, que solicita alteração das férias, anteriormente marcadas para o período de 18/5 a 16/6/2020, para utilização no interstício de 3/11 a 2/12/2020,<text:s/></text:span><text:span text:style-name="T180">resolveu</text:span><text:span text:style-name="T181">, por unanimidade, deferir o pedido e autorizar o Exmo. Desembargador<text:s/></text:span><text:span text:style-name="T182">VALDIR JOSÉ SILVA DE CARVALHO<text:s/></text:span><text:span text:style-name="T183">a utilizar as férias, anteriormente marcadas para o período de 18/5 a 16/6/2020, para utilização no interstício de<text:s/></text:span><text:span text:style-name="T184">3/11 a 2/12/2020</text:span><text:span text:style-name="T185">, com amparo nos artigos 66 e 67 da LC-35/79 (LOMAN) c/c art. 22, inciso III, “h”, do Regimento Interno.</text:span><text:span text:style-name="T186"><text:s/></text:span><text:span text:style-name="T187">V</text:span><text:span text:style-name="T188"><text:s/>–</text:span><text:span text:style-name="T189"><text:s/></text:span><text:span text:style-name="T190">Dando prosseguimento, o Tribunal Pleno</text:span><text:span text:style-name="T191">,</text:span><text:span text:style-name="T192"><text:s/></text:span><text:span text:style-name="T193">apreciando o<text:s/></text:span><text:soft-page-break/><text:span text:style-name="T194">requerimento da Exma. Desembargadora<text:s/></text:span><text:span text:style-name="T195">ANA CLÁUDIA PETRUCCELLI DE LIMA</text:span><text:span text:style-name="T196">, que solicita alteração das férias, anteriormente marcadas para os intervalos de 1º a 30/6/2020 e de 1º a 30/7/2020, para gozo no ano de 2021, e aquelas marcadas para o período de 3/11 a 2/12/2020, para fruição no interstício de 10/9 a 9/10/2020,<text:s/></text:span><text:span text:style-name="T197">resolveu</text:span><text:span text:style-name="T198">, por unanimidade, deferir o pedido e autorizar a Exma. Desembargadora<text:s/></text:span><text:span text:style-name="T199">ANA CLÁUDIA PETRUCCELLI DE LIMA</text:span><text:span text:style-name="T200"><text:s/>a utilizar as férias, anteriormente marcadas para os intervalos de 1º a 30/6/2020 e de 1º a 30/7/2020, para gozo no ano de 2021, e aquelas marcadas para o período de 3/11 a 2/12/2020, para fruição no interstício de<text:s/></text:span><text:span text:style-name="T201">10/9 a 9/10/2020</text:span><text:span text:style-name="T202">, com amparo nos artigos 66 e 67 da LC-35/79 (LOMAN) c/c art. 22, inciso III, “h”, do Regimento Interno.</text:span><text:span text:style-name="T203"><text:s/></text:span><text:span text:style-name="T204">VI</text:span><text:span text:style-name="T205"><text:s/>–</text:span><text:span text:style-name="T206"><text:s/></text:span><text:span text:style-name="T207">Na sequência,<text:s/></text:span><text:span text:style-name="T208">a Corte</text:span><text:span text:style-name="T209"><text:s/></text:span><text:span text:style-name="T210">resolveu</text:span><text:span text:style-name="T211">, por unanimidade,<text:s/></text:span><text:span text:style-name="T212">deferir o pedido e autorizar</text:span><text:span text:style-name="T213"><text:s/>a Exma. Desembargadora<text:s/></text:span><text:span text:style-name="T214">VIRGÍNIA MALTA CANAVARRO</text:span><text:span text:style-name="T215"><text:s/>a compensar,<text:s/></text:span><text:span text:style-name="T216">em época oportuna</text:span><text:span text:style-name="T217">, o dia em que atuou no plantão judiciário em 24/2/2020, com amparo no art. 4o, § 4o, da Resolução Administrativa TRT 14/2014.</text:span><text:span text:style-name="T218"><text:s/></text:span><text:span text:style-name="T219">VI</text:span><text:span text:style-name="T220">I</text:span><text:span text:style-name="T221"><text:s/></text:span><text:span text:style-name="T222">–<text:s/></text:span><text:span text:style-name="T223">Após isso,<text:s/></text:span><text:span text:style-name="T224">o Pleno</text:span><text:span text:style-name="T225">,</text:span><text:span text:style-name="T226"><text:s/></text:span><text:span text:style-name="T227">apreciando</text:span><text:span text:style-name="T228"><text:s/>o requerimento da Exma. Desembargadora Gisane Barbosa de Araújo, que solicita alteração das férias, anteriormente marcadas para os intervalos de 8/6 a 7/7/2020 e de 8/7 a 6/8/2020 (referentes às duas etapas de 2019), para gozo nos períodos de 21/9 a 20/10/2020 e de 21/10 a 19/11/2020; e ainda que as férias relativas ao 2º período do exercício 2015 (ano em que exerceu cargo na administração do Tribunal) sejam adiadas para fruição em momento oportuno,<text:s/></text:span><text:span text:style-name="T229">resolveu</text:span><text:span text:style-name="T230">, por unanimidade,<text:s/></text:span><text:span text:style-name="T231">deferir o pedido e autorizar</text:span><text:span text:style-name="T232"><text:s/>a Exma. Desembargadora<text:s/></text:span><text:span text:style-name="T233">GISANE BARBOSA DE ARAÚJO</text:span><text:span text:style-name="T234"><text:s/>a utilizar as férias referentes às duas etapas de 2019 nos períodos de<text:s/></text:span><text:span text:style-name="T235">21/9 a 20/10/2020</text:span><text:span text:style-name="T236"><text:s/>e de<text:s/></text:span><text:span text:style-name="T237">21/10 a 19/11/2020</text:span><text:span text:style-name="T238">; e, aquelas relativas ao 2º período do exercício 2015, sejam adiadas para fruição em<text:s/></text:span><text:span text:style-name="T239">momento oportuno</text:span><text:span text:style-name="T240">, com amparo nos artigos 66 e 67 da LC-35/79 (LOMAN) c/c art. 22, inciso III, “h”, do Regimento Interno</text:span><text:span text:style-name="T241">.</text:span><text:span text:style-name="T242"><text:s/></text:span><text:span text:style-name="T243">VII</text:span><text:span text:style-name="T244">I</text:span><text:span text:style-name="T245"><text:s/></text:span><text:span text:style-name="T246">–<text:s/></text:span><text:span text:style-name="T247">A seguir,</text:span><text:span text:style-name="T248"><text:s/></text:span><text:span text:style-name="T249">o Egrégio Tribunal</text:span><text:span text:style-name="T250"><text:s/></text:span><text:span text:style-name="T251">referendou</text:span><text:span text:style-name="T252">, por unanimidade, o<text:s/></text:span><text:span text:style-name="T253">ATO TRT-GP Nº. 55/2020<text:s/></text:span><text:span text:style-name="T254">mediante o qual o</text:span><text:span text:style-name="T255"><text:s/>DESEMBARGADOR PRESIDENTE DO TRIBUNAL REGIONAL DO TRABALHO DA 6ª REGIÃO, no uso de suas atribuições legais e regimentais,<text:s/></text:span><text:span text:style-name="T256">CONSIDERANDO<text:s/></text:span><text:span text:style-name="T257">que a Organização Mundial da Saúde (OMS) declarou, em 11 de março de 2020, a pandemia do Novo Coronavírus/COVID-19,</text:span><text:span text:style-name="T258"><text:s/></text:span><text:span text:style-name="T259">CONSIDERANDO<text:s/></text:span><text:span text:style-name="T260">o contido na Resolução CNJ n.º 313/2020 e no Ato Conjunto CSJT.GP VP e CGJT n.º 001, ambos editados em 19 de março de 2020, respectivamente, pelo Conselho Nacional de Justiça e pelo Conselho Superior da Justiça do Trabalho e pela Corregedoria-Geral da Justiça do Trabalho, de forma conjunta,</text:span><text:span text:style-name="T261"><text:s/></text:span><text:span text:style-name="T262">CONSIDERANDO</text:span><text:span text:style-name="T263"><text:s/>o teor do Ato Conjunto TRT6-GP-CRT nº 04/2020, editado, em 20 de março de 2020, pela Presidência e Corregedoria deste Tribunal,</text:span><text:span text:style-name="T264"><text:s/></text:span><text:span text:style-name="T265">CONSIDERANDO<text:s/></text:span><text:span text:style-name="T266">que a Constituição Federal, em seu art. 5º, LXXVIII, assegura, no âmbito judicial e administrativo, a razoável duração do processo e os meios que garantam a celeridade de sua tramitação,</text:span><text:span text:style-name="T267"><text:s/></text:span><text:span text:style-name="T268">RESOLVEU:<text:s/></text:span><text:span text:style-name="T269">Art. 1º Os processos administrativos do Tribunal, observados critérios de urgência, oportunidade e conveniência, poderão ser submetidos a julgamento em ambiente eletrônico, mediante a realização de sessões virtuais.</text:span><text:span text:style-name="T270"><text:s/></text:span><text:span text:style-name="T271">Art. 2º A realização das sessões administrativas virtuais será precedida da disponibilização da respectiva pauta de julgamento aos Desembargadores com antecedência mínima de 5 (cinco) dias corridos.</text:span><text:span text:style-name="T272"><text:s/></text:span><text:span text:style-name="T273">§ 1º A pauta será disponibilizada para consulta no portal eletrônico do Tribunal.</text:span><text:span text:style-name="T274"><text:s/></text:span><text:span text:style-name="T275">§ 2º A Secretaria da Presidência, com a antecedência mínima de 3 (três) dias corridos da data designada para a sessão virtual, enviará correspondência eletrônica aos e-mails funcionais dos Desembargadores com a finalidade de:</text:span><text:span text:style-name="T276"><text:s/></text:span><text:span text:style-name="T277">I- confirmar o dia e a hora de início e término da sessão virtual; II- disponibilizar folha de votação, que contemplará todas as matérias em julgamento na sessão, com a indicação dos respectivos números do PROAD, quando houver;</text:span><text:span text:style-name="T278"><text:s/></text:span><text:span text:style-name="T279">III- preferencialmente, remeter o (s) voto (s) do Desembargador Presidente ou Relator, conforme o caso, a fim de que seja oportunizada a análise da matéria.<text:s/></text:span><text:span text:style-name="T280"><text:s/></text:span><text:span text:style-name="T281">§ 3º O Membro do Ministério Público do Trabalho, designado para a sessão, na condição de<text:s/></text:span><text:span text:style-name="T282">custos legis</text:span><text:span text:style-name="T283">, será cientificado da pauta e terá assegurado o direito de acesso aos processos encaminhados para julgamento, por meio eletrônico, 24 (vinte e quatro) horas antes do encerramento da sessão virtual.</text:span><text:span text:style-name="T284"><text:s/></text:span><text:span text:style-name="T285">§ 4º A Associação dos Magistrados da Justiça do Trabalho da 6ª Região (Amatra VI) será cientificada da pauta, facultando-se-lhe pronunciamento em até 24 (vinte e quatro) horas de antecedência ao início<text:s/></text:span><text:soft-page-break/><text:span text:style-name="T286">da sessão, por intermédio de correspondência eletrônica. Art. 3º As sessões administrativas virtuais ocorrerão preferencialmente às segundas-feiras, no horário das 10h45 às 12h00.</text:span><text:span text:style-name="T287"><text:s/></text:span><text:span text:style-name="T288">§ 1º Os Desembargadores remeterão seus votos à Secretaria do Tribunal Pleno, via e-mail funcional, ao endereço eletrônico<text:s/></text:span><text:a xlink:href="mailto:pleno@trt6.jus.br" office:target-frame-name="_top" xlink:show="replace"><text:span text:style-name="T289">pleno@trt6.jus.br</text:span></text:a><text:span text:style-name="T290">. § 2º Na resposta, as opções serão as seguintes:</text:span><text:span text:style-name="T291"><text:s/></text:span><text:span text:style-name="T292">I - convergente com o Desembargador Presidente ou Relator;</text:span><text:span text:style-name="T293"><text:s/></text:span><text:span text:style-name="T294">II - convergente com o Desembargador Presidente ou Relator, com ressalva de entendimento;</text:span><text:span text:style-name="T295"><text:s/></text:span><text:span text:style-name="T296">III - convergente com o Desembargador Presidente ou Relator, pelas conclusões;</text:span><text:span text:style-name="T297"><text:s/></text:span><text:span text:style-name="T298">IV - divergente do Desembargador Presidente ou Relator;</text:span><text:span text:style-name="T299"><text:s/></text:span><text:span text:style-name="T300">V - pedido de vista regimental. § 3º O Desembargador que votar conforme a opção listada no inciso IV do parágrafo anterior remeterá as razões de divergência, via e-mail funcional, ao endereço eletrônico<text:s/></text:span><text:a xlink:href="mailto:pleno@trt6.jus.br" office:target-frame-name="_top" xlink:show="replace"><text:span text:style-name="T301">pleno@trt6.jus.br</text:span></text:a><text:span text:style-name="T302">.</text:span><text:span text:style-name="T303"><text:s/></text:span><text:span text:style-name="T304">§ 4º Apenas serão contabilizados os votos enviados até o horário do final da sessão virtual. § 5º Inexistindo o quórum de que trata o art. 8º, § 5º, do Regimento Interno do Tribunal, a sessão virtual será adiada.</text:span><text:span text:style-name="T305"><text:s/></text:span><text:span text:style-name="T306">§ 6º Os votos serão computados com observância aos termos disciplinados no art. 66 do Regimento Interno do Tribunal.</text:span><text:span text:style-name="T307"><text:s/></text:span><text:span text:style-name="T308">§ 7º O Presidente do Tribunal anunciará o resultado das votações até às 17h do dia em que realizada a sessão administrativa virtual e enviará correspondência eletrônica aos e-mails funcionais dos Desembargadores declarando seu encerramento.</text:span><text:span text:style-name="T309"><text:s/></text:span><text:span text:style-name="T310">Art. 4º As decisões resultantes das sessões administrativas virtuais serão consignadas em certidão na qual constará:</text:span><text:span text:style-name="T311"><text:s/></text:span><text:span text:style-name="T312">I – a identificação, o número do processo e o nome dos interessados;</text:span><text:span text:style-name="T313"><text:s/></text:span><text:span text:style-name="T314">II – o nome do Desembargador que presidiu a sessão de julgamento;</text:span><text:span text:style-name="T315"><text:s/></text:span><text:span text:style-name="T316">III – o nome do Relator e dos Desembargadores que participaram do julgamento;</text:span><text:span text:style-name="T317"><text:s/></text:span><text:span text:style-name="T318">IV – os impedimentos e suspeições dos Desembargadores para o julgamento; e</text:span><text:span text:style-name="T319"><text:s/></text:span><text:span text:style-name="T320">V – o período da sessão virtual.</text:span><text:span text:style-name="T321"><text:s/></text:span><text:span text:style-name="T322">Art. 5º Será certificada tanto a retirada de matéria ou processo inseridos em pauta de sessão administrativa virtual quanto a remessa para julgamento presencial.</text:span><text:span text:style-name="T323"><text:s/></text:span><text:span text:style-name="T324">Art. 6º Na hipótese de conversão de processo publicado para julgamento em pauta virtual para julgamento presencial, os Desembargadores poderão renovar ou modificar seus votos.</text:span><text:span text:style-name="T325"><text:s/></text:span><text:span text:style-name="T326">Art. 7º Os votos do Presidente ou Relator e as razões de divergência exaradas por outro Desembargador somente serão publicizados depois de concluído o julgamento e exarada a certidão respectiva.</text:span><text:span text:style-name="T327"><text:s/></text:span><text:span text:style-name="T328">Art. 8º Os casos omissos serão resolvidos pela Presidência.</text:span><text:span text:style-name="T329"><text:s/></text:span><text:span text:style-name="T330">Art. 9º Este Ato entra em vigor na data de sua publicação.</text:span><text:span text:style-name="T331"><text:s/></text:span><text:span text:style-name="T332">IX</text:span><text:span text:style-name="T333"><text:s/></text:span><text:span text:style-name="T334">–<text:s/></text:span><text:span text:style-name="T335">Dando continuidade,</text:span><text:span text:style-name="T336"><text:s/>o Pleno</text:span><text:span text:style-name="T337"><text:s/></text:span><text:span text:style-name="T338">referendou</text:span><text:span text:style-name="T339">, por unanimidade, o<text:s/></text:span><text:span text:style-name="T340">ATO TRT-GP Nº. 57/2020<text:s/></text:span><text:span text:style-name="T341">(que foi republicado por haver saído com erro material),</text:span><text:span text:style-name="T342"><text:s/></text:span><text:span text:style-name="T343">mediante o qual o Desembargador Presidente do Tribunal Regional do Trabalho da Sexta Região, no uso de suas atribuições legais e regimentais,<text:s/></text:span><text:span text:style-name="T344">CONSIDERANDO<text:s/></text:span><text:span text:style-name="T345">a</text:span><text:span text:style-name="T346"><text:s/>publicação da Ordem de Serviço TRT6-GP nº 41/2020, que altera as férias da Desembargadora do Trabalho Virgínia Malta Canavarro para o período de 17/03 a 15/04/2020, em virtude de superveniência de licença médica para tratamento de saúde da referida magistrada,</text:span><text:span text:style-name="T347"><text:s/></text:span><text:span text:style-name="T348">CONSIDERANDO<text:s/></text:span><text:span text:style-name="T349">o contido no Ato TRT6-GP nº 25/2020, que trata da convocação d</text:span><text:span text:style-name="T350">a Juíza Andrea Keust Bandeira de Melo, para funcionar no Gabinete da supracitada Desembargadora<text:s/></text:span><text:span text:style-name="T351">no período de 2 de março a 12 de abril de 2020</text:span><text:span text:style-name="T352">, RESOLVEU:<text:s/></text:span><text:span text:style-name="T353">Prorrogar a convocação da Juíza<text:s/></text:span><text:span text:style-name="T354">ANDREA KEUST BANDEIRA DE MELO</text:span><text:span text:style-name="T355">, Titular da 8ª Vara do Trabalho do Recife,</text:span><text:span text:style-name="T356"><text:s/></text:span><text:span text:style-name="T357">para funcionar no Gabinete da Desembargadora do Trabalho Virgínia Malta Canavarro,<text:s/></text:span><text:span text:style-name="T358">até 15 de abril de 2020.</text:span><text:span text:style-name="T359"><text:s/></text:span><text:span text:style-name="T360">X</text:span><text:span text:style-name="T361"><text:s/></text:span><text:span text:style-name="T362">–<text:s/></text:span><text:span text:style-name="T363">Ato contínuo,</text:span><text:span text:style-name="T364"><text:s/></text:span><text:span text:style-name="T365">a Corte<text:s/></text:span><text:span text:style-name="T366">referendou</text:span><text:span text:style-name="T367">, por unanimidade, o<text:s/></text:span><text:span text:style-name="T368">ATO TRT-GP Nº. 57/2020</text:span><text:span text:style-name="T369">,</text:span><text:span text:style-name="T370"><text:s/></text:span><text:span text:style-name="T371">mediante o qual o Desembargador Presidente do Tribunal Regional do Trabalho da Sexta Região, no uso de suas atribuições legais e regimentais,<text:s/></text:span><text:span text:style-name="T372">CONSIDERANDO<text:s/></text:span><text:span text:style-name="T373">o contido no Ato TRT6-GP nº 36/2020, que trata da Convocação da Juíza<text:s/></text:span><text:span text:style-name="T374">Carmen Lúcia Vieira do Nascimento, Titular da 7ª Vara do Trabalho do Recife,</text:span><text:span text:style-name="T375"><text:s/></text:span><text:span text:style-name="T376">para funcionar no Gabinete da Desembargadora do Trabalho Maria das Graças de Arruda França, até<text:s/></text:span><text:span text:style-name="T377">2 de abril de 2020,<text:s/></text:span><text:span text:style-name="T378">CONSIDERANDO<text:s/></text:span><text:span text:style-name="T379">o atestado médico, datado de 09 de março de 2020, declarando a necessidade de afastamento das atividades laborativas<text:s/></text:span><text:span text:style-name="T380">d</text:span><text:span text:style-name="T381">a supracitada Desembargadora, para<text:s/></text:span><text:span text:style-name="T382">tratamento de saúde<text:s/></text:span><text:span text:style-name="T383">por 90 (noventa) dias,<text:s/></text:span><text:span text:style-name="T384">RESOLVEU</text:span><text:span text:style-name="T385">: Prorrogar a convocação da Juíza<text:s/></text:span><text:span text:style-name="T386">CARMEN LÚCIA VIEIRA DO NASCIMENTO</text:span><text:span text:style-name="T387">, Titular da 7ª Vara do Trabalho do Recife,</text:span><text:span text:style-name="T388"><text:s/></text:span><text:span text:style-name="T389">para funcionar no Gabinete da Desembargadora do Trabalho Maria das Graças de Arruda França,<text:s/></text:span><text:span text:style-name="T390">até 1º de junho de 2020</text:span><text:span text:style-name="T391">.</text:span><text:span text:style-name="T392"><text:s/></text:span><text:span text:style-name="T393">X</text:span><text:span text:style-name="T394">I</text:span><text:span text:style-name="T395"><text:s/></text:span><text:span text:style-name="T396">–<text:s/></text:span><text:span text:style-name="T397">Na sequência,<text:s/></text:span><text:span text:style-name="T398">o Plenário<text:s/></text:span><text:span text:style-name="T399">referendou</text:span><text:span text:style-name="T400">, por unanimidade, a<text:s/></text:span><text:span text:style-name="T401">ORDEM DE SERVIÇO TRT-GP Nº. 41/2020</text:span><text:span text:style-name="T402">,</text:span><text:span text:style-name="T403"><text:s/></text:span><text:span text:style-name="T404">mediante a qual o Desembargador Presidente do<text:s/></text:span><text:soft-page-break/><text:span text:style-name="T405">Tribunal Regional do Trabalho da Sexta Região, no uso de suas atribuições legais e regimentais, tendo em vista o que consta do<text:s/></text:span><text:span text:style-name="T406">PROAD TRT nº 1442/2020</text:span><text:span text:style-name="T407">,<text:s/></text:span><text:span text:style-name="T408">RESOLVEU</text:span><text:span text:style-name="T409">: DECLARAR AUTORIZADA a Exma. Desembargadora<text:s/></text:span><text:span text:style-name="T410">Virgínia Malta Canavarro<text:s/></text:span><text:span text:style-name="T411">a alterar suas férias, anteriormente marcadas para o período de 9/3 a 7/4/2020, para utilização no intervalo de 17/3 a 15/4/2020, referentes à primeira etapa do exercício 2018, por motivo de superveniência de licença médica para tratamento da própria saúde, com fundamento nos artigos 66 e 67 da LC-35/79 (LOMAN), c/c art. 22, inciso III, “h”, do Regimento Interno deste Tribunal, e, ainda, em razão do entendimento firmado pelo Conselho Nacional de Justiça – CNJ, no Procedimento de Controle Administrativo nº 0001471-32.2010.2.00.0000 e por ocasião do julgamento da Consulta nº 0001391-68.2010.2.00.0000.</text:span><text:span text:style-name="T412"><text:s/></text:span><text:span text:style-name="T413">XI</text:span><text:span text:style-name="T414">I</text:span><text:span text:style-name="T415"><text:s/></text:span><text:span text:style-name="T416">–</text:span><text:span text:style-name="T417"><text:s/></text:span><text:span text:style-name="T418">Após isso,</text:span><text:span text:style-name="T419"><text:s/>o Tribunal Pleno</text:span><text:span text:style-name="T420"><text:s/></text:span><text:span text:style-name="T421">referendou</text:span><text:span text:style-name="T422">, por unanimidade, a<text:s/></text:span><text:span text:style-name="T423">ORDEM DE SERVIÇO TRT-GP Nº. 42/2020</text:span><text:span text:style-name="T424">,</text:span><text:span text:style-name="T425"><text:s/></text:span><text:span text:style-name="T426">mediante a qual o Desembargador Presidente do Tribunal Regional do Trabalho da Sexta Região, no uso de suas atribuições legais e regimentais, tendo em vista o que consta do<text:s/></text:span><text:span text:style-name="T427">PROAD TRT nº 4656/2020</text:span><text:span text:style-name="T428">,<text:s/></text:span><text:span text:style-name="T429">RESOLVEU</text:span><text:span text:style-name="T430">: AUTORIZAR a Exma. Desembargadora<text:s/></text:span><text:span text:style-name="T431">MARIA DO SOCORRO SILVA EMERENCIANO<text:s/></text:span><text:span text:style-name="T432">a alterar suas férias, anteriormente marcadas para o período de 11/5 a 9/6/2020, para utilização no intervalo de 21/5 a 19/6/2020, referentes à primeira etapa do exercício 2020, com fundamento nos artigos 66 e 67 da LC-35/79 (LOMAN), c/c art. 22, inciso III, “h”, do Regimento Interno deste Tribunal.</text:span><text:span text:style-name="T433"><text:s/></text:span><text:span text:style-name="T434">X</text:span><text:span text:style-name="T435">III</text:span><text:span text:style-name="T436"><text:s/></text:span><text:span text:style-name="T437">–</text:span><text:span text:style-name="T438"><text:s/></text:span><text:span text:style-name="T439">Na sequência,<text:s/></text:span><text:span text:style-name="T440">o Sexto Regional Trabalhista</text:span><text:span text:style-name="T441"><text:s/></text:span><text:span text:style-name="T442">referendou</text:span><text:span text:style-name="T443">, por unanimidade, a<text:s/></text:span><text:span text:style-name="T444">ORDEM DE SERVIÇO TRT-GP Nº. 43/2020</text:span><text:span text:style-name="T445">,</text:span><text:span text:style-name="T446"><text:s/></text:span><text:span text:style-name="T447">mediante a qual o Desembargador Presidente do Tribunal Regional do Trabalho da Sexta Região, no uso de suas atribuições legais e regimentais, tendo em vista o que consta do<text:s/></text:span><text:span text:style-name="T448">PROAD TRT nº 3612/2020</text:span><text:span text:style-name="T449">,<text:s/></text:span><text:span text:style-name="T450">RESOLVEU</text:span><text:span text:style-name="T451">: AUTORIZAR o cancelamento do gozo de 3 (três) dias de compensação pelo trabalho em períodos de férias e recesso forense, pela Desembargadora<text:s/></text:span><text:span text:style-name="T452">GISANE BARBOSA DE ARAÚJO</text:span><text:span text:style-name="T453">, que seriam utilizados em 6, 7 e 20/4/2020 - conforme deferido em Sessão Plenária do dia 9/3/2020, para fruição em momento oportuno, em razão da pandemia de coronavírus, com fundamento nos arts. 22, inciso III, “h”, e 31, §2º do Regimento Interno deste Tribunal e no Ato Conjunto TRT6-GP-CRT nº 4/2020.</text:span><text:span text:style-name="T454"><text:s/></text:span><text:span text:style-name="T455">X</text:span><text:span text:style-name="T456">IV</text:span><text:span text:style-name="T457"><text:s/></text:span><text:span text:style-name="T458">–<text:s/></text:span><text:span text:style-name="T459">Ao final,<text:s/></text:span><text:span text:style-name="T460">o Tribunal Pleno<text:s/></text:span><text:span text:style-name="T461">referendou</text:span><text:span text:style-name="T462">, por unanimidade, a<text:s/></text:span><text:span text:style-name="T463">ORDEM DE SERVIÇO TRT-GP Nº. 44/2020</text:span><text:span text:style-name="T464">,</text:span><text:span text:style-name="T465"><text:s/></text:span><text:span text:style-name="T466">mediante a qual o Desembargador Presidente do Tribunal Regional do Trabalho da Sexta Região, no uso de suas atribuições legais e regimentais, tendo em vista o que consta do<text:s/></text:span><text:span text:style-name="T467">PROAD TRT nº 21283/2020</text:span><text:span text:style-name="T468">,<text:s/></text:span><text:span text:style-name="T469">RESOLVEU:<text:s/></text:span><text:span text:style-name="T470">DECLARAR AUTORIZADO a suspensão do afastamento do Juiz do Trabalho Substituto<text:s/></text:span><text:span text:style-name="T471">LEANDRO FERNANDES TEIXEIRA</text:span><text:span text:style-name="T472"><text:s/>de suas funções jurisdicionais para participação em curso de Doutorado, por motivo de força maior - suspensão das atividades na UFBA, como medida de prevenção à propagação da enfermidade identificada como COVID-19, declarada pandemia mundial pela Organização Mundial de Saúde -, a partir de 18/3/2020, por tempo indeterminado, com fundamento no art. 22, III, “h”, do Regimento Interno deste Tribunal e no art. 9º da Resolução Administrativa nº 18/2017. O Magistrado deverá comunicar à Corregedoria Regional o novo calendário das aulas presenciais para que seja retomado o afastamento.</text:span><text:span text:style-name="T473"><text:s/></text:span><text:span text:style-name="T474">Nada mais havendo a tratar, foi encerrada a presente sessão, e, para constar, foi lavrada a presente ata, que depois de lida e ac</text:span><text:span text:style-name="T475">hada conforme, vai assinada pelo</text:span><text:span text:style-name="T476"><text:s/></text:span><text:span text:style-name="T477">Excelentíssimo</text:span><text:span text:style-name="T478"><text:s/>De</text:span><text:span text:style-name="T479">sembargador Presidente</text:span><text:span text:style-name="T480">,</text:span><text:span text:style-name="T481"><text:s text:c="12"/></text:span><text:span text:style-name="T482"><text:s text:c="13"/></text:span><text:span text:style-name="T483"><text:s text:c="2"/></text:span><text:span text:style-name="T484">Valdir José Silva de Carvalho</text:span><text:span text:style-name="T485">),</text:span><text:span text:style-name="T486"><text:s/></text:span><text:span text:style-name="T487">e por</text:span><text:span text:style-name="T488"><text:s/></text:span><text:span text:style-name="T489">mim</text:span><text:span text:style-name="T490">,<text:s/></text:span><text:span text:style-name="T491"><text:s text:c="4"/></text:span><text:span text:style-name="T492"><text:s text:c="17"/></text:span><text:span text:style-name="T493"><text:s text:c="7"/></text:span><text:span text:style-name="T494"><text:s/></text:span><text:span text:style-name="T495">(</text:span><text:span text:style-name="T496">Karina de Possídio Marques Lustosa</text:span><text:span text:style-name="T497">), Secretária do Tribunal<text:s/></text:span><text:span text:style-name="T498">Pleno</text:span><text:span text:style-name="T499">.</text:span><text:span text:style-name="T500"><text:s/>////////////////////////////////////////////</text:span><text:span text:style-name="T501">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05-11T20:15:00Z</meta:creation-date>
    <dc:date>2020-05-11T20:15:00Z</dc:date>
    <meta:print-date>2020-04-25T02:0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4" meta:word-count="2715" meta:character-count="17342" meta:row-count="122" meta:non-whitespace-character-count="14661"/>
  </office:meta>
</office:document-meta>
</file>