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rte" style:family="text">
      <style:text-properties fo:font-weight="normal" style:font-weight-asian="normal"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weight="bold" style:font-weight-asian="bold"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Strong" style:family="text">
      <style:text-properties fo:font-weight="normal" style:font-weight-asian="normal" style:font-weight-complex="normal"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weight="bold" style:font-weight-asian="bold" style:use-window-font-color="true" fo:font-size="11pt" style:font-size-asian="11pt" style:font-size-complex="11pt"/>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rte" style:family="text">
      <style:text-properties fo:font-size="11pt" style:font-size-asian="11pt" style:font-size-complex="11pt"/>
    </style:style>
    <style:style style:name="T146" style:parent-style-name="Forte" style:family="text">
      <style:text-properties fo:font-weight="normal" style:font-weight-asian="normal"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style:font-weight-complex="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tyle="italic" style:font-style-asian="italic" fo:font-size="11pt" style:font-size-asian="11pt" style:font-size-complex="11pt"/>
    </style:style>
    <style:style style:name="T171" style:parent-style-name="Fonteparág.padrão" style:family="text">
      <style:text-properties fo:font-style="italic" style:font-style-asian="italic" fo:font-size="11pt" style:font-size-asian="11pt" style:font-size-complex="11pt"/>
    </style:style>
    <style:style style:name="T17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weight="bold" style:font-weight-asian="bold" style:use-window-font-color="true" fo:font-size="11pt" style:font-size-asian="11pt" style:font-size-complex="11pt"/>
    </style:style>
    <style:style style:name="T174" style:parent-style-name="Fonteparág.padrão" style:family="text">
      <style:text-properties fo:font-weight="bold" style:font-weight-asian="bold"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rte" style:family="text">
      <style:text-properties fo:font-size="11pt" style:font-size-asian="11pt" style:font-size-complex="11pt"/>
    </style:style>
    <style:style style:name="T177" style:parent-style-name="Forte" style:family="text">
      <style:text-properties fo:font-weight="normal" style:font-weight-asian="normal"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weight="bold" style:font-weight-asian="bold"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rte" style:family="text">
      <style:text-properties fo:font-size="11pt" style:font-size-asian="11pt" style:font-size-complex="11pt"/>
    </style:style>
    <style:style style:name="T203" style:parent-style-name="Forte" style:family="text">
      <style:text-properties fo:font-weight="normal" style:font-weight-asian="normal"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style:font-weight-complex="bold"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rte" style:family="text">
      <style:text-properties fo:font-size="11pt" style:font-size-asian="11pt" style:font-size-complex="11pt"/>
    </style:style>
    <style:style style:name="T231" style:parent-style-name="Forte" style:family="text">
      <style:text-properties fo:font-weight="normal" style:font-weight-asian="normal"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style:font-weight-complex="bold" fo:font-size="11pt" style:font-size-asian="11pt" style:font-size-complex="11pt"/>
    </style:style>
    <style:style style:name="T235" style:parent-style-name="Forte" style:family="text">
      <style:text-properties fo:font-weight="normal" style:font-weight-asian="normal"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rte" style:family="text">
      <style:text-properties fo:font-size="11pt" style:font-size-asian="11pt" style:font-size-complex="11pt"/>
    </style:style>
    <style:style style:name="T254" style:parent-style-name="Forte" style:family="text">
      <style:text-properties fo:font-weight="normal" style:font-weight-asian="normal"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style:font-weight-complex="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tyle="italic" style:font-style-asian="italic" fo:font-size="11pt" style:font-size-asian="11pt" style:font-size-complex="11pt"/>
    </style:style>
    <style:style style:name="T275" style:parent-style-name="Fonteparág.padrão" style:family="text">
      <style:text-properties fo:font-style="italic" style:font-style-asian="italic"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style:use-window-font-color="true" fo:font-size="11pt" style:font-size-asian="11pt" style:font-size-complex="11pt"/>
    </style:style>
    <style:style style:name="T282" style:parent-style-name="Fonteparág.padrão" style:family="text">
      <style:text-properties style:font-weight-complex="bold" fo:font-size="11pt" style:font-size-asian="11pt" style:font-size-complex="11pt" style:language-asian="en" style:country-asian="US"/>
    </style:style>
    <style:style style:name="T283" style:parent-style-name="Fonteparág.padrão" style:family="text">
      <style:text-properties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rte" style:family="text">
      <style:text-properties fo:font-size="11pt" style:font-size-asian="11pt" style:font-size-complex="11pt"/>
    </style:style>
    <style:style style:name="T293" style:parent-style-name="Forte" style:family="text">
      <style:text-properties fo:font-weight="normal" style:font-weight-asian="normal"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tyle="italic" style:font-style-asian="italic"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style:font-weight-complex="bold"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weight="bold" style:font-weight-asian="bold" style:use-window-font-color="true" fo:font-size="11pt" style:font-size-asian="11pt" style:font-size-complex="11pt"/>
    </style:style>
    <style:style style:name="T325" style:parent-style-name="Fonteparág.padrão" style:family="text">
      <style:text-properties style:use-window-font-color="true" fo:font-size="11pt" style:font-size-asian="11pt" style:font-size-complex="11pt"/>
    </style:style>
    <style:style style:name="T326" style:parent-style-name="Fonteparág.padrão" style:family="text">
      <style:text-properties style:use-window-font-color="true"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use-window-font-color="true" fo:font-size="11pt" style:font-size-asian="11pt" style:font-size-complex="11pt"/>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style:use-window-font-color="true" fo:font-size="11pt" style:font-size-asian="11pt" style:font-size-complex="11pt"/>
    </style:style>
    <style:style style:name="T333" style:parent-style-name="Fonteparág.padrão" style:family="text">
      <style:text-properties style:font-weight-complex="bold" style:use-window-font-color="true" fo:font-size="11pt" style:font-size-asian="11pt" style:font-size-complex="11pt"/>
    </style:style>
    <style:style style:name="T334" style:parent-style-name="Fonteparág.padrão" style:family="text">
      <style:text-properties style:font-weight-complex="bold" style:use-window-font-color="true" fo:font-size="11pt" style:font-size-asian="11pt" style:font-size-complex="11pt"/>
    </style:style>
    <style:style style:name="T335" style:parent-style-name="Fonteparág.padrão" style:family="text">
      <style:text-properties style:font-weight-complex="bold" style:use-window-font-color="true" fo:font-size="11pt" style:font-size-asian="11pt" style:font-size-complex="11pt"/>
    </style:style>
    <style:style style:name="T336" style:parent-style-name="Forte" style:family="text">
      <style:text-properties fo:font-size="11pt" style:font-size-asian="11pt" style:font-size-complex="11pt"/>
    </style:style>
    <style:style style:name="T337" style:parent-style-name="Forte" style:family="text">
      <style:text-properties fo:font-weight="normal" style:font-weight-asian="normal"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style:font-weight-complex="bold" fo:font-style="italic" style:font-style-asian="italic" fo:font-size="11pt" style:font-size-asian="11pt" style:font-size-complex="11pt"/>
    </style:style>
    <style:style style:name="T348" style:parent-style-name="Fonteparág.padrão" style:family="text">
      <style:text-properties style:font-weight-complex="bold" fo:font-style="italic" style:font-style-asian="italic" fo:font-size="11pt" style:font-size-asian="11pt" style:font-size-complex="11pt"/>
    </style:style>
    <style:style style:name="T349" style:parent-style-name="Fonteparág.padrão" style:family="text">
      <style:text-properties fo:font-style="italic" style:font-style-asian="italic"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weight="bold" style:font-weight-asian="bold" style:use-window-font-color="true" fo:font-size="11pt" style:font-size-asian="11pt" style:font-size-complex="11pt"/>
    </style:style>
    <style:style style:name="T355" style:parent-style-name="Fonteparág.padrão" style:family="text">
      <style:text-properties fo:font-weight="bold" style:font-weight-asian="bold" style:use-window-font-color="true"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rte" style:family="text">
      <style:text-properties fo:font-size="11pt" style:font-size-asian="11pt" style:font-size-complex="11pt"/>
    </style:style>
    <style:style style:name="T358" style:parent-style-name="Forte" style:family="text">
      <style:text-properties fo:font-size="11pt" style:font-size-asian="11pt" style:font-size-complex="11pt" style:text-underline-type="single" style:text-underline-style="solid" style:text-underline-width="auto" style:text-underline-mode="continuous"/>
    </style:style>
    <style:style style:name="T359" style:parent-style-name="Forte" style:family="text">
      <style:text-properties fo:font-weight="normal" style:font-weight-asian="normal"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weight="bold" style:font-weight-asian="bold" style:use-window-font-color="true" fo:font-size="11pt" style:font-size-asian="11pt" style:font-size-complex="11pt"/>
    </style:style>
    <style:style style:name="T380" style:parent-style-name="Fonteparág.padrão" style:family="text">
      <style:text-properties fo:font-weight="bold" style:font-weight-asian="bold" style:use-window-font-color="true" fo:font-size="11pt" style:font-size-asian="11pt" style:font-size-complex="11pt"/>
    </style:style>
    <style:style style:name="T381" style:parent-style-name="Fonteparág.padrão" style:family="text">
      <style:text-properties style:use-window-font-color="true" fo:font-size="11pt" style:font-size-asian="11pt" style:font-size-complex="11pt"/>
    </style:style>
    <style:style style:name="T382" style:parent-style-name="Strong" style:family="text">
      <style:text-properties fo:font-weight="normal" style:font-weight-asian="normal" style:font-weight-complex="normal" style:use-window-font-color="true" fo:font-size="11pt" style:font-size-asian="11pt" style:font-size-complex="11pt"/>
    </style:style>
    <style:style style:name="T383" style:parent-style-name="Fonteparág.padrão" style:family="text">
      <style:text-properties style:use-window-font-color="true" fo:font-size="11pt" style:font-size-asian="11pt" style:font-size-complex="11pt"/>
    </style:style>
    <style:style style:name="T384" style:parent-style-name="Strong" style:family="text">
      <style:text-properties fo:font-weight="normal" style:font-weight-asian="normal" style:font-weight-complex="normal" style:use-window-font-color="true" fo:font-size="11pt" style:font-size-asian="11pt" style:font-size-complex="11pt"/>
    </style:style>
    <style:style style:name="T385" style:parent-style-name="Fonteparág.padrão" style:family="text">
      <style:text-properties style:use-window-font-color="true" fo:font-size="11pt" style:font-size-asian="11pt" style:font-size-complex="11pt"/>
    </style:style>
    <style:style style:name="T3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fo:font-weight="bold" style:font-weight-asian="bold" style:use-window-font-color="true" fo:font-size="11pt" style:font-size-asian="11pt" style:font-size-complex="11pt"/>
    </style:style>
    <style:style style:name="T389" style:parent-style-name="Fonteparág.padrão" style:family="text">
      <style:text-properties fo:font-weight="bold" style:font-weight-asian="bold"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style:use-window-font-color="true" fo:font-size="11pt" style:font-size-asian="11pt" style:font-size-complex="11pt"/>
    </style:style>
    <style:style style:name="T392" style:parent-style-name="Forte" style:family="text">
      <style:text-properties fo:font-size="11pt" style:font-size-asian="11pt" style:font-size-complex="11pt"/>
    </style:style>
    <style:style style:name="T393" style:parent-style-name="Forte" style:family="text">
      <style:text-properties fo:font-size="11pt" style:font-size-asian="11pt" style:font-size-complex="11pt" style:text-underline-type="single" style:text-underline-style="solid" style:text-underline-width="auto" style:text-underline-mode="continuous"/>
    </style:style>
    <style:style style:name="T394" style:parent-style-name="Forte" style:family="text">
      <style:text-properties fo:font-weight="normal" style:font-weight-asian="normal" fo:font-size="11pt" style:font-size-asian="11pt" style:font-size-complex="11pt"/>
    </style:style>
    <style:style style:name="T395" style:parent-style-name="Forte" style:family="text">
      <style:text-properties fo:font-size="11pt" style:font-size-asian="11pt" style:font-size-complex="11pt"/>
    </style:style>
    <style:style style:name="T396" style:parent-style-name="Forte" style:family="text">
      <style:text-properties fo:font-weight="normal" style:font-weight-asian="normal"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rte" style:family="text">
      <style:text-properties fo:font-weight="normal" style:font-weight-asian="normal" fo:font-size="11pt" style:font-size-asian="11pt" style:font-size-complex="11pt"/>
    </style:style>
    <style:style style:name="T399" style:parent-style-name="Forte" style:family="text">
      <style:text-properties fo:font-size="11pt" style:font-size-asian="11pt" style:font-size-complex="11pt"/>
    </style:style>
    <style:style style:name="T400" style:parent-style-name="Forte" style:family="text">
      <style:text-properties fo:font-weight="normal" style:font-weight-asian="normal" fo:font-size="11pt" style:font-size-asian="11pt" style:font-size-complex="11pt"/>
    </style:style>
    <style:style style:name="T401" style:parent-style-name="Fonteparág.padrão" style:family="text">
      <style:text-properties fo:color="#222222" fo:font-size="11pt" style:font-size-asian="11pt" style:font-size-complex="11pt" fo:background-color="#FFFFFF"/>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style:use-window-font-color="true" fo:font-size="11pt" style:font-size-asian="11pt" style:font-size-complex="11pt"/>
    </style:style>
    <style:style style:name="T406" style:parent-style-name="Forte" style:family="text">
      <style:text-properties fo:font-weight="normal" style:font-weight-asian="normal"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tyle="italic" style:font-style-asian="italic" fo:font-size="11pt" style:font-size-asian="11pt" style:font-size-complex="11pt"/>
    </style:style>
    <style:style style:name="T413" style:parent-style-name="Fonteparág.padrão" style:family="text">
      <style:text-properties fo:font-style="italic" style:font-style-asian="italic" fo:font-size="11pt" style:font-size-asian="11pt" style:font-size-complex="11pt"/>
    </style:style>
    <style:style style:name="T414" style:parent-style-name="Fonteparág.padrão" style:family="text">
      <style:text-properties fo:font-weight="bold" style:font-weight-asian="bold" fo:font-style="italic" style:font-style-asian="italic" fo:font-size="11pt" style:font-size-asian="11pt" style:font-size-complex="11pt"/>
    </style:style>
    <style:style style:name="T415" style:parent-style-name="Fonteparág.padrão" style:family="text">
      <style:text-properties fo:font-style="italic" style:font-style-asian="italic" fo:font-size="11pt" style:font-size-asian="11pt" style:font-size-complex="11pt"/>
    </style:style>
    <style:style style:name="T416" style:parent-style-name="Fonteparág.padrão" style:family="text">
      <style:text-properties fo:font-weight="bold" style:font-weight-asian="bold" fo:font-style="italic" style:font-style-asian="italic" fo:font-size="11pt" style:font-size-asian="11pt" style:font-size-complex="11pt"/>
    </style:style>
    <style:style style:name="T417" style:parent-style-name="Fonteparág.padrão" style:family="text">
      <style:text-properties fo:font-weight="bold" style:font-weight-asian="bold" fo:font-style="italic" style:font-style-asian="italic" fo:font-size="11pt" style:font-size-asian="11pt" style:font-size-complex="11pt"/>
    </style:style>
    <style:style style:name="T418" style:parent-style-name="Fonteparág.padrão" style:family="text">
      <style:text-properties fo:font-style="italic" style:font-style-asian="italic" fo:font-size="11pt" style:font-size-asian="11pt" style:font-size-complex="11pt"/>
    </style:style>
    <style:style style:name="T419" style:parent-style-name="Fonteparág.padrão" style:family="text">
      <style:text-properties fo:font-weight="bold" style:font-weight-asian="bold" fo:font-style="italic" style:font-style-asian="italic" fo:font-size="11pt" style:font-size-asian="11pt" style:font-size-complex="11pt"/>
    </style:style>
    <style:style style:name="T420" style:parent-style-name="Fonteparág.padrão" style:family="text">
      <style:text-properties fo:font-style="italic" style:font-style-asian="italic" fo:font-size="11pt" style:font-size-asian="11pt" style:font-size-complex="11pt"/>
    </style:style>
    <style:style style:name="T421" style:parent-style-name="Fonteparág.padrão" style:family="text">
      <style:text-properties fo:font-weight="bold" style:font-weight-asian="bold" fo:font-style="italic" style:font-style-asian="italic" fo:font-size="11pt" style:font-size-asian="11pt" style:font-size-complex="11pt"/>
    </style:style>
    <style:style style:name="T422" style:parent-style-name="Fonteparág.padrão" style:family="text">
      <style:text-properties fo:font-style="italic" style:font-style-asian="italic" fo:font-size="11pt" style:font-size-asian="11pt" style:font-size-complex="11pt"/>
    </style:style>
    <style:style style:name="T423" style:parent-style-name="Fonteparág.padrão" style:family="text">
      <style:text-properties fo:font-weight="bold" style:font-weight-asian="bold" fo:font-style="italic" style:font-style-asian="italic" fo:font-size="11pt" style:font-size-asian="11pt" style:font-size-complex="11pt"/>
    </style:style>
    <style:style style:name="T424" style:parent-style-name="Fonteparág.padrão" style:family="text">
      <style:text-properties fo:font-style="italic" style:font-style-asian="italic" fo:font-size="11pt" style:font-size-asian="11pt" style:font-size-complex="11pt"/>
    </style:style>
    <style:style style:name="T425" style:parent-style-name="Fonteparág.padrão" style:family="text">
      <style:text-properties fo:font-weight="bold" style:font-weight-asian="bold" fo:font-style="italic" style:font-style-asian="italic" fo:font-size="11pt" style:font-size-asian="11pt" style:font-size-complex="11pt"/>
    </style:style>
    <style:style style:name="T426" style:parent-style-name="Fonteparág.padrão" style:family="text">
      <style:text-properties fo:font-style="italic" style:font-style-asian="italic" fo:font-size="11pt" style:font-size-asian="11pt" style:font-size-complex="11pt"/>
    </style:style>
    <style:style style:name="T427" style:parent-style-name="Fonteparág.padrão" style:family="text">
      <style:text-properties fo:font-style="italic" style:font-style-asian="italic" fo:font-size="11pt" style:font-size-asian="11pt" style:font-size-complex="11pt"/>
    </style:style>
    <style:style style:name="T428" style:parent-style-name="Fonteparág.padrão" style:family="text">
      <style:text-properties fo:font-weight="bold" style:font-weight-asian="bold" fo:font-style="italic" style:font-style-asian="italic" fo:font-size="11pt" style:font-size-asian="11pt" style:font-size-complex="11pt"/>
    </style:style>
    <style:style style:name="T429" style:parent-style-name="Fonteparág.padrão" style:family="text">
      <style:text-properties fo:font-style="italic" style:font-style-asian="italic" fo:font-size="11pt" style:font-size-asian="11pt" style:font-size-complex="11pt"/>
    </style:style>
    <style:style style:name="T430" style:parent-style-name="Fonteparág.padrão" style:family="text">
      <style:text-properties fo:font-weight="bold" style:font-weight-asian="bold" fo:font-style="italic" style:font-style-asian="italic" fo:font-size="11pt" style:font-size-asian="11pt" style:font-size-complex="11pt"/>
    </style:style>
    <style:style style:name="T431" style:parent-style-name="Fonteparág.padrão" style:family="text">
      <style:text-properties fo:font-style="italic" style:font-style-asian="italic" fo:font-size="11pt" style:font-size-asian="11pt" style:font-size-complex="11pt"/>
    </style:style>
    <style:style style:name="T432" style:parent-style-name="Fonteparág.padrão" style:family="text">
      <style:text-properties fo:font-weight="bold" style:font-weight-asian="bold" fo:font-style="italic" style:font-style-asian="italic" fo:font-size="11pt" style:font-size-asian="11pt" style:font-size-complex="11pt"/>
    </style:style>
    <style:style style:name="T433" style:parent-style-name="Fonteparág.padrão" style:family="text">
      <style:text-properties fo:font-style="italic" style:font-style-asian="italic" fo:font-size="11pt" style:font-size-asian="11pt" style:font-size-complex="11pt"/>
    </style:style>
    <style:style style:name="T434" style:parent-style-name="Fonteparág.padrão" style:family="text">
      <style:text-properties fo:font-weight="bold" style:font-weight-asian="bold" fo:font-style="italic" style:font-style-asian="italic" fo:font-size="11pt" style:font-size-asian="11pt" style:font-size-complex="11pt"/>
    </style:style>
    <style:style style:name="T435" style:parent-style-name="Fonteparág.padrão" style:family="text">
      <style:text-properties fo:font-style="italic" style:font-style-asian="italic" fo:font-size="11pt" style:font-size-asian="11pt" style:font-size-complex="11pt"/>
    </style:style>
    <style:style style:name="T436" style:parent-style-name="Fonteparág.padrão" style:family="text">
      <style:text-properties fo:font-weight="bold" style:font-weight-asian="bold" fo:font-style="italic" style:font-style-asian="italic" fo:font-size="11pt" style:font-size-asian="11pt" style:font-size-complex="11pt"/>
    </style:style>
    <style:style style:name="T437" style:parent-style-name="Fonteparág.padrão" style:family="text">
      <style:text-properties fo:font-style="italic" style:font-style-asian="italic" fo:font-size="11pt" style:font-size-asian="11pt" style:font-size-complex="11pt"/>
    </style:style>
    <style:style style:name="T438" style:parent-style-name="Fonteparág.padrão" style:family="text">
      <style:text-properties fo:font-weight="bold" style:font-weight-asian="bold" fo:font-style="italic" style:font-style-asian="italic" fo:font-size="11pt" style:font-size-asian="11pt" style:font-size-complex="11pt"/>
    </style:style>
    <style:style style:name="T439" style:parent-style-name="Fonteparág.padrão" style:family="text">
      <style:text-properties fo:font-style="italic" style:font-style-asian="italic"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weight="bold" style:font-weight-asian="bold" style:use-window-font-color="true" fo:font-size="11pt" style:font-size-asian="11pt" style:font-size-complex="11pt"/>
    </style:style>
    <style:style style:name="T443" style:parent-style-name="Fonteparág.padrão" style:family="text">
      <style:text-properties style:use-window-font-color="true" fo:font-size="11pt" style:font-size-asian="11pt" style:font-size-complex="11pt"/>
    </style:style>
    <style:style style:name="T444" style:parent-style-name="Fonteparág.padrão" style:family="text">
      <style:text-properties style:use-window-font-color="true" fo:font-size="11pt" style:font-size-asian="11pt" style:font-size-complex="11pt"/>
    </style:style>
    <style:style style:name="T445" style:parent-style-name="Fonteparág.padrão" style:family="text">
      <style:text-properties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fo:font-weight="bold" style:font-weight-asian="bold"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T451" style:parent-style-name="Fonteparág.padrão" style:family="text">
      <style:text-properties style:use-window-font-color="true" fo:font-size="11pt" style:font-size-asian="11pt" style:font-size-complex="11pt"/>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fo:font-weight="bold" style:font-weight-asian="bold"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style:style style:name="T456" style:parent-style-name="Fonteparág.padrão" style:family="text">
      <style:text-properties style:use-window-font-color="true" fo:font-size="11pt" style:font-size-asian="11pt" style:font-size-complex="11pt"/>
    </style:style>
    <style:style style:name="T457" style:parent-style-name="Fonteparág.padrão" style:family="text">
      <style:text-properties fo:font-weight="bold" style:font-weight-asian="bold" style:use-window-font-color="true" fo:font-size="11pt" style:font-size-asian="11pt" style:font-size-complex="11pt"/>
    </style:style>
    <style:style style:name="T458" style:parent-style-name="Fonteparág.padrão" style:family="text">
      <style:text-properties style:use-window-font-color="true" fo:font-size="11pt" style:font-size-asian="11pt" style:font-size-complex="11pt"/>
    </style:style>
    <style:style style:name="T459" style:parent-style-name="Fonteparág.padrão" style:family="text">
      <style:text-properties style:use-window-font-color="true" fo:font-size="11pt" style:font-size-asian="11pt" style:font-size-complex="11pt"/>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style:use-window-font-color="true"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T470" style:parent-style-name="Fonteparág.padrão" style:family="text">
      <style:text-properties style:use-window-font-color="true" fo:font-size="11pt" style:font-size-asian="11pt" style:font-size-complex="11pt"/>
    </style:style>
    <style:style style:name="T471" style:parent-style-name="Fonteparág.padrão" style:family="text">
      <style:text-properties style:use-window-font-color="true" fo:font-size="11pt" style:font-size-asian="11pt" style:font-size-complex="11pt"/>
    </style:style>
    <style:style style:name="T472" style:parent-style-name="Fonteparág.padrão" style:family="text">
      <style:text-properties style:use-window-font-color="true" fo:font-size="11pt" style:font-size-asian="11pt" style:font-size-complex="11pt"/>
    </style:style>
    <style:style style:name="T473" style:parent-style-name="Fonteparág.padrão" style:family="text">
      <style:text-properties style:use-window-font-color="true" fo:font-size="11pt" style:font-size-asian="11pt" style:font-size-complex="11pt"/>
    </style:style>
    <style:style style:name="T474" style:parent-style-name="Fonteparág.padrão" style:family="text">
      <style:text-properties style:use-window-font-color="true" fo:font-size="11pt" style:font-size-asian="11pt" style:font-size-complex="11pt"/>
    </style:style>
    <style:style style:name="T475" style:parent-style-name="Fonteparág.padrão" style:family="text">
      <style:text-properties style:use-window-font-color="true" fo:font-size="11pt" style:font-size-asian="11pt" style:font-size-complex="11pt"/>
    </style:style>
    <style:style style:name="T476" style:parent-style-name="Fonteparág.padrão" style:family="text">
      <style:text-properties style:use-window-font-color="true" fo:font-size="11pt" style:font-size-asian="11pt" style:font-size-complex="11pt"/>
    </style:style>
    <style:style style:name="T477" style:parent-style-name="Fonteparág.padrão" style:family="text">
      <style:text-properties style:use-window-font-color="true" fo:font-size="11pt" style:font-size-asian="11pt" style:font-size-complex="11pt"/>
    </style:style>
    <style:style style:name="T478" style:parent-style-name="Fonteparág.padrão" style:family="text">
      <style:text-properties style:use-window-font-color="true" fo:font-size="11pt" style:font-size-asian="11pt" style:font-size-complex="11pt"/>
    </style:style>
    <style:style style:name="T479" style:parent-style-name="Fonteparág.padrão" style:family="text">
      <style:text-properties style:use-window-font-color="true" fo:font-size="11pt" style:font-size-asian="11pt" style:font-size-complex="11pt"/>
    </style:style>
    <style:style style:name="T480" style:parent-style-name="Fonteparág.padrão" style:family="text">
      <style:text-properties style:use-window-font-color="true" fo:font-size="11pt" style:font-size-asian="11pt" style:font-size-complex="11pt"/>
    </style:style>
    <style:style style:name="T481" style:parent-style-name="Fonteparág.padrão" style:family="text">
      <style:text-properties style:use-window-font-color="true" fo:font-size="11pt" style:font-size-asian="11pt" style:font-size-complex="11pt"/>
    </style:style>
    <style:style style:name="T482" style:parent-style-name="Fonteparág.padrão" style:family="text">
      <style:text-properties style:use-window-font-color="true" fo:font-size="11pt" style:font-size-asian="11pt" style:font-size-complex="11pt"/>
    </style:style>
    <style:style style:name="T483" style:parent-style-name="Fonteparág.padrão" style:family="text">
      <style:text-properties style:use-window-font-color="true" fo:font-size="11pt" style:font-size-asian="11pt" style:font-size-complex="11pt"/>
    </style:style>
    <style:style style:name="T484" style:parent-style-name="Fonteparág.padrão" style:family="text">
      <style:text-properties style:use-window-font-color="true"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use-window-font-color="true" fo:font-size="11pt" style:font-size-asian="11pt" style:font-size-complex="11pt"/>
    </style:style>
    <style:style style:name="T4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fo:font-weight="bold" style:font-weight-asian="bold" style:use-window-font-color="true" fo:font-size="11pt" style:font-size-asian="11pt" style:font-size-complex="11pt"/>
    </style:style>
    <style:style style:name="T491" style:parent-style-name="Fonteparág.padrão" style:family="text">
      <style:text-properties style:use-window-font-color="true" fo:font-size="11pt" style:font-size-asian="11pt" style:font-size-complex="11pt"/>
    </style:style>
    <style:style style:name="T492" style:parent-style-name="Fonteparág.padrão" style:family="text">
      <style:text-properties fo:font-weight="bold" style:font-weight-asian="bold" style:use-window-font-color="true" fo:font-size="11pt" style:font-size-asian="11pt" style:font-size-complex="11pt"/>
    </style:style>
    <style:style style:name="T493" style:parent-style-name="Fonteparág.padrão" style:family="text">
      <style:text-properties style:use-window-font-color="true" fo:font-size="11pt" style:font-size-asian="11pt" style:font-size-complex="11pt"/>
    </style:style>
    <style:style style:name="T494" style:parent-style-name="Fonteparág.padrão" style:family="text">
      <style:text-properties style:use-window-font-color="true" fo:font-size="11pt" style:font-size-asian="11pt" style:font-size-complex="11pt"/>
    </style:style>
    <style:style style:name="T495" style:parent-style-name="Fonteparág.padrão" style:family="text">
      <style:text-properties style:use-window-font-color="true"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fo:font-weight="bold" style:font-weight-asian="bold" style:use-window-font-color="true"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tyle="italic" style:font-style-asian="italic"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style:use-window-font-color="true" fo:font-size="11pt" style:font-size-asian="11pt" style:font-size-complex="11pt"/>
    </style:style>
    <style:style style:name="T522" style:parent-style-name="Fonteparág.padrão" style:family="text">
      <style:text-properties fo:font-weight="bold" style:font-weight-asian="bold" style:use-window-font-color="true" fo:font-size="11pt" style:font-size-asian="11pt" style:font-size-complex="11pt"/>
    </style:style>
    <style:style style:name="T523" style:parent-style-name="Fonteparág.padrão" style:family="text">
      <style:text-properties style:use-window-font-color="true" fo:font-size="11pt" style:font-size-asian="11pt" style:font-size-complex="11pt"/>
    </style:style>
    <style:style style:name="T524" style:parent-style-name="Fonteparág.padrão" style:family="text">
      <style:text-properties style:use-window-font-color="true" fo:font-size="11pt" style:font-size-asian="11pt" style:font-size-complex="11pt"/>
    </style:style>
    <style:style style:name="T525" style:parent-style-name="Fonteparág.padrão" style:family="text">
      <style:text-properties style:use-window-font-color="true" fo:font-size="11pt" style:font-size-asian="11pt" style:font-size-complex="11pt"/>
    </style:style>
    <style:style style:name="T526" style:parent-style-name="Fonteparág.padrão" style:family="text">
      <style:text-properties style:use-window-font-color="true" fo:font-size="11pt" style:font-size-asian="11pt" style:font-size-complex="11pt"/>
    </style:style>
    <style:style style:name="T527" style:parent-style-name="Fonteparág.padrão" style:family="text">
      <style:text-properties style:use-window-font-color="true"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9</text:span><text:span text:style-name="T26">ª SESSÃ</text:span><text:span text:style-name="T27">O ADMINISTRATIVA</text:span><text:span text:style-name="T28"><text:s/></text:span><text:span text:style-name="T29">REALIZADA EM<text:s/></text:span><text:span text:style-name="T30">29</text:span><text:span text:style-name="T31"><text:s/>DE<text:s/></text:span><text:span text:style-name="T32">MARÇ</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9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29</text:span><text:span text:style-name="T62">)<text:s/></text:span><text:span text:style-name="T63">vinte e nove</text:span><text:span text:style-name="T64"><text:s/></text:span><text:span text:style-name="T65">dia</text:span><text:span text:style-name="T66">s</text:span><text:span text:style-name="T67"><text:s/>do mês de<text:s/></text:span><text:span text:style-name="T68">março<text:s/></text:span><text:span text:style-name="T69">do ano de<text:s/></text:span><text:span text:style-name="T70">dois mil e<text:s/></text:span><text:span text:style-name="T71">vinte<text:s/></text:span><text:span text:style-name="T72">e um (2021</text:span><text:span text:style-name="T73">), às<text:s/></text:span><text:span text:style-name="T74">1</text:span><text:span text:style-name="T75">0</text:span><text:span text:style-name="T76">h</text:span><text:span text:style-name="T77">45</text:span><text:span text:style-name="T78">, nesta Cidade do Recife, capital do Estado de Pernambuco e sede da Sexta Região da Justiça do Trabalho,<text:s/></text:span><text:span text:style-name="T79">sob a presidência</text:span><text:span text:style-name="T80"><text:s/></text:span><text:span text:style-name="T81">da Excelentíssima Desembargadora Presidente</text:span><text:span text:style-name="T82"><text:s/></text:span><text:span text:style-name="T83">MARIA CLARA SABOYA ALBUQUERQUE BERNARDINO</text:span><text:span text:style-name="T84">,</text:span><text:span text:style-name="T85"><text:s/>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text:span><text:span text:style-name="T86"><text:s/></text:span><text:span text:style-name="T87">o Desembargador<text:s/></text:span><text:span text:style-name="T88">Valdir José Silva d</text:span><text:span text:style-name="T89">e Carvalho</text:span><text:span text:style-name="T90">,</text:span><text:span text:style-name="T91"><text:s/>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o Excelentíssimo Procurador-Chefe Substituto da Procuradoria Regional do Trabalho da 6ª Região, Dr.<text:s/></text:span><text:span text:style-name="T92">Rogério Sitônio Wanderley.<text:s/></text:span><text:span text:style-name="T93">Aberto</text:span><text:span text:style-name="T94">s</text:span><text:span text:style-name="T95"><text:s/>os trabalhos f</text:span><text:span text:style-name="T96">o</text:span><text:span text:style-name="T97">ram</text:span><text:span text:style-name="T98"><text:s/>registrad</text:span><text:span text:style-name="T99">a</text:span><text:span text:style-name="T100">s</text:span><text:span text:style-name="T101"><text:s/>a</text:span><text:span text:style-name="T102">s</text:span><text:span text:style-name="T103"><text:s/>ausência</text:span><text:span text:style-name="T104">s</text:span><text:span text:style-name="T105"><text:s/></text:span><text:span text:style-name="T106">justificada</text:span><text:span text:style-name="T107">s</text:span><text:span text:style-name="T108"><text:s/></text:span><text:span text:style-name="T109">do Excelentíssimo Desembargador</text:span><text:span text:style-name="T110"><text:s/></text:span><text:span text:style-name="T111">Ivan de Souza Valença Alves</text:span><text:span text:style-name="T112">,</text:span><text:span text:style-name="T113"><text:s/></text:span><text:span text:style-name="T114">por motivo de férias;</text:span><text:span text:style-name="T115"><text:s/>e</text:span><text:span text:style-name="T116">,</text:span><text:span text:style-name="T117"><text:s/></text:span><text:span text:style-name="T118">da Excelentíssima Desembargadora Maria das Graças de Arruda Fr</text:span><text:span text:style-name="T119">ança</text:span><text:span text:style-name="T120">,</text:span><text:span text:style-name="T121"><text:s/>em razão de licença médica.<text:s/></text:span><text:span text:style-name="T122">I</text:span><text:span text:style-name="T123"><text:s/>–<text:s/></text:span><text:span text:style-name="T124">Ini</text:span><text:span text:style-name="T125">cialmente</text:span><text:span text:style-name="T126">,<text:s/></text:span><text:span text:style-name="T127">foi instalada a<text:s/></text:span><text:span text:style-name="T128">sessão administrativa</text:span><text:span text:style-name="T129"><text:s/></text:span><text:span text:style-name="T130">VIRTU</text:span><text:span text:style-name="T131">AL e aprovada a ata da<text:s/></text:span><text:span text:style-name="T132">sessão administrativa</text:span><text:span text:style-name="T133"><text:s/>do dia</text:span><text:span text:style-name="T134"><text:s/>22</text:span><text:span text:style-name="T135">/3</text:span><text:span text:style-name="T136">/2021</text:span><text:span text:style-name="T137">.</text:span><text:span text:style-name="T138"><text:s/></text:span><text:span text:style-name="T139">II</text:span><text:span text:style-name="T140"><text:s/>–</text:span><text:span text:style-name="T141"><text:s/></text:span><text:span text:style-name="T142">Dando continuidade, o Plenário</text:span><text:span text:style-name="T143">,</text:span><text:span text:style-name="T144"><text:s/></text:span><text:span text:style-name="T145">apreciando</text:span><text:span text:style-name="T146"><text:s/>o requerimento do<text:s/></text:span><text:span text:style-name="T147">Exmo. Desembargador<text:s/></text:span><text:span text:style-name="T148">VALDIR JOSÉ SILVA DE CARVALHO</text:span><text:span text:style-name="T149">, que</text:span><text:span text:style-name="T150"><text:s/></text:span><text:span text:style-name="T151">solicitou<text:s/></text:span><text:span text:style-name="T152">alteração de suas férias, anteriormente marcadas para o intervalo de 17/5 a 15/6/2021 (deferidas em 1º/3/2021, docs. 10 e 11) - referentes ao 2º período do exercício de 2017 -, para fruição no interstício de 18/5 a 16/6/2021 (período correto – 30 dias), com a conversão, em abono pecuniário, do<text:s/></text:span><text:span text:style-name="T153">terço final</text:span><text:span text:style-name="T154">, a fim de atender à exigência contida no art. 17, §4º, da Resolução nº 253/2019 do CSJT,<text:s/></text:span><text:span text:style-name="T155">resolveu,<text:s/></text:span><text:span text:style-name="T156">por unanimidade</text:span><text:span text:style-name="T157">, deferir<text:s/></text:span><text:span text:style-name="T158">parcialmente</text:span><text:span text:style-name="T159"><text:s/>o pedido do Exmo. Desembargador<text:s/></text:span><text:span text:style-name="T160">VALDIR JOSÉ SILVA DE CARVALHO</text:span><text:span text:style-name="T161">, a fim de autorizá-lo a<text:s/></text:span><text:span text:style-name="T162">alterar suas férias</text:span><text:span text:style-name="T163">, anteriormente marcadas para o intervalo de 17/5 a 15/6/2021 (2º período do exercício de 2017), para fruição no interstício de<text:s/></text:span><text:span text:style-name="T164">18/5 a 16/6/2021</text:span><text:span text:style-name="T165">, com amparo no art. 17, §4º, inciso I da Resolução CSJT nº 253/2019, nos artigos 66 e 67 da LC-35/79 (LOMAN) c/c art. 22, inciso III, “h”, do Regimento Interno,<text:s/></text:span><text:span text:style-name="T166">e autorizou, ainda</text:span><text:span text:style-name="T167">, o Magistrado, a<text:s/></text:span><text:span text:style-name="T168">reservar o terço final das férias referentes ao período indicado</text:span><text:span text:style-name="T169"><text:s/>(de 7 a 16/6/2021), dispensando-o, por conseguinte, de seu efetivo gozo, nesse intervalo, por força do Parecer de Força Executória da Procuradoria-Geral da União, Ofício nº 00528/2021/CORESENE/PRU5R/ PGU/AGU (docs. 3 e 8 do PROAD 1934/2021), estendido ao Desembargador requerente por meio do despacho proferido no mesmo PROAD.<text:s/></text:span><text:span text:style-name="T170">O Excelentíssimo Desembargador Valdir José Silva de Carvalho averbou-se suspeito neste julgamento.</text:span><text:span text:style-name="T171"><text:s/></text:span><text:span text:style-name="T172">III</text:span><text:span text:style-name="T173"><text:s/>–</text:span><text:span text:style-name="T174"><text:s/></text:span><text:span text:style-name="T175">Logo após, o Pleno,<text:s/></text:span><text:span text:style-name="T176">apreciando</text:span><text:span text:style-name="T177"><text:s/>o requerimento da</text:span><text:span text:style-name="T178"><text:s/>Exma. Desembargadora</text:span><text:span text:style-name="T179"><text:s/>VIRGÍNIA MALTA CANAVARRO</text:span><text:span text:style-name="T180">, em pedido complementar apresentado a esta Presidência em 19/3/2021, que solicita nova alteração das férias referentes ao segundo período do exercício 2019 - deferidas na sessão administrativa do dia 8 de março de 2021, para o intervalo de 26/4 a 25/5/2021 -, desta feita pra fruição no interstício de 27/4 a 26/5/2021, com conversão, em abono pecuniário, do terço final delas, de 17 a 26/5/2021, a fim de atender à determinação do art. 17, §4º da Resolução 253 do CSJT,<text:s/></text:span><text:span text:style-name="T181">resolveu,<text:s/></text:span><text:span text:style-name="T182">por unanimidade</text:span><text:span text:style-name="T183">, deferir<text:s/></text:span><text:span text:style-name="T184">parcialmente</text:span><text:span text:style-name="T185"><text:s/>o pedido da Exma. Desembargadora</text:span><text:span text:style-name="T186"><text:s/>VIRGÍNIA MALTA CANAVARRO</text:span><text:span text:style-name="T187">, a fim de autorizá-la a<text:s/></text:span><text:span text:style-name="T188">alterar suas férias</text:span><text:span text:style-name="T189">,<text:s/></text:span><text:soft-page-break/><text:span text:style-name="T190">relativas ao 2º período do exercício 2019 (já modificadas, do intervalo de 5/4 a 4/5/2021 para 26/4 a 25/5/2021, na sessão do dia 8/3/2021), para fruição no interstício de<text:s/></text:span><text:span text:style-name="T191">27/4 a 26/5/2021</text:span><text:span text:style-name="T192">, com amparo no art. 17, §4º, inciso I da Resolução CSJT nº 253/2019, nos artigos 66 e 67 da LC-35/79 (LOMAN) c/c art. 22, inciso III, “h”, do Regimento Interno, autorizando-a, ainda, a<text:s/></text:span><text:span text:style-name="T193">reservar</text:span><text:span text:style-name="T194"><text:s/>o terço final desse ínterim (de 17 a 26/5/2021), dispensando-a, por conseguinte, de seu efetivo gozo, nesse intervalo, por força do Parecer de Força Executória da Procuradoria-Geral da União, Ofício nº 00528/2021/CORESENE/PRU5R/PGU/AGU (docs. 3 e 8 do PROAD 1934/2021), estendido à Desembargadora requerente por meio do despacho proferido no mesmo PROAD.</text:span><text:span text:style-name="T195"><text:s/></text:span><text:span text:style-name="T196">I</text:span><text:span text:style-name="T197">V</text:span><text:span text:style-name="T198"><text:s/>–<text:s/></text:span><text:span text:style-name="T199">Ato contínuo, a Corte Trabalhista</text:span><text:span text:style-name="T200">,</text:span><text:span text:style-name="T201"><text:s/></text:span><text:span text:style-name="T202">apreciando</text:span><text:span text:style-name="T203"><text:s/>o requerimento do<text:s/></text:span><text:span text:style-name="T204">Exmo. Desembargador</text:span><text:span text:style-name="T205"><text:s/>FÁBIO ANDRÉ DE FARIAS</text:span><text:span text:style-name="T206">, que</text:span><text:span text:style-name="T207"><text:s/></text:span><text:span text:style-name="T208">solicita</text:span><text:span text:style-name="T209"><text:s/></text:span><text:span text:style-name="T210">alteração de três períodos de férias, com conversão em pecúnia, conforme especificado: 1) de 19/7 a 17/8/2021 (com conversão em pecúnia dos 10 primeiros dias) para fruição no novo intervalo, de 29/6 a 28/7/2021 (com conversão em pecúnia do terço inicial, de 29/6 a 8/7/2021), relativo ao 2º período do exercício 2020; 2) de 29/8 a 27/9/2021 (com conversão em pecúnia dos 10 primeiros dias) para fruição no novo intervalo, de 4/11 a 3/12/2021 (com conversão em pecúnia dos 10 dias finais, de 24/11 a 3/12/2021), relativo ao 1º período do exercício 2021; 3) de 10/1 a 8/2/2022 (com conversão em pecúnia dos 10 últimos dias) para fruição no novo intervalo, de 12/1 a 10/2/2022 (com conversão em pecúnia dos 10 dias finais, de 1º a 10/2/2022), relativo ao 2º período do exercício 2021; e, solicita, ainda, antecipação salarial e 50% da gratificação natalina, com relação ao período de 12 a 31/1/2022,<text:s/></text:span><text:span text:style-name="T211">resolveu,<text:s/></text:span><text:span text:style-name="T212">por unanimidade</text:span><text:span text:style-name="T213">, deferir os pedidos formulados pelo Exmo. Desembargador</text:span><text:span text:style-name="T214"><text:s/>FÁBIO ANDRÉ DE FARIAS</text:span><text:span text:style-name="T215">, a fim de alterar suas férias relativas ao segundo período de 2020 e aos 2 períodos de 2021, para fruição, respectivamente, nos intervalos de<text:s/></text:span><text:span text:style-name="T216">29/6 a 28/7/2021</text:span><text:span text:style-name="T217"><text:s/>(com conversão em pecúnia do terço inicial, de 29/6 a 8/7/2021),<text:s/></text:span><text:span text:style-name="T218">de 4/11 a 3/12/2021</text:span><text:span text:style-name="T219"><text:s/>(com conversão em pecúnia do terço final, de 24/11 a 3/12/2021), e de<text:s/></text:span><text:span text:style-name="T220">12/1 a 10/2/2022</text:span><text:span text:style-name="T221"><text:s/>(com conversão em pecúnia do terço final, de 1º a 10/2/2022), bem como conceder a antecipação salarial e 50% da gratificação natalina, com relação ao período de 12 a 31/1/2022, conforme requerido, com amparo no art. 22, inciso III, alíneas “h” e “u”, do Regimento Interno deste Regional, nos arts. 66 e 67 da LC-35/79 (LOMAN), no art. 1º, §3º da Resolução nº 293/2019 do CNJ, art. 17, §1º da Resolução nº 253/2019 do CSJT, bem como na decisão exarada pelo Exmo. Ministro Dias Toffoli, na Reclamação para Garantia das Decisões - RGD nº 0009882-49.2019.2.00.0000, proposta perante o Conselho Nacional de Justiça, ratificada por meio do despacho exarado por esta Presidência no PROAD 15555/2020.</text:span><text:span text:style-name="T222"><text:s/></text:span><text:span text:style-name="T223">V</text:span><text:span text:style-name="T224"><text:s/></text:span><text:span text:style-name="T225">–</text:span><text:span text:style-name="T226"><text:s/></text:span><text:span text:style-name="T227">Logo após, o Pleno</text:span><text:span text:style-name="T228">,</text:span><text:span text:style-name="T229"><text:s/></text:span><text:span text:style-name="T230">apreciando</text:span><text:span text:style-name="T231"><text:s/>o requerimento do<text:s/></text:span><text:span text:style-name="T232">Exmo. Desembargador</text:span><text:span text:style-name="T233"><text:s/>FÁBIO ANDRÉ DE FARIAS</text:span><text:span text:style-name="T234">, que</text:span><text:span text:style-name="T235"><text:s/></text:span><text:span text:style-name="T236">solicita compensação de 1 (um) dia, por ter trabalhado, por convocação, durante período de férias, a ser utilizado em 3/11/2021, em substituição aos dias 22 e 23/11/2021, deferidos na sessão administrativa do Pleno de 8/3/2021, comunicando, ainda, que o saldo remanescente será utilizado em momento oportuno,<text:s/></text:span><text:span text:style-name="T237">resolveu,<text:s/></text:span><text:span text:style-name="T238">por unanimidade</text:span><text:span text:style-name="T239">, com amparo nos arts. 22, III, inciso “h” e 31, §2º, do Regimento Interno deste Regional, deferir os pedidos para tornar sem efeito a decisão exarada por esta Corte na sessão do dia 8/3/2021,</text:span><text:span text:style-name="T240"><text:s/>e autorizar</text:span><text:span text:style-name="T241"><text:s/>o Exmo. Desembargador<text:s/></text:span><text:span text:style-name="T242">FÁBIO ANDRÉ DE FARIAS<text:s/></text:span><text:span text:style-name="T243">a compensar, em<text:s/></text:span><text:span text:style-name="T244">3/11/2021</text:span><text:span text:style-name="T245">, 1 (um) dia trabalhado durante período de férias.</text:span><text:span text:style-name="T246"><text:s/></text:span><text:span text:style-name="T247">VI</text:span><text:span text:style-name="T248"><text:s/>–</text:span><text:span text:style-name="T249"><text:s/></text:span><text:span text:style-name="T250">Dando continuidade, o Plenário</text:span><text:span text:style-name="T251">,</text:span><text:span text:style-name="T252"><text:s/></text:span><text:span text:style-name="T253">apreciando</text:span><text:span text:style-name="T254"><text:s/>o requerimento do<text:s/></text:span><text:span text:style-name="T255">Exmo. Desembargador<text:s/></text:span><text:span text:style-name="T256">PAULO ALCÂNTARA</text:span><text:span text:style-name="T257">, que</text:span><text:span text:style-name="T258"><text:s/></text:span><text:span text:style-name="T259">solicitou<text:s/></text:span><text:span text:style-name="T260">alteração de suas férias, anteriormente marcadas para o intervalo de 1º a 30/6/2021 (referentes ao 1º período do exercício de 2021), para fruição no interstício de 28/6 a 27/7/2021, com a conversão, em abono pecuniário, do seu<text:s/></text:span><text:span text:style-name="T261">terço inicial</text:span><text:span text:style-name="T262"><text:s/>(28/6 a 7/7/2021),<text:s/></text:span><text:span text:style-name="T263">resolveu,<text:s/></text:span><text:span text:style-name="T264">por unanimidade</text:span><text:span text:style-name="T265">,</text:span><text:span text:style-name="T266"><text:s/></text:span><text:span text:style-name="T267">deferir</text:span><text:span text:style-name="T268"><text:s/>o pedido formulado pelo Exmo. Desembargador</text:span><text:span text:style-name="T269"><text:s/>PAULO ALCÂNTARA</text:span><text:span text:style-name="T270">, a fim de alterar suas férias anteriormente marcadas para o intervalo de 1º a 30/6/2021 (referentes ao 1º período do exercício de<text:s/></text:span><text:soft-page-break/><text:span text:style-name="T271">2021), para fruição no interstício de<text:s/></text:span><text:span text:style-name="T272">28/6 a 27/7/2021</text:span><text:span text:style-name="T273">, com a conversão, em abono pecuniário, do seu terço inicial (28/6 a 7/7/2021), com amparo no art. 22, inciso III, alíneas “h” e “u”, do Regimento Interno deste Regional, nos arts. 66 e 67 da LC-35/79 (LOMAN), no art. 1º, §3º da Resolução nº 293/2019 do CNJ, art. 17, §§1º e 4º da Resolução nº 253/2019 do CSJT, bem como na decisão exarada pelo Exmo. Ministro Dias Toffoli, na Reclamação para Garantia das Decisões - RGD nº 0009882-49.2019.2.00.0000, proposta perante o Conselho Nacional de Justiça, ratificada por meio do despacho exarado pela Presidência no PROAD 15555/2020</text:span><text:span text:style-name="T274">.</text:span><text:span text:style-name="T275"><text:s/>O Excelentíssimo Desembargador Paulo Alcântara averbou-se suspeito neste julgamento.</text:span><text:span text:style-name="T276"><text:s/></text:span><text:span text:style-name="T277">VII</text:span><text:span text:style-name="T278"><text:s/></text:span><text:span text:style-name="T279">–</text:span><text:span text:style-name="T280"><text:s/></text:span><text:span text:style-name="T281">Nesse momento, após ser apregoada a matéria sob PROAD<text:s/></text:span><text:span text:style-name="T282">n.º 17533/2019, que trata da<text:s/></text:span><text:span text:style-name="T283">EXTENSÃO DOS EFEITOS DA CENTRALIZAÇÃO DAS EXECUÇÕES EM FAVOR DO GRUPO ECONÔMICO (HOSPITAL ALFA S/A, HAL S/A – ASSISTÊNCIA MÉDICA E HOSPITALAR E HOSPITAL DA BAHIA S/A). REVISÃO TEMPORÁRIA DO PLANO DE PAGAMENTO</text:span><text:span text:style-name="T284">, a Excelentíssima Desembargadora Presidente Maria Clara Saboya Albuquerque Bernardino averbou-se suspeita por motivo de foro íntimo, e passou a presidir a sessão a Excelentíssima Desembargadora Vice-Presidente<text:s/></text:span><text:span text:style-name="T285">NISE PEDROSO LINS DE SOUSA</text:span><text:span text:style-name="T286">. Ao iniciar o julgamento da matéria, o Excelentíssimo Desembargador Eduardo Pugliesi averbou-se suspeito e o Excelentíssimo Desembargador Valdir José Silva de Carvalho declarou impedimento na presente demanda.</text:span><text:span text:style-name="T287"><text:s/></text:span><text:span text:style-name="T288">VIII</text:span><text:span text:style-name="T289"><text:s/>–</text:span><text:span text:style-name="T290"><text:s/></text:span><text:span text:style-name="T291">Na sequência, o Colegiado,<text:s/></text:span><text:span text:style-name="T292">apreciando</text:span><text:span text:style-name="T293"><text:s/>o Parecer da<text:s/></text:span><text:span text:style-name="T294">COMISSÃO DE CENTRALIZAÇÃO DE EXECUÇÕES DO TRT DA 6ª REGIÃO</text:span><text:span text:style-name="T295">, acerca do pedido apresentado pelo<text:s/></text:span><text:span text:style-name="T296">HOSPITAL ALFA S/A<text:s/></text:span><text:span text:style-name="T297">objetivando a<text:s/></text:span><text:span text:style-name="T298">extensão dos efeitos da centralização das execuções em favor do grupo econômico (HOSPITAL ALFA S/A, HAL S/A – ASSISTÊNCIA MÉDICA E HOSPITALAR e HOSPITAL DA BAHIA S/A), bem como de revisão temporária do Plano<text:s/></text:span><text:span text:style-name="T299">Especial de Pagamento Trabalhista – PEPT, deferido pelo Plenário desta Corte Regional, em 29.06.2017, e redefinido em 15.06.2020,<text:s/></text:span><text:span text:style-name="T300">resolveu,<text:s/></text:span><text:span text:style-name="T301">por unanimidade</text:span><text:span text:style-name="T302">,</text:span><text:span text:style-name="T303"><text:s/>de acordo com o opinativo da<text:s/></text:span><text:span text:style-name="T304">COMISSÃO DE CENTRALIZAÇÃO DE EXECUÇÕES DO TRT DA 6ª REGIÃO</text:span><text:span text:style-name="T305">,<text:s/></text:span><text:span text:style-name="T306">acolher o pedido</text:span><text:span text:style-name="T307"><text:s/>de “</text:span><text:span text:style-name="T308">inclusão das demais empresas integrantes do grupo econômico, desde que respeitado o oferecimento de garantias suficientes a quitação integral dos débitos em execução (art.151, V) e expressa assunção da responsabilidade solidária”</text:span><text:span text:style-name="T309">,<text:s/></text:span><text:span text:style-name="T310">e deferir o pedido</text:span><text:span text:style-name="T311"><text:s/>de<text:s/></text:span><text:span text:style-name="T312">revisão temporária</text:span><text:span text:style-name="T313"><text:s/></text:span><text:span text:style-name="T314">dos aportes mensais no valor de<text:s/></text:span><text:span text:style-name="T315">R$ 300.000,00 (trezentos mil reais),</text:span><text:span text:style-name="T316"><text:s/>até<text:s/></text:span><text:span text:style-name="T317">o início do ciclo de vacinação da população em geral, podendo este Regional, entretanto, deliberar de forma diferente, em caso de alteração da<text:s/></text:span><text:span text:style-name="T318">realidade financeira do grupo econômico ou<text:s/></text:span><text:span text:style-name="T319">mudança significativa do panorama vivenciado pelo país,<text:s/></text:span><text:span text:style-name="T320">observados os limites estabelecidos no Plano originário, o contraditório e os princípios e diretrizes contidas no parágrafo único do art. 148 da norma de regência.</text:span><text:span text:style-name="T321"><text:s/></text:span><text:span text:style-name="T322">I</text:span><text:span text:style-name="T323">X</text:span><text:span text:style-name="T324"><text:s/>–</text:span><text:span text:style-name="T325"><text:s/></text:span><text:span text:style-name="T326">Em seguida,<text:s/></text:span><text:span text:style-name="T327">a Excelentíssima Desembargadora Presidente Maria Clara Saboya Albuquerque Bernardino voltou a presidir a presente sessão administrativa.</text:span><text:span text:style-name="T328"><text:s/></text:span><text:span text:style-name="T329">X</text:span><text:span text:style-name="T330"><text:s/></text:span><text:span text:style-name="T331">-<text:s/></text:span><text:span text:style-name="T332">Ato contínuo</text:span><text:span text:style-name="T333">, o Pleno</text:span><text:span text:style-name="T334">,</text:span><text:span text:style-name="T335"><text:s/></text:span><text:span text:style-name="T336">apreciando</text:span><text:span text:style-name="T337"><text:s/>o<text:s/></text:span><text:span text:style-name="T338">expediente oriundo da Secretaria de Gestão de Pessoas que, instada pela Coordenadoria de Auditoria Interna, reporta omissão no Ato TRT6-GP nº 301/2019, no tocante a parte da fundamentação legal necessária a embasar o jubilamento do servidor<text:s/></text:span><text:span text:style-name="T339">ALFREDO PEREIRA COSTA NETO</text:span><text:span text:style-name="T340"><text:s/>(Analista Judiciário, Especialidade Medicina, Área de Apoio Especializado), qual seja a Emenda Constitucional nº 47/2005, que teria dado a redação do §4º, do art. 40, e inserido o inciso III, da Carta Magna. Essa informação é reiterada pela Diretoria-Geral, em seu opinativo, que acrescenta ter havido omissão também, à época da aposentadoria, relativa à Emenda nº 20/98, que teria dado a redação do §2º do art. 40 Constitucional, considerando as informações prestadas pelas unidades técnicas (CAUDI, SGEP e DG) e a legislação pertinente,<text:s/></text:span><text:span text:style-name="T341">resolveu,<text:s/></text:span><text:span text:style-name="T342">por unanimidade</text:span><text:span text:style-name="T343">,</text:span><text:span text:style-name="T344"><text:s/></text:span><text:span text:style-name="T345">autorizar</text:span><text:span text:style-name="T346"><text:s/>o ajuste legal a embasar o jubilamento do servidor, devendo ser alterado o Ato TRT6-GP 301/2019, de 19 de setembro de 2019, com efeitos retroativos à sua publicação, para que dele passe a constar: “[...]<text:s/></text:span><text:span text:style-name="T347">CONCEDER<text:s/></text:span><text:soft-page-break/><text:span text:style-name="T348">APOSENTADORIA voluntária</text:span><text:span text:style-name="T349"><text:s/>ao servidor ALFREDO PEREIRA COSTA NETO no cargo da carreira de Analista Judiciário, Especialidade Medicina, Nível Superior, Classe C, Padrão 13, Área de Apoio Especializado, do Quadro de Pessoal do TRT 6ª Região, nos termos do art. 40, §§1º, 2º, 3º 4°, inciso III e 17 da Constituição Federal, na redação dada pelas Emendas Constitucionais n.ºs 20/98, 41/03 e 47/05, c/c Súmula vinculante STF nº 33 e art. 57 da Lei 8.213/91, com proventos integrais, considerando-se na base de cálculo as contribuições do servidor aos regimes da previdência, na forma da Lei nº 10887/04, até o limite da última remuneração do referido cargo efetivo, com efeitos a partir da publicação, a teor do art. 188 da Lei nº 8.112/90.</text:span><text:span text:style-name="T350">”.</text:span><text:span text:style-name="T351"><text:s/></text:span><text:span text:style-name="T352">XI</text:span><text:span text:style-name="T353"><text:s/></text:span><text:span text:style-name="T354">–</text:span><text:span text:style-name="T355"><text:s/></text:span><text:span text:style-name="T356">Em continuação, a Egrégia Corte<text:s/></text:span><text:span text:style-name="T357">referendou,<text:s/></text:span><text:span text:style-name="T358">por unanimidade</text:span><text:span text:style-name="T359">, a<text:s/></text:span><text:span text:style-name="T360">ORDEM DE SERVIÇO TRT6 GP nº 37/2021</text:span><text:span text:style-name="T361">, mediante a qual a DESEMBARGADORA PRESIDENTE DO TRIBUNAL REGIONAL DO TRABALHO DA SEXTA REGIÃO, no uso de suas atribuições legais e regimentais, tendo em vista o que consta do<text:s/></text:span><text:span text:style-name="T362">PROAD TRT nº 3810/2021</text:span><text:span text:style-name="T363">,<text:s/></text:span><text:span text:style-name="T364">RESOLVEU</text:span><text:span text:style-name="T365">:<text:s/></text:span><text:span text:style-name="T366">1</text:span><text:span text:style-name="T367">.<text:s/></text:span><text:span text:style-name="T368">TORNAR SEM EFEITO</text:span><text:span text:style-name="T369"><text:s/></text:span><text:span text:style-name="T370">a Ordem de Serviço TRT6-GP nº 35/2021, de 18 de março de 2021, em razão do adiamento da celebração matrimonial, por motivo de força maior;<text:s/></text:span><text:span text:style-name="T371">2.</text:span><text:span text:style-name="T372"><text:s/></text:span><text:span text:style-name="T373">AUTORIZAR</text:span><text:span text:style-name="T374"><text:s/>o afastamento do Exmo. Juiz do Trabalho<text:s/></text:span><text:span text:style-name="T375">ALBERTO CARLOS DE MENDONÇA</text:span><text:span text:style-name="T376">, Titular da 20ª Vara do Trabalho do Recife-PE, no período de 30/3 a 6/4/2021, em virtude de licença casamento, com fundamento no inciso I do art. 72 da LC-35/79 (LOMAN), c/c o artigo 22, III, “h” do Regimento Interno deste Tribunal. O magistrado deverá juntar ao processo cópia da Certidão de Casamento tão logo a obtenha.<text:s/></text:span><text:span text:style-name="T377">XII</text:span><text:span text:style-name="T378"><text:s/></text:span><text:span text:style-name="T379">–</text:span><text:span text:style-name="T380"><text:s/></text:span><text:span text:style-name="T381">Logo após,<text:s/></text:span><text:span text:style-name="T382">foi encerrada a<text:s/></text:span><text:span text:style-name="T383">sessão administrativa VIRTUAL e<text:s/></text:span><text:span text:style-name="T384">instalada a<text:s/></text:span><text:span text:style-name="T385">sessão administrativa TELEPRESENCIAL.<text:s/></text:span><text:span text:style-name="T386">XIII</text:span><text:span text:style-name="T387"><text:s/></text:span><text:span text:style-name="T388">–</text:span><text:span text:style-name="T389"><text:s/></text:span><text:span text:style-name="T390">Ato contínuo</text:span><text:span text:style-name="T391">, a Corte<text:s/></text:span><text:span text:style-name="T392">aprovou,<text:s/></text:span><text:span text:style-name="T393">por unanimidade</text:span><text:span text:style-name="T394">,<text:s/></text:span><text:span text:style-name="T395">VOTO DE PESAR</text:span><text:span text:style-name="T396"><text:s/>proposto pela</text:span><text:span text:style-name="T397"><text:s/>Excelentíssima Desembargadora Solange Moura de Andrade</text:span><text:span text:style-name="T398">, pelo falecimento do servidor aposentado<text:s/></text:span><text:span text:style-name="T399">BRENO JOSÉ DE PAIVA SOARES</text:span><text:span text:style-name="T400">. O saudoso servidor foi<text:s/></text:span><text:span text:style-name="T401">chefe de segurança do Fórum Trabalhista do Recife e tinha sido transferido para o Tribunal Regional do Trabalho da 2ª Região antes de sua aposentadoria.<text:s/></text:span><text:span text:style-name="T402">O Corpo Diretivo, demais Desembargadores deste Regional, o Ministério Público do Trabalho e a Excelentíssima Magistrada Laura Cavalcanti de Morais Botelho – Presidente da AMATRA VI – associaram-se ao presente voto.<text:s/></text:span><text:span text:style-name="T403">XIV<text:s/></text:span><text:span text:style-name="T404">– Dando continuidade,</text:span><text:span text:style-name="T405"><text:s/></text:span><text:span text:style-name="T406">a<text:s/></text:span><text:span text:style-name="T407">Excelentíssima Desembargadora Presidente<text:s/></text:span><text:span text:style-name="T408">MARIA CLARA SABOYA ALBUQUERQUE BERNARDINO<text:s/></text:span><text:span text:style-name="T409">comunicou ao Plenário o<text:s/></text:span><text:span text:style-name="T410">ATO CONJUNTO TRT6 GP – GVP - CRT Nº 06/2021, QUE DETERMINA OBSERVÂNCIA DO HORÁRIO DE ATENDIMENTO AO PÚBLICO, INCLUSIVE NAS FASES DO PLANO DE RETOMADA, DE QUE TRATA O ATO CONJUNTO TRT6 – GP – GVP – CRT N. 13/2020</text:span><text:span text:style-name="T411">, nos seguintes termos: “</text:span><text:span text:style-name="T412">A DESEMBARGADORA PRESIDENTE, A DESEMBARGADORA VICE-PRESIDENTE E O DESEMBARGADOR CORREGEDOR DO TRIBUNAL REGIONAL DO TRABALHO DA 6ª REGIÃO</text:span><text:span text:style-name="T413">, no uso de suas atribuições legais e regimentais,<text:s/></text:span><text:span text:style-name="T414">CONSIDERANDO</text:span><text:span text:style-name="T415"><text:s/>que o horário de expediente das unidades judiciárias e administrativas do Tribunal Regional do Trabalho da 6ª Região é das 7:30 às 17 horas (artigo 1º, “caput”, da Resolução Administrativa n. 06/2016, com redação alterada pela Resolução Administrativa TRT n. 02/2017);<text:s/></text:span><text:span text:style-name="T416">CONSIDERANDO</text:span><text:span text:style-name="T417"><text:s/></text:span><text:span text:style-name="T418">que desde o ano de 2016 houve unificação do horário de atendimento ao público, em todas as Varas do Trabalho de Pernambuco, das 8 às 14 horas (§1º, do artigo 1º, da Resolução Administrativa n. 06/2016);<text:s/></text:span><text:span text:style-name="T419">CONSIDERANDO</text:span><text:span text:style-name="T420"><text:s/>a natureza essencial da atividade jurisdicional;<text:s/></text:span><text:span text:style-name="T421">CONSIDERANDO<text:s/></text:span><text:span text:style-name="T422">que os horários ( 9 às 13 horas e 8 às 12 horas), <text:s text:c="2"/>indicados nos incisos II, dos artigos 7º, 8º e 9º, do Ato Conjunto TRT6 – GP – GVP – CRT n. 13/2020, dizem respeito, exclusivamente, ao de expediente presencial, inclusive com determinação expressa de “complementação da jornada em regime de trabalho remoto”;<text:s/></text:span><text:span text:style-name="T423">CONSIDERANDO<text:s/></text:span><text:span text:style-name="T424">que expediente presencial não se confunde com horário de atendimento ao público ou com horário de expediente das unidades;<text:s/></text:span><text:span text:style-name="T425">CONSIDERANDO</text:span><text:span text:style-name="T426"><text:s/>os diversos meios de atendimento não presencial,<text:s/></text:span><text:soft-page-break/><text:span text:style-name="T427">disponibilizados às Varas do Trabalho de Pernambuco;<text:s/></text:span><text:span text:style-name="T428">CONSIDERANDO</text:span><text:span text:style-name="T429"><text:s/>a chancela do Tribunal Pleno na sessão administrativa de 29 de março de 2021;<text:s/></text:span><text:span text:style-name="T430">RESOLVEM : Art. 1º.</text:span><text:span text:style-name="T431"><text:s/>Determinar o cumprimento do horário de atendimento ao público (8 às 14 horas ), estabelecido na Resolução Administrativa TRT n. 06/2016, <text:s/>em todas as Varas do Trabalho de Pernambuco, mesmo durante as fases do plano de retomada, de que trata o Ato Conjunto TRT6 GP – GVP – CRT n. 13/2020.<text:s/></text:span><text:span text:style-name="T432">Art.2º.<text:s/></text:span><text:span text:style-name="T433">Determinar que o horário de atendimento ao público (8 às 14 horas) seja observado para fins de atendimento por todos os meios disponíveis, inclusive correspondências eletrônicas (e-mails), celulares funcionais e <text:s/>Balcão Virtual.<text:s/></text:span><text:span text:style-name="T434">Art.3º.<text:s/></text:span><text:span text:style-name="T435">Caberá ao Diretor da Unidade Judiciária fiscalizar o cumprimento do que estabelecido nesta norma.<text:s/></text:span><text:span text:style-name="T436">Art. 4º.</text:span><text:span text:style-name="T437"><text:s/>Os casos omissos serão dirimidos pela Presidência do Tribunal e Corregedoria Regional, de acordo com as respectivas competências.<text:s/></text:span><text:span text:style-name="T438">Art.5º.<text:s/></text:span><text:span text:style-name="T439">Este Ato entra em vigor a partir de 29 de março de 2021.”.</text:span><text:span text:style-name="T440"><text:s/></text:span><text:span text:style-name="T441">XV<text:s/></text:span><text:span text:style-name="T442">–<text:s/></text:span><text:span text:style-name="T443">Dando continuidade,<text:s/></text:span><text:span text:style-name="T444">o Excelentíssimo Desembargador Ruy Salathiel, considerando<text:s/></text:span><text:span text:style-name="T445">o<text:s/></text:span><text:span text:style-name="T446">ofício encaminhado<text:s/></text:span><text:span text:style-name="T447">pelo</text:span><text:span text:style-name="T448"><text:s/>Conselho Superior da Justiça do Trabalho,</text:span><text:span text:style-name="T449"><text:s/></text:span><text:span text:style-name="T450">noticiando<text:s/></text:span><text:span text:style-name="T451">a revogação d</text:span><text:span text:style-name="T452">o Ato</text:span><text:span text:style-name="T453"><text:s/></text:span><text:span text:style-name="T454">Conjunto CSJT.GP.CGJT N</text:span><text:span text:style-name="T455">º 1, de 24 de novembro de 2017, que<text:s/></text:span><text:span text:style-name="T456">dizia respeito à contagem de prazo em dias úteis para prolação de</text:span><text:span text:style-name="T457"><text:s/></text:span><text:span text:style-name="T458">despachos, decisões interlocutórias e sentenças</text:span><text:span text:style-name="T459"><text:s/>pelos magistrados trabalhistas, sugeriu, por cautela, que fosse encaminhada comunicação a todos os Magistrados, bem assim, a alteração do Regimento Interno nesse ponto.<text:s/></text:span><text:span text:style-name="T460">Ato contínuo o Excelentíssimo Desembargador Eduardo Pugliesi solicitou que a Comissão de Regimento Interno fosse provocada por oficio.<text:s/></text:span><text:span text:style-name="T461">XV</text:span><text:span text:style-name="T462">I</text:span><text:span text:style-name="T463"><text:s/></text:span><text:span text:style-name="T464">–<text:s/></text:span><text:span text:style-name="T465">Em continuação,<text:s/></text:span><text:span text:style-name="T466">a</text:span><text:span text:style-name="T467"><text:s/>Excelentíssima Desembargadora Gisane Araújo reportou ao<text:s/></text:span><text:span text:style-name="T468">Excelentíssimo<text:s/></text:span><text:span text:style-name="T469">Desembargador Fábio Farias acerca de um possível erro apresentando quando grava o voto no painel da</text:span><text:span text:style-name="T470">s</text:span><text:span text:style-name="T471"><text:s/>sessões, tendo observado, especificamente, no painel da quarta turma</text:span><text:span text:style-name="T472">, que, após executar os procedimentos, o voto inserido não fica gravado</text:span><text:span text:style-name="T473">.<text:s/></text:span><text:span text:style-name="T474">Quanto ao t</text:span><text:span text:style-name="T475">ema, a Excelentíssima Desembargadora Solange Andrade mencionou que tamb</text:span><text:span text:style-name="T476">ém observou a situação, tendo sido orientada para gravar no ícone do disquete e no botão “gravar”.<text:s/></text:span><text:span text:style-name="T477">Ato contínuo, o<text:s/></text:span><text:span text:style-name="T478">Excelentíssimo<text:s/></text:span><text:span text:style-name="T479">Desembargador Fábio Farias</text:span><text:span text:style-name="T480"><text:s/>disse que, no seu entender, o procedimento de gravar duas vezes é um retrocesso do sistema e que não deveria ser assim, mas consultará o Comitê do Pje. Sugeriu<text:s/></text:span><text:span text:style-name="T481">o encaminhamento</text:span><text:span text:style-name="T482"><text:s/>do problema reportado</text:span><text:span text:style-name="T483">,</text:span><text:span text:style-name="T484"><text:s/></text:span><text:span text:style-name="T485">por escrito, ao seu gabinete</text:span><text:span text:style-name="T486">.<text:s/></text:span><text:span text:style-name="T487">XVI</text:span><text:span text:style-name="T488">I</text:span><text:span text:style-name="T489"><text:s/></text:span><text:span text:style-name="T490">–<text:s/></text:span><text:span text:style-name="T491">Logo após,</text:span><text:span text:style-name="T492"><text:s/></text:span><text:span text:style-name="T493">o Excelentíssimo Desembargador Valdir Carvalho informou que<text:s/></text:span><text:span text:style-name="T494">n</text:span><text:span text:style-name="T495">a semana passada houve</text:span><text:span text:style-name="T496"><text:s/>o ciclo de palestras em comemoração aos cinco anos do Código de Processo Civil, t</text:span><text:span text:style-name="T497">endo, em média, 80 (oitenta) inscritos por dia. Sua Excelência também comunicou que</text:span><text:span text:style-name="T498"><text:s/>de</text:span><text:span text:style-name="T499"><text:s/></text:span><text:span text:style-name="T500">13 de abril a 13 de maio, a Escola Judicial (Ejud6) do Tribunal Regional do Trabalho da 6ª Região (TRT-PE) promove</text:span><text:span text:style-name="T501">rá</text:span><text:span text:style-name="T502"><text:s/>o curso “Excel Intermediário”, com foco nas funcionalidades mais complexas da planilha eletrônica Microsoft Office - Excel.<text:s/></text:span><text:span text:style-name="T503">XVII</text:span><text:span text:style-name="T504">I</text:span><text:span text:style-name="T505"><text:s/></text:span><text:span text:style-name="T506">–<text:s/></text:span><text:span text:style-name="T507">Prosseguindo, a<text:s/></text:span><text:span text:style-name="T508">Excelentíssima Desembargadora Ana Cláudia Petruccelli informou que<text:s/></text:span><text:span text:style-name="T509">Núcleo de Saúde do Tribunal Regional do Trabalho da 6ª Região (TRT-PE)</text:span><text:span text:style-name="T510"><text:s/>está planejando nova<text:s/></text:span><text:span text:style-name="T511">Campanha de Vacinação Contra Gripe H1N1,</text:span><text:span text:style-name="T512"><text:s/></text:span><text:span text:style-name="T513">n</text:span><text:span text:style-name="T514">o esquema<text:s/></text:span><text:span text:style-name="T515">drive thru</text:span><text:span text:style-name="T516">,<text:s/></text:span><text:span text:style-name="T517">no estacionamento do prédio-sede</text:span><text:span text:style-name="T518">.<text:s/></text:span><text:span text:style-name="T519">XIX</text:span><text:span text:style-name="T520"><text:s/></text:span><text:span text:style-name="T521">–</text:span><text:span text:style-name="T522"><text:s/></text:span><text:span text:style-name="T523">Ao final</text:span><text:span text:style-name="T524">,<text:s/></text:span><text:span text:style-name="T525">a Excelentíssima Desembargadora Presidente Maria Clara Saboya desejou a todos um</text:span><text:span text:style-name="T526">a</text:span><text:span text:style-name="T527"><text:s/>feliz Páscoa com Deus no coração.</text:span><text:span text:style-name="T528"><text:s/></text:span><text:span text:style-name="T529">Nada mais havendo a tratar, foi encerrada a presente sessão, e, para constar, foi lavrada a presente ata, que depois de lida e ac</text:span><text:span text:style-name="T530">hada conforme, vai assinada pela</text:span><text:span text:style-name="T531"><text:s/></text:span><text:span text:style-name="T532">Excelentíssima</text:span><text:span text:style-name="T533"><text:s/>De</text:span><text:span text:style-name="T534">sembargador</text:span><text:span text:style-name="T535">a</text:span><text:span text:style-name="T536"><text:s/>Presidente</text:span><text:span text:style-name="T537">,</text:span><text:span text:style-name="T538"><text:s/></text:span><text:span text:style-name="T539">(</text:span><text:span text:style-name="T540">Maria Clara Saboya Albuquerque Bernardino</text:span><text:span text:style-name="T541">),</text:span><text:span text:style-name="T542"><text:s/></text:span><text:span text:style-name="T543">e por</text:span><text:span text:style-name="T544"><text:s/></text:span><text:span text:style-name="T545">mim</text:span><text:span text:style-name="T546">,</text:span><text:span text:style-name="T547"><text:s/></text:span><text:span text:style-name="T548">(</text:span><text:span text:style-name="T549">Karina de Possídio Marques Lustosa</text:span><text:span text:style-name="T550">), Secretária do Tribunal<text:s/></text:span><text:span text:style-name="T551">Pleno</text:span><text:span text:style-name="T552">.</text:span><text:span text:style-name="T553"><text:s/>////////////</text:span><text:span text:style-name="T554">///////////////////////////////////////</text:span><text:span text:style-name="T555">///</text:span><text:span text:style-name="T556">/////////////////////////////////</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23T00:12:00Z</meta:creation-date>
    <dc:date>2021-04-23T00:12:00Z</dc:date>
    <meta:print-date>2021-03-31T00:1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0" meta:word-count="3151" meta:character-count="20131" meta:row-count="141" meta:non-whitespace-character-count="17020"/>
  </office:meta>
</office:document-meta>
</file>