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6" style:parent-style-name="NormalWeb" style:family="paragraph">
      <style:paragraph-properties fo:text-align="justify" fo:margin-top="0in" fo:margin-bottom="0in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06" style:parent-style-name="Fonteparág.padrão" style:family="text">
      <style:text-properties style:use-window-font-color="true" fo:font-size="11pt" style:font-size-asian="11pt" style:font-size-complex="11pt"/>
    </style:style>
    <style:style style:name="T107" style:parent-style-name="Fonteparág.padrão" style:family="text">
      <style:text-properties style:font-weight-complex="bold" style:use-window-font-color="true" fo:font-size="11pt" style:font-size-asian="11pt" style:font-size-complex="11pt" style:language-asian="en" style:country-asian="US"/>
    </style:style>
    <style:style style:name="T108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09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0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Fonteparág.padrão" style:family="text">
      <style:text-properties style:use-window-font-color="true"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color="#222222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color="#222222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5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59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60" style:parent-style-name="Fonteparág.padrão" style:family="text">
      <style:text-properties fo:color="#000000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64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6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6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6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68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69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fo:color="#000000" fo:font-size="11pt" style:font-size-asian="11pt" style:font-size-complex="11pt"/>
    </style:style>
    <style:style style:name="T177" style:parent-style-name="Fonteparág.padrão" style:family="text">
      <style:text-properties fo:color="#000000"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9" style:parent-style-name="Fonteparág.padrão" style:family="text">
      <style:text-properties fo:color="#000000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81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82" style:parent-style-name="Fonteparág.padrão" style:family="text">
      <style:text-properties fo:color="#000000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84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85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8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8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88" style:parent-style-name="Fonteparág.padrão" style:family="text">
      <style:text-properties fo:color="#000000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92" style:parent-style-name="Fonteparág.padrão" style:family="text">
      <style:text-properties style:use-window-font-color="true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color="#000000" fo:font-size="11pt" style:font-size-asian="11pt" style:font-size-complex="11pt"/>
    </style:style>
    <style:style style:name="T200" style:parent-style-name="Fonteparág.padrão" style:family="text">
      <style:text-properties fo:color="#222222"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202" style:parent-style-name="Fonteparág.padrão" style:family="text">
      <style:text-properties fo:color="#222222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204" style:parent-style-name="Fonteparág.padrão" style:family="text">
      <style:text-properties fo:color="#222222" fo:font-size="11pt" style:font-size-asian="11pt" style:font-size-complex="11pt"/>
    </style:style>
    <style:style style:name="T205" style:parent-style-name="Fonteparág.padrão" style:family="text">
      <style:text-properties fo:color="#222222" fo:font-size="11pt" style:font-size-asian="11pt" style:font-size-complex="11pt"/>
    </style:style>
    <style:style style:name="T206" style:parent-style-name="Fonteparág.padrão" style:family="text">
      <style:text-properties fo:color="#222222" fo:font-size="11pt" style:font-size-asian="11pt" style:font-size-complex="11pt"/>
    </style:style>
    <style:style style:name="T207" style:parent-style-name="Fonteparág.padrão" style:family="text">
      <style:text-properties fo:color="#222222" fo:font-size="11pt" style:font-size-asian="11pt" style:font-size-complex="11pt"/>
    </style:style>
    <style:style style:name="T208" style:parent-style-name="Fonteparág.padrão" style:family="text">
      <style:text-properties fo:color="#222222" fo:font-size="11pt" style:font-size-asian="11pt" style:font-size-complex="11pt"/>
    </style:style>
    <style:style style:name="T209" style:parent-style-name="Fonteparág.padrão" style:family="text">
      <style:text-properties fo:color="#222222" fo:font-size="11pt" style:font-size-asian="11pt" style:font-size-complex="11pt"/>
    </style:style>
    <style:style style:name="T210" style:parent-style-name="Fonteparág.padrão" style:family="text">
      <style:text-properties fo:color="#222222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T219" style:parent-style-name="Fonteparág.padrão" style:family="text">
      <style:text-properties fo:color="#222222"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221" style:parent-style-name="Fonteparág.padrão" style:family="text">
      <style:text-properties fo:color="#222222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223" style:parent-style-name="Fonteparág.padrão" style:family="text">
      <style:text-properties fo:color="#222222" fo:font-size="11pt" style:font-size-asian="11pt" style:font-size-complex="11pt"/>
    </style:style>
    <style:style style:name="T224" style:parent-style-name="Fonteparág.padrão" style:family="text">
      <style:text-properties fo:color="#222222" fo:font-size="11pt" style:font-size-asian="11pt" style:font-size-complex="11pt"/>
    </style:style>
    <style:style style:name="T225" style:parent-style-name="Fonteparág.padrão" style:family="text">
      <style:text-properties fo:color="#222222" fo:font-size="11pt" style:font-size-asian="11pt" style:font-size-complex="11pt"/>
    </style:style>
    <style:style style:name="T226" style:parent-style-name="Fonteparág.padrão" style:family="text">
      <style:text-properties fo:color="#222222" fo:font-size="11pt" style:font-size-asian="11pt" style:font-size-complex="11pt"/>
    </style:style>
    <style:style style:name="T227" style:parent-style-name="Fonteparág.padrão" style:family="text">
      <style:text-properties style:use-window-font-color="true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fo:color="#000000" fo:font-size="11pt" style:font-size-asian="11pt" style:font-size-complex="11pt"/>
    </style:style>
    <style:style style:name="T236" style:parent-style-name="Fonteparág.padrão" style:family="text">
      <style:text-properties fo:color="#222222"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238" style:parent-style-name="Fonteparág.padrão" style:family="text">
      <style:text-properties fo:color="#222222"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241" style:parent-style-name="Fonteparág.padrão" style:family="text">
      <style:text-properties fo:color="#222222" fo:font-size="11pt" style:font-size-asian="11pt" style:font-size-complex="11pt"/>
    </style:style>
    <style:style style:name="T242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43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44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45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46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47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48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49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50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51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52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53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54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255" style:parent-style-name="Fonteparág.padrão" style:family="text">
      <style:text-properties style:use-window-font-color="true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10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04</text:span><text:span text:style-name="T31"><text:s/>DE<text:s/></text:span><text:span text:style-name="T32">MAIO</text:span><text:span text:style-name="T33"><text:s/>DE 2020</text:span><text:span text:style-name="T34">.</text:span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ATA DA<text:s/>10ª SESSÃO ADMINISTRATIVA DO PLENO DO TRIBUNAL REGIONAL DO<text:s/>TRABALHO DA SEXTA REGIÃO, EM 2020.<text:s/></text:p>
      <text:p text:style-name="P55"/>
      <text:p text:style-name="P56"><text:span text:style-name="T57">Aos<text:s/></text:span><text:span text:style-name="T58">quatro</text:span><text:span text:style-name="T59"><text:s/></text:span><text:span text:style-name="T60">(</text:span><text:span text:style-name="T61">04</text:span><text:span text:style-name="T62">) dia</text:span><text:span text:style-name="T63">s</text:span><text:span text:style-name="T64"><text:s/>do mês de<text:s/></text:span><text:span text:style-name="T65">maio</text:span><text:span text:style-name="T66"><text:s/></text:span><text:span text:style-name="T67">do ano de<text:s/></text:span><text:span text:style-name="T68">dois mil e<text:s/></text:span><text:span text:style-name="T69">vinte (2020</text:span><text:span text:style-name="T70">), às<text:s/></text:span><text:span text:style-name="T71">1</text:span><text:span text:style-name="T72">0</text:span><text:span text:style-name="T73">h</text:span><text:span text:style-name="T74">30</text:span><text:span text:style-name="T75">,</text:span><text:span text:style-name="T76"><text:s/></text:span><text:span text:style-name="T77">em SESSÃO ADMINISTRATIVA VIRTUAL, nesta Cidade do Recife, capital do Estado de Pernambuco e sede da Sexta Região da Justiça do Trabalho, s</text:span><text:span text:style-name="T78">ob a presidência do Excelentíssimo Desembargador Presidente<text:s/></text:span><text:span text:style-name="T79">VALDIR JOSÉ SILVA DE CARVALHO</text:span><text:span text:style-name="T80">, com a presença de Suas</text:span><text:span text:style-name="T81"><text:s/>Excelências a Desembargadora Vice</text:span><text:span text:style-name="T82">-</text:span><text:span text:style-name="T83">Presidente Dione Nunes Furtado da Silva, a Desembargadora Corregedora Maria Clara Saboya Albuquerque Bernardino, a Desembargadora Eneida Melo Correia de Araujo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<text:s/></text:span><text:span text:style-name="T84">e</text:span><text:span text:style-name="T85"><text:s/>a Excelentíssima Procuradora-Chefe da Procuradoria Regional do Trabalho da 6ª Região, Dra. Ana Carolina Lima Vieira Ribemboim</text:span><text:span text:style-name="T86">,<text:s/></text:span><text:span text:style-name="T87">foi ins</text:span><text:span text:style-name="T88">talada a sessão administrativa.</text:span><text:span text:style-name="T89"><text:s/></text:span><text:span text:style-name="T90">Aberto os trabalhos, f</text:span><text:span text:style-name="T91">oi</text:span><text:span text:style-name="T92"><text:s/>registrada</text:span><text:span text:style-name="T93"><text:s/>a ausência justificada</text:span><text:span text:style-name="T94"><text:s/></text:span><text:span text:style-name="T95">da Excelentíssima</text:span><text:span text:style-name="T96"><text:s/>Desembargadora</text:span><text:span text:style-name="T97"><text:s/></text:span><text:span text:style-name="T98">Maria das Graças de Arruda França<text:s/></text:span><text:span text:style-name="T99">em razão de licença médica.<text:s/></text:span><text:span text:style-name="T100">I</text:span><text:span text:style-name="T101"><text:s/>–<text:s/></text:span><text:span text:style-name="T102">Ini</text:span><text:span text:style-name="T103">cialmente</text:span><text:span text:style-name="T104">, o Egrégio Sexto Regional Trabalhista</text:span><text:span text:style-name="T105"><text:s/></text:span><text:span text:style-name="T106">aprovou a ata<text:s/></text:span><text:span text:style-name="T107">da Sessão Administrativa do dia<text:s/></text:span><text:span text:style-name="T108">27</text:span><text:span text:style-name="T109"><text:s/></text:span><text:span text:style-name="T110">de abril</text:span><text:span text:style-name="T111"><text:s/>de 2020</text:span><text:span text:style-name="T112">.</text:span><text:span text:style-name="T113"><text:s/></text:span><text:span text:style-name="T114">II</text:span><text:span text:style-name="T115"><text:s/>–<text:s/></text:span><text:span text:style-name="T116">Na sequência,</text:span><text:span text:style-name="T117"><text:s/></text:span><text:span text:style-name="T118">o Pleno</text:span><text:span text:style-name="T119"><text:s/></text:span><text:span text:style-name="T120">aprovou, por unanimidade, a<text:s/></text:span><text:span text:style-name="T121">ESCALA DE PLANTÃO JUDICIÁRIO DA SEGUNDA INSTÂ</text:span><text:span text:style-name="T122">NCIA PARA O MÊS DE JUNH</text:span><text:span text:style-name="T123">O/2020</text:span><text:span text:style-name="T124">, nos seguintes termos:<text:s/></text:span><text:span text:style-name="T125">6/6/2020 (sábado) e 7/6</text:span><text:span text:style-name="T126">/2020 (domingo) – Gabinete da Desembargadora</text:span><text:span text:style-name="T127"><text:s/>Solange Moura de Andrade; dias 13/6/2020 (sábado) e 14/6</text:span><text:span text:style-name="T128">/2020 (domingo) - Gabinete da Desembargadora</text:span><text:span text:style-name="T129"><text:s/></text:span><text:span text:style-name="T130">Ana Cláudia Petruccelli de Lima</text:span><text:span text:style-name="T131">; dias 20/6/2020 (sábado) e 21/6</text:span><text:span text:style-name="T132">/2020 (domingo) – Gab</text:span><text:span text:style-name="T133">inete do Desembargador<text:s/></text:span><text:span text:style-name="T134">Carlos Eduardo Gomes Pugliesi</text:span><text:span text:style-name="T135">;<text:s/></text:span><text:span text:style-name="T136">dias 22/6/2020 (segunda-feira</text:span><text:span text:style-name="T137">)</text:span><text:span text:style-name="T138">, 23/6/2020 (terça-feira) e 24/6/2020 (quarta-feira</text:span><text:span text:style-name="T139">) – Gabinete do Desembargador</text:span><text:span text:style-name="T140"><text:s/></text:span><text:span text:style-name="T141">José Luciano Alexo da Silva</text:span><text:span text:style-name="T142">; dias 27/6/2020 (sábado) e 28/6/2020 (domingo) – Gabinete da</text:span><text:span text:style-name="T143"><text:s/>Desembargador</text:span><text:span text:style-name="T144">a<text:s/></text:span><text:span text:style-name="T145">Maria das Graças de Arruda França</text:span><text:span text:style-name="T146">.</text:span><text:span text:style-name="T147"><text:s/></text:span><text:span text:style-name="T148">I</text:span><text:span text:style-name="T149">II</text:span><text:span text:style-name="T150"><text:s/>–</text:span><text:span text:style-name="T151"><text:s/></text:span><text:span text:style-name="T152">Ato contínuo, a Corte Trabalhista</text:span><text:span text:style-name="T153"><text:s/></text:span><text:span text:style-name="T154">resolveu</text:span><text:span text:style-name="T155">, por unanimidade,<text:s/></text:span><text:span text:style-name="T156">deferir</text:span><text:span text:style-name="T157"><text:s/>o pedido e<text:s/></text:span><text:span text:style-name="T158">autorizar</text:span><text:span text:style-name="T159"><text:s/>o</text:span><text:span text:style-name="T160"><text:s/>Exmo.<text:s/></text:span><text:span text:style-name="T161">Desembargador</text:span><text:span text:style-name="T162"><text:s/></text:span><text:span text:style-name="T163">JOSÉ LUCIANO ALEXO DA SILVA<text:s/></text:span><text:span text:style-name="T164">a compensar, em<text:s/></text:span><text:span text:style-name="T165">época oportuna</text:span><text:span text:style-name="T166">, o dia<text:s/></text:span><text:span text:style-name="T167">em que atuou no plantão judiciário (10/4/2020), com amparo no art. 4º, § 4º, da</text:span><text:span text:style-name="T168"><text:s/></text:span><text:span text:style-name="T169">Resolução Administrativa TRT 14/2014.</text:span><text:span text:style-name="T170"><text:s/></text:span><text:span text:style-name="T171">IV</text:span><text:span text:style-name="T172"><text:s/>–</text:span><text:span text:style-name="T173"><text:s/></text:span><text:span text:style-name="T174">Logo após,</text:span><text:span text:style-name="T175"><text:s/></text:span><text:span text:style-name="T176">o Plenário</text:span><text:span text:style-name="T177"><text:s/></text:span><text:span text:style-name="T178">resolveu</text:span><text:span text:style-name="T179">, por unanimidade,<text:s/></text:span><text:span text:style-name="T180">deferir o pedido e autorizar</text:span><text:span text:style-name="T181"><text:s/>o</text:span><text:span text:style-name="T182"><text:s/>Exmo.<text:s/></text:span><text:span text:style-name="T183">Desembargador<text:s/></text:span><text:span text:style-name="T184">FÁBIO ANDRÉ DE FARIAS<text:s/></text:span><text:span text:style-name="T185">a compensar, em<text:s/></text:span><text:span text:style-name="T186">época oportuna</text:span><text:span text:style-name="T187">, o dia em</text:span><text:span text:style-name="T188"><text:s/></text:span><text:span text:style-name="T189">que atuou no plantão judiciário (21/4/2020), com amparo no art. 4º, § 4º, da Resolução</text:span><text:span text:style-name="T190"><text:s/></text:span><text:span text:style-name="T191">Administrativa TRT 14/2014.</text:span><text:span text:style-name="T192"><text:s/></text:span><text:span text:style-name="T193">V</text:span><text:span text:style-name="T194"><text:s/>–</text:span><text:span text:style-name="T195"><text:s/></text:span><text:span text:style-name="T196">Dando seguimento</text:span><text:span text:style-name="T197">,</text:span><text:span text:style-name="T198"><text:s/></text:span><text:span text:style-name="T199">a Corte Trabalhista<text:s/></text:span><text:span text:style-name="T200">aprovou, por unanimidade,<text:s/></text:span><text:span text:style-name="T201">VOTO DE PESAR</text:span><text:span text:style-name="T202"><text:s/>proposto pelo Excelentíssimo Desembargador Presidente desta Corte, pelo falecimento da servidora<text:s/></text:span><text:span text:style-name="T203">REGINA MARIA MENEZES LEITE</text:span><text:span text:style-name="T204">, ex-Diretora de Secretaria da 17ª. Vara</text:span><text:span text:style-name="T205"><text:s/>do Trabalho do Recife, a qual<text:s/></text:span><text:span text:style-name="T206">prestou<text:s/></text:span><text:span text:style-name="T207">relevantes serviços<text:s/></text:span><text:span text:style-name="T208">à Justiça Trabalhista, tendo pautado<text:s/></text:span><text:span text:style-name="T209">sua vida pelo ótimo desempenho profissional e pela alegria e presteza com que tratava os colegas, os magistrados e o público em geral.</text:span><text:span text:style-name="T210"><text:s/></text:span><text:span text:style-name="T211">V</text:span><text:span text:style-name="T212">I</text:span><text:span text:style-name="T213"><text:s/>–</text:span><text:span text:style-name="T214"><text:s/></text:span><text:span text:style-name="T215">Em continuação</text:span><text:span text:style-name="T216">,</text:span><text:span text:style-name="T217"><text:s/></text:span><text:span text:style-name="T218">o Pleno<text:s/></text:span><text:span text:style-name="T219">aprovou, por unanimidade,<text:s/></text:span><text:span text:style-name="T220">VOTO DE PESAR</text:span><text:span text:style-name="T221"><text:s/>proposto pelo Excelentíssimo Desembargador Presidente desta Corte, pelo falecimento da servidora aposentada<text:s/></text:span><text:span text:style-name="T222">MARIA DO SOCORRO AMARAL DA CÂMARA</text:span><text:span text:style-name="T223">, a qual prestou<text:s/></text:span><text:span text:style-name="T224">relevantes serviços<text:s/></text:span><text:span text:style-name="T225">à</text:span><text:span text:style-name="T226"><text:s/>Justiça Trabalhista.</text:span><text:span text:style-name="T227"><text:s/></text:span><text:span text:style-name="T228">V</text:span><text:span text:style-name="T229">II</text:span><text:span text:style-name="T230"><text:s/>–</text:span><text:span text:style-name="T231"><text:s/></text:span><text:span text:style-name="T232">Ao final</text:span><text:span text:style-name="T233">,</text:span><text:span text:style-name="T234"><text:s/></text:span><text:span text:style-name="T235">o Tribunal Pleno<text:s/></text:span><text:span text:style-name="T236">aprovou, por unanimidade,<text:s/></text:span><text:span text:style-name="T237">VOTO DE PESAR</text:span><text:span text:style-name="T238"><text:s/>proposto pelo Excelentíssimo Desembargador Presidente desta Corte, pelo falecimento do Ilustríssimo Dr.<text:s/></text:span><text:span text:style-name="T239">ÊNIO LUSTOSA CANTARELLI</text:span><text:span text:style-name="T240">,<text:s/></text:span><text:span text:style-name="T241">médico cardiologista,<text:s/></text:span><text:span text:style-name="T242">humanista, imortalizado pela Academia Pernambucana de Medicina, professor emérito da Faculdade de Ciências Médicas (FCM), ex-presidente da Sociedade Brasileira de Cardiologia por duas gestões, tendo deixado um grande legado de serviços prestados à saúde<text:s/></text:span><text:span text:style-name="T243">do</text:span><text:span text:style-name="T244"><text:s/>povo pernambucano, considerando que foi fundador<text:s/></text:span><text:soft-page-break/><text:span text:style-name="T245">d</text:span><text:span text:style-name="T246">o Hospital Unicordis, Diretor do Hospital Universitário Oswaldo Cruz (Huoc)<text:s/></text:span><text:span text:style-name="T247">e<text:s/></text:span><text:span text:style-name="T248">idealiza</text:span><text:span text:style-name="T249">dor<text:s/></text:span><text:span text:style-name="T250">e funda</text:span><text:span text:style-name="T251">dor</text:span><text:span text:style-name="T252"><text:s/>do PROCAPE, maior pronto</text:span><text:span text:style-name="T253"><text:s/></text:span><text:span text:style-name="T254">socorro cardiológico público do nordeste e um dos mais modernos hospitais do coração, referência em cardiologia no País.</text:span><text:span text:style-name="T255"><text:s/></text:span><text:span text:style-name="T256">Nada mais havendo a tratar, foi encerrada a presente sessão, e, para constar, foi lavrada a presente ata, que depois de lida e ac</text:span><text:span text:style-name="T257">hada conforme, vai assinada pelo</text:span><text:span text:style-name="T258"><text:s/></text:span><text:span text:style-name="T259">Excelentíssimo</text:span><text:span text:style-name="T260"><text:s/>De</text:span><text:span text:style-name="T261">sembargador Presidente</text:span><text:span text:style-name="T262">,</text:span><text:span text:style-name="T263"><text:s/></text:span><text:span text:style-name="T264"><text:s/></text:span><text:span text:style-name="T265"><text:s text:c="14"/></text:span><text:span text:style-name="T266"><text:s/></text:span><text:span text:style-name="T267"><text:s text:c="4"/></text:span><text:span text:style-name="T268"><text:s text:c="2"/></text:span><text:span text:style-name="T269">(</text:span><text:span text:style-name="T270">Valdir José Silva de Carvalho</text:span><text:span text:style-name="T271">),</text:span><text:span text:style-name="T272"><text:s/></text:span><text:span text:style-name="T273">e por</text:span><text:span text:style-name="T274"><text:s/></text:span><text:span text:style-name="T275">mim</text:span><text:span text:style-name="T276">,<text:s/></text:span><text:span text:style-name="T277"><text:s text:c="5"/></text:span><text:span text:style-name="T278"><text:s text:c="19"/></text:span><text:span text:style-name="T279"><text:s text:c="2"/></text:span><text:span text:style-name="T280"><text:s/></text:span><text:span text:style-name="T281">(</text:span><text:span text:style-name="T282">Karina de Possídio Marques Lustosa</text:span><text:span text:style-name="T283">), Secretária do Tribunal<text:s/></text:span><text:span text:style-name="T284">Pleno</text:span><text:span text:style-name="T285">.</text:span><text:span text:style-name="T286"><text:s/>/////////////////////////////</text:span><text:span text:style-name="T287">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05-11T20:16:00Z</meta:creation-date>
    <dc:date>2020-05-11T20:16:00Z</dc:date>
    <meta:print-date>2020-03-13T19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99" meta:character-count="5107" meta:row-count="35" meta:non-whitespace-character-count="4318"/>
  </office:meta>
</office:document-meta>
</file>