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222222" fo:font-size="11pt" style:font-size-asian="11pt" style:font-size-complex="11pt" fo:background-color="#FFFFFF"/>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style:font-weight-complex="bold" fo:color="#222222" fo:font-size="11pt" style:font-size-asian="11pt" style:font-size-complex="11pt" fo:background-color="#FFFFFF" style:language-asian="en" style:country-asian="US"/>
    </style:style>
    <style:style style:name="T115" style:parent-style-name="Fonteparág.padrão" style:family="text">
      <style:text-properties style:font-weight-complex="bold" fo:color="#222222" fo:font-size="11pt" style:font-size-asian="11pt" style:font-size-complex="11pt" fo:background-color="#FFFFFF" style:language-asian="en" style:country-asian="US"/>
    </style:style>
    <style:style style:name="T116" style:parent-style-name="Fonteparág.padrão" style:family="text">
      <style:text-properties style:font-weight-complex="bold" fo:color="#222222" fo:font-size="11pt" style:font-size-asian="11pt" style:font-size-complex="11pt" fo:background-color="#FFFFFF" style:language-asian="en" style:country-asian="US"/>
    </style:style>
    <style:style style:name="T117" style:parent-style-name="Fonteparág.padrão" style:family="text">
      <style:text-properties style:font-weight-complex="bold" fo:color="#222222" fo:font-size="11pt" style:font-size-asian="11pt" style:font-size-complex="11pt" fo:background-color="#FFFFFF" style:language-asian="en" style:country-asian="US"/>
    </style:style>
    <style:style style:name="T118" style:parent-style-name="Fonteparág.padrão" style:family="text">
      <style:text-properties style:font-weight-complex="bold" fo:color="#222222" fo:font-size="11pt" style:font-size-asian="11pt" style:font-size-complex="11pt" fo:background-color="#FFFFFF" style:language-asian="en" style:country-asian="US"/>
    </style:style>
    <style:style style:name="T119" style:parent-style-name="Fonteparág.padrão" style:family="text">
      <style:text-properties fo:color="#222222" fo:font-size="11pt" style:font-size-asian="11pt" style:font-size-complex="11pt" fo:background-color="#FFFFFF" style:language-asian="en" style:country-asian="US"/>
    </style:style>
    <style:style style:name="T120" style:parent-style-name="Fonteparág.padrão" style:family="text">
      <style:text-properties style:font-weight-complex="bold" fo:color="#222222" fo:font-size="11pt" style:font-size-asian="11pt" style:font-size-complex="11pt" fo:background-color="#FFFFFF" style:language-asian="en" style:country-asian="US"/>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font-weight="bold" style:font-weight-asian="bold"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Strong" style:family="text">
      <style:text-properties fo:font-weight="normal" style:font-weight-asian="normal" style:font-weight-complex="normal"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weight="bold" style:font-weight-asian="bold" style:use-window-font-color="true" fo:font-size="11pt" style:font-size-asian="11pt" style:font-size-complex="11pt"/>
    </style:style>
    <style:style style:name="T141" style:parent-style-name="Fonteparág.padrão" style:family="text">
      <style:text-properties fo:font-weight="bold" style:font-weight-asian="bold"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fo:font-weight="bold" style:font-weight-asian="bold" style:font-weight-complex="bold" fo:color="#222222" fo:font-size="11pt" style:font-size-asian="11pt" style:font-size-complex="11pt" fo:background-color="#FFFFFF"/>
    </style:style>
    <style:style style:name="T145"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146" style:parent-style-name="Fonteparág.padrão" style:family="text">
      <style:text-properties fo:color="#222222" fo:font-size="11pt" style:font-size-asian="11pt" style:font-size-complex="11pt" fo:background-color="#FFFFFF"/>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weight="bold" style:font-weight-asian="bold" style:font-style-complex="italic" fo:font-size="11pt" style:font-size-asian="11pt" style:font-size-complex="11pt"/>
    </style:style>
    <style:style style:name="T149" style:parent-style-name="Fonteparág.padrão" style:family="text">
      <style:text-properties style:font-style-complex="italic"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style:font-weight-complex="bold" fo:color="#000000" fo:font-size="11pt" style:font-size-asian="11pt" style:font-size-complex="11pt"/>
    </style:style>
    <style:style style:name="T155" style:parent-style-name="Fonteparág.padrão" style:family="text">
      <style:text-properties fo:font-weight="bold" style:font-weight-asian="bold" fo:color="#000000" fo:font-size="11pt" style:font-size-asian="11pt" style:font-size-complex="11pt"/>
    </style:style>
    <style:style style:name="T156" style:parent-style-name="Fonteparág.padrão" style:family="text">
      <style:text-properties style:font-weight-complex="bold" fo:color="#000000"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font-style="italic" style:font-style-asian="italic" fo:color="#000000" fo:font-size="11pt" style:font-size-asian="11pt" style:font-size-complex="11pt"/>
    </style:style>
    <style:style style:name="T162" style:parent-style-name="Fonteparág.padrão" style:family="text">
      <style:text-properties fo:font-weight="bold" style:font-weight-asian="bold"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style:use-window-font-color="true" fo:font-size="11pt" style:font-size-asian="11pt" style:font-size-complex="11pt"/>
    </style:style>
    <style:style style:name="T171" style:parent-style-name="Fonteparág.padrão" style:family="text">
      <style:text-properties fo:font-weight="bold" style:font-weight-asian="bold"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style:font-weight-complex="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style:font-weight-complex="bold" fo:font-size="11pt" style:font-size-asian="11pt" style:font-size-complex="11pt"/>
    </style:style>
    <style:style style:name="T186" style:parent-style-name="Fonteparág.padrão" style:family="text">
      <style:text-properties style:font-weight-complex="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weight="bold" style:font-weight-asian="bold" style:use-window-font-color="true" fo:font-size="11pt" style:font-size-asian="11pt" style:font-size-complex="11pt"/>
    </style:style>
    <style:style style:name="T192" style:parent-style-name="Fonteparág.padrão" style:family="text">
      <style:text-properties style:use-window-font-color="true" fo:font-size="11pt" style:font-size-asian="11pt" style:font-size-complex="11pt"/>
    </style:style>
    <style:style style:name="T193" style:parent-style-name="Fonteparág.padrão" style:family="text">
      <style:text-properties style:use-window-font-color="true" fo:font-size="11pt" style:font-size-asian="11pt" style:font-size-complex="11pt"/>
    </style:style>
    <style:style style:name="T194" style:parent-style-name="Fonteparág.padrão" style:family="text">
      <style:text-properties style:use-window-font-color="true" fo:font-size="11pt" style:font-size-asian="11pt" style:font-size-complex="11pt"/>
    </style:style>
    <style:style style:name="T195" style:parent-style-name="Fonteparág.padrão" style:family="text">
      <style:text-properties fo:color="#222222" fo:font-size="11pt" style:font-size-asian="11pt" style:font-size-complex="11pt" fo:background-color="#FFFFFF"/>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color="#222222" fo:font-size="11pt" style:font-size-asian="11pt" style:font-size-complex="11pt" fo:background-color="#FFFFFF"/>
    </style:style>
    <style:style style:name="T200"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201" style:parent-style-name="Fonteparág.padrão" style:family="text">
      <style:text-properties fo:color="#222222" fo:font-size="11pt" style:font-size-asian="11pt" style:font-size-complex="11pt" fo:background-color="#FFFFFF"/>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style:font-weight-complex="bold" fo:color="#222222" fo:font-size="11pt" style:font-size-asian="11pt" style:font-size-complex="11pt" fo:background-color="#FFFFFF"/>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color="#222222" fo:font-size="11pt" style:font-size-asian="11pt" style:font-size-complex="11pt" fo:background-color="#FFFFFF"/>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color="#222222" fo:font-size="11pt" style:font-size-asian="11pt" style:font-size-complex="11pt" fo:background-color="#FFFFFF"/>
    </style:style>
    <style:style style:name="T223"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224" style:parent-style-name="Fonteparág.padrão" style:family="text">
      <style:text-properties fo:color="#222222" fo:font-size="11pt" style:font-size-asian="11pt" style:font-size-complex="11pt" fo:background-color="#FFFFFF"/>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color="#222222" fo:font-size="11pt" style:font-size-asian="11pt" style:font-size-complex="11pt" fo:background-color="#FFFFFF"/>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color="#222222" fo:font-size="11pt" style:font-size-asian="11pt" style:font-size-complex="11pt" fo:background-color="#FFFFFF"/>
    </style:style>
    <style:style style:name="T239" style:parent-style-name="Fonteparág.padrão" style:family="text">
      <style:text-properties fo:color="#222222" fo:font-size="11pt" style:font-size-asian="11pt" style:font-size-complex="11pt" fo:background-color="#FFFFFF"/>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color="#222222" fo:font-size="11pt" style:font-size-asian="11pt" style:font-size-complex="11pt" fo:background-color="#FFFFFF"/>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style:font-weight-complex="bold" fo:color="#222222" fo:font-size="11pt" style:font-size-asian="11pt" style:font-size-complex="11pt" fo:background-color="#FFFFFF"/>
    </style:style>
    <style:style style:name="T245"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246" style:parent-style-name="Fonteparág.padrão" style:family="text">
      <style:text-properties fo:color="#222222" fo:font-size="11pt" style:font-size-asian="11pt" style:font-size-complex="11pt" fo:background-color="#FFFFFF"/>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style:font-weight-complex="bold" fo:color="#222222" fo:font-size="11pt" style:font-size-asian="11pt" style:font-size-complex="11pt" fo:background-color="#FFFFFF"/>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color="#222222" fo:font-size="11pt" style:font-size-asian="11pt" style:font-size-complex="11pt" fo:background-color="#FFFFFF"/>
    </style:style>
    <style:style style:name="T261" style:parent-style-name="Fonteparág.padrão" style:family="text">
      <style:text-properties fo:color="#222222" fo:font-size="11pt" style:font-size-asian="11pt" style:font-size-complex="11pt" fo:background-color="#FFFFFF"/>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color="#222222" fo:font-size="11pt" style:font-size-asian="11pt" style:font-size-complex="11pt" fo:background-color="#FFFFFF"/>
    </style:style>
    <style:style style:name="T266"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267" style:parent-style-name="Fonteparág.padrão" style:family="text">
      <style:text-properties fo:color="#222222" fo:font-size="11pt" style:font-size-asian="11pt" style:font-size-complex="11pt" fo:background-color="#FFFFFF"/>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style:font-weight-complex="bold" fo:color="#222222" fo:font-size="11pt" style:font-size-asian="11pt" style:font-size-complex="11pt" fo:background-color="#FFFFFF"/>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fo:font-weight="bold" style:font-weight-asian="bold"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color="#222222" fo:font-size="11pt" style:font-size-asian="11pt" style:font-size-complex="11pt" fo:background-color="#FFFFFF"/>
    </style:style>
    <style:style style:name="T281" style:parent-style-name="Fonteparág.padrão" style:family="text">
      <style:text-properties fo:color="#222222" fo:font-size="11pt" style:font-size-asian="11pt" style:font-size-complex="11pt" fo:background-color="#FFFFFF"/>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color="#222222" fo:font-size="11pt" style:font-size-asian="11pt" style:font-size-complex="11pt" fo:background-color="#FFFFFF"/>
    </style:style>
    <style:style style:name="T286"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287" style:parent-style-name="Fonteparág.padrão" style:family="text">
      <style:text-properties style:font-weight-complex="bold" fo:color="#222222" fo:font-size="11pt" style:font-size-asian="11pt" style:font-size-complex="11pt" fo:background-color="#FFFFFF"/>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color="#222222" fo:font-size="11pt" style:font-size-asian="11pt" style:font-size-complex="11pt" fo:background-color="#FFFFFF"/>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weight="bold" style:font-weight-asian="bold" style:use-window-font-color="true"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fo:font-weight="bold" style:font-weight-asian="bold" fo:font-size="11pt" style:font-size-asian="11pt"/>
    </style:style>
    <style:style style:name="T302" style:parent-style-name="Fonteparág.padrão" style:family="text">
      <style:text-properties fo:font-size="11pt" style:font-size-asian="11pt"/>
    </style:style>
    <style:style style:name="T303" style:parent-style-name="Fonteparág.padrão" style:family="text">
      <style:text-properties fo:font-size="11pt" style:font-size-asian="11pt"/>
    </style:style>
    <style:style style:name="T304" style:parent-style-name="Ênfase" style:family="text">
      <style:text-properties fo:font-size="11pt" style:font-size-asian="11pt" style:font-size-complex="11pt"/>
    </style:style>
    <style:style style:name="T305" style:parent-style-name="Fonteparág.padrão" style:family="text">
      <style:text-properties fo:font-size="11pt" style:font-size-asian="11pt"/>
    </style:style>
    <style:style style:name="T306" style:parent-style-name="Fonteparág.padrão" style:family="text">
      <style:text-properties fo:font-weight="bold" style:font-weight-asian="bold" fo:font-size="11pt" style:font-size-asian="11pt"/>
    </style:style>
    <style:style style:name="T307" style:parent-style-name="Fonteparág.padrão" style:family="text">
      <style:text-properties fo:font-size="11pt" style:font-size-asian="11pt"/>
    </style:style>
    <style:style style:name="T308" style:parent-style-name="Fonteparág.padrão" style:family="text">
      <style:text-properties fo:font-weight="bold" style:font-weight-asian="bold" fo:font-size="11pt" style:font-size-asian="11pt"/>
    </style:style>
    <style:style style:name="T309" style:parent-style-name="Fonteparág.padrão" style:family="text">
      <style:text-properties fo:font-size="11pt" style:font-size-asian="11pt"/>
    </style:style>
    <style:style style:name="T310" style:parent-style-name="Ênfase" style:family="text">
      <style:text-properties fo:font-style="normal" style:font-style-asian="normal" fo:font-size="11pt" style:font-size-asian="11pt" style:font-size-complex="11pt"/>
    </style:style>
    <style:style style:name="T311" style:parent-style-name="Fonteparág.padrão" style:family="text">
      <style:text-properties fo:font-style="italic" style:font-style-asian="italic" fo:font-size="11pt" style:font-size-asian="11pt" style:font-size-complex="11pt"/>
    </style:style>
    <style:style style:name="T312" style:parent-style-name="Fonteparág.padrão" style:family="text">
      <style:text-properties fo:font-size="11pt" style:font-size-asian="11pt"/>
    </style:style>
    <style:style style:name="T313" style:parent-style-name="Fonteparág.padrão" style:family="text">
      <style:text-properties fo:font-weight="bold" style:font-weight-asian="bold" fo:font-size="11pt" style:font-size-asian="11pt"/>
    </style:style>
    <style:style style:name="T314" style:parent-style-name="Fonteparág.padrão" style:family="text">
      <style:text-properties fo:font-size="11pt" style:font-size-asian="11pt"/>
    </style:style>
    <style:style style:name="T315" style:parent-style-name="Fonteparág.padrão" style:family="text">
      <style:text-properties fo:font-weight="bold" style:font-weight-asian="bold" fo:font-size="11pt" style:font-size-asian="11pt"/>
    </style:style>
    <style:style style:name="T316" style:parent-style-name="Fonteparág.padrão" style:family="text">
      <style:text-properties fo:font-size="11pt" style:font-size-asian="11pt"/>
    </style:style>
    <style:style style:name="T317" style:parent-style-name="Fonteparág.padrão" style:family="text">
      <style:text-properties fo:font-weight="bold" style:font-weight-asian="bold" fo:font-size="11pt" style:font-size-asian="11pt"/>
    </style:style>
    <style:style style:name="T318"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style>
    <style:style style:name="T319" style:parent-style-name="Fonteparág.padrão" style:family="text">
      <style:text-properties fo:font-size="11pt" style:font-size-asian="11pt"/>
    </style:style>
    <style:style style:name="T320" style:parent-style-name="Fonteparág.padrão" style:family="text">
      <style:text-properties fo:font-weight="bold" style:font-weight-asian="bold" fo:font-size="11pt" style:font-size-asian="11pt"/>
    </style:style>
    <style:style style:name="T321" style:parent-style-name="Fonteparág.padrão" style:family="text">
      <style:text-properties fo:font-size="11pt" style:font-size-asian="11pt"/>
    </style:style>
    <style:style style:name="T322" style:parent-style-name="Fonteparág.padrão" style:family="text">
      <style:text-properties fo:font-weight="bold" style:font-weight-asian="bold" fo:font-size="11pt" style:font-size-asian="11pt"/>
    </style:style>
    <style:style style:name="T323" style:parent-style-name="Fonteparág.padrão" style:family="text">
      <style:text-properties fo:font-size="11pt" style:font-size-asian="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style:use-window-font-color="true"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fo:font-weight="bold" style:font-weight-asian="bold" style:font-style-complex="italic" fo:font-size="11pt" style:font-size-asian="11pt" style:font-size-complex="11pt"/>
    </style:style>
    <style:style style:name="T332" style:parent-style-name="Fonteparág.padrão" style:family="text">
      <style:text-properties style:font-style-complex="italic"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fo:color="#000000" fo:font-size="11pt" style:font-size-asian="11pt" style:font-size-complex="11pt"/>
    </style:style>
    <style:style style:name="T338" style:parent-style-name="Fonteparág.padrão" style:family="text">
      <style:text-properties style:font-weight-complex="bold" fo:color="#000000" fo:font-size="11pt" style:font-size-asian="11pt" style:font-size-complex="11pt"/>
    </style:style>
    <style:style style:name="T339" style:parent-style-name="Fonteparág.padrão" style:family="text">
      <style:text-properties fo:font-weight="bold" style:font-weight-asian="bold"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color="#000000" fo:letter-spacing="0.0444in"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font-weight="bold" style:font-weight-asian="bold" fo:font-style="italic" style:font-style-asian="italic" fo:color="#000000" fo:font-size="11pt" style:font-size-asian="11pt" style:font-size-complex="11pt"/>
    </style:style>
    <style:style style:name="T344" style:parent-style-name="Fonteparág.padrão" style:family="text">
      <style:text-properties fo:font-weight="bold" style:font-weight-asian="bold" fo:color="#222222" fo:font-size="11pt" style:font-size-asian="11pt" style:font-size-complex="11pt"/>
    </style:style>
    <style:style style:name="T345" style:parent-style-name="Fonteparág.padrão" style:family="text">
      <style:text-properties fo:font-weight="bold" style:font-weight-asian="bold" fo:font-style="italic" style:font-style-asian="italic" style:text-position="-4.5% 1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font-weight="bold" style:font-weight-asian="bold" fo:color="#000000"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T349" style:parent-style-name="Fonteparág.padrão" style:family="text">
      <style:text-properties fo:color="#000000" fo:letter-spacing="0.0444in"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font-style="italic" style:font-style-asian="italic" fo:font-size="11pt" style:font-size-asian="11pt" style:font-size-complex="11pt"/>
    </style:style>
    <style:style style:name="T352" style:parent-style-name="Fonteparág.padrão" style:family="text">
      <style:text-properties fo:font-weight="bold" style:font-weight-asian="bold" fo:font-style="italic" style:font-style-asian="italic" fo:font-size="11pt" style:font-size-asian="11pt" style:font-size-complex="11pt"/>
    </style:style>
    <style:style style:name="T353"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fo:font-weight="bold" style:font-weight-asian="bold" fo:font-style="italic" style:font-style-asian="italic" fo:font-size="11pt" style:font-size-asian="11pt" style:font-size-complex="11pt"/>
    </style:style>
    <style:style style:name="T355" style:parent-style-name="Fonteparág.padrão" style:family="text">
      <style:text-properties fo:font-weight="bold" style:font-weight-asian="bold"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5" style:parent-style-name="Fonteparág.padrão" style:family="text">
      <style:text-properties style:use-window-font-color="true" fo:font-size="11pt" style:font-size-asian="11pt" style:font-size-complex="11pt"/>
    </style:style>
    <style:style style:name="T366" style:parent-style-name="Fonteparág.padrão" style:family="text">
      <style:text-properties fo:font-weight="bold" style:font-weight-asian="bold" fo:color="#222222" fo:font-size="11pt" style:font-size-asian="11pt" style:font-size-complex="11pt" fo:background-color="#FFFFFF"/>
    </style:style>
    <style:style style:name="T367" style:parent-style-name="Fonteparág.padrão" style:family="text">
      <style:text-properties fo:color="#222222" fo:font-size="11pt" style:font-size-asian="11pt" style:font-size-complex="11pt" fo:background-color="#FFFFFF"/>
    </style:style>
    <style:style style:name="T368" style:parent-style-name="A1" style:family="text">
      <style:text-properties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style:font-weight-complex="bold"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language-asian="en" style:country-asian="US"/>
    </style:style>
    <style:style style:name="T375" style:parent-style-name="Fonteparág.padrão" style:family="text">
      <style:text-properties fo:font-weight="bold" style:font-weight-asian="bold" fo:font-size="11pt" style:font-size-asian="11pt" style:font-size-complex="11pt" style:language-asian="en" style:country-asian="US"/>
    </style:style>
    <style:style style:name="T376" style:parent-style-name="A1" style:family="text">
      <style:text-properties fo:font-size="11pt" style:font-size-asian="11pt" style:font-size-complex="11pt"/>
    </style:style>
    <style:style style:name="T377" style:parent-style-name="Fonteparág.padrão" style:family="text">
      <style:text-properties style:font-weight-complex="bold"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language-asian="en" style:country-asian="US"/>
    </style:style>
    <style:style style:name="T379" style:parent-style-name="A1" style:family="text">
      <style:text-properties fo:font-weight="bold" style:font-weight-asian="bold" style:font-weight-complex="bold" fo:font-size="11pt" style:font-size-asian="11pt" style:font-size-complex="11pt"/>
    </style:style>
    <style:style style:name="T380" style:parent-style-name="A1" style:family="text">
      <style:text-properties fo:font-weight="bold" style:font-weight-asian="bold" fo:font-size="11pt" style:font-size-asian="11pt" style:font-size-complex="11pt"/>
    </style:style>
    <style:style style:name="T381" style:parent-style-name="A1" style:family="text">
      <style:text-properties fo:font-size="11pt" style:font-size-asian="11pt" style:font-size-complex="11pt"/>
    </style:style>
    <style:style style:name="T382" style:parent-style-name="Fonteparág.padrão" style:family="text">
      <style:text-properties fo:color="#222222" fo:font-size="11pt" style:font-size-asian="11pt" style:font-size-complex="11pt" fo:background-color="#FFFFFF"/>
    </style:style>
    <style:style style:name="T383" style:parent-style-name="Fonteparág.padrão" style:family="text">
      <style:text-properties fo:color="#222222" fo:font-size="11pt" style:font-size-asian="11pt" style:font-size-complex="11pt" fo:background-color="#FFFFFF" style:text-underline-type="single" style:text-underline-style="solid" style:text-underline-width="auto" style:text-underline-mode="continuous"/>
    </style:style>
    <style:style style:name="T384" style:parent-style-name="Fonteparág.padrão" style:family="text">
      <style:text-properties fo:color="#222222" fo:font-size="11pt" style:font-size-asian="11pt" style:font-size-complex="11pt" fo:background-color="#FFFFFF"/>
    </style:style>
    <style:style style:name="T385"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386" style:parent-style-name="Fonteparág.padrão" style:family="text">
      <style:text-properties style:font-name-asian="MS Mincho" fo:font-size="11pt" style:font-size-asian="11pt" style:font-size-complex="11pt" style:language-asian="ja" style:country-asian="JP"/>
    </style:style>
    <style:style style:name="T387" style:parent-style-name="Fonteparág.padrão" style:family="text">
      <style:text-properties fo:color="#222222" fo:font-size="11pt" style:font-size-asian="11pt" style:font-size-complex="11pt" fo:background-color="#FFFFFF"/>
    </style:style>
    <style:style style:name="T388" style:parent-style-name="Fonteparág.padrão" style:family="text">
      <style:text-properties fo:font-weight="bold" style:font-weight-asian="bold" fo:font-size="11pt" style:font-size-asian="11pt" style:font-size-complex="11pt" style:language-asian="en" style:country-asian="US"/>
    </style:style>
    <style:style style:name="T389" style:parent-style-name="A1" style:family="text">
      <style:text-properties fo:font-weight="bold" style:font-weight-asian="bold" style:font-weight-complex="bold" fo:font-size="11pt" style:font-size-asian="11pt" style:font-size-complex="11pt"/>
    </style:style>
    <style:style style:name="T390" style:parent-style-name="A1" style:family="text">
      <style:text-properties fo:font-weight="bold" style:font-weight-asian="bold" fo:font-size="11pt" style:font-size-asian="11pt" style:font-size-complex="11pt"/>
    </style:style>
    <style:style style:name="T391" style:parent-style-name="A1" style:family="text">
      <style:text-properties fo:font-size="11pt" style:font-size-asian="11pt" style:font-size-complex="11pt"/>
    </style:style>
    <style:style style:name="T392" style:parent-style-name="A1" style:family="text">
      <style:text-properties fo:font-weight="bold" style:font-weight-asian="bold" fo:font-size="11pt" style:font-size-asian="11pt" style:font-size-complex="11pt"/>
    </style:style>
    <style:style style:name="T393"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394" style:parent-style-name="Fonteparág.padrão" style:family="text">
      <style:text-properties style:font-name-asian="MS Mincho" fo:font-size="11pt" style:font-size-asian="11pt" style:font-size-complex="11pt" style:language-asian="ja" style:country-asian="JP"/>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style>
    <style:style style:name="T397" style:parent-style-name="Fonteparág.padrão" style:family="text">
      <style:text-properties style:font-name-asian="MS Mincho"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A1" style:family="text">
      <style:text-properties fo:font-weight="bold" style:font-weight-asian="bold" style:font-weight-complex="bold" fo:font-size="11pt" style:font-size-asian="11pt" style:font-size-complex="11pt"/>
    </style:style>
    <style:style style:name="T400" style:parent-style-name="A1" style:family="text">
      <style:text-properties fo:font-weight="bold" style:font-weight-asian="bold" fo:font-size="11pt" style:font-size-asian="11pt" style:font-size-complex="11pt"/>
    </style:style>
    <style:style style:name="T401" style:parent-style-name="A1" style:family="text">
      <style:text-properties fo:font-weight="bold" style:font-weight-asian="bold" fo:font-size="11pt" style:font-size-asian="11pt" style:font-size-complex="11pt"/>
    </style:style>
    <style:style style:name="T402" style:parent-style-name="A1" style:family="text">
      <style:text-properties fo:font-weight="bold" style:font-weight-asian="bold" fo:font-size="11pt" style:font-size-asian="11pt" style:font-size-complex="11pt"/>
    </style:style>
    <style:style style:name="T403" style:parent-style-name="A1" style:family="text">
      <style:text-properties fo:font-size="11pt" style:font-size-asian="11pt" style:font-size-complex="11pt"/>
    </style:style>
    <style:style style:name="T404" style:parent-style-name="A1"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08" style:parent-style-name="Fonteparág.padrão" style:family="text">
      <style:text-properties style:font-name-asian="MS Mincho" fo:font-size="11pt" style:font-size-asian="11pt" style:font-size-complex="11pt" style:language-asian="ja" style:country-asian="JP"/>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style:font-name-asian="MS Mincho" fo:font-size="11pt" style:font-size-asian="11pt" style:font-size-complex="11pt" style:language-asian="ja" style:country-asian="JP"/>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13" style:parent-style-name="Fonteparág.padrão" style:family="text">
      <style:text-properties style:font-name-asian="MS Mincho" fo:font-size="11pt" style:font-size-asian="11pt" style:font-size-complex="11pt" style:language-asian="ja" style:country-asian="JP"/>
    </style:style>
    <style:style style:name="T414" style:parent-style-name="Fonteparág.padrão" style:family="text">
      <style:text-properties fo:font-size="11pt" style:font-size-asian="11pt" style:font-size-complex="11pt"/>
    </style:style>
    <style:style style:name="T415" style:parent-style-name="A1" style:family="text">
      <style:text-properties fo:font-weight="bold" style:font-weight-asian="bold" style:font-weight-complex="bold" fo:font-size="11pt" style:font-size-asian="11pt" style:font-size-complex="11pt"/>
    </style:style>
    <style:style style:name="T416" style:parent-style-name="A1" style:family="text">
      <style:text-properties fo:font-weight="bold" style:font-weight-asian="bold" fo:font-size="11pt" style:font-size-asian="11pt" style:font-size-complex="11pt"/>
    </style:style>
    <style:style style:name="T417"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18" style:parent-style-name="Fonteparág.padrão" style:family="text">
      <style:text-properties style:font-name-asian="MS Mincho" fo:font-size="11pt" style:font-size-asian="11pt" style:font-size-complex="11pt" style:language-asian="ja" style:country-asian="JP"/>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style:font-name-asian="MS Mincho" fo:font-size="11pt" style:font-size-asian="11pt" style:font-size-complex="11pt" style:language-asian="ja" style:country-asian="JP"/>
    </style:style>
    <style:style style:name="T421"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22" style:parent-style-name="Fonteparág.padrão" style:family="text">
      <style:text-properties style:font-name-asian="MS Mincho" fo:font-size="11pt" style:font-size-asian="11pt" style:font-size-complex="11pt" style:language-asian="ja" style:country-asian="JP"/>
    </style:style>
    <style:style style:name="T423" style:parent-style-name="A1" style:family="text">
      <style:text-properties fo:font-weight="bold" style:font-weight-asian="bold" style:font-weight-complex="bold" fo:font-size="11pt" style:font-size-asian="11pt" style:font-size-complex="11pt"/>
    </style:style>
    <style:style style:name="T424" style:parent-style-name="A1" style:family="text">
      <style:text-properties fo:font-weight="bold" style:font-weight-asian="bold" fo:font-size="11pt" style:font-size-asian="11pt" style:font-size-complex="11pt"/>
    </style:style>
    <style:style style:name="T425"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26" style:parent-style-name="Fonteparág.padrão" style:family="text">
      <style:text-properties style:font-name-asian="MS Mincho" fo:font-size="11pt" style:font-size-asian="11pt" style:font-size-complex="11pt" style:language-asian="ja" style:country-asian="JP"/>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29" style:parent-style-name="Fonteparág.padrão" style:family="text">
      <style:text-properties style:font-name-asian="MS Mincho" fo:font-size="11pt" style:font-size-asian="11pt" style:font-size-complex="11pt" style:language-asian="ja" style:country-asian="JP"/>
    </style:style>
    <style:style style:name="T430" style:parent-style-name="Fonteparág.padrão" style:family="text">
      <style:text-properties fo:font-size="11pt" style:font-size-asian="11pt" style:font-size-complex="11pt"/>
    </style:style>
    <style:style style:name="T431" style:parent-style-name="A1" style:family="text">
      <style:text-properties fo:font-weight="bold" style:font-weight-asian="bold" style:font-weight-complex="bold" fo:font-size="11pt" style:font-size-asian="11pt" style:font-size-complex="11pt"/>
    </style:style>
    <style:style style:name="T432" style:parent-style-name="A1" style:family="text">
      <style:text-properties fo:font-weight="bold" style:font-weight-asian="bold" fo:font-size="11pt" style:font-size-asian="11pt" style:font-size-complex="11pt"/>
    </style:style>
    <style:style style:name="T4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style:font-name-asian="MS Mincho" fo:font-size="11pt" style:font-size-asian="11pt" style:font-size-complex="11pt" style:language-asian="ja" style:country-asian="JP"/>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38" style:parent-style-name="Fonteparág.padrão" style:family="text">
      <style:text-properties style:font-name-asian="MS Mincho" fo:font-size="11pt" style:font-size-asian="11pt" style:font-size-complex="11pt" style:language-asian="ja" style:country-asian="JP"/>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style:font-name-asian="MS Mincho" fo:font-size="11pt" style:font-size-asian="11pt" style:font-size-complex="11pt" style:language-asian="ja" style:country-asian="JP"/>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style:font-name-asian="MS Mincho" fo:font-size="11pt" style:font-size-asian="11pt" style:font-size-complex="11pt" style:text-underline-type="single" style:text-underline-style="solid" style:text-underline-width="auto" style:text-underline-mode="continuous" style:language-asian="ja" style:country-asian="JP"/>
    </style:style>
    <style:style style:name="T445" style:parent-style-name="Fonteparág.padrão" style:family="text">
      <style:text-properties style:font-name-asian="MS Mincho" fo:font-size="11pt" style:font-size-asian="11pt" style:font-size-complex="11pt" style:language-asian="ja" style:country-asian="JP"/>
    </style:style>
    <style:style style:name="T446" style:parent-style-name="Fonteparág.padrão" style:family="text">
      <style:text-properties style:font-name-asian="MS Mincho" fo:font-size="11pt" style:font-size-asian="11pt" style:font-size-complex="11pt" style:language-asian="ja" style:country-asian="JP"/>
    </style:style>
    <style:style style:name="T4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fo:color="#222222" fo:font-size="11pt" style:font-size-asian="11pt" style:font-size-complex="11pt" fo:background-color="#FFFFFF"/>
    </style:style>
    <style:style style:name="T452" style:parent-style-name="Fonteparág.padrão" style:family="text">
      <style:text-properties fo:color="#222222" fo:font-size="11pt" style:font-size-asian="11pt" style:font-size-complex="11pt" fo:background-color="#FFFFFF"/>
    </style:style>
    <style:style style:name="T453" style:parent-style-name="Fonteparág.padrão" style:family="text">
      <style:text-properties fo:font-weight="bold" style:font-weight-asian="bold" fo:color="#222222" fo:font-size="11pt" style:font-size-asian="11pt" style:font-size-complex="11pt" fo:background-color="#FFFFFF"/>
    </style:style>
    <style:style style:name="T454" style:parent-style-name="Fonteparág.padrão" style:family="text">
      <style:text-properties fo:color="#222222" fo:font-size="11pt" style:font-size-asian="11pt" style:font-size-complex="11pt" fo:background-color="#FFFFFF"/>
    </style:style>
    <style:style style:name="T455" style:parent-style-name="Fonteparág.padrão" style:family="text">
      <style:text-properties fo:font-weight="bold" style:font-weight-asian="bold" fo:color="#222222" fo:font-size="11pt" style:font-size-asian="11pt" style:font-size-complex="11pt" fo:background-color="#FFFFFF"/>
    </style:style>
    <style:style style:name="T456" style:parent-style-name="Fonteparág.padrão" style:family="text">
      <style:text-properties fo:font-weight="bold" style:font-weight-asian="bold" fo:color="#222222" fo:font-size="11pt" style:font-size-asian="11pt" style:font-size-complex="11pt" fo:background-color="#FFFFFF"/>
    </style:style>
    <style:style style:name="T457" style:parent-style-name="Fonteparág.padrão" style:family="text">
      <style:text-properties fo:color="#222222" fo:font-size="11pt" style:font-size-asian="11pt" style:font-size-complex="11pt" fo:background-color="#FFFFFF"/>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style:use-window-font-color="true" fo:font-size="11pt" style:font-size-asian="11pt" style:font-size-complex="11pt"/>
    </style:style>
    <style:style style:name="T461" style:parent-style-name="Fonteparág.padrão" style:family="text">
      <style:text-properties style:use-window-font-color="true" fo:font-size="11pt" style:font-size-asian="11pt" style:font-size-complex="11pt"/>
    </style:style>
    <style:style style:name="T462" style:parent-style-name="Fonteparág.padrão" style:family="text">
      <style:text-properties fo:font-weight="bold" style:font-weight-asian="bold" fo:color="#222222" fo:font-size="11pt" style:font-size-asian="11pt" style:font-size-complex="11pt" fo:background-color="#FFFFFF"/>
    </style:style>
    <style:style style:name="T463" style:parent-style-name="Fonteparág.padrão" style:family="text">
      <style:text-properties fo:color="#222222" fo:font-size="11pt" style:font-size-asian="11pt" style:font-size-complex="11pt" fo:background-color="#FFFFFF"/>
    </style:style>
    <style:style style:name="T464" style:parent-style-name="Fonteparág.padrão" style:family="text">
      <style:text-properties fo:color="#222222" fo:font-size="11pt" style:font-size-asian="11pt" style:font-size-complex="11pt" fo:background-color="#FFFFFF"/>
    </style:style>
    <style:style style:name="T465" style:parent-style-name="Fonteparág.padrão" style:family="text">
      <style:text-properties fo:color="#222222" fo:font-size="11pt" style:font-size-asian="11pt" style:font-size-complex="11pt" fo:background-color="#FFFFFF"/>
    </style:style>
    <style:style style:name="T466" style:parent-style-name="Fonteparág.padrão" style:family="text">
      <style:text-properties fo:color="#222222" fo:font-size="11pt" style:font-size-asian="11pt" style:font-size-complex="11pt" fo:background-color="#FFFFFF"/>
    </style:style>
    <style:style style:name="T467" style:parent-style-name="Fonteparág.padrão" style:family="text">
      <style:text-properties fo:color="#222222" fo:font-size="11pt" style:font-size-asian="11pt" style:font-size-complex="11pt" fo:background-color="#FFFFFF"/>
    </style:style>
    <style:style style:name="T4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use-window-font-color="true" fo:font-size="11pt" style:font-size-asian="11pt" style:font-size-complex="11pt"/>
    </style:style>
    <style:style style:name="T470" style:parent-style-name="Fonteparág.padrão" style:family="text">
      <style:text-properties fo:color="#222222" fo:font-size="11pt" style:font-size-asian="11pt" style:font-size-complex="11pt" fo:background-color="#FFFFFF"/>
    </style:style>
    <style:style style:name="T471" style:parent-style-name="Fonteparág.padrão" style:family="text">
      <style:text-properties style:use-window-font-color="true" fo:font-size="11pt" style:font-size-asian="11pt" style:font-size-complex="11pt"/>
    </style:style>
    <style:style style:name="T472" style:parent-style-name="Fonteparág.padrão" style:family="text">
      <style:text-properties fo:font-weight="bold" style:font-weight-asian="bold" fo:color="#222222" fo:font-size="11pt" style:font-size-asian="11pt" style:font-size-complex="11pt" fo:background-color="#FFFFFF"/>
    </style:style>
    <style:style style:name="T473"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474" style:parent-style-name="Fonteparág.padrão" style:family="text">
      <style:text-properties fo:color="#222222" fo:font-size="11pt" style:font-size-asian="11pt" style:font-size-complex="11pt" fo:background-color="#FFFFFF"/>
    </style:style>
    <style:style style:name="T475" style:parent-style-name="Fonteparág.padrão" style:family="text">
      <style:text-properties fo:font-weight="bold" style:font-weight-asian="bold" fo:color="#222222" fo:font-size="11pt" style:font-size-asian="11pt" style:font-size-complex="11pt" fo:background-color="#FFFFFF"/>
    </style:style>
    <style:style style:name="T476" style:parent-style-name="Fonteparág.padrão" style:family="text">
      <style:text-properties fo:color="#222222" fo:font-size="11pt" style:font-size-asian="11pt" style:font-size-complex="11pt" fo:background-color="#FFFFFF"/>
    </style:style>
    <style:style style:name="T477" style:parent-style-name="Fonteparág.padrão" style:family="text">
      <style:text-properties style:font-weight-complex="bold" fo:color="#222222" fo:font-size="11pt" style:font-size-asian="11pt" style:font-size-complex="11pt" fo:background-color="#FFFFFF"/>
    </style:style>
    <style:style style:name="T478" style:parent-style-name="Fonteparág.padrão" style:family="text">
      <style:text-properties fo:font-weight="bold" style:font-weight-asian="bold" style:font-weight-complex="bold" fo:color="#222222" fo:font-size="11pt" style:font-size-asian="11pt" style:font-size-complex="11pt" fo:background-color="#FFFFFF"/>
    </style:style>
    <style:style style:name="T479" style:parent-style-name="Fonteparág.padrão" style:family="text">
      <style:text-properties style:font-weight-complex="bold" fo:color="#222222" fo:font-size="11pt" style:font-size-asian="11pt" style:font-size-complex="11pt" fo:background-color="#FFFFFF"/>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fo:color="#222222" fo:font-size="11pt" style:font-size-asian="11pt" style:font-size-complex="11pt" fo:background-color="#FFFFFF"/>
    </style:style>
    <style:style style:name="T485" style:parent-style-name="Fonteparág.padrão" style:family="text">
      <style:text-properties fo:font-weight="bold" style:font-weight-asian="bold" fo:color="#222222" fo:font-size="11pt" style:font-size-asian="11pt" style:font-size-complex="11pt" fo:background-color="#FFFFFF"/>
    </style:style>
    <style:style style:name="T486"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487" style:parent-style-name="Fonteparág.padrão" style:family="text">
      <style:text-properties fo:color="#222222" fo:font-size="11pt" style:font-size-asian="11pt" style:font-size-complex="11pt" fo:background-color="#FFFFFF"/>
    </style:style>
    <style:style style:name="T488" style:parent-style-name="Fonteparág.padrão" style:family="text">
      <style:text-properties fo:font-weight="bold" style:font-weight-asian="bold" fo:color="#222222" fo:font-size="11pt" style:font-size-asian="11pt" style:font-size-complex="11pt" fo:background-color="#FFFFFF"/>
    </style:style>
    <style:style style:name="T489" style:parent-style-name="Fonteparág.padrão" style:family="text">
      <style:text-properties fo:color="#222222" fo:font-size="11pt" style:font-size-asian="11pt" style:font-size-complex="11pt" fo:background-color="#FFFFFF"/>
    </style:style>
    <style:style style:name="T490" style:parent-style-name="Fonteparág.padrão" style:family="text">
      <style:text-properties style:font-weight-complex="bold" fo:color="#222222" fo:font-size="11pt" style:font-size-asian="11pt" style:font-size-complex="11pt" fo:background-color="#FFFFFF"/>
    </style:style>
    <style:style style:name="T491" style:parent-style-name="Fonteparág.padrão" style:family="text">
      <style:text-properties fo:font-weight="bold" style:font-weight-asian="bold" style:font-weight-complex="bold" fo:color="#222222" fo:font-size="11pt" style:font-size-asian="11pt" style:font-size-complex="11pt" fo:background-color="#FFFFFF"/>
    </style:style>
    <style:style style:name="T492" style:parent-style-name="Fonteparág.padrão" style:family="text">
      <style:text-properties style:font-weight-complex="bold" fo:color="#222222" fo:font-size="11pt" style:font-size-asian="11pt" style:font-size-complex="11pt" fo:background-color="#FFFFFF"/>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fo:color="#222222" fo:font-size="11pt" style:font-size-asian="11pt" style:font-size-complex="11pt" fo:background-color="#FFFFFF"/>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style:use-window-font-color="true" fo:font-size="11pt" style:font-size-asian="11pt" style:font-size-complex="11pt"/>
    </style:style>
    <style:style style:name="T500" style:parent-style-name="Fonteparág.padrão" style:family="text">
      <style:text-properties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style:use-window-font-color="true" fo:font-size="11pt" style:font-size-asian="11pt" style:font-size-complex="11pt"/>
    </style:style>
    <style:style style:name="T503" style:parent-style-name="Fonteparág.padrão" style:family="text">
      <style:text-properties style:use-window-font-color="true" fo:font-size="11pt" style:font-size-asian="11pt" style:font-size-complex="11pt"/>
    </style:style>
    <style:style style:name="T504" style:parent-style-name="Fonteparág.padrão" style:family="text">
      <style:text-properties style:use-window-font-color="true" fo:font-size="11pt" style:font-size-asian="11pt" style:font-size-complex="11pt"/>
    </style:style>
    <style:style style:name="T505" style:parent-style-name="Fonteparág.padrão" style:family="text">
      <style:text-properties fo:font-style="italic" style:font-style-asian="italic"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2</text:span><text:span text:style-name="T26">ª SESSÃ</text:span><text:span text:style-name="T27">O ADMINISTRATIVA</text:span><text:span text:style-name="T28"><text:s/></text:span><text:span text:style-name="T29">REALIZADA EM<text:s/></text:span><text:span text:style-name="T30">19</text:span><text:span text:style-name="T31"><text:s/>DE<text:s/></text:span><text:span text:style-name="T32">ABRIL</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2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19</text:span><text:span text:style-name="T61">)<text:s/></text:span><text:span text:style-name="T62">dezenove</text:span><text:span text:style-name="T63"><text:s/></text:span><text:span text:style-name="T64">dia</text:span><text:span text:style-name="T65">s</text:span><text:span text:style-name="T66"><text:s/>do mês de<text:s/></text:span><text:span text:style-name="T67">abril</text:span><text:span text:style-name="T68"><text:s/></text:span><text:span text:style-name="T69">do ano de<text:s/></text:span><text:span text:style-name="T70">dois mil e<text:s/></text:span><text:span text:style-name="T71">vinte<text:s/></text:span><text:span text:style-name="T72">e um (2021</text:span><text:span text:style-name="T73">), às<text:s/></text:span><text:span text:style-name="T74">10</text:span><text:span text:style-name="T75">h</text:span><text:span text:style-name="T76">, nesta Cidade do Recife, capital do Estado de Pernambuco e sede da Sexta Região da Justiça do Trabalho,<text:s/></text:span><text:span text:style-name="T77">sob a presidência</text:span><text:span text:style-name="T78"><text:s/></text:span><text:span text:style-name="T79">da Excelentíssima Desembargadora Presidente</text:span><text:span text:style-name="T80"><text:s/></text:span><text:span text:style-name="T81">MARIA CLARA SABOYA ALBUQUERQUE BERNARDINO</text:span><text:span text:style-name="T82">,</text:span><text:span text:style-name="T83"><text:s/>com a presença de Suas Excelências<text:s/></text:span><text:span text:style-name="T84">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85">Aberto</text:span><text:span text:style-name="T86">s</text:span><text:span text:style-name="T87"><text:s/>os trabalhos f</text:span><text:span text:style-name="T88">o</text:span><text:span text:style-name="T89">ram</text:span><text:span text:style-name="T90"><text:s/>registrad</text:span><text:span text:style-name="T91">a</text:span><text:span text:style-name="T92">s</text:span><text:span text:style-name="T93"><text:s/>a</text:span><text:span text:style-name="T94">s</text:span><text:span text:style-name="T95"><text:s/>ausência</text:span><text:span text:style-name="T96">s</text:span><text:span text:style-name="T97"><text:s/></text:span><text:span text:style-name="T98">justificada</text:span><text:span text:style-name="T99">s</text:span><text:span text:style-name="T100"><text:s/></text:span><text:span text:style-name="T101">do Excelentíssimo Desembargador</text:span><text:span text:style-name="T102"><text:s/></text:span><text:span text:style-name="T103">Paulo Alcântara</text:span><text:span text:style-name="T104">,</text:span><text:span text:style-name="T105"><text:s/></text:span><text:span text:style-name="T106">para fins de vacinação contra a COVID 19</text:span><text:span text:style-name="T107">;</text:span><text:span text:style-name="T108"><text:s/>e<text:s/></text:span><text:span text:style-name="T109">da Excelentíssima Desembargadora Maria das Graças de Arruda Fr</text:span><text:span text:style-name="T110">ança</text:span><text:span text:style-name="T111">,</text:span><text:span text:style-name="T112"><text:s/>em razão de licença médica.</text:span><text:span text:style-name="T113"><text:s/></text:span><text:span text:style-name="T114">Registrou-se</text:span><text:span text:style-name="T115">,</text:span><text:span text:style-name="T116"><text:s/>ainda</text:span><text:span text:style-name="T117">,</text:span><text:span text:style-name="T118"><text:s/>que o Excelentíssimo Desembargador Corregedor Ruy Salathiel de Albuquerque e Mello Ventura,</text:span><text:span text:style-name="T119"><text:s/></text:span><text:span text:style-name="T120">mesmo estando em gozo de férias, compareceu à presente sessão por força da convocação do Ofício Nº TRT6 - STP - 010 /2021-(Circular).</text:span><text:span text:style-name="T121"><text:s/></text:span><text:span text:style-name="T122">I</text:span><text:span text:style-name="T123"><text:s/>–<text:s/></text:span><text:span text:style-name="T124">Ini</text:span><text:span text:style-name="T125">cialmente</text:span><text:span text:style-name="T126">,<text:s/></text:span><text:span text:style-name="T127">foi instalada a<text:s/></text:span><text:span text:style-name="T128">sessão administrativa</text:span><text:span text:style-name="T129"><text:s/></text:span><text:span text:style-name="T130">TELEPRESENCIAL</text:span><text:span text:style-name="T131"><text:s/></text:span><text:span text:style-name="T132">e aprovada a ata da<text:s/></text:span><text:span text:style-name="T133">sessão administrativa</text:span><text:span text:style-name="T134"><text:s/>do dia</text:span><text:span text:style-name="T135"><text:s/>12/4</text:span><text:span text:style-name="T136">/2021</text:span><text:span text:style-name="T137">.</text:span><text:span text:style-name="T138"><text:s/></text:span><text:span text:style-name="T139">II</text:span><text:span text:style-name="T140"><text:s/>–</text:span><text:span text:style-name="T141"><text:s/></text:span><text:span text:style-name="T142">Dando continuidade, o Plenário</text:span><text:span text:style-name="T143"><text:s/></text:span><text:span text:style-name="T144">resolveu,<text:s/></text:span><text:span text:style-name="T145">por unanimidade</text:span><text:span text:style-name="T146">, aprovar a<text:s/></text:span><text:span text:style-name="T147">MINUTA DE RESOLUÇAO ADMINISTRATIVA QUE<text:s/></text:span><text:span text:style-name="T148">ALTERA O ARTIGO 41 DA RESOLUÇÃO ADMINISTRATIVA Nº 12/2020, QUE DISPÕE SOBRE O REGULAMENTO GERAL DO TRIBUNAL REGIONAL DO TRABALHO DA 6ª REGIÃO,<text:s/></text:span><text:span text:style-name="T149">nos seguintes termos: “</text:span><text:span text:style-name="T150">CONSIDERANDO</text:span><text:span text:style-name="T151"><text:s/>o disposto no Ato TRT6-GP nº 172/2021, cujo teor <text:s/>alterou a redação do artigo 2º, do Ato TRT6-GP nº 285/2017,<text:s/></text:span><text:span text:style-name="T152">RESOLVE</text:span><text:span text:style-name="T153">:<text:s/></text:span><text:span text:style-name="T154">Art. 1º</text:span><text:span text:style-name="T155"><text:s/></text:span><text:span text:style-name="T156">ALTERAR</text:span><text:span text:style-name="T157"><text:s/></text:span><text:span text:style-name="T158">o artigo 41</text:span><text:span text:style-name="T159"><text:s/>da Resolução Administrativa nº 12/2020, que trata do Regulamento Geral do Tribunal Regional do Trabalho da 6ª Região, o qual passa a vigorar com a seguinte redação</text:span><text:span text:style-name="T160">: <text:s/></text:span><text:span text:style-name="T161">“Art. 41 O Núcleo de Apoio ao Primeiro Grau é unidade vinculada à Corregedoria Regional competindo-lhe: I - auxiliar os Juízes da Reserva Técnica na confecção de minutas de sentenças , decisões interlocutórias, despachos, de <text:s/>incidentes processuais; II - alimentação de banco de dados dos magistrados e pesquisas jurisprudenciais III - executar todas as demais atribuições que forem definidas pela Corregedoria Regional”.<text:s/></text:span><text:span text:style-name="T162">Art. 2º</text:span><text:span text:style-name="T163"><text:s/>Republique-se a Resolução Administrativa TRT</text:span><text:span text:style-name="T164"><text:s/></text:span><text:span text:style-name="T165">n.º 12/2020, consolidando as alterações ora promovidas.<text:s/></text:span><text:span text:style-name="T166">Art. 3º</text:span><text:span text:style-name="T167"><text:s/>Esta Resolução entra em vigor na data de sua publicação. Publique-se”.</text:span><text:span text:style-name="T168"><text:s/></text:span><text:span text:style-name="T169">III</text:span><text:span text:style-name="T170"><text:s/>–</text:span><text:span text:style-name="T171"><text:s/></text:span><text:span text:style-name="T172">Logo após, o Pleno,<text:s/></text:span><text:span text:style-name="T173">apreciando</text:span><text:span text:style-name="T174"><text:s/>o pedido de remoção para este Regional, apresentado pela Exma. Juíza do Trabalho Substituta<text:s/></text:span><text:span text:style-name="T175">ANA PAULA MENDONÇA MONTALVÃO</text:span><text:span text:style-name="T176">, integrante do quadro do TRT da 14ª Região,<text:s/></text:span><text:span text:style-name="T177">com fundamento na Resolução nº 182/2017 do Conselho Superior da Justiça do Trabalho, e seguindo as diretrizes do Ofício CSJT.GP.SG.SGPES nº 14/2021, considerando que a Juíza preenche os requisitos necessários e que o pedido já foi apreciado e deferido no Tribunal de origem,<text:s/></text:span><text:span text:style-name="T178">resolveu,<text:s/></text:span><text:span text:style-name="T179">por unanimidade</text:span><text:span text:style-name="T180">,<text:s/></text:span><text:span text:style-name="T181">deferir</text:span><text:span text:style-name="T182"><text:s/>o pedido de remoção da Juíza do Trabalho Substituta<text:s/></text:span><text:span text:style-name="T183">ANA PAULA MENDONÇA MONTALVÃO</text:span><text:span text:style-name="T184"><text:s/>(vitalícia)</text:span><text:span text:style-name="T185">, integrante do quadro do TRT da 14ª<text:s/></text:span><text:soft-page-break/><text:span text:style-name="T186">Região, para este Regional, com fundamento na<text:s/></text:span><text:span text:style-name="T187">Resolução nº 182/2017 do C. Conselho Superior da Justiça do Trabalho, disponibilizada no Diário Eletrônico da Justiça do Trabalho em 13/3/2017, bem como no teor do Ofício CSJT.GP.SG.SGPES nº 14/2021 (doc. 8), e ainda do Ato CSJT.GP.SG.SGPES nº 21/2021.</text:span><text:span text:style-name="T188"><text:s/></text:span><text:span text:style-name="T189">I</text:span><text:span text:style-name="T190">V</text:span><text:span text:style-name="T191"><text:s/>–<text:s/></text:span><text:span text:style-name="T192">Ato contínuo, a Corte Trabalhista</text:span><text:span text:style-name="T193">,</text:span><text:span text:style-name="T194"><text:s/></text:span><text:span text:style-name="T195">apreciando o pedido do Excelentíssimo<text:s/></text:span><text:span text:style-name="T196">Juiz do Trabalho Substituto<text:s/></text:span><text:span text:style-name="T197">PEDRO IVO LIMA NASCIMENTO</text:span><text:span text:style-name="T198">, que requer a concessão de período de trânsito, em virtude de sua remoção do TRT da 23ª Região para este Regional, conforme resultado do Procedimento Unificado de Remoção, nos termos do Ofício CSJT.GP.SG.SGPES nº 14/2021, com vistas a efetivar sua mudança de domicílio para o Recife,<text:s/></text:span><text:span text:style-name="T199">resolveu,<text:s/></text:span><text:span text:style-name="T200">por unanimidade</text:span><text:span text:style-name="T201">,<text:s/></text:span><text:span text:style-name="T202">acompanhando o opinativo da Corregedoria</text:span><text:span text:style-name="T203">,<text:s/></text:span><text:span text:style-name="T204">conceder</text:span><text:span text:style-name="T205"><text:s/>ao Juiz do Trabalho Substituto<text:s/></text:span><text:span text:style-name="T206">PEDRO IVO LIMA NASCIMENTO<text:s/></text:span><text:span text:style-name="T207">o período de trânsito de 10 (dez) dias, para mudança de domicílio, com fundamento no art. 18 da Lei 8.112/90, por analogia, c/c o § 2º do art. 9º da Resolução nº 182/2017, do CSJT, a contar de 30/4/2021, data designada para a posse dos magistrados removidos pelo Procedimento Unificado Nacional.</text:span><text:span text:style-name="T208"><text:s/></text:span><text:span text:style-name="T209">V</text:span><text:span text:style-name="T210"><text:s/></text:span><text:span text:style-name="T211">–</text:span><text:span text:style-name="T212"><text:s/></text:span><text:span text:style-name="T213">Logo após, o Pleno</text:span><text:span text:style-name="T214">,</text:span><text:span text:style-name="T215"><text:s/></text:span><text:span text:style-name="T216">apreciando o pedido do Exmo.<text:s/></text:span><text:span text:style-name="T217">Juiz do Trabalho Substituto<text:s/></text:span><text:span text:style-name="T218">TICIANO MACIEL COSTA,</text:span><text:span text:style-name="T219"><text:s/>que</text:span><text:span text:style-name="T220"><text:s/></text:span><text:span text:style-name="T221">requer a concessão de período de trânsito, em virtude de sua remoção do TRT da 16ª Região para este Regional, conforme resultado do Procedimento Unificado de Remoção, nos termos do Ofício CSJT.GP.SG.SGPES nº 14/2021, com vistas a efetivar sua mudança de domicílio para o Recife,<text:s/></text:span><text:span text:style-name="T222">resolveu,<text:s/></text:span><text:span text:style-name="T223">por unanimidade</text:span><text:span text:style-name="T224">,<text:s/></text:span><text:span text:style-name="T225">acompanhando o opinativo da Corregedoria</text:span><text:span text:style-name="T226">,<text:s/></text:span><text:span text:style-name="T227">conceder<text:s/></text:span><text:span text:style-name="T228">ao Juiz do Trabalho Substituto<text:s/></text:span><text:span text:style-name="T229">TICIANO MACIEL COSTA<text:s/></text:span><text:span text:style-name="T230">o período de trânsito de 10 (dez) dias, para mudança de domicílio, com fundamento no art. 18 da Lei 8.112/90, por analogia, c/c o § 2º do art. 9º da Resolução nº 182/2017, do CSJT, a contar de 30/4/2021, data designada para a posse dos magistrados removidos pelo Procedimento Unificado Nacional.</text:span><text:span text:style-name="T231"><text:s/></text:span><text:span text:style-name="T232">VI</text:span><text:span text:style-name="T233"><text:s/>–</text:span><text:span text:style-name="T234"><text:s/></text:span><text:span text:style-name="T235">Dando continuidade, o Plenário</text:span><text:span text:style-name="T236">,</text:span><text:span text:style-name="T237"><text:s/></text:span><text:span text:style-name="T238">apreciando</text:span><text:span text:style-name="T239"><text:s/>o pedido da Exma.<text:s/></text:span><text:span text:style-name="T240">Juíza do Trabalho Substituta</text:span><text:span text:style-name="T241"><text:s/></text:span><text:span text:style-name="T242">ANA REGINA FIGUEROA FERREIRA DE BARROS</text:span><text:span text:style-name="T243">, que requer a concessão de período de trânsito, em virtude de sua remoção do TRT da 1ª Região para este Regional, conforme resultado do Procedimento Unificado de Remoção, nos termos do Ofício CSJT.GP.SG.SGPES nº 14/2021, com vistas a efetivar sua mudança de domicílio para o Recife,<text:s/></text:span><text:span text:style-name="T244">resolveu,<text:s/></text:span><text:span text:style-name="T245">por unanimidade</text:span><text:span text:style-name="T246">,<text:s/></text:span><text:span text:style-name="T247">acompanhando o opinativo da Corregedoria</text:span><text:span text:style-name="T248">,<text:s/></text:span><text:span text:style-name="T249">conceder<text:s/></text:span><text:span text:style-name="T250">à Juíza do Trabalho Substituta<text:s/></text:span><text:span text:style-name="T251">ANA REGINA FIGUEROA FERREIRA DE BARROS<text:s/></text:span><text:span text:style-name="T252">o período de trânsito de 10 (dez) dias, para mudança de domicílio, com fundamento no art. 18 da Lei 8.112/90, por analogia, c/c o § 2º do art. 9º da Resolução nº 182/2017, do CSJT, a contar de 30/4/2021, data designada para a posse dos magistrados removidos pelo Procedimento Unificado Nacional.</text:span><text:span text:style-name="T253"><text:s/></text:span><text:span text:style-name="T254">VII</text:span><text:span text:style-name="T255"><text:s/></text:span><text:span text:style-name="T256">–</text:span><text:span text:style-name="T257"><text:s/>Na sequência, o Colegiado</text:span><text:span text:style-name="T258">,</text:span><text:span text:style-name="T259"><text:s/></text:span><text:span text:style-name="T260">apreciando</text:span><text:span text:style-name="T261"><text:s/>o pedido da Exma.<text:s/></text:span><text:span text:style-name="T262">Juíza do Trabalho Substituta<text:s/></text:span><text:span text:style-name="T263">THEANNA DE ALENCAR BORGES</text:span><text:span text:style-name="T264">, que requer a concessão de período de trânsito, em virtude de sua remoção do TRT da 16ª Região para este Regional, conforme resultado do Procedimento Unificado de Remoção, nos termos do Ofício CSJT.GP.SG.SGPES nº 14/2021, com vistas a efetivar sua mudança de domicílio para o Recife,<text:s/></text:span><text:span text:style-name="T265">resolveu,<text:s/></text:span><text:span text:style-name="T266">por unanimidade</text:span><text:span text:style-name="T267">,<text:s/></text:span><text:span text:style-name="T268">acompanhando o opinativo da Corregedoria</text:span><text:span text:style-name="T269">,<text:s/></text:span><text:span text:style-name="T270">conceder<text:s/></text:span><text:span text:style-name="T271">à Juíza do Trabalho Substituta<text:s/></text:span><text:span text:style-name="T272">THEANNA DE ALENCAR BORGES<text:s/></text:span><text:span text:style-name="T273">o período de trânsito de 10 (dez) dias, para mudança de domicílio, com fundamento no art. 18 da Lei 8.112/90, por analogia, c/c o § 2º do art. 9º da Resolução nº 182/2017, do CSJT, a contar de 30/4/2021, data designada para a posse dos magistrados removidos pelo Procedimento Unificado Nacional.</text:span><text:span text:style-name="T274"><text:s/></text:span><text:span text:style-name="T275">VIII</text:span><text:span text:style-name="T276"><text:s/>–</text:span><text:span text:style-name="T277"><text:s/></text:span><text:span text:style-name="T278">Em continuação, a Egrégia Corte</text:span><text:span text:style-name="T279">,<text:s/></text:span><text:span text:style-name="T280">apreciando</text:span><text:span text:style-name="T281"><text:s/>o pedido do Exmo.<text:s/></text:span><text:span text:style-name="T282">Juiz do Trabalho Substituto<text:s/></text:span><text:span text:style-name="T283">ALEXSANDRO DE OLIVEIRA VALÉRIO</text:span><text:span text:style-name="T284">, que requer a concessão de período de trânsito, em virtude de sua remoção do TRT da 1ª Região para este Regional, conforme resultado do Procedimento Unificado de Remoção, nos termos do Ofício CSJT.GP.SG.SGPES nº 14/2021, com vistas a efetivar sua mudança de domicílio para o Recife,<text:s/></text:span><text:soft-page-break/><text:span text:style-name="T285">resolveu,<text:s/></text:span><text:span text:style-name="T286">por unanimidade</text:span><text:span text:style-name="T287">,<text:s/></text:span><text:span text:style-name="T288">acompanhando o opinativo da Corregedoria</text:span><text:span text:style-name="T289">,<text:s/></text:span><text:span text:style-name="T290">conceder<text:s/></text:span><text:span text:style-name="T291">ao Juiz do Trabalho Substituto<text:s/></text:span><text:span text:style-name="T292">ALEXSANDRO DE OLIVEIRA VALÉRIO<text:s/></text:span><text:span text:style-name="T293">o período de trânsito de 10 (dez) dias, para mudança de domicílio, com fundamento no art. 18 da Lei 8.112/90, por analogia, c/c o § 2º do art. 9º da Resolução nº 182/2017, do CSJT, a contar de 30/4/2021, data designada para a posse dos magistrados removidos pelo Procedimento Unificado Nacional.</text:span><text:span text:style-name="T294"><text:s/></text:span><text:span text:style-name="T295">I</text:span><text:span text:style-name="T296">X</text:span><text:span text:style-name="T297"><text:s/>–</text:span><text:span text:style-name="T298"><text:s/></text:span><text:span text:style-name="T299">Em seguida,<text:s/></text:span><text:span text:style-name="T300">o Pleno,<text:s/></text:span><text:span text:style-name="T301">apreciando</text:span><text:span text:style-name="T302"><text:s/>o ofício<text:s/></text:span><text:span text:style-name="T303">“</text:span><text:span text:style-name="T304">12a. Vara do Trabalho do Recife Nº. 0054/2021”</text:span><text:s/><text:span text:style-name="T305">encaminhado à Presidência pelo Juízo da 12ª Vara do Trabalho do Recife</text:span><text:span text:style-name="T306">,<text:s/></text:span><text:span text:style-name="T307">no qual anexa relatório e documentos que dizem respeito às atividades desenvolvidas naquele Juízo acerca da centralização das execuções em desfavor dos Clubes de Futebol: Náutico Capibaribe, Sport Clube do Recife e Santa Cruz Futebol Clube, e<text:s/></text:span><text:span text:style-name="T308">solicita<text:s/></text:span><text:span text:style-name="T309">posicionamento do Regional<text:s/></text:span><text:span text:style-name="T310">quanto à manutenção, ou não, da centralização das execuções em face das referidas entidades desportivas, naquele juízo, tendo em vista o disposto no art. 13 do<text:s/></text:span><text:span text:style-name="T311">Provimento nº 1/CGJT, de 9 de fevereiro de 2018</text:span><text:span text:style-name="T312">;<text:s/></text:span><text:span text:style-name="T313">considerando</text:span><text:span text:style-name="T314"><text:s/>que os procedimentos de centralização de execuções, existentes na RESOLUÇÃO ADMINISTRATIVA TRT nº 02/2015 prevê, no art. 3º, inciso XI: “Art. 3º Compete ao Núcleo de Pesquisa Patrimonial, órgão jurisdicional de apoio à efetividade da execução trabalhista: (Alterado por força do art. 2º da RA TRT GP Nº 7/2019) (...) XI – centralizar e operacionalizar os Procedimentos de Reunião de Execuções/PRE constituídos pelo Plano Especial de Pagamento Trabalhista/PEPT e pelo Regime Especial de Execução Forçada/REEF;(Alterado por força do art. 2º da RA TRT GP Nº7/2019).” ,<text:s/></text:span><text:span text:style-name="T315">considerando ainda que</text:span><text:span text:style-name="T316">, em contato verbal prévio com a Exma Juíza Coordenadora do Núcleo de Pesquisa Patrimonial, a Presidência da Corte adiantou a necessidade de transferência da centralização de execuções que ora se cuida, para aquele setor, tendo a referida Magistrada concordado de plano,<text:s/></text:span><text:span text:style-name="T317">resolveu,<text:s/></text:span><text:span text:style-name="T318">por unanimidade</text:span><text:span text:style-name="T319">,<text:s/></text:span><text:span text:style-name="T320">determinar</text:span><text:span text:style-name="T321"><text:s/>a transferência da centralização das execuções promovidas contra os clubes de futebol Clube Náutico Capibaribe, Sport Clube do Recife e Santa Cruz Futebol Clube, que hoje se processa na 12ª Vara do Trabalho do Recife, para o<text:s/></text:span><text:span text:style-name="T322">NÚCLEO DE PESQUISA PATRIMONIAL</text:span><text:span text:style-name="T323">, a quem competirá eventuais ajustes necessários à efetivação do procedimento naquele setor.</text:span><text:span text:style-name="T324"><text:s/></text:span><text:span text:style-name="T325">X</text:span><text:span text:style-name="T326"><text:s/>- Dando continuidade, o Plenário<text:s/></text:span><text:span text:style-name="T327">aprovou,<text:s/></text:span><text:span text:style-name="T328">por unanimidade</text:span><text:span text:style-name="T329">, a<text:s/></text:span><text:span text:style-name="T330">MINUTA DE RESOLUÇÃO ADMINISTRATIVA QUE<text:s/></text:span><text:span text:style-name="T331">ALTERA OS ARTIGOS 29, § 1º, E 60 DO REGIMENTO INTERNO DO TRIBUNAL REGIONAL DO TRABALHO DA 6ª REGIÃO,<text:s/></text:span><text:span text:style-name="T332">nos seguintes termos: “</text:span><text:span text:style-name="T333">CONSIDERANDO</text:span><text:span text:style-name="T334"><text:s/>a edição do Ato Conjunto CSJT.GP.CGJT N.º 7/2021, de 19 de março de 2021, que revogou o Ato Conjunto CSJT.GP.CGJT N.º 1/2017, ante a resposta do CNJ-Conselho Nacional da Justiça à consulta 0009494-20.2017.2.00.0000, estabelecendo que a contagem dos prazos previstos no art. 219 do CPC/2015 é em dias corridos e não úteis;<text:s/></text:span><text:span text:style-name="T335">CONSIDERANDO<text:s/></text:span><text:span text:style-name="T336">que as decisões do CSJT - Conselho Superior da Justiça do Trabalho têm efeito vinculante;<text:s/></text:span><text:span text:style-name="T337">RESOLVE:<text:s/></text:span><text:span text:style-name="T338">Art. 1º</text:span><text:span text:style-name="T339"><text:s/></text:span><text:span text:style-name="T340">O § 1º do art. 29, do Regimento Interno, passa a vigorar com a seguinte</text:span><text:span text:style-name="T341"><text:s/></text:span><text:span text:style-name="T342">redação: “</text:span><text:span text:style-name="T343">Art. 29<text:s/></text:span><text:span text:style-name="T344">[...]<text:s/></text:span><text:span text:style-name="T345">§ 1º No afastamento do Desembargador – seja por gozo de férias ou licença – sem convocação de Juiz Titular, a distribuição continuará normalmente para o gabinete, excetuados os processos reputados de urgência, iniciando-se a contagem do prazo regimental após retorno.<text:s/></text:span><text:span text:style-name="T346">Art. 2º</text:span><text:span text:style-name="T347"><text:s/></text:span><text:span text:style-name="T348">O art. 60 do Regimento Interno passa a vigorar com a seguinte</text:span><text:span text:style-name="T349"><text:s/></text:span><text:span text:style-name="T350">redação:<text:s/></text:span><text:span text:style-name="T351">“</text:span><text:span text:style-name="T352">Art. 60. Distribuído o feito, terá o Desembargador Relator prazo de 100 (cem)<text:s/></text:span><text:span text:style-name="T353">dias corridos</text:span><text:span text:style-name="T354"><text:s/>para aposição do seu visto, ressalvadas as exceções legais e regimentais.”.<text:s/></text:span><text:span text:style-name="T355">Art. 3º</text:span><text:span text:style-name="T356"><text:s/>Republique-se a Resolução Administrativa TRT</text:span><text:span text:style-name="T357"><text:s/></text:span><text:span text:style-name="T358">n.º 15/2000, consolidando as alterações ora promovidas.<text:s/></text:span><text:span text:style-name="T359">Art. 4º</text:span><text:span text:style-name="T360"><text:s/>Esta Resolução entra em vigor na data de sua publicação. Publique-se”. A aplicação da referida alteração regimental surtirá efeitos a partir de<text:s/></text:span><text:span text:style-name="T361">19/03/2021</text:span><text:span text:style-name="T362">, quando entrou em vigor o <text:s/>Ato Conjunto CSJT.GP.CGJT Nº 7/2021.</text:span><text:span text:style-name="T363"><text:s/></text:span><text:span text:style-name="T364">XI</text:span><text:span text:style-name="T365"><text:s/>- Logo após, a Corte Trabalhista,<text:s/></text:span><text:span text:style-name="T366">considerando</text:span><text:span text:style-name="T367"><text:s/>o<text:s/></text:span><text:span text:style-name="T368">Art. 2º do Ato</text:span><text:span text:style-name="T369"><text:s/>TRT – GP Nº. 38/2018,<text:s/></text:span><text:span text:style-name="T370">resolveu</text:span><text:span text:style-name="T371">,<text:s/></text:span><text:span text:style-name="T372">por unanimidade</text:span><text:span text:style-name="T373">, aprovar os seguintes nomes para compor o<text:s/></text:span><text:span text:style-name="T374">COMITÊ GESTOR REGIONAL DE<text:s/></text:span><text:soft-page-break/><text:span text:style-name="T375">GESTÃO DE PESSOAS DO TRT DA 6ª REGIÃO – BIÊNIO 2021/2023 E SEUS RESPECTIVOS SUPLENTES<text:s/></text:span><text:span text:style-name="T376">(Parágrafo segundo do Artigo 2º do Ato<text:s/></text:span><text:span text:style-name="T377">TRT – GP Nº. 38/2018)<text:s/></text:span><text:span text:style-name="T378">:<text:s/></text:span><text:span text:style-name="T379">I -<text:s/></text:span><text:span text:style-name="T380">1 (um) magistrado indicado pelo Tribunal Pleno</text:span><text:span text:style-name="T381"><text:s/>-<text:s/></text:span><text:span text:style-name="T382">Desembargador<text:s/></text:span><text:span text:style-name="T383">IVAN DE SOUZA VALENÇA ALVES</text:span><text:span text:style-name="T384"><text:s/>(SUPLENTE: Desembargador<text:s/></text:span><text:span text:style-name="T385">José Luciano Alexo da Silva</text:span><text:span text:style-name="T386">)</text:span><text:span text:style-name="T387">;</text:span><text:span text:style-name="T388"><text:s/></text:span><text:span text:style-name="T389">II -<text:s/></text:span><text:span text:style-name="T390">1 (um) magistrado escolhido pelo Tribunal Pleno, fundamentado em lista de inscritos aberta a todos os interessados -<text:s/></text:span><text:span text:style-name="T391">Juiz</text:span><text:span text:style-name="T392"><text:s/></text:span><text:span text:style-name="T393">SAULO BOSCO SOUZA DE MEDEIROS</text:span><text:span text:style-name="T394">, Titular<text:s/></text:span><text:span text:style-name="T395">da 1ª VT de Jaboatão (SUPLENTE: Juíza<text:s/></text:span><text:span text:style-name="T396">Adriana Satou Lessa Ferreira Pinheiro</text:span><text:span text:style-name="T397">)</text:span><text:span text:style-name="T398">;<text:s/></text:span><text:span text:style-name="T399">III - 2</text:span><text:span text:style-name="T400"><text:s/>(dois) magistrados eleitos por votação direta entre os ma</text:span><text:span text:style-name="T401">gistrados do primeiro grau, fun</text:span><text:span text:style-name="T402">damentada em lista de inscritos aberta a todos os interessados<text:s/></text:span><text:span text:style-name="T403">– Juíza</text:span><text:span text:style-name="T404"><text:s/></text:span><text:span text:style-name="T405">CAMILA AUGUSTA CABRAL VASCONCELLOS</text:span><text:span text:style-name="T406">, Reserva Técnica da Corregedoria do TRT da 6ª Região (SUPLENTE: Juíza<text:s/></text:span><text:span text:style-name="T407">Wiviane Maria Oliveira de Souza</text:span><text:span text:style-name="T408">)</text:span><text:span text:style-name="T409"><text:s/>e Juíza ANDRÉA KEUST BANDEIRA DE MELO,<text:s/></text:span><text:span text:style-name="T410">Titular<text:s/></text:span><text:span text:style-name="T411">da 8ª VT do Recife (SUPLENTE: Juíza<text:s/></text:span><text:span text:style-name="T412">Necy Lapenda Pessoa de Albuquerque de Azevedo</text:span><text:span text:style-name="T413">)</text:span><text:span text:style-name="T414"><text:s/>;<text:s/></text:span><text:span text:style-name="T415">IV -<text:s/></text:span><text:span text:style-name="T416">1 (um) servidor indicado pelo Tribunal Pleno -<text:s/></text:span><text:span text:style-name="T417">HENRIQUE JOSÉ LINS DA COSTA</text:span><text:span text:style-name="T418">, Diretor da Secretaria de Gestão de Pessoas<text:s/></text:span><text:span text:style-name="T419">(SUPLENTE:<text:s/></text:span><text:span text:style-name="T420"><text:s text:c="2"/></text:span><text:span text:style-name="T421">Thaise Maira Nogueira de Paiva Pereira</text:span><text:span text:style-name="T422">);<text:s/></text:span><text:span text:style-name="T423">V -<text:s/></text:span><text:span text:style-name="T424">1 (um) servidor escolhido pelo Tribunal Pleno, a partir da lista de inscritos aberta a todos os interessados -<text:s/></text:span><text:span text:style-name="T425">LETÍCIA FERNANDES DUARTE</text:span><text:span text:style-name="T426">, servidora<text:s/></text:span><text:span text:style-name="T427">da 1ª VT de Jaboatão (SUPLENTE:<text:s/></text:span><text:span text:style-name="T428">José Paulo Ferreira</text:span><text:span text:style-name="T429">)</text:span><text:span text:style-name="T430">;<text:s/></text:span><text:span text:style-name="T431">VI - 2</text:span><text:span text:style-name="T432"><text:s/>(dois) servidores eleitos por votação direta entre os servidores, a partir da lista de inscrição -<text:s/></text:span><text:span text:style-name="T433">THAIS SENA LIMA</text:span><text:span text:style-name="T434">,<text:s/></text:span><text:span text:style-name="T435">servidora<text:s/></text:span><text:span text:style-name="T436">da VT de Carpina (SUPLENTE:<text:s/></text:span><text:span text:style-name="T437">Angelita Michelle Rangel Ferreira</text:span><text:span text:style-name="T438">)</text:span><text:span text:style-name="T439"><text:s/>e<text:s/></text:span><text:span text:style-name="T440">SÉRGIO MARCELO SILVA DE LUNA</text:span><text:span text:style-name="T441">, servidor do <text:s/></text:span><text:span text:style-name="T442">Núcleo de Apoio ao 1º Grau (</text:span><text:span text:style-name="T443">SUPLENTE:<text:s/></text:span><text:span text:style-name="T444">Patrícia Cordeiro Emery Lopes</text:span><text:span text:style-name="T445">).</text:span><text:span text:style-name="T446"><text:s/></text:span><text:span text:style-name="T447">XII</text:span><text:span text:style-name="T448"><text:s/>-<text:s/></text:span><text:span text:style-name="T449">Na sequência, o Colegiado</text:span><text:span text:style-name="T450">,<text:s/></text:span><text:span text:style-name="T451">considerando</text:span><text:span text:style-name="T452"><text:s/>a convocação do Excelentíssimo Desembargador SERGIO TORRES TEIXEIRA, para funcionar perante a 2ª Turma do Tribunal Superior do Trabalho, conforme ATO SEGJUD.GP Nº 77 DO TST, a partir do dia 22/04/2021,<text:s/></text:span><text:span text:style-name="T453">resolveu, por unanimidade</text:span><text:span text:style-name="T454">, autorizar a exclusão da distribuição de processos para o Excelentíssimo Desembargador<text:s/></text:span><text:span text:style-name="T455">SERGIO TORRES TEIXEIR</text:span><text:span text:style-name="T456">A</text:span><text:span text:style-name="T457">, a partir de 22/04/2021 até quando perdurar a referida convocação para atuar no C. Tribunal Superior do Trabalho.</text:span><text:span text:style-name="T458"><text:s/></text:span><text:span text:style-name="T459">XIII</text:span><text:span text:style-name="T460"><text:s/></text:span><text:span text:style-name="T461">–</text:span><text:span text:style-name="T462"><text:s/></text:span><text:span text:style-name="T463">Ato contínuo, o Excelentíssimo Desembargador<text:s/></text:span><text:span text:style-name="T464">Sergio Torres Teixeira</text:span><text:span text:style-name="T465"><text:s/>foi parabenizado por seus pares, pela Excelentíssima Procuradora-Chefe do MPT6, Ana Carolina Vieira, e pela Magistrada Laura Botelho, Presidente da AMATRA VI, tendo em vista a convocação para atuar no<text:s/></text:span><text:span text:style-name="T466">Tribunal Superior do Trabalho</text:span><text:span text:style-name="T467">.<text:s/></text:span><text:span text:style-name="T468">XIV</text:span><text:span text:style-name="T469"><text:s/>–</text:span><text:span text:style-name="T470"><text:s/></text:span><text:span text:style-name="T471">Em seguida, a Corte<text:s/></text:span><text:span text:style-name="T472">aprovou,<text:s/></text:span><text:span text:style-name="T473">por unanimidade</text:span><text:span text:style-name="T474">,<text:s/></text:span><text:span text:style-name="T475">VOTO DE PESAR</text:span><text:span text:style-name="T476"><text:s/>proposto pela Excelentíssima Desembargadora Presidente<text:s/></text:span><text:span text:style-name="T477">Maria Clara Saboya Albuquerque Bernardino, pelo falecimento da servidora<text:s/></text:span><text:span text:style-name="T478">SUELY FABRÍCIO DE ANDRADE</text:span><text:span text:style-name="T479">, lotada na 13ª Vara do Trabalho do Recife, estendendo-o aos seus colegas.<text:s/></text:span><text:span text:style-name="T480">O Corpo Diretivo, demais Desembargadores deste Regional, o Ministério Público do Trabalho e a Excelentíssima Magistrada Laura Cavalcanti de Morais Botelho – Presidente da AMATRA VI – associaram-se ao presente voto.</text:span><text:span text:style-name="T481"><text:s/></text:span><text:span text:style-name="T482">XV</text:span><text:span text:style-name="T483"><text:s/>–</text:span><text:span text:style-name="T484"><text:s/>Ato contínuo, o Plenário</text:span><text:span text:style-name="T485"><text:s/>aprovou,<text:s/></text:span><text:span text:style-name="T486">por unanimidade</text:span><text:span text:style-name="T487">,<text:s/></text:span><text:span text:style-name="T488">VOTO DE PESAR</text:span><text:span text:style-name="T489"><text:s/>proposto pela Excelentíssima Desembargadora Presidente<text:s/></text:span><text:span text:style-name="T490">Maria Clara Saboya Albuquerque Bernardino, pelo falecimento da Sra.<text:s/></text:span><text:span text:style-name="T491">HELOÍSA DE PAULA ROCHA COSTA</text:span><text:span text:style-name="T492">, genitora do Coordenador de Engenharia e Manutenção – Benuval Figueira Costa Filho.<text:s/></text:span><text:span text:style-name="T493">O Corpo Diretivo, demais Desembargadores deste Regional, o Ministério Público do Trabalho e a Excelentíssima Magistrada Laura Cavalcanti de Morais Botelho – Presidente da AMATRA VI – associaram-se ao presente voto.</text:span><text:span text:style-name="T494"><text:s/></text:span><text:span text:style-name="T495"><text:s/></text:span><text:span text:style-name="T496">X</text:span><text:span text:style-name="T497">V</text:span><text:span text:style-name="T498">I</text:span><text:span text:style-name="T499">-<text:s/></text:span><text:span text:style-name="T500">Ao final</text:span><text:span text:style-name="T501">,<text:s/></text:span><text:span text:style-name="T502">a Excelentíssima Desembargadora Presidente informou que, a partir de 26/04/2021, todas as sessões de julgamento deste Egrégio Tribunal serão transmitidas</text:span><text:span text:style-name="T503">, ao vivo, pelo<text:s/></text:span><text:a xlink:href="https://www.youtube.com/watch?v=KvGxesDdxYg" office:target-frame-name="_top" xlink:show="replace"><text:span text:style-name="T504">canal do TRT6 no<text:s/></text:span><text:span text:style-name="T505">YouTube</text:span><text:span text:style-name="T506">.<text:s/></text:span></text:a><text:span text:style-name="T507">Nada mais havendo a tratar, foi encerrada a presente sessão, e, para constar, foi lavrada a presente ata, que depois de lida e ac</text:span><text:span text:style-name="T508">hada conforme, vai assinada pela</text:span><text:span text:style-name="T509"><text:s/></text:span><text:span text:style-name="T510">Excelentíssima</text:span><text:span text:style-name="T511"><text:s/>De</text:span><text:span text:style-name="T512">sembargador</text:span><text:span text:style-name="T513">a</text:span><text:span text:style-name="T514"><text:s/>Presidente</text:span><text:span text:style-name="T515">,</text:span><text:span text:style-name="T516"><text:s/></text:span><text:span text:style-name="T517">(</text:span><text:span text:style-name="T518">Maria Clara Saboya<text:s/></text:span><text:soft-page-break/><text:span text:style-name="T519">Albuquerque Bernardino</text:span><text:span text:style-name="T520">),</text:span><text:span text:style-name="T521"><text:s/></text:span><text:span text:style-name="T522">e por</text:span><text:span text:style-name="T523"><text:s/></text:span><text:span text:style-name="T524">mim</text:span><text:span text:style-name="T525">,</text:span><text:span text:style-name="T526"><text:s/></text:span><text:span text:style-name="T527">(</text:span><text:span text:style-name="T528">Karina de Possídio Marques Lustosa</text:span><text:span text:style-name="T529">), Secretária do Tribunal<text:s/></text:span><text:span text:style-name="T530">Pleno</text:span><text:span text:style-name="T531">.</text:span><text:span text:style-name="T532"><text:s/>////////////</text:span><text:span text:style-name="T533">///////////////////////////////////////</text:span><text:span text:style-name="T534">/////////////////////////////////////////////////////</text:span><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5-01T08:29:00Z</meta:creation-date>
    <dc:date>2021-05-01T08:29:00Z</dc:date>
    <meta:print-date>2021-04-23T00:2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 meta:word-count="2559" meta:character-count="16348" meta:row-count="115" meta:non-whitespace-character-count="13821"/>
  </office:meta>
</office:document-meta>
</file>