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5" style:parent-style-name="BlockText" style:family="paragraph">
      <style:paragraph-properties fo:break-before="page" fo:margin-right="-0.002in" fo:text-indent="0.0159in"/>
      <style:text-properties fo:font-size="11pt" style:font-size-asian="11pt" style:font-size-complex="11pt"/>
    </style:style>
    <style:style style:name="P56" style:parent-style-name="Normal" style:family="paragraph">
      <style:paragraph-properties style:text-autospace="none" fo:text-align="justify"/>
      <style:text-properties style:use-window-font-color="true" fo:font-size="11pt" style:font-size-asian="11pt" style:font-size-complex="11pt" fo:hyphenate="false"/>
    </style:style>
    <style:style style:name="P57" style:parent-style-name="Default" style:family="paragraph">
      <style:paragraph-properties fo:text-align="justify"/>
    </style:style>
    <style:style style:name="T58" style:parent-style-name="Fonteparág.padrão" style:family="text">
      <style:text-properties style:use-window-font-color="true" fo:font-size="11pt" style:font-size-asian="11pt" style:font-size-complex="11pt" fo:language="pt" fo:country="BR"/>
    </style:style>
    <style:style style:name="T59" style:parent-style-name="Fonteparág.padrão" style:family="text">
      <style:text-properties style:use-window-font-color="true" fo:font-size="11pt" style:font-size-asian="11pt" style:font-size-complex="11pt" fo:language="pt" fo:country="BR"/>
    </style:style>
    <style:style style:name="T60" style:parent-style-name="Fonteparág.padrão" style:family="text">
      <style:text-properties style:use-window-font-color="true" fo:font-size="11pt" style:font-size-asian="11pt" style:font-size-complex="11pt" fo:language="pt" fo:country="BR"/>
    </style:style>
    <style:style style:name="T61" style:parent-style-name="Fonteparág.padrão" style:family="text">
      <style:text-properties style:use-window-font-color="true" fo:font-size="11pt" style:font-size-asian="11pt" style:font-size-complex="11pt" fo:language="pt" fo:country="BR"/>
    </style:style>
    <style:style style:name="T62" style:parent-style-name="Fonteparág.padrão" style:family="text">
      <style:text-properties style:use-window-font-color="true" fo:font-size="11pt" style:font-size-asian="11pt" style:font-size-complex="11pt" fo:language="pt" fo:country="BR"/>
    </style:style>
    <style:style style:name="T63" style:parent-style-name="Fonteparág.padrão" style:family="text">
      <style:text-properties style:use-window-font-color="true" fo:font-size="11pt" style:font-size-asian="11pt" style:font-size-complex="11pt" fo:language="pt" fo:country="BR"/>
    </style:style>
    <style:style style:name="T64" style:parent-style-name="Fonteparág.padrão" style:family="text">
      <style:text-properties style:use-window-font-color="true" fo:font-size="11pt" style:font-size-asian="11pt" style:font-size-complex="11pt" fo:language="pt" fo:country="BR"/>
    </style:style>
    <style:style style:name="T65" style:parent-style-name="Fonteparág.padrão" style:family="text">
      <style:text-properties style:use-window-font-color="true" fo:font-size="11pt" style:font-size-asian="11pt" style:font-size-complex="11pt" fo:language="pt" fo:country="BR"/>
    </style:style>
    <style:style style:name="T66" style:parent-style-name="Fonteparág.padrão" style:family="text">
      <style:text-properties style:use-window-font-color="true" fo:font-size="11pt" style:font-size-asian="11pt" style:font-size-complex="11pt" fo:language="pt" fo:country="BR"/>
    </style:style>
    <style:style style:name="T67" style:parent-style-name="Fonteparág.padrão" style:family="text">
      <style:text-properties style:use-window-font-color="true" fo:font-size="11pt" style:font-size-asian="11pt" style:font-size-complex="11pt" fo:language="pt" fo:country="BR"/>
    </style:style>
    <style:style style:name="T68" style:parent-style-name="Fonteparág.padrão" style:family="text">
      <style:text-properties style:use-window-font-color="true" fo:font-size="11pt" style:font-size-asian="11pt" style:font-size-complex="11pt" fo:language="pt" fo:country="BR"/>
    </style:style>
    <style:style style:name="T69" style:parent-style-name="Fonteparág.padrão" style:family="text">
      <style:text-properties style:use-window-font-color="true" fo:font-size="11pt" style:font-size-asian="11pt" style:font-size-complex="11pt" fo:language="pt" fo:country="BR"/>
    </style:style>
    <style:style style:name="T70" style:parent-style-name="Fonteparág.padrão" style:family="text">
      <style:text-properties style:use-window-font-color="true" fo:font-size="11pt" style:font-size-asian="11pt" style:font-size-complex="11pt" fo:language="pt" fo:country="BR"/>
    </style:style>
    <style:style style:name="T71" style:parent-style-name="Fonteparág.padrão" style:family="text">
      <style:text-properties style:use-window-font-color="true" fo:font-size="11pt" style:font-size-asian="11pt" style:font-size-complex="11pt" fo:language="pt" fo:country="BR"/>
    </style:style>
    <style:style style:name="T72" style:parent-style-name="Fonteparág.padrão" style:family="text">
      <style:text-properties style:use-window-font-color="true" fo:font-size="11pt" style:font-size-asian="11pt" style:font-size-complex="11pt" fo:language="pt" fo:country="BR"/>
    </style:style>
    <style:style style:name="T73" style:parent-style-name="Fonteparág.padrão" style:family="text">
      <style:text-properties style:use-window-font-color="true" fo:font-size="11pt" style:font-size-asian="11pt" style:font-size-complex="11pt" fo:language="pt" fo:country="BR"/>
    </style:style>
    <style:style style:name="T74" style:parent-style-name="Fonteparág.padrão" style:family="text">
      <style:text-properties style:use-window-font-color="true" fo:font-size="11pt" style:font-size-asian="11pt" style:font-size-complex="11pt" fo:language="pt" fo:country="BR"/>
    </style:style>
    <style:style style:name="T75" style:parent-style-name="Fonteparág.padrão" style:family="text">
      <style:text-properties style:use-window-font-color="true" fo:font-size="11pt" style:font-size-asian="11pt" style:font-size-complex="11pt" fo:language="pt" fo:country="BR"/>
    </style:style>
    <style:style style:name="T76" style:parent-style-name="Fonteparág.padrão" style:family="text">
      <style:text-properties fo:font-size="11pt" style:font-size-asian="11pt" style:font-size-complex="11pt" fo:language="pt" fo:country="BR"/>
    </style:style>
    <style:style style:name="T77" style:parent-style-name="Fonteparág.padrão" style:family="text">
      <style:text-properties fo:font-size="11pt" style:font-size-asian="11pt" style:font-size-complex="11pt" fo:language="pt" fo:country="BR"/>
    </style:style>
    <style:style style:name="T78" style:parent-style-name="Fonteparág.padrão" style:family="text">
      <style:text-properties fo:font-weight="bold" style:font-weight-asian="bold" fo:font-size="11pt" style:font-size-asian="11pt" style:font-size-complex="11pt" fo:language="pt" fo:country="BR"/>
    </style:style>
    <style:style style:name="T79" style:parent-style-name="Fonteparág.padrão" style:family="text">
      <style:text-properties fo:font-size="11pt" style:font-size-asian="11pt" style:font-size-complex="11pt" fo:language="pt" fo:country="BR"/>
    </style:style>
    <style:style style:name="T80" style:parent-style-name="Fonteparág.padrão" style:family="text">
      <style:text-properties fo:font-size="11pt" style:font-size-asian="11pt" style:font-size-complex="11pt" fo:language="pt" fo:country="BR"/>
    </style:style>
    <style:style style:name="T81" style:parent-style-name="Fonteparág.padrão" style:family="text">
      <style:text-properties style:use-window-font-color="true" fo:font-size="11pt" style:font-size-asian="11pt" style:font-size-complex="11pt" fo:language="pt" fo:country="BR"/>
    </style:style>
    <style:style style:name="T82" style:parent-style-name="Fonteparág.padrão" style:family="text">
      <style:text-properties style:use-window-font-color="true" fo:font-size="11pt" style:font-size-asian="11pt" style:font-size-complex="11pt" fo:language="pt" fo:country="BR"/>
    </style:style>
    <style:style style:name="T83" style:parent-style-name="Fonteparág.padrão" style:family="text">
      <style:text-properties style:use-window-font-color="true" fo:font-size="11pt" style:font-size-asian="11pt" style:font-size-complex="11pt" fo:language="pt" fo:country="BR"/>
    </style:style>
    <style:style style:name="T84" style:parent-style-name="Fonteparág.padrão" style:family="text">
      <style:text-properties style:use-window-font-color="true" fo:font-size="11pt" style:font-size-asian="11pt" style:font-size-complex="11pt" fo:language="pt" fo:country="BR"/>
    </style:style>
    <style:style style:name="T85" style:parent-style-name="Fonteparág.padrão" style:family="text">
      <style:text-properties style:use-window-font-color="true" fo:font-size="11pt" style:font-size-asian="11pt" style:font-size-complex="11pt" fo:language="pt" fo:country="BR"/>
    </style:style>
    <style:style style:name="T86" style:parent-style-name="Fonteparág.padrão" style:family="text">
      <style:text-properties style:use-window-font-color="true" fo:font-size="11pt" style:font-size-asian="11pt" style:font-size-complex="11pt" fo:language="pt" fo:country="BR"/>
    </style:style>
    <style:style style:name="T87" style:parent-style-name="Fonteparág.padrão" style:family="text">
      <style:text-properties style:use-window-font-color="true" fo:font-size="11pt" style:font-size-asian="11pt" style:font-size-complex="11pt" fo:language="pt" fo:country="BR"/>
    </style:style>
    <style:style style:name="T88" style:parent-style-name="Fonteparág.padrão" style:family="text">
      <style:text-properties style:use-window-font-color="true" fo:font-size="11pt" style:font-size-asian="11pt" style:font-size-complex="11pt" fo:language="pt" fo:country="BR"/>
    </style:style>
    <style:style style:name="T89" style:parent-style-name="Fonteparág.padrão" style:family="text">
      <style:text-properties style:use-window-font-color="true" fo:font-size="11pt" style:font-size-asian="11pt" style:font-size-complex="11pt" fo:language="pt" fo:country="BR"/>
    </style:style>
    <style:style style:name="T90" style:parent-style-name="Fonteparág.padrão" style:family="text">
      <style:text-properties style:use-window-font-color="true" fo:font-size="11pt" style:font-size-asian="11pt" style:font-size-complex="11pt" fo:language="pt" fo:country="BR"/>
    </style:style>
    <style:style style:name="T91" style:parent-style-name="Fonteparág.padrão" style:family="text">
      <style:text-properties style:use-window-font-color="true" fo:font-size="11pt" style:font-size-asian="11pt" style:font-size-complex="11pt" fo:language="pt" fo:country="BR"/>
    </style:style>
    <style:style style:name="T92" style:parent-style-name="Fonteparág.padrão" style:family="text">
      <style:text-properties style:use-window-font-color="true" fo:font-size="11pt" style:font-size-asian="11pt" style:font-size-complex="11pt" fo:language="pt" fo:country="BR"/>
    </style:style>
    <style:style style:name="T93" style:parent-style-name="Fonteparág.padrão" style:family="text">
      <style:text-properties style:use-window-font-color="true" fo:font-size="11pt" style:font-size-asian="11pt" style:font-size-complex="11pt" fo:language="pt" fo:country="BR"/>
    </style:style>
    <style:style style:name="T94" style:parent-style-name="Fonteparág.padrão" style:family="text">
      <style:text-properties style:use-window-font-color="true" fo:font-size="11pt" style:font-size-asian="11pt" style:font-size-complex="11pt" fo:language="pt" fo:country="BR"/>
    </style:style>
    <style:style style:name="T95" style:parent-style-name="Fonteparág.padrão" style:family="text">
      <style:text-properties style:use-window-font-color="true" fo:font-size="11pt" style:font-size-asian="11pt" style:font-size-complex="11pt" fo:language="pt" fo:country="BR"/>
    </style:style>
    <style:style style:name="T96" style:parent-style-name="Fonteparág.padrão" style:family="text">
      <style:text-properties style:use-window-font-color="true" fo:font-size="11pt" style:font-size-asian="11pt" style:font-size-complex="11pt" fo:language="pt" fo:country="BR"/>
    </style:style>
    <style:style style:name="T97" style:parent-style-name="Fonteparág.padrão" style:family="text">
      <style:text-properties style:use-window-font-color="true" fo:font-size="11pt" style:font-size-asian="11pt" style:font-size-complex="11pt" fo:language="pt" fo:country="BR"/>
    </style:style>
    <style:style style:name="T98" style:parent-style-name="Fonteparág.padrão" style:family="text">
      <style:text-properties style:use-window-font-color="true" fo:font-size="11pt" style:font-size-asian="11pt" style:font-size-complex="11pt" fo:language="pt" fo:country="BR"/>
    </style:style>
    <style:style style:name="T99" style:parent-style-name="Fonteparág.padrão" style:family="text">
      <style:text-properties fo:font-size="11pt" style:font-size-asian="11pt" style:font-size-complex="11pt" fo:language="pt" fo:country="BR"/>
    </style:style>
    <style:style style:name="T100" style:parent-style-name="Fonteparág.padrão" style:family="text">
      <style:text-properties fo:font-size="11pt" style:font-size-asian="11pt" style:font-size-complex="11pt" fo:language="pt" fo:country="BR"/>
    </style:style>
    <style:style style:name="T101" style:parent-style-name="Fonteparág.padrão" style:family="text">
      <style:text-properties fo:font-size="11pt" style:font-size-asian="11pt" style:font-size-complex="11pt" fo:language="pt" fo:country="BR"/>
    </style:style>
    <style:style style:name="T102" style:parent-style-name="Fonteparág.padrão" style:family="text">
      <style:text-properties style:use-window-font-color="true" fo:font-size="11pt" style:font-size-asian="11pt" style:font-size-complex="11pt" fo:language="pt" fo:country="BR"/>
    </style:style>
    <style:style style:name="T103" style:parent-style-name="Fonteparág.padrão" style:family="text">
      <style:text-properties style:use-window-font-color="true" fo:font-size="11pt" style:font-size-asian="11pt" style:font-size-complex="11pt" fo:language="pt" fo:country="BR"/>
    </style:style>
    <style:style style:name="T104" style:parent-style-name="Fonteparág.padrão" style:family="text">
      <style:text-properties style:use-window-font-color="true" fo:font-size="11pt" style:font-size-asian="11pt" style:font-size-complex="11pt" fo:language="pt" fo:country="BR"/>
    </style:style>
    <style:style style:name="T105" style:parent-style-name="Fonteparág.padrão" style:family="text">
      <style:text-properties style:use-window-font-color="true" fo:font-size="11pt" style:font-size-asian="11pt" style:font-size-complex="11pt" fo:language="pt" fo:country="BR"/>
    </style:style>
    <style:style style:name="T106" style:parent-style-name="Fonteparág.padrão" style:family="text">
      <style:text-properties style:use-window-font-color="true" fo:font-size="11pt" style:font-size-asian="11pt" style:font-size-complex="11pt" fo:language="pt" fo:country="BR"/>
    </style:style>
    <style:style style:name="T107" style:parent-style-name="Fonteparág.padrão" style:family="text">
      <style:text-properties style:use-window-font-color="true" fo:font-size="11pt" style:font-size-asian="11pt" style:font-size-complex="11pt" fo:language="pt" fo:country="BR"/>
    </style:style>
    <style:style style:name="T10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fo:language="pt" fo:country="BR"/>
    </style:style>
    <style:style style:name="T109" style:parent-style-name="Fonteparág.padrão" style:family="text">
      <style:text-properties fo:font-weight="bold" style:font-weight-asian="bold" style:use-window-font-color="true" fo:font-size="11pt" style:font-size-asian="11pt" style:font-size-complex="11pt" fo:language="pt" fo:country="BR"/>
    </style:style>
    <style:style style:name="T110" style:parent-style-name="Fonteparág.padrão" style:family="text">
      <style:text-properties style:use-window-font-color="true" fo:font-size="11pt" style:font-size-asian="11pt" style:font-size-complex="11pt" fo:language="pt" fo:country="BR"/>
    </style:style>
    <style:style style:name="T111" style:parent-style-name="Fonteparág.padrão" style:family="text">
      <style:text-properties style:use-window-font-color="true" fo:font-size="11pt" style:font-size-asian="11pt" style:font-size-complex="11pt" fo:language="pt" fo:country="BR"/>
    </style:style>
    <style:style style:name="T112" style:parent-style-name="Fonteparág.padrão" style:family="text">
      <style:text-properties style:use-window-font-color="true" fo:font-size="11pt" style:font-size-asian="11pt" style:font-size-complex="11pt" fo:language="pt" fo:country="BR"/>
    </style:style>
    <style:style style:name="T113" style:parent-style-name="Strong" style:family="text">
      <style:text-properties fo:font-weight="normal" style:font-weight-asian="normal" style:font-weight-complex="normal" style:use-window-font-color="true" fo:font-size="11pt" style:font-size-asian="11pt" style:font-size-complex="11pt" fo:language="pt" fo:country="BR"/>
    </style:style>
    <style:style style:name="T114" style:parent-style-name="Fonteparág.padrão" style:family="text">
      <style:text-properties style:use-window-font-color="true" fo:font-size="11pt" style:font-size-asian="11pt" style:font-size-complex="11pt" fo:language="pt" fo:country="BR"/>
    </style:style>
    <style:style style:name="T115" style:parent-style-name="Fonteparág.padrão" style:family="text">
      <style:text-properties style:font-weight-complex="bold" style:use-window-font-color="true" fo:font-size="11pt" style:font-size-asian="11pt" style:font-size-complex="11pt" fo:language="pt" fo:country="BR"/>
    </style:style>
    <style:style style:name="T116"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fo:language="pt" fo:country="BR"/>
    </style:style>
    <style:style style:name="T117"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fo:language="pt" fo:country="BR"/>
    </style:style>
    <style:style style:name="T118"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fo:language="pt" fo:country="BR"/>
    </style:style>
    <style:style style:name="T119"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fo:language="pt" fo:country="BR"/>
    </style:style>
    <style:style style:name="T120"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fo:language="pt" fo:country="BR"/>
    </style:style>
    <style:style style:name="T121" style:parent-style-name="Fonteparág.padrão" style:family="text">
      <style:text-properties style:use-window-font-color="true" fo:font-size="11pt" style:font-size-asian="11pt" style:font-size-complex="11pt" fo:language="pt" fo:country="BR"/>
    </style:style>
    <style:style style:name="T122" style:parent-style-name="Fonteparág.padrão" style:family="text">
      <style:text-properties style:use-window-font-color="true" fo:font-size="11pt" style:font-size-asian="11pt" style:font-size-complex="11pt" fo:language="pt" fo:country="BR"/>
    </style:style>
    <style:style style:name="T12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fo:language="pt" fo:country="BR"/>
    </style:style>
    <style:style style:name="T124" style:parent-style-name="Fonteparág.padrão" style:family="text">
      <style:text-properties fo:font-weight="bold" style:font-weight-asian="bold" style:use-window-font-color="true" fo:font-size="11pt" style:font-size-asian="11pt" style:font-size-complex="11pt" fo:language="pt" fo:country="BR"/>
    </style:style>
    <style:style style:name="T125" style:parent-style-name="Fonteparág.padrão" style:family="text">
      <style:text-properties style:font-weight-complex="bold" style:use-window-font-color="true" fo:font-size="11pt" style:font-size-asian="11pt" style:font-size-complex="11pt" fo:language="pt" fo:country="BR"/>
    </style:style>
    <style:style style:name="T126" style:parent-style-name="Fonteparág.padrão" style:family="text">
      <style:text-properties style:font-weight-complex="bold" style:use-window-font-color="true" fo:font-size="11pt" style:font-size-asian="11pt" style:font-size-complex="11pt" fo:language="pt" fo:country="BR"/>
    </style:style>
    <style:style style:name="T127" style:parent-style-name="Fonteparág.padrão" style:family="text">
      <style:text-properties style:font-weight-complex="bold" style:use-window-font-color="true" fo:font-size="11pt" style:font-size-asian="11pt" style:font-size-complex="11pt" fo:language="pt" fo:country="BR"/>
    </style:style>
    <style:style style:name="T128" style:parent-style-name="Fonteparág.padrão" style:family="text">
      <style:text-properties fo:font-size="11pt" style:font-size-asian="11pt" style:font-size-complex="11pt" fo:language="pt" fo:country="BR"/>
    </style:style>
    <style:style style:name="T129" style:parent-style-name="Fonteparág.padrão" style:family="text">
      <style:text-properties fo:font-size="11pt" style:font-size-asian="11pt" style:font-size-complex="11pt" fo:language="pt" fo:country="BR"/>
    </style:style>
    <style:style style:name="T130" style:parent-style-name="Fonteparág.padrão" style:family="text">
      <style:text-properties fo:font-weight="bold" style:font-weight-asian="bold" fo:font-size="11pt" style:font-size-asian="11pt" style:font-size-complex="11pt" fo:language="pt" fo:country="BR"/>
    </style:style>
    <style:style style:name="T131" style:parent-style-name="Fonteparág.padrão" style:family="text">
      <style:text-properties fo:font-size="11pt" style:font-size-asian="11pt" style:font-size-complex="11pt" fo:language="pt" fo:country="BR"/>
    </style:style>
    <style:style style:name="T132" style:parent-style-name="Fonteparág.padrão" style:family="text">
      <style:text-properties style:font-weight-complex="bold" fo:color="#222222" fo:font-size="11pt" style:font-size-asian="11pt" style:font-size-complex="11pt" fo:language="pt" fo:country="BR"/>
    </style:style>
    <style:style style:name="T133" style:parent-style-name="Fonteparág.padrão" style:family="text">
      <style:text-properties fo:font-size="11pt" style:font-size-asian="11pt" style:font-size-complex="11pt" fo:language="pt" fo:country="BR"/>
    </style:style>
    <style:style style:name="T134" style:parent-style-name="Fonteparág.padrão" style:family="text">
      <style:text-properties fo:font-size="11pt" style:font-size-asian="11pt" style:font-size-complex="11pt" fo:language="pt" fo:country="BR"/>
    </style:style>
    <style:style style:name="T13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13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137" style:parent-style-name="Fonteparág.padrão" style:family="text">
      <style:text-properties fo:font-weight="bold" style:font-weight-asian="bold" fo:font-size="11pt" style:font-size-asian="11pt" style:font-size-complex="11pt" fo:language="pt" fo:country="BR"/>
    </style:style>
    <style:style style:name="T138" style:parent-style-name="Fonteparág.padrão" style:family="text">
      <style:text-properties fo:font-weight="bold" style:font-weight-asian="bold" fo:font-size="11pt" style:font-size-asian="11pt" style:font-size-complex="11pt" fo:language="pt" fo:country="BR"/>
    </style:style>
    <style:style style:name="T139" style:parent-style-name="Fonteparág.padrão" style:family="text">
      <style:text-properties fo:font-size="11pt" style:font-size-asian="11pt" style:font-size-complex="11pt" fo:language="pt" fo:country="BR"/>
    </style:style>
    <style:style style:name="T140" style:parent-style-name="Fonteparág.padrão" style:family="text">
      <style:text-properties fo:font-size="11pt" style:font-size-asian="11pt" style:font-size-complex="11pt" fo:language="pt" fo:country="BR"/>
    </style:style>
    <style:style style:name="T141" style:parent-style-name="Fonteparág.padrão" style:family="text">
      <style:text-properties fo:font-weight="bold" style:font-weight-asian="bold"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weight="bold" style:font-weight-asian="bold"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147" style:parent-style-name="Fonteparág.padrão" style:family="text">
      <style:text-properties fo:font-weight="bold" style:font-weight-asian="bold" fo:font-size="11pt" style:font-size-asian="11pt" style:font-size-complex="11pt" fo:language="pt" fo:country="BR"/>
    </style:style>
    <style:style style:name="T148" style:parent-style-name="Fonteparág.padrão" style:family="text">
      <style:text-properties fo:font-weight="bold" style:font-weight-asian="bold" fo:font-size="11pt" style:font-size-asian="11pt" style:font-size-complex="11pt" fo:language="pt" fo:country="BR"/>
    </style:style>
    <style:style style:name="T149" style:parent-style-name="Fonteparág.padrão" style:family="text">
      <style:text-properties fo:font-size="11pt" style:font-size-asian="11pt" style:font-size-complex="11pt" fo:language="pt" fo:country="BR"/>
    </style:style>
    <style:style style:name="T150" style:parent-style-name="Fonteparág.padrão" style:family="text">
      <style:text-properties fo:font-weight="bold" style:font-weight-asian="bold" fo:font-size="11pt" style:font-size-asian="11pt" style:font-size-complex="11pt" fo:language="pt" fo:country="BR"/>
    </style:style>
    <style:style style:name="T151" style:parent-style-name="Fonteparág.padrão" style:family="text">
      <style:text-properties fo:font-size="11pt" style:font-size-asian="11pt" style:font-size-complex="11pt" fo:language="pt" fo:country="BR"/>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weight="bold" style:font-weight-asian="bold"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weight="bold" style:font-weight-asian="bold" fo:font-size="11pt" style:font-size-asian="11pt" style:font-size-complex="11pt"/>
    </style:style>
    <style:style style:name="T156" style:parent-style-name="Fonteparág.padrão" style:family="text">
      <style:text-properties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159" style:parent-style-name="Fonteparág.padrão" style:family="text">
      <style:text-properties fo:font-weight="bold" style:font-weight-asian="bold" fo:font-size="11pt" style:font-size-asian="11pt" style:font-size-complex="11pt" fo:language="pt" fo:country="BR"/>
    </style:style>
    <style:style style:name="T160" style:parent-style-name="Fonteparág.padrão" style:family="text">
      <style:text-properties fo:font-size="11pt" style:font-size-asian="11pt" style:font-size-complex="11pt" fo:language="pt" fo:country="BR"/>
    </style:style>
    <style:style style:name="T161" style:parent-style-name="Fonteparág.padrão" style:family="text">
      <style:text-properties fo:font-weight="bold" style:font-weight-asian="bold" fo:font-size="11pt" style:font-size-asian="11pt" style:font-size-complex="11pt" fo:language="pt" fo:country="BR"/>
    </style:style>
    <style:style style:name="T162" style:parent-style-name="Fonteparág.padrão" style:family="text">
      <style:text-properties fo:font-size="11pt" style:font-size-asian="11pt" style:font-size-complex="11pt" fo:language="pt" fo:country="BR"/>
    </style:style>
    <style:style style:name="T163" style:parent-style-name="Fonteparág.padrão" style:family="text">
      <style:text-properties fo:font-weight="bold" style:font-weight-asian="bold" fo:font-size="11pt" style:font-size-asian="11pt" style:font-size-complex="11pt" fo:language="pt" fo:country="BR"/>
    </style:style>
    <style:style style:name="T164" style:parent-style-name="Fonteparág.padrão" style:family="text">
      <style:text-properties fo:font-size="11pt" style:font-size-asian="11pt" style:font-size-complex="11pt" fo:language="pt" fo:country="BR"/>
    </style:style>
    <style:style style:name="T165" style:parent-style-name="Fonteparág.padrão" style:family="text">
      <style:text-properties fo:font-weight="bold" style:font-weight-asian="bold" fo:font-size="11pt" style:font-size-asian="11pt" style:font-size-complex="11pt" fo:language="pt" fo:country="BR"/>
    </style:style>
    <style:style style:name="T166" style:parent-style-name="Fonteparág.padrão" style:family="text">
      <style:text-properties fo:font-size="11pt" style:font-size-asian="11pt" style:font-size-complex="11pt" fo:language="pt" fo:country="BR"/>
    </style:style>
    <style:style style:name="T167" style:parent-style-name="Fonteparág.padrão" style:family="text">
      <style:text-properties fo:font-weight="bold" style:font-weight-asian="bold" fo:color="#212529" fo:font-size="11pt" style:font-size-asian="11pt" style:font-size-complex="11pt" fo:background-color="#FFFFFF" fo:language="pt" fo:country="BR"/>
    </style:style>
    <style:style style:name="T168" style:parent-style-name="Fonteparág.padrão" style:family="text">
      <style:text-properties fo:color="#212529" fo:font-size="11pt" style:font-size-asian="11pt" style:font-size-complex="11pt" fo:background-color="#FFFFFF" fo:language="pt" fo:country="BR"/>
    </style:style>
    <style:style style:name="T169" style:parent-style-name="Fonteparág.padrão" style:family="text">
      <style:text-properties fo:font-weight="bold" style:font-weight-asian="bold" fo:color="#212529" fo:font-size="11pt" style:font-size-asian="11pt" style:font-size-complex="11pt" fo:background-color="#FFFFFF" fo:language="pt" fo:country="BR"/>
    </style:style>
    <style:style style:name="T170" style:parent-style-name="Fonteparág.padrão" style:family="text">
      <style:text-properties fo:font-size="11pt" style:font-size-asian="11pt" style:font-size-complex="11pt" fo:background-color="#FFFFFF" fo:language="pt" fo:country="BR"/>
    </style:style>
    <style:style style:name="T171" style:parent-style-name="Fonteparág.padrão" style:family="text">
      <style:text-properties fo:color="#222222" fo:font-size="11pt" style:font-size-asian="11pt" style:font-size-complex="11pt" fo:language="pt" fo:country="BR"/>
    </style:style>
    <style:style style:name="T172" style:parent-style-name="Fonteparág.padrão" style:family="text">
      <style:text-properties fo:color="#222222" fo:font-size="11pt" style:font-size-asian="11pt" style:font-size-complex="11pt" fo:language="pt" fo:country="BR"/>
    </style:style>
    <style:style style:name="T173" style:parent-style-name="Fonteparág.padrão" style:family="text">
      <style:text-properties fo:font-size="11pt" style:font-size-asian="11pt" style:font-size-complex="11pt" fo:language="pt" fo:country="BR"/>
    </style:style>
    <style:style style:name="T174" style:parent-style-name="Fonteparág.padrão" style:family="text">
      <style:text-properties fo:font-size="11pt" style:font-size-asian="11pt" style:font-size-complex="11pt" fo:language="pt" fo:country="BR"/>
    </style:style>
    <style:style style:name="T17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176" style:parent-style-name="Fonteparág.padrão" style:family="text">
      <style:text-properties fo:font-weight="bold" style:font-weight-asian="bold" fo:font-size="11pt" style:font-size-asian="11pt" style:font-size-complex="11pt" fo:language="pt" fo:country="BR"/>
    </style:style>
    <style:style style:name="T177" style:parent-style-name="Fonteparág.padrão" style:family="text">
      <style:text-properties fo:font-size="11pt" style:font-size-asian="11pt" style:font-size-complex="11pt" fo:language="pt" fo:country="BR"/>
    </style:style>
    <style:style style:name="T178" style:parent-style-name="Fonteparág.padrão" style:family="text">
      <style:text-properties fo:font-weight="bold" style:font-weight-asian="bold" fo:font-size="11pt" style:font-size-asian="11pt" style:font-size-complex="11pt" fo:language="pt" fo:country="BR"/>
    </style:style>
    <style:style style:name="T179" style:parent-style-name="Fonteparág.padrão" style:family="text">
      <style:text-properties fo:font-size="11pt" style:font-size-asian="11pt" style:font-size-complex="11pt" fo:language="pt" fo:country="BR"/>
    </style:style>
    <style:style style:name="T180" style:parent-style-name="Fonteparág.padrão" style:family="text">
      <style:text-properties fo:font-weight="bold" style:font-weight-asian="bold" fo:font-size="11pt" style:font-size-asian="11pt" style:font-size-complex="11pt" fo:language="pt" fo:country="BR"/>
    </style:style>
    <style:style style:name="T181" style:parent-style-name="Fonteparág.padrão" style:family="text">
      <style:text-properties fo:font-size="11pt" style:font-size-asian="11pt" style:font-size-complex="11pt" fo:language="pt" fo:country="BR"/>
    </style:style>
    <style:style style:name="T182" style:parent-style-name="Fonteparág.padrão" style:family="text">
      <style:text-properties fo:font-weight="bold" style:font-weight-asian="bold" fo:font-size="11pt" style:font-size-asian="11pt" style:font-size-complex="11pt" fo:language="pt" fo:country="BR"/>
    </style:style>
    <style:style style:name="T183" style:parent-style-name="Fonteparág.padrão" style:family="text">
      <style:text-properties fo:font-size="11pt" style:font-size-asian="11pt" style:font-size-complex="11pt" fo:language="pt" fo:country="BR"/>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weight="bold" style:font-weight-asian="bold" fo:font-size="11pt" style:font-size-asian="11pt" style:font-size-complex="11pt" fo:background-color="#FFFFFF"/>
    </style:style>
    <style:style style:name="T186" style:parent-style-name="Fonteparág.padrão" style:family="text">
      <style:text-properties fo:font-size="11pt" style:font-size-asian="11pt" style:font-size-complex="11pt" fo:background-color="#FFFFFF"/>
    </style:style>
    <style:style style:name="T187" style:parent-style-name="Fonteparág.padrão" style:family="text">
      <style:text-properties fo:font-weight="bold" style:font-weight-asian="bold" fo:font-size="11pt" style:font-size-asian="11pt" style:font-size-complex="11pt" fo:background-color="#FFFFFF"/>
    </style:style>
    <style:style style:name="T188" style:parent-style-name="Fonteparág.padrão" style:family="text">
      <style:text-properties fo:font-size="11pt" style:font-size-asian="11pt" style:font-size-complex="11pt" fo:background-color="#FFFFFF"/>
    </style:style>
    <style:style style:name="T189" style:parent-style-name="Fonteparág.padrão" style:family="text">
      <style:text-properties fo:font-size="11pt" style:font-size-asian="11pt" style:font-size-complex="11pt"/>
    </style:style>
    <style:style style:name="T190" style:parent-style-name="Fonteparág.padrão" style:family="text">
      <style:text-properties fo:color="#222222"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color="#222222"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195" style:parent-style-name="Fonteparág.padrão" style:family="text">
      <style:text-properties fo:font-weight="bold" style:font-weight-asian="bold" fo:font-size="11pt" style:font-size-asian="11pt" style:font-size-complex="11pt" fo:language="pt" fo:country="BR"/>
    </style:style>
    <style:style style:name="T196" style:parent-style-name="Fonteparág.padrão" style:family="text">
      <style:text-properties style:font-weight-complex="bold" style:use-window-font-color="true" fo:font-size="11pt" style:font-size-asian="11pt" style:font-size-complex="11pt" fo:language="pt" fo:country="BR"/>
    </style:style>
    <style:style style:name="T197" style:parent-style-name="Fonteparág.padrão" style:family="text">
      <style:text-properties style:font-weight-complex="bold" style:use-window-font-color="true" fo:font-size="11pt" style:font-size-asian="11pt" style:font-size-complex="11pt" fo:language="pt" fo:country="BR"/>
    </style:style>
    <style:style style:name="T198" style:parent-style-name="Fonteparág.padrão" style:family="text">
      <style:text-properties fo:font-weight="bold" style:font-weight-asian="bold" fo:font-size="11pt" style:font-size-asian="11pt" style:font-size-complex="11pt"/>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weight="bold" style:font-weight-asian="bold"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weight="bold" style:font-weight-asian="bold"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size="11pt" style:font-size-asian="11pt" style:font-size-complex="11pt" fo:background-color="#FFFFFF"/>
    </style:style>
    <style:style style:name="T205" style:parent-style-name="Fonteparág.padrão" style:family="text">
      <style:text-properties fo:color="#222222"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20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210" style:parent-style-name="Fonteparág.padrão" style:family="text">
      <style:text-properties fo:font-weight="bold" style:font-weight-asian="bold" fo:font-size="11pt" style:font-size-asian="11pt" style:font-size-complex="11pt" fo:language="pt" fo:country="BR"/>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size="11pt" style:font-size-asian="11pt" style:font-size-complex="11pt" fo:language="pt" fo:country="BR"/>
    </style:style>
    <style:style style:name="T213" style:parent-style-name="Fonteparág.padrão" style:family="text">
      <style:text-properties fo:font-weight="bold" style:font-weight-asian="bold" fo:font-size="11pt" style:font-size-asian="11pt" style:font-size-complex="11pt" fo:language="pt" fo:country="BR"/>
    </style:style>
    <style:style style:name="T214" style:parent-style-name="Fonteparág.padrão" style:family="text">
      <style:text-properties fo:font-size="11pt" style:font-size-asian="11pt" style:font-size-complex="11pt" fo:language="pt" fo:country="BR"/>
    </style:style>
    <style:style style:name="T215" style:parent-style-name="Fonteparág.padrão" style:family="text">
      <style:text-properties fo:font-weight="bold" style:font-weight-asian="bold"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weight="bold" style:font-weight-asian="bold"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weight="bold" style:font-weight-asian="bold"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weight="bold" style:font-weight-asian="bold"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weight="bold" style:font-weight-asian="bold"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weight="bold" style:font-weight-asian="bold"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weight="bold" style:font-weight-asian="bold"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weight="bold" style:font-weight-asian="bold"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weight="bold" style:font-weight-asian="bold" fo:font-size="11pt" style:font-size-asian="11pt" style:font-size-complex="11pt"/>
    </style:style>
    <style:style style:name="T234" style:parent-style-name="Fonteparág.padrão" style:family="text">
      <style:text-properties fo:font-size="11pt" style:font-size-asian="11pt" style:font-size-complex="11pt"/>
    </style:style>
    <style:style style:name="T235" style:parent-style-name="Fonteparág.padrão" style:family="text">
      <style:text-properties fo:font-weight="bold" style:font-weight-asian="bold"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weight="bold" style:font-weight-asian="bold"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weight="bold" style:font-weight-asian="bold" fo:font-size="11pt" style:font-size-asian="11pt" style:font-size-complex="11pt"/>
    </style:style>
    <style:style style:name="T240" style:parent-style-name="Fonteparág.padrão" style:family="text">
      <style:text-properties fo:font-size="11pt" style:font-size-asian="11pt" style:font-size-complex="11pt"/>
    </style:style>
    <style:style style:name="T241" style:parent-style-name="Fonteparág.padrão" style:family="text">
      <style:text-properties fo:font-weight="bold" style:font-weight-asian="bold" fo:font-size="11pt" style:font-size-asian="11pt" style:font-size-complex="11pt"/>
    </style:style>
    <style:style style:name="T242" style:parent-style-name="Fonteparág.padrão" style:family="text">
      <style:text-properties fo:font-size="11pt" style:font-size-asian="11pt" style:font-size-complex="11pt"/>
    </style:style>
    <style:style style:name="T243" style:parent-style-name="Fonteparág.padrão" style:family="text">
      <style:text-properties fo:font-weight="bold" style:font-weight-asian="bold"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weight="bold" style:font-weight-asian="bold"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weight="bold" style:font-weight-asian="bold"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weight="bold" style:font-weight-asian="bold"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weight="bold" style:font-weight-asian="bold" fo:font-size="11pt" style:font-size-asian="11pt" style:font-size-complex="11pt"/>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weight="bold" style:font-weight-asian="bold"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weight="bold" style:font-weight-asian="bold"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weight="bold" style:font-weight-asian="bold"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weight="bold" style:font-weight-asian="bold"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fo:font-size="11pt" style:font-size-asian="11pt" style:font-size-complex="11pt"/>
    </style:style>
    <style:style style:name="T263" style:parent-style-name="Fonteparág.padrão" style:family="text">
      <style:text-properties fo:font-size="11pt" style:font-size-asian="11pt" style:font-size-complex="11pt"/>
    </style:style>
    <style:style style:name="T264" style:parent-style-name="Fonteparág.padrão" style:family="text">
      <style:text-properties fo:font-weight="bold" style:font-weight-asian="bold" fo:font-size="11pt" style:font-size-asian="11pt" style:font-size-complex="11pt"/>
    </style:style>
    <style:style style:name="T265" style:parent-style-name="Fonteparág.padrão" style:family="text">
      <style:text-properties fo:font-size="11pt" style:font-size-asian="11pt" style:font-size-complex="11pt"/>
    </style:style>
    <style:style style:name="T266" style:parent-style-name="Fonteparág.padrão" style:family="text">
      <style:text-properties fo:font-weight="bold" style:font-weight-asian="bold"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weight="bold" style:font-weight-asian="bold"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fo:font-weight="bold" style:font-weight-asian="bold" fo:font-size="11pt" style:font-size-asian="11pt" style:font-size-complex="11pt"/>
    </style:style>
    <style:style style:name="T271" style:parent-style-name="Fonteparág.padrão" style:family="text">
      <style:text-properties fo:font-weight="bold" style:font-weight-asian="bold"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weight="bold" style:font-weight-asian="bold" fo:font-size="11pt" style:font-size-asian="11pt" style:font-size-complex="11pt"/>
    </style:style>
    <style:style style:name="T274" style:parent-style-name="Fonteparág.padrão" style:family="text">
      <style:text-properties fo:font-size="11pt" style:font-size-asian="11pt" style:font-size-complex="11pt"/>
    </style:style>
    <style:style style:name="T275" style:parent-style-name="Fonteparág.padrão" style:family="text">
      <style:text-properties fo:font-weight="bold" style:font-weight-asian="bold"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weight="bold" style:font-weight-asian="bold" fo:font-size="11pt" style:font-size-asian="11pt" style:font-size-complex="11pt"/>
    </style:style>
    <style:style style:name="T278" style:parent-style-name="Fonteparág.padrão" style:family="text">
      <style:text-properties fo:font-size="11pt" style:font-size-asian="11pt" style:font-size-complex="11pt"/>
    </style:style>
    <style:style style:name="T279" style:parent-style-name="Fonteparág.padrão" style:family="text">
      <style:text-properties fo:font-weight="bold" style:font-weight-asian="bold" fo:font-size="11pt" style:font-size-asian="11pt" style:font-size-complex="11pt"/>
    </style:style>
    <style:style style:name="T280" style:parent-style-name="Fonteparág.padrão" style:family="text">
      <style:text-properties fo:font-size="11pt" style:font-size-asian="11pt" style:font-size-complex="11pt"/>
    </style:style>
    <style:style style:name="T281" style:parent-style-name="Fonteparág.padrão" style:family="text">
      <style:text-properties fo:font-weight="bold" style:font-weight-asian="bold"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weight="bold" style:font-weight-asian="bold"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weight="bold" style:font-weight-asian="bold" fo:font-size="11pt" style:font-size-asian="11pt" style:font-size-complex="11pt"/>
    </style:style>
    <style:style style:name="T286" style:parent-style-name="Fonteparág.padrão" style:family="text">
      <style:text-properties fo:font-weight="bold" style:font-weight-asian="bold" fo:font-size="11pt" style:font-size-asian="11pt" style:font-size-complex="11pt"/>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weight="bold" style:font-weight-asian="bold"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weight="bold" style:font-weight-asian="bold" fo:font-size="11pt" style:font-size-asian="11pt" style:font-size-complex="11pt"/>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weight="bold" style:font-weight-asian="bold"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fo:font-weight="bold" style:font-weight-asian="bold"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weight="bold" style:font-weight-asian="bold"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weight="bold" style:font-weight-asian="bold"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weight="bold" style:font-weight-asian="bold" fo:font-size="11pt" style:font-size-asian="11pt" style:font-size-complex="11pt"/>
    </style:style>
    <style:style style:name="T304" style:parent-style-name="Fonteparág.padrão" style:family="text">
      <style:text-properties fo:font-size="11pt" style:font-size-asian="11pt" style:font-size-complex="11pt"/>
    </style:style>
    <style:style style:name="T305" style:parent-style-name="Fonteparág.padrão" style:family="text">
      <style:text-properties fo:font-weight="bold" style:font-weight-asian="bold"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weight="bold" style:font-weight-asian="bold"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weight="bold" style:font-weight-asian="bold"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color="#222222"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size="11pt" style:font-size-asian="11pt" style:font-size-complex="11pt" fo:language="pt" fo:country="BR"/>
    </style:style>
    <style:style style:name="T314" style:parent-style-name="Fonteparág.padrão" style:family="text">
      <style:text-properties fo:font-size="11pt" style:font-size-asian="11pt" style:font-size-complex="11pt" fo:language="pt" fo:country="BR"/>
    </style:style>
    <style:style style:name="T315" style:parent-style-name="Fonteparág.padrão" style:family="text">
      <style:text-properties fo:font-size="11pt" style:font-size-asian="11pt" style:font-size-complex="11pt" fo:language="pt" fo:country="BR"/>
    </style:style>
    <style:style style:name="T316" style:parent-style-name="Fonteparág.padrão" style:family="text">
      <style:text-properties fo:font-size="11pt" style:font-size-asian="11pt" style:font-size-complex="11pt" fo:language="pt" fo:country="BR"/>
    </style:style>
    <style:style style:name="T317" style:parent-style-name="Fonteparág.padrão" style:family="text">
      <style:text-properties fo:font-size="11pt" style:font-size-asian="11pt" style:font-size-complex="11pt" fo:language="pt" fo:country="BR"/>
    </style:style>
    <style:style style:name="T318" style:parent-style-name="Fonteparág.padrão" style:family="text">
      <style:text-properties fo:font-size="11pt" style:font-size-asian="11pt" style:font-size-complex="11pt" fo:language="pt" fo:country="BR"/>
    </style:style>
    <style:style style:name="T319" style:parent-style-name="Fonteparág.padrão" style:family="text">
      <style:text-properties fo:font-size="11pt" style:font-size-asian="11pt" style:font-size-complex="11pt" fo:language="pt" fo:country="BR"/>
    </style:style>
    <style:style style:name="T320" style:parent-style-name="Fonteparág.padrão" style:family="text">
      <style:text-properties fo:font-size="11pt" style:font-size-asian="11pt" style:font-size-complex="11pt" fo:language="pt" fo:country="BR"/>
    </style:style>
    <style:style style:name="T321" style:parent-style-name="Fonteparág.padrão" style:family="text">
      <style:text-properties fo:font-size="11pt" style:font-size-asian="11pt" style:font-size-complex="11pt" fo:language="pt" fo:country="BR"/>
    </style:style>
    <style:style style:name="T322" style:parent-style-name="Fonteparág.padrão" style:family="text">
      <style:text-properties fo:font-size="11pt" style:font-size-asian="11pt" style:font-size-complex="11pt" fo:language="pt" fo:country="BR"/>
    </style:style>
    <style:style style:name="T323" style:parent-style-name="Fonteparág.padrão" style:family="text">
      <style:text-properties fo:font-size="11pt" style:font-size-asian="11pt" style:font-size-complex="11pt" fo:language="pt" fo:country="BR"/>
    </style:style>
    <style:style style:name="T324" style:parent-style-name="Fonteparág.padrão" style:family="text">
      <style:text-properties fo:font-size="11pt" style:font-size-asian="11pt" style:font-size-complex="11pt" fo:language="pt" fo:country="BR"/>
    </style:style>
    <style:style style:name="T325" style:parent-style-name="Fonteparág.padrão" style:family="text">
      <style:text-properties fo:font-size="11pt" style:font-size-asian="11pt" style:font-size-complex="11pt" fo:language="pt" fo:country="BR"/>
    </style:style>
    <style:style style:name="T326" style:parent-style-name="Fonteparág.padrão" style:family="text">
      <style:text-properties fo:font-size="11pt" style:font-size-asian="11pt" style:font-size-complex="11pt" fo:language="pt" fo:country="BR"/>
    </style:style>
    <style:style style:name="T327" style:parent-style-name="Fonteparág.padrão" style:family="text">
      <style:text-properties fo:font-size="11pt" style:font-size-asian="11pt" style:font-size-complex="11pt" fo:language="pt" fo:country="BR"/>
    </style:style>
    <style:style style:name="T328" style:parent-style-name="Fonteparág.padrão" style:family="text">
      <style:text-properties fo:font-size="11pt" style:font-size-asian="11pt" style:font-size-complex="11pt" fo:language="pt" fo:country="BR"/>
    </style:style>
    <style:style style:name="T329" style:parent-style-name="Fonteparág.padrão" style:family="text">
      <style:text-properties fo:font-size="11pt" style:font-size-asian="11pt" style:font-size-complex="11pt" fo:language="pt" fo:country="BR"/>
    </style:style>
    <style:style style:name="T330" style:parent-style-name="Fonteparág.padrão" style:family="text">
      <style:text-properties fo:font-size="11pt" style:font-size-asian="11pt" style:font-size-complex="11pt" fo:language="pt" fo:country="BR"/>
    </style:style>
    <style:style style:name="T331" style:parent-style-name="Fonteparág.padrão" style:family="text">
      <style:text-properties fo:font-size="11pt" style:font-size-asian="11pt" style:font-size-complex="11pt" fo:language="pt" fo:country="BR"/>
    </style:style>
    <style:style style:name="T332" style:parent-style-name="Fonteparág.padrão" style:family="text">
      <style:text-properties fo:font-size="11pt" style:font-size-asian="11pt" style:font-size-complex="11pt" fo:language="pt" fo:country="BR"/>
    </style:style>
    <style:style style:name="T333" style:parent-style-name="Fonteparág.padrão" style:family="text">
      <style:text-properties fo:font-size="11pt" style:font-size-asian="11pt" style:font-size-complex="11pt" fo:language="pt" fo:country="BR"/>
    </style:style>
    <style:style style:name="T334" style:parent-style-name="Fonteparág.padrão" style:family="text">
      <style:text-properties fo:font-size="11pt" style:font-size-asian="11pt" style:font-size-complex="11pt" fo:language="pt" fo:country="BR"/>
    </style:style>
    <style:style style:name="T335" style:parent-style-name="Fonteparág.padrão" style:family="text">
      <style:text-properties fo:font-size="11pt" style:font-size-asian="11pt" style:font-size-complex="11pt" fo:language="pt" fo:country="BR"/>
    </style:style>
    <style:style style:name="T336" style:parent-style-name="Fonteparág.padrão" style:family="text">
      <style:text-properties fo:font-size="11pt" style:font-size-asian="11pt" style:font-size-complex="11pt" fo:language="pt" fo:country="BR"/>
    </style:style>
    <style:style style:name="T337" style:parent-style-name="Fonteparág.padrão" style:family="text">
      <style:text-properties fo:font-size="11pt" style:font-size-asian="11pt" style:font-size-complex="11pt" fo:language="pt" fo:country="BR"/>
    </style:style>
    <style:style style:name="T338" style:parent-style-name="Fonteparág.padrão" style:family="text">
      <style:text-properties fo:font-size="11pt" style:font-size-asian="11pt" style:font-size-complex="11pt" fo:language="pt" fo:country="BR"/>
    </style:style>
    <style:style style:name="T339" style:parent-style-name="Fonteparág.padrão" style:family="text">
      <style:text-properties fo:font-size="11pt" style:font-size-asian="11pt" style:font-size-complex="11pt" fo:language="pt" fo:country="BR"/>
    </style:style>
    <style:style style:name="T340" style:parent-style-name="Fonteparág.padrão" style:family="text">
      <style:text-properties fo:font-size="11pt" style:font-size-asian="11pt" style:font-size-complex="11pt" fo:language="pt" fo:country="BR"/>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12</text:span><text:span text:style-name="T26">ª SESSÃ</text:span><text:span text:style-name="T27">O ADMINISTRATIVA</text:span><text:span text:style-name="T28"><text:s/>VIRTUAL</text:span><text:span text:style-name="T29"><text:s/>REALIZADA EM<text:s/></text:span><text:span text:style-name="T30">1º.</text:span><text:span text:style-name="T31"><text:s/>DE<text:s/></text:span><text:span text:style-name="T32">JUNH</text:span><text:span text:style-name="T33">O</text:span><text:span text:style-name="T34"><text:s/>DE 2020</text:span><text:span text:style-name="T35">.</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ATA DA<text:s/>12ª SESSÃO ADMINISTRATIVA DO PLENO DO TRIBUNAL REGIONAL DO<text:s/>TRABALHO DA SEXTA REGIÃO, EM 2020.<text:s/></text:p>
      <text:p text:style-name="P56"/>
      <text:p text:style-name="P57"><text:span text:style-name="T58">Ao primeiro</text:span><text:span text:style-name="T59"><text:s/></text:span><text:span text:style-name="T60">(</text:span><text:span text:style-name="T61">1º.</text:span><text:span text:style-name="T62">) dia do mês de<text:s/></text:span><text:span text:style-name="T63">junh</text:span><text:span text:style-name="T64">o</text:span><text:span text:style-name="T65"><text:s/></text:span><text:span text:style-name="T66">do ano de<text:s/></text:span><text:span text:style-name="T67">dois mil e<text:s/></text:span><text:span text:style-name="T68">vinte (2020</text:span><text:span text:style-name="T69">), às<text:s/></text:span><text:span text:style-name="T70">1</text:span><text:span text:style-name="T71">0</text:span><text:span text:style-name="T72">h</text:span><text:span text:style-name="T73">02</text:span><text:span text:style-name="T74">,</text:span><text:span text:style-name="T75"><text:s/></text:span><text:span text:style-name="T76">em SESSÃO ADMINISTRATIVA VIRTUAL, nesta Cidade do Recife, capital do Estado de Pernambuco e sede da Sexta Região da Justiça do Trabalho, s</text:span><text:span text:style-name="T77">ob a presidência do Excelentíssimo Desembargador Presidente<text:s/></text:span><text:span text:style-name="T78">VALDIR JOSÉ SILVA DE CARVALHO</text:span><text:span text:style-name="T79">,<text:s/></text:span><text:span text:style-name="T80">com a presença de Suas Excelências a Desembargadora Vice-Presidente Dione Nunes Furtado da Silva, a Desembargadora Corregedora Maria Clara Saboya Albuquerque Bernardino, a Desembargadora Eneida Melo Correia de Araújo, a Desembargadora Gisane Barbosa de Araújo, a Desembargadora Virgínia Malta Canavarro, o Desembargador Ivan de Souza Valença Alves, a Desembargadora Nise Pedroso Lins e Sousa, o Desembargador Ruy Salathiel de Albuquerque e Mello Ventura,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e o Desembargador Milton Gouveia da Silva Filho e o Excelentíssimo Procurador-Chefe Substituto da Procuradoria Regional do Trabalho da 6ª Região, Dr. Rogério Sitônio Wanderley</text:span><text:span text:style-name="T81">,<text:s/></text:span><text:span text:style-name="T82">foi ins</text:span><text:span text:style-name="T83">talada a sessão administrativa.</text:span><text:span text:style-name="T84"><text:s/></text:span><text:span text:style-name="T85">Aberto os trabalhos, f</text:span><text:span text:style-name="T86">oram</text:span><text:span text:style-name="T87"><text:s/>registrada</text:span><text:span text:style-name="T88">s</text:span><text:span text:style-name="T89"><text:s/>a</text:span><text:span text:style-name="T90">s</text:span><text:span text:style-name="T91"><text:s/>ausência</text:span><text:span text:style-name="T92">s</text:span><text:span text:style-name="T93"><text:s/>justificada</text:span><text:span text:style-name="T94">s</text:span><text:span text:style-name="T95"><text:s/></text:span><text:span text:style-name="T96">da Excelentíssima</text:span><text:span text:style-name="T97"><text:s/>Desembargadora</text:span><text:span text:style-name="T98"><text:s/></text:span><text:span text:style-name="T99">Maria do Socorro Silva Emerenciano</text:span><text:span text:style-name="T100">,</text:span><text:span text:style-name="T101"><text:s/>por motivo de férias, e da<text:s/></text:span><text:span text:style-name="T102">Excelentíssima Desembargadora<text:s/></text:span><text:span text:style-name="T103">Maria das Graças de Arruda França</text:span><text:span text:style-name="T104">,</text:span><text:span text:style-name="T105"><text:s/></text:span><text:span text:style-name="T106">em razão de licença médica.</text:span><text:span text:style-name="T107"><text:s/></text:span><text:span text:style-name="T108">I</text:span><text:span text:style-name="T109"><text:s/>–<text:s/></text:span><text:span text:style-name="T110">Ini</text:span><text:span text:style-name="T111">cialmente</text:span><text:span text:style-name="T112">, o Egrégio Sexto Regional Trabalhista</text:span><text:span text:style-name="T113"><text:s/></text:span><text:span text:style-name="T114">aprovou a ata<text:s/></text:span><text:span text:style-name="T115">da Sessão Administrativa do dia<text:s/></text:span><text:span text:style-name="T116">18</text:span><text:span text:style-name="T117"><text:s/></text:span><text:span text:style-name="T118">d</text:span><text:span text:style-name="T119">e maio</text:span><text:span text:style-name="T120"><text:s/>de 2020</text:span><text:span text:style-name="T121">.</text:span><text:span text:style-name="T122"><text:s/></text:span><text:span text:style-name="T123">II</text:span><text:span text:style-name="T124"><text:s/>–<text:s/></text:span><text:span text:style-name="T125">Na sequência,</text:span><text:span text:style-name="T126"><text:s/></text:span><text:span text:style-name="T127">o Pleno</text:span><text:span text:style-name="T128"><text:s/></text:span><text:span text:style-name="T129">aprovou, por unanimidade, a<text:s/></text:span><text:span text:style-name="T130">ESCALA DE PLANTÃO JUDICIÁRIO DA SEGUNDA INSTÂNCIA PARA O MÊS DE JULHO/2020</text:span><text:span text:style-name="T131">, nos seguintes termos: 4/7/2020 (sábado) e 5/7/2020 (domingo) – Gabinete do Desembargador Paulo Dias de Alcântara; dias 11/7/2020 (sábado) e 12/7/2020 (domingo) - Gabinete do Desembargador Fábio André de Farias; dia 16/7/2020 (quinta-feira) – Gabinete do Desembargador Sergio Torres Teixeira; dias 18/7/2020 (sábado) e 19/7/2020 (domingo) – Gabinete da Desembargadora<text:s/></text:span><text:span text:style-name="T132">Maria do Socorro Silva Emerenciano e dias 25</text:span><text:span text:style-name="T133">/7/2020 (sábado) e 26/7/2020 (domingo) – Gabinete do Desembargador Ruy Salathiel de Albuquerque e Melo Ventura.</text:span><text:span text:style-name="T134"><text:s/></text:span><text:span text:style-name="T135">I</text:span><text:span text:style-name="T136">II</text:span><text:span text:style-name="T137"><text:s/>–</text:span><text:span text:style-name="T138"><text:s/></text:span><text:span text:style-name="T139">Ato contínuo, a Corte Trabalhista</text:span><text:span text:style-name="T140"><text:s/></text:span><text:span text:style-name="T141">aprovou</text:span><text:span text:style-name="T142">, por unanimidade, os<text:s/></text:span><text:span text:style-name="T143">RELATÓRIOS DE PRAZOS MÉDIOS DE DURAÇÃO DOS PROCESSOS NAS UNIDADES JURISDICIONAIS DO TRT DA 6ª REGIÃO</text:span><text:span text:style-name="T144">, coletados do PJE-JT e do e-Gestão, em face do estabelecido no art. 14, §4º da Resolução Administrativa TRT n.º 3/2015, por meio do Ofício TRT-CRT nº 191/2020, apresentados pela Corregedoria Regional.</text:span><text:span text:style-name="T145"><text:s/></text:span><text:span text:style-name="T146">IV</text:span><text:span text:style-name="T147"><text:s/>–</text:span><text:span text:style-name="T148"><text:s/></text:span><text:span text:style-name="T149">Logo após,</text:span><text:span text:style-name="T150"><text:s/></text:span><text:span text:style-name="T151">o Plenário<text:s/></text:span><text:span text:style-name="T152">aprovou, por unanimidade,<text:s/></text:span><text:span text:style-name="T153">VOTO DE PESAR</text:span><text:span text:style-name="T154"><text:s/>proposto pela Exma. Desembargadora Vice-Presidente deste Regional, Dione Nunes Furtado da Silva, pelo falecimento do Professor<text:s/></text:span><text:span text:style-name="T155">APRÍGIO JOSÉ DE CARVALHO</text:span><text:span text:style-name="T156">, genitor da Exma. Juíza Substituta Katharina Vila Nova de Carvalho Oliveira e Silva, estendendo-o à Magistrada, em nome do Corpo Diretivo, demais Desembargadores deste Regional, do Ministério Público do Trabalho da 6ª. Região e da Excelentíssima Magistrada Laura Cavalcanti de Morais Botelho – Presidente da AMATRA VI.</text:span><text:span text:style-name="T157"><text:s/></text:span><text:span text:style-name="T158">V</text:span><text:span text:style-name="T159"><text:s/>–<text:s/></text:span><text:span text:style-name="T160">Dando seguimento,</text:span><text:span text:style-name="T161"><text:s/></text:span><text:span text:style-name="T162">a Corte Trabalhista<text:s/></text:span><text:span text:style-name="T163">aprovou</text:span><text:span text:style-name="T164">, por unanimidade,<text:s/></text:span><text:span text:style-name="T165">VOTO DE PESAR</text:span><text:span text:style-name="T166"><text:s/>proposto pelo Exmo. Desembargador Presidente deste Regional, Valdir José Silva de Carvalho e pela Exma. Desembargadora Gisane Barbosa de Araújo, pelo falecimento da Ilustríssima Professora da Faculdade de Direito do Recife<text:s/></text:span><text:span text:style-name="T167">ANAMARIA CAMPOS TORRES,<text:s/></text:span><text:span text:style-name="T168">que também atuou como</text:span><text:span text:style-name="T169"><text:s/></text:span><text:span text:style-name="T170">Procuradora Criminal do Ministério Público de Pernambuco, além de professora adjunta da UFPE, tendo experiência na área de Direito, com ênfase em Direito Processual Penal, atuando principalmente em temas como concurso para Professor, Ministério Público, Processo Penal, Roubo e Furto e Egressos do Cárcere. O Exmo. Desembargador Sergio Torres Teixeira registrou</text:span><text:span text:style-name="T171"><text:s/>o grande pesar pela perda irreparável para a Faculdade de Direito do Recife e toda a comunidade pernambucana, considerando a grandeza humana da professora Anamaria Torres, a qual foi sua colega<text:s/></text:span><text:soft-page-break/><text:span text:style-name="T172">no quadro docente da FDR/UFPE. Os<text:s/></text:span><text:span text:style-name="T173">demais Desembargadores deste Regional, o Ministério Público do Trabalho da 6ª. Região e a Excelentíssima Magistrada Laura Cavalcanti de Morais Botelho (Presidente da AMATRAVI) associaram-se ao presente voto.</text:span><text:span text:style-name="T174"><text:s/></text:span><text:span text:style-name="T175">VI</text:span><text:span text:style-name="T176"><text:s/>–<text:s/></text:span><text:span text:style-name="T177">Em continuação,</text:span><text:span text:style-name="T178"><text:s/></text:span><text:span text:style-name="T179">o Pleno<text:s/></text:span><text:span text:style-name="T180">aprovou</text:span><text:span text:style-name="T181">, por unanimidade,<text:s/></text:span><text:span text:style-name="T182">VOTO DE PESAR</text:span><text:span text:style-name="T183"><text:s/>proposto pela Exma.<text:s/></text:span><text:span text:style-name="T184">Desembargadora Gisane Barbosa de Araújo e pelo Exmo. Desembargador Eduardo Pugliesi, pelo falecimento do Ilustríssimo Professor Emérito da Faculdade de Direito do Recife,<text:s/></text:span><text:span text:style-name="T185">OCTÁVIO DE OLIVEIRA LOBO,</text:span><text:span text:style-name="T186"><text:s/>que</text:span><text:span text:style-name="T187"><text:s/></text:span><text:span text:style-name="T188">lecionou a cadeira de Falências e Recuperação Judicial por muitos anos, sendo querido e admirado por seus alunos. Foi presidente da Ordem dos Advogados do Brasil em Pernambuco (OAB-PE), entre 1977 e 1979, e, mesmo aposentado, exercia a advocacia no escritório Leite &amp; Lobo. O Exmo. Desembargador Sergio Torres Teixeira registrou</text:span><text:span text:style-name="T189"><text:s/>o grande pesar pela perda irreparável para a Faculdade de Direito do Recife e toda a comunidade pernambucana, considerando a grandeza humana</text:span><text:span text:style-name="T190"><text:s/>do professor Octávio Lobo</text:span><text:span text:style-name="T191">, o qual foi seu colega no quadro docente da FDR/UFPE.<text:s/></text:span><text:span text:style-name="T192">O corpo diretivo e<text:s/></text:span><text:span text:style-name="T193">demais Desembargadores deste Regional, o Ministério Público do Trabalho da 6ª. Região e a Excelentíssima Magistrada Laura Cavalcanti de Morais Botelho (Presidente da AMATRAVI) associaram-se ao presente voto.<text:s/></text:span><text:span text:style-name="T194">VII</text:span><text:span text:style-name="T195"><text:s/>–<text:s/></text:span><text:span text:style-name="T196">Na sequência, o Plenário</text:span><text:span text:style-name="T197"><text:s/></text:span><text:span text:style-name="T198">aprovou</text:span><text:span text:style-name="T199">, por unanimidade,<text:s/></text:span><text:span text:style-name="T200">VOTO DE PESAR</text:span><text:span text:style-name="T201"><text:s/>proposto pelo Exmo. Desembargador Presidente deste Regional, Valdir José Silva de Carvalho, pelo falecimento do Sr.<text:s/></text:span><text:span text:style-name="T202">RICARDO PADILHA SABOYA ALBUQUERQUE</text:span><text:span text:style-name="T203">, tio da Exma. Corregedora Regional deste Tribunal, Desembargadora Maria Clara Saboya Albuquerque Bernardino, e da Exma. Juíza<text:s/></text:span><text:span text:style-name="T204">Mayard de Franca Saboya Albuquerque, Titular da 2ª. Vara do Trabalho de Jaboatão dos Guararapes.<text:s/></text:span><text:span text:style-name="T205">Os<text:s/></text:span><text:span text:style-name="T206">demais Desembargadores deste Regional, o Ministério Público do Trabalho da 6ª. Região e a Excelentíssima Magistrada Laura Cavalcanti de Morais Botelho (Presidente da AMATRAVI) associaram-se ao presente voto.</text:span><text:span text:style-name="T207"><text:s/></text:span><text:span text:style-name="T208">VII</text:span><text:span text:style-name="T209">I</text:span><text:span text:style-name="T210"><text:s/>–</text:span><text:span text:style-name="T211"><text:s/></text:span><text:span text:style-name="T212">Ao final,</text:span><text:span text:style-name="T213"><text:s/></text:span><text:span text:style-name="T214">o Tribunal Pleno<text:s/></text:span><text:span text:style-name="T215">aprovou</text:span><text:span text:style-name="T216">, por unanimidade,<text:s/></text:span><text:span text:style-name="T217">VOTO DE RECONHECIMENTO E ELOGIO</text:span><text:span text:style-name="T218">, proposto pelo Exmo. Desembargador Presidente desta Corte, Valdir José Silva de Carvalho, pelo empenho, presteza e espírito público dos servidores da Primeira e Segundas Instâncias, os quais contribuíram com a excelente produtividade que esse Egrégio Sexto Regional tem alcançado, nas esferas administrativa e processual, ainda que na contingência da suspensão das atividade presenciais, em virtude da pandemia declarada pela Organização Mundial de Saúde (OMS), dentre os quais, destacam-se: o Exmo. Juiz Auxiliar da Presidência,<text:s/></text:span><text:span text:style-name="T219">SAULO BOSCO DE MEDEIROS</text:span><text:span text:style-name="T220">, considerando sua atuação irrepreensível, grande capacidade técnica e perfil humanístico, além dos servidores:<text:s/></text:span><text:span text:style-name="T221">Wlademir de Souza Rolim</text:span><text:span text:style-name="T222"><text:s/>(Diretor Geral) e equipe;<text:s/></text:span><text:span text:style-name="T223">Sérgio</text:span><text:span text:style-name="T224"><text:s/></text:span><text:span text:style-name="T225">Ricardo Batista Mello</text:span><text:span text:style-name="T226"><text:s/>(Secretário-Geral da Presidência) e equipe;<text:s/></text:span><text:span text:style-name="T227">Karina de Possídio Marques Lustosa</text:span><text:span text:style-name="T228"><text:s/>(Secretária do Tribunal Pleno) e equipe;<text:s/></text:span><text:span text:style-name="T229">Luciano José Falcão Lacerda</text:span><text:span text:style-name="T230"><text:s/>(Secretário da Corregedoria) e equipe,<text:s/></text:span><text:span text:style-name="T231">Kátia do Rego Barros</text:span><text:span text:style-name="T232"><text:s/>(Diretora da Secretaria de Gestão de Pessoas) e equipe,<text:s/></text:span><text:span text:style-name="T233">Enoque de Souza e Silva Sobrinho</text:span><text:span text:style-name="T234"><text:s/>(Diretor da Secretaria de Orçamento e Finanças) e equipe,<text:s/></text:span><text:span text:style-name="T235">João Adriano Pinheiro</text:span><text:span text:style-name="T236"><text:s/></text:span><text:span text:style-name="T237">de Sousa</text:span><text:span text:style-name="T238"><text:s/>(Diretor da Secretaria de Tecnologia da Informação) e equipe,<text:s/></text:span><text:span text:style-name="T239">João André Pegado Ferreira</text:span><text:span text:style-name="T240"><text:s/>(Diretor da Secretaria Administrativa) e equipe,<text:s/></text:span><text:span text:style-name="T241">Renatto Marcello de Araújo Pinto</text:span><text:span text:style-name="T242"><text:s/>(Diretor da Secretaria de Autogestão em Saúde) e equipe,<text:s/></text:span><text:span text:style-name="T243">Humberto Galvão da Silva</text:span><text:span text:style-name="T244"><text:s/>(Coordenador de Pagamento de Pessoal) e equipe,<text:s/></text:span><text:span text:style-name="T245">Juliana Lima Bezerra</text:span><text:span text:style-name="T246"><text:s/>(Coordenadora de Segurança Institucional) e equipe,<text:s/></text:span><text:span text:style-name="T247">Elisabete Duarte de Sousa Alves</text:span><text:span text:style-name="T248"><text:s/>(Coordenadora de Gestão Estratégica) e equipe,<text:s/></text:span><text:span text:style-name="T249">Márcia Fernanda de Menezes Alves de Araújo</text:span><text:span text:style-name="T250"><text:s/>(Coordenadora de Auditoria e Controle Interno) e equipe;<text:s/></text:span><text:span text:style-name="T251">Murilo Gomes Leal Júnior (</text:span><text:span text:style-name="T252">Coordenador de Engenharia de Manutenção) e equipe;<text:s/></text:span><text:span text:style-name="T253">Carlos Eduardo de Albuquerque Mello (</text:span><text:span text:style-name="T254">Coordenador de Licitações e Contratos)</text:span><text:span text:style-name="T255"><text:tab/>e equipe;<text:s/></text:span><text:span text:style-name="T256">Sérgio Mário do Nascimento Aguiar (</text:span><text:span text:style-name="T257">Coordenador de Administração de Pessoal);<text:s/></text:span><text:span text:style-name="T258">Erika Antunes de Araújo Gusmão<text:s/></text:span><text:span text:style-name="T259">(Assessora da Diretoria Geral) e equipe;<text:s/></text:span><text:span text:style-name="T260">Marilia Cavalcanti Rios Lacerda<text:s/></text:span><text:span text:style-name="T261">(Assessora da Presidência) e equipe;<text:s/></text:span><text:span text:style-name="T262">Sérgio Santos de Lucena e Melo</text:span><text:span text:style-name="T263"><text:s/>(Assessor da Ordenadoria da Despesa) e equipe,<text:s/></text:span><text:span text:style-name="T264">Daniela Calabria Villar de Morais Guerra</text:span><text:span text:style-name="T265"><text:s/>(Chefe de Gabinete da Presidência) e equipe;</text:span><text:span text:style-name="T266"><text:s/>Mariana Dornelas Mesquita (</text:span><text:span text:style-name="T267">Chefe da Divisão do Núcleo de Comunicação Social),<text:s/></text:span><text:span text:style-name="T268">Maria Terezinha Pimentel de Souza</text:span><text:span text:style-name="T269"><text:s/>(Chefe do Núcleo de Estatística e Pesquisa) e equipe,<text:s/></text:span><text:span text:style-name="T270">Renato César<text:s/></text:span><text:soft-page-break/><text:span text:style-name="T271">Ferraz Marcolino Bezerra (</text:span><text:span text:style-name="T272">Chefe da Divisão Sistemas da Secretaria de Tecnologia da Informação) e equipe;<text:s/></text:span><text:span text:style-name="T273">Ana Cláudia de Souza Melo</text:span><text:span text:style-name="T274"><text:s/>(Chefe da Divisão de Políticas e Ações de Saúde) e equipe;<text:s/></text:span><text:span text:style-name="T275">Sérgio Limeira da Silva (</text:span><text:span text:style-name="T276">Chefe da Divisão de Infraestrutura de Tecnologia da Informação) e equipe;<text:s/></text:span><text:span text:style-name="T277">Alessandro Alcides de Souza (</text:span><text:span text:style-name="T278">Chefe da Divisão de Gestão e Governança de TI) e equipe;<text:s/></text:span><text:span text:style-name="T279">Fredson José Neto de Amorim (</text:span><text:span text:style-name="T280">Chefe da Divisão de Contabilidade) e equipe;<text:s/></text:span><text:span text:style-name="T281">Cláudio Barreto Coutinho Bezerra de Menezes (</text:span><text:span text:style-name="T282">Chefe da Divisão de Planejamento Físico) e equipe;<text:s/></text:span><text:span text:style-name="T283">Flávio Mendes de Lima (</text:span><text:span text:style-name="T284">Chefe da Divisão de Material e Logística);<text:s/></text:span><text:span text:style-name="T285">Wilma Lúcia Silva</text:span><text:span text:style-name="T286"><text:tab/></text:span><text:span text:style-name="T287">(Chefe do Núcleo de Precatórios) e equipe;</text:span><text:span text:style-name="T288"><text:tab/><text:s/></text:span><text:span text:style-name="T289">Daniela Satou Lessa Ferreira<text:s/></text:span><text:span text:style-name="T290">(Chefe do Núcleo de Apoio ao Primeiro Grau) e equipe;<text:s/></text:span><text:span text:style-name="T291">Neuraci de Deus Lima de Oliveira (</text:span><text:span text:style-name="T292">Chefe do Núcleo de Distribuição de Mandados Judiciais) e equipe;<text:s/></text:span><text:span text:style-name="T293">Henrique Jose Lins da Costa<text:s/></text:span><text:span text:style-name="T294">(Chefe da Seção de Administração do Fórum Advogado José Barbosa de Araújo) e equipe;<text:s/></text:span><text:span text:style-name="T295">Andrea Leite Guedes Pereira (</text:span><text:span text:style-name="T296">Chefe do Núcleo de Desenvolvimento de Pessoal) e equipe;<text:s/></text:span><text:span text:style-name="T297">Alexandre da Costa Batista (</text:span><text:span text:style-name="T298">Chefe do Núcleo de Relacionamento da STI) e equipe;<text:s/></text:span><text:span text:style-name="T299">Cláudia Andrade Canuto de Oliveira Magalhães<text:s/></text:span><text:span text:style-name="T300">(Chefe do Núcleo de Gerenciamento de Precedentes) e equipe;<text:s/></text:span><text:span text:style-name="T301">Verônica Tavares Cavalcanti<text:s/></text:span><text:span text:style-name="T302">(Secretária Acadêmico-Executiva da Escola Judicial) e equipe;<text:s/></text:span><text:span text:style-name="T303">Vera Neuma de Moraes Leite</text:span><text:span text:style-name="T304"><text:s/>(Secretária da Primeira Turma),<text:s/></text:span><text:span text:style-name="T305">Martha Mathilde Figueiredo de Aguiar<text:s/></text:span><text:span text:style-name="T306">(Secretária da Segunda Turma),</text:span><text:span text:style-name="T307"><text:s/>Cláudia Cristina Araújo Correa de Oliveira<text:s/></text:span><text:span text:style-name="T308">(Secretária da Terceira Turma),</text:span><text:span text:style-name="T309"><text:s/>Paulo Cesar Martins Rabelo<text:s/></text:span><text:span text:style-name="T310">(Secretário da Quarta Turma).<text:s/></text:span><text:span text:style-name="T311">Os<text:s/></text:span><text:span text:style-name="T312">demais Desembargadores da Corte associaram-se ao presente voto.<text:s/></text:span><text:span text:style-name="T313">Nada mais havendo a tratar, foi encerrada a presente sessão, e, para constar, foi lavrada a presente ata, que depois de lida e ac</text:span><text:span text:style-name="T314">hada conforme, vai assinada pelo</text:span><text:span text:style-name="T315"><text:s/></text:span><text:span text:style-name="T316">Excelentíssimo</text:span><text:span text:style-name="T317"><text:s/>De</text:span><text:span text:style-name="T318">sembargador Presidente</text:span><text:span text:style-name="T319">,</text:span><text:span text:style-name="T320"><text:s/></text:span><text:span text:style-name="T321"><text:s text:c="2"/></text:span><text:span text:style-name="T322"><text:s text:c="4"/></text:span><text:span text:style-name="T323"><text:s text:c="2"/></text:span><text:span text:style-name="T324">(</text:span><text:span text:style-name="T325">Valdir José Silva de Carvalho</text:span><text:span text:style-name="T326">),</text:span><text:span text:style-name="T327"><text:s/></text:span><text:span text:style-name="T328">e por</text:span><text:span text:style-name="T329"><text:s/></text:span><text:span text:style-name="T330">mim</text:span><text:span text:style-name="T331">,<text:s/></text:span><text:span text:style-name="T332"><text:s text:c="7"/></text:span><text:span text:style-name="T333"><text:s/></text:span><text:span text:style-name="T334">(</text:span><text:span text:style-name="T335">Karina de Possídio Marques Lustosa</text:span><text:span text:style-name="T336">), Secretária do Tribunal<text:s/></text:span><text:span text:style-name="T337">Pleno</text:span><text:span text:style-name="T338">.</text:span><text:span text:style-name="T339"><text:s/>/////////////////////////////</text:span><text:span text:style-name="T3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216" draw:style-name="a0" draw:name="Imagem 2" text:anchor-type="paragraph" svg:x="0in" svg:y="-0.1in" svg:width="1.42153in" svg:height="0.69375in" style:rel-width="scale" style:rel-height="scale"><draw:image xlink:href="media/image1.jpeg" xlink:type="simple" xlink:show="embed" xlink:actuate="onLoad"/><svg:title/><svg:desc>selos_oficio_2020</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2" text:anchor-type="as-char" svg:x="0in" svg:y="0in" svg:width="0.69931in" svg:height="0.69931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0-07-07T20:18:00Z</meta:creation-date>
    <dc:date>2020-07-07T20:18:00Z</dc:date>
    <meta:print-date>2020-06-03T17:02: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1705" meta:character-count="10896" meta:row-count="76" meta:non-whitespace-character-count="9212"/>
  </office:meta>
</office:document-meta>
</file>