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 style:family="paragraph">
      <style:paragraph-properties fo:text-align="justify" fo:margin-right="-0.0666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fo:font-weight="bold" style:font-weight-asian="bold"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Strong" style:family="text">
      <style:text-properties fo:font-weight="normal" style:font-weight-asian="normal" style:font-weight-complex="normal"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font-weight-complex="bold" style:use-window-font-color="true" fo:font-size="11pt" style:font-size-asian="11pt" style:font-size-complex="11pt"/>
    </style:style>
    <style:style style:name="T121"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style:font-weight-complex="bold" style:use-window-font-color="true" fo:font-size="11pt" style:font-size-asian="11pt" style:font-size-complex="11pt"/>
    </style:style>
    <style:style style:name="T132" style:parent-style-name="Fonteparág.padrão" style:family="text">
      <style:text-properties style:font-weight-complex="bold" style:use-window-font-color="true" fo:font-size="11pt" style:font-size-asian="11pt" style:font-size-complex="11pt"/>
    </style:style>
    <style:style style:name="T133" style:parent-style-name="Fonteparág.padrão" style:family="text">
      <style:text-properties style:font-weight-complex="bold" style:use-window-font-color="true" fo:font-size="11pt" style:font-size-asian="11pt" style:font-size-complex="11pt"/>
    </style:style>
    <style:style style:name="T134" style:parent-style-name="Fonteparág.padrão" style:family="text">
      <style:text-properties style:font-weight-complex="bold" style:use-window-font-color="true"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style:font-name-complex="Arial" fo:font-size="11pt" style:font-size-asian="11pt" style:font-size-complex="11pt"/>
    </style:style>
    <style:style style:name="T160" style:parent-style-name="Fonteparág.padrão" style:family="text">
      <style:text-properties style:font-name-complex="Arial" fo:font-weight="bold" style:font-weight-asian="bold" fo:font-size="11pt" style:font-size-asian="11pt" style:font-size-complex="11pt"/>
    </style:style>
    <style:style style:name="T161" style:parent-style-name="Fonteparág.padrão" style:family="text">
      <style:text-properties style:font-name-complex="Arial" fo:font-size="11pt" style:font-size-asian="11pt" style:font-size-complex="11pt"/>
    </style:style>
    <style:style style:name="T162" style:parent-style-name="Fonteparág.padrão" style:family="text">
      <style:text-properties style:font-name-complex="Arial" fo:font-weight="bold" style:font-weight-asian="bold" fo:font-size="11pt" style:font-size-asian="11pt" style:font-size-complex="11pt"/>
    </style:style>
    <style:style style:name="T163" style:parent-style-name="Fonteparág.padrão" style:family="text">
      <style:text-properties style:font-name-complex="Arial"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style:font-name-complex="Arial"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style:font-name-complex="Courier New"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font-weight="bold" style:font-weight-asian="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weight="bold" style:font-weight-asian="bold"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style:font-weight-complex="bold" fo:font-size="11pt" style:font-size-asian="11pt" style:font-size-complex="11pt"/>
    </style:style>
    <style:style style:name="T186" style:parent-style-name="Fonteparág.padrão" style:family="text">
      <style:text-properties style:font-weight-complex="bold" fo:font-style="italic" style:font-style-asian="italic"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font-weight-complex="bold"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style:font-weight-complex="bold" fo:font-size="11pt" style:font-size-asian="11pt" style:font-size-complex="11pt"/>
    </style:style>
    <style:style style:name="T195" style:parent-style-name="Fonteparág.padrão" style:family="text">
      <style:text-properties style:font-weight-complex="bold" fo:font-style="italic" style:font-style-asian="italic" fo:font-size="11pt" style:font-size-asian="11pt" style:font-size-complex="11pt"/>
    </style:style>
    <style:style style:name="T196" style:parent-style-name="Fonteparág.padrão" style:family="text">
      <style:text-properties fo:font-weight="bold" style:font-weight-asian="bold" style:font-weight-complex="bold"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weight="bold" style:font-weight-asian="bold" style:font-weight-complex="bold" fo:font-size="11pt" style:font-size-asian="11pt" style:font-size-complex="11pt"/>
    </style:style>
    <style:style style:name="T199" style:parent-style-name="Fonteparág.padrão" style:family="text">
      <style:text-properties style:font-weight-complex="bold" fo:font-size="11pt" style:font-size-asian="11pt" style:font-size-complex="11pt"/>
    </style:style>
    <style:style style:name="T200" style:parent-style-name="Fonteparág.padrão" style:family="text">
      <style:text-properties fo:font-weight="bold" style:font-weight-asian="bold" style:font-weight-complex="bold" fo:font-size="11pt" style:font-size-asian="11pt" style:font-size-complex="11pt"/>
    </style:style>
    <style:style style:name="T201" style:parent-style-name="Fonteparág.padrão" style:family="text">
      <style:text-properties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style:font-weight-complex="bold" fo:font-size="11pt" style:font-size-asian="11pt" style:font-size-complex="11pt"/>
    </style:style>
    <style:style style:name="T204"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205" style:parent-style-name="Fonteparág.padrão" style:family="text">
      <style:text-properties style:font-weight-complex="bold" fo:font-style="italic" style:font-style-asian="italic" fo:font-size="11pt" style:font-size-asian="11pt" style:font-size-complex="11pt"/>
    </style:style>
    <style:style style:name="T20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style:font-weight-complex="bold" fo:font-size="11pt" style:font-size-asian="11pt" style:font-size-complex="11pt"/>
    </style:style>
    <style:style style:name="T210" style:parent-style-name="Fonteparág.padrão" style:family="text">
      <style:text-properties style:font-weight-complex="bold" fo:font-style="italic" style:font-style-asian="italic" fo:font-size="11pt" style:font-size-asian="11pt" style:font-size-complex="11pt"/>
    </style:style>
    <style:style style:name="T21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style:font-weight-complex="bold" fo:font-style="italic" style:font-style-asian="italic" fo:font-size="11pt" style:font-size-asian="11pt" style:font-size-complex="11pt"/>
    </style:style>
    <style:style style:name="T214" style:parent-style-name="Fonteparág.padrão" style:family="text">
      <style:text-properties style:font-weight-complex="bold" fo:font-size="11pt" style:font-size-asian="11pt" style:font-size-complex="11pt"/>
    </style:style>
    <style:style style:name="T21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style:font-weight-complex="bold" fo:font-style="italic" style:font-style-asian="italic" fo:font-size="11pt" style:font-size-asian="11pt" style:font-size-complex="11pt"/>
    </style:style>
    <style:style style:name="T219" style:parent-style-name="Fonteparág.padrão" style:family="text">
      <style:text-properties style:font-weight-complex="bold" fo:font-style="italic" style:font-style-asian="italic"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font-weight="bold" style:font-weight-asian="bold" fo:color="#000000"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3</text:span><text:span text:style-name="T26">ª SESSÃ</text:span><text:span text:style-name="T27">O ADMINISTRATIVA</text:span><text:span text:style-name="T28"><text:s/>VIRTUAL</text:span><text:span text:style-name="T29"><text:s/>REALIZADA EM<text:s/></text:span><text:span text:style-name="T30">8</text:span><text:span text:style-name="T31"><text:s/>DE<text:s/></text:span><text:span text:style-name="T32">JUNH</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13ª SESSÃO ADMINISTRATIVA DO PLENO DO TRIBUNAL REGIONAL DO<text:s/>TRABALHO DA SEXTA REGIÃO, EM 2020.<text:s/></text:p>
      <text:p text:style-name="P56"/>
      <text:p text:style-name="P57"><text:span text:style-name="T58">Aos oito</text:span><text:span text:style-name="T59"><text:s/></text:span><text:span text:style-name="T60">(</text:span><text:span text:style-name="T61">8</text:span><text:span text:style-name="T62">) dia</text:span><text:span text:style-name="T63">s</text:span><text:span text:style-name="T64"><text:s/>do mês de<text:s/></text:span><text:span text:style-name="T65">junh</text:span><text:span text:style-name="T66">o</text:span><text:span text:style-name="T67"><text:s/></text:span><text:span text:style-name="T68">do ano de<text:s/></text:span><text:span text:style-name="T69">dois mil e<text:s/></text:span><text:span text:style-name="T70">vinte (2020</text:span><text:span text:style-name="T71">), às<text:s/></text:span><text:span text:style-name="T72">1</text:span><text:span text:style-name="T73">1</text:span><text:span text:style-name="T74">h</text:span><text:span text:style-name="T75">1</text:span><text:span text:style-name="T76">5</text:span><text:span text:style-name="T77">,</text:span><text:span text:style-name="T78"><text:s/></text:span><text:span text:style-name="T79">em SESSÃO ADMINISTRATIVA VIRTUAL, nesta Cidade do Recife, capital do Estado de Pernambuco e sede da Sexta Região da Justiça do Trabalho, s</text:span><text:span text:style-name="T80">ob a presidência do Excelentíssimo Desembargador Presidente<text:s/></text:span><text:span text:style-name="T81">VALDIR JOSÉ SILVA DE CARVALHO</text:span><text:span text:style-name="T82">,<text:s/></text:span><text:span text:style-name="T83">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text:s/></text:span><text:span text:style-name="T84">e</text:span><text:span text:style-name="T85"><text:s/>o Excelentíssimo Procurador-Chefe Substituto da Procuradoria Regional do Trabalho da 6ª Região, Dr. Rogério Sitônio Wanderley</text:span><text:span text:style-name="T86">,<text:s/></text:span><text:span text:style-name="T87">foi ins</text:span><text:span text:style-name="T88">talada a sessão administrativa.</text:span><text:span text:style-name="T89"><text:s/></text:span><text:span text:style-name="T90">Aberto os trabalhos, f</text:span><text:span text:style-name="T91">oram</text:span><text:span text:style-name="T92"><text:s/>registrada</text:span><text:span text:style-name="T93">s</text:span><text:span text:style-name="T94"><text:s/>a</text:span><text:span text:style-name="T95">s</text:span><text:span text:style-name="T96"><text:s/>ausência</text:span><text:span text:style-name="T97">s</text:span><text:span text:style-name="T98"><text:s/>justificada</text:span><text:span text:style-name="T99">s</text:span><text:span text:style-name="T100"><text:s/></text:span><text:span text:style-name="T101">da Excelentíssima</text:span><text:span text:style-name="T102"><text:s/>Desembargadora</text:span><text:span text:style-name="T103"><text:s/></text:span><text:span text:style-name="T104">Maria do Socorro Silva Emerenciano</text:span><text:span text:style-name="T105">,</text:span><text:span text:style-name="T106"><text:s/>por motivo de férias, e da<text:s/></text:span><text:span text:style-name="T107">Excelentíssima Desembargadora<text:s/></text:span><text:span text:style-name="T108">Maria das Graças de Arruda França</text:span><text:span text:style-name="T109">,</text:span><text:span text:style-name="T110"><text:s/></text:span><text:span text:style-name="T111">em razão de licença médica.</text:span><text:span text:style-name="T112"><text:s/></text:span><text:span text:style-name="T113">I</text:span><text:span text:style-name="T114"><text:s/>–<text:s/></text:span><text:span text:style-name="T115">Ini</text:span><text:span text:style-name="T116">cialmente</text:span><text:span text:style-name="T117">, o Egrégio Sexto Regional Trabalhista</text:span><text:span text:style-name="T118"><text:s/></text:span><text:span text:style-name="T119">aprovou a ata<text:s/></text:span><text:span text:style-name="T120">da Sessão Administrativa do dia<text:s/></text:span><text:span text:style-name="T121">1º.</text:span><text:span text:style-name="T122"><text:s/></text:span><text:span text:style-name="T123">d</text:span><text:span text:style-name="T124">e junh</text:span><text:span text:style-name="T125">o</text:span><text:span text:style-name="T126"><text:s/>de 2020</text:span><text:span text:style-name="T127">.</text:span><text:span text:style-name="T128"><text:s/></text:span><text:span text:style-name="T129">II</text:span><text:span text:style-name="T130"><text:s/>–<text:s/></text:span><text:span text:style-name="T131">Na sequência,</text:span><text:span text:style-name="T132"><text:s/></text:span><text:span text:style-name="T133">o Pleno</text:span><text:span text:style-name="T134">,</text:span><text:span text:style-name="T135"><text:s/></text:span><text:span text:style-name="T136">apreciando</text:span><text:span text:style-name="T137"><text:s/>o pedido formulado pela Exma. Sra.<text:s/></text:span><text:span text:style-name="T138">MARIA CLARA SABOYA ALBUQUERQUE BERNARDINO<text:s/></text:span><text:span text:style-name="T139">que solicita nova alteração de seu primeiro período das férias do exercício 2020, anteriormente marcadas para gozo no interstício de 25/6 a 24/7/2020, para utilização no intervalo de 29/6 a 28/7/2020, sem antecipação de salário, requerendo ainda compensação de 3 (três) dias, a serem usufruídos nos dias 29, 30 e 31/7/2020,<text:s/></text:span><text:span text:style-name="T140">resolveu</text:span><text:span text:style-name="T141">, por unanimidade, deferir o pedido<text:s/></text:span><text:span text:style-name="T142">nos termos propostos, e autorizar a Exma. Desembargadora<text:s/></text:span><text:span text:style-name="T143">MARIA CLARA SABOYA ALBUQUERQUE BERNARDINO<text:s/></text:span><text:span text:style-name="T144">a utilizar as férias no período de<text:s/></text:span><text:span text:style-name="T145">29/6 a 28/7/2020</text:span><text:span text:style-name="T146"><text:s/>(relativas ao 1º período do exercício 2020), sem antecipação de salário, e ainda a usufruir 3 (três) dias de compensação nos dias<text:s/></text:span><text:span text:style-name="T147">29, 30 e 31/7/2020</text:span><text:span text:style-name="T148"><text:s/>com amparo nos artigos 66 e 67 da LC-35/79 (LOMAN) c/c art. 22, inciso III, “h”, e 31, §2º, do Regimento Interno deste Regional.</text:span><text:span text:style-name="T149"><text:s/></text:span><text:span text:style-name="T150">I</text:span><text:span text:style-name="T151">II</text:span><text:span text:style-name="T152"><text:s/>–</text:span><text:span text:style-name="T153"><text:s/></text:span><text:span text:style-name="T154">Ato contínuo, a Corte Trabalhista</text:span><text:span text:style-name="T155">,</text:span><text:span text:style-name="T156"><text:s/></text:span><text:span text:style-name="T157">apreciando</text:span><text:span text:style-name="T158"><text:s/>o<text:s/></text:span><text:span text:style-name="T159">pedido de concessão de aposentadoria, com fundamento no art. 3º da Emenda Constitucional n. 47/05, requerido pela servidora<text:s/></text:span><text:span text:style-name="T160">ANA LÚCIA MARIA SOARES</text:span><text:span text:style-name="T161">, ocupante do cargo efetivo de Técnico Judiciário, Área Apoio Especializado, com lotação na Secretaria de Tecnologia da Informação, considerando as informações prestadas pelas unidades técnicas (SGEP, DG e SACI) e a legislação pertinente, resolveu, por unanimidade, deferir o pedido para conceder aposentadoria à servidora<text:s/></text:span><text:span text:style-name="T162">ANA LÚCIA MARIA SOARES</text:span><text:span text:style-name="T163">, no cargo efetivo de Técnico Judiciário, Especialidade Operação de Computadores, Área Apoio Especializado, Nível Intermediário, Classe “C”, Padrão 13, do Quadro de Pessoal deste Tribunal, com fundamento no art. 3º da Emenda Constitucional n. 47/2005, c/c o art. 7º da Emenda Constitucional n. 41/2003 e</text:span><text:span text:style-name="T164"><text:s/>art. 3º da EC nº 103/19</text:span><text:span text:style-name="T165">, com proventos integrais compostos do vencimento do cargo efetivo, acrescidos da Gratificação de Atividade Judiciária (GAJ) – calculada sobre o vencimento básico (Lei n. 13.317/16) e das parcelas das vantagens pessoais de 1% (um por cento) de Adicional de Tempo de Serviço (Lei n. 9527/97 c/c MP n. 1815 de 05/03/1999 e suas reedições); da Vantagem Pessoal Nominalmente Identificada - VPNI de 3/5 (três quintos) de FC-4 (Chefe de Serviço)</text:span><text:span text:style-name="T166">, completados em 07/08/99, 06/08/2000 e 06/08/2001, incorporados com fundamento na Lei nº 8.911/94 c/c art. 3º da MP-2225-45/2001, Decisão Plenária de 12/01/2006 (Prot. 09120/05) e Decisão Judicial Transitada em julgado da Anajustra Proc. nº 2004.34.00.048565-0; e do Adicional de Qualificação - AQ, no percentual de 5% (cinco por cento), referente à Graduação, de<text:s/></text:span><text:soft-page-break/><text:span text:style-name="T167">acordo com os arts. 14, §6º, e 15, inciso VI, da Lei 11.416/06, incluído pela Lei nº 13.317/16, com efeitos a partir da publicação, a teor do art. 188 da Lei nº 8.112/90</text:span><text:span text:style-name="T168">.<text:s/></text:span><text:span text:style-name="T169">IV</text:span><text:span text:style-name="T170"><text:s/>–</text:span><text:span text:style-name="T171"><text:s/></text:span><text:span text:style-name="T172">Logo após,</text:span><text:span text:style-name="T173"><text:s/></text:span><text:span text:style-name="T174">o Plenário<text:s/></text:span><text:span text:style-name="T175">referendou,<text:s/></text:span><text:span text:style-name="T176">por maioria</text:span><text:span text:style-name="T177">, o<text:s/></text:span><text:span text:style-name="T178">ATO TRT6-GP No. 70/2020</text:span><text:span text:style-name="T179"><text:s/>mediante o qual<text:s/></text:span><text:span text:style-name="T180">O DESEMBARGADOR PRESIDENTE DO TRIBUNAL REGIONAL DO TRABALHO DA SEXTA REGIÃO, no uso de suas atribuições legais e regimentais,<text:s/></text:span><text:span text:style-name="T181">CONSIDERANDO<text:s/></text:span><text:span text:style-name="T182">o contido no Ato TRT6-GP nº 58/2020, que trata da convocação da Juíza<text:s/></text:span><text:span text:style-name="T183">Carmen Lúcia Vieira do Nascimento, Titular da 7ª Vara do Trabalho do Recife,</text:span><text:span text:style-name="T184"><text:s/></text:span><text:span text:style-name="T185">para funcionar no Gabinete da Desembargadora do Trabalho Maria das Graças de Arruda França,<text:s/></text:span><text:span text:style-name="T186">até 1º de junho de 2020,<text:s/></text:span><text:span text:style-name="T187">CONSIDERANDO<text:s/></text:span><text:span text:style-name="T188">o novo atestado médico, datado de 30 de maio de 2020, declarando a necessidade de afastamento das atividades laborativas<text:s/></text:span><text:span text:style-name="T189">d</text:span><text:span text:style-name="T190">a supracitada Desembargadora, para<text:s/></text:span><text:span text:style-name="T191">tratamento de saúde<text:s/></text:span><text:span text:style-name="T192">por mais 90 (noventa) dias, ou seja, até 28 de agosto de 2020 (PROAD nº 10664/2020),<text:s/></text:span><text:span text:style-name="T193">CONSIDERANDO</text:span><text:span text:style-name="T194">, por fim, a expedição do Ato TRT6-GP nº 69/2020, datado de 26 de maio de 2020, o qual prorroga a convocação da Juíza Carmen Lúcia Vieira do Nascimento, no Gabinete da referida Desembargadora,<text:s/></text:span><text:span text:style-name="T195">até 6 de junho de 2020</text:span><text:span text:style-name="T196">, RESOLVEU: Art. 1º</text:span><text:span text:style-name="T197"><text:s/>Tornar sem efeito o Ato TRT6-GP nº 69/2020, datado de 26 de maio de 2020, que trata da prorrogação da convocação da Juíza Carmen Lúcia Vieira do Nascimento, no Gabinete da Desembargadora do Trabalho Maria das Graças de Arruda França, até 6 de junho de 2020.<text:s/></text:span><text:span text:style-name="T198">Art. 2º</text:span><text:span text:style-name="T199"><text:s/>Prorrogar a convocação da Juíza<text:s/></text:span><text:span text:style-name="T200">CARMEN LÚCIA VIEIRA DO NASCIMENTO</text:span><text:span text:style-name="T201">, Titular da 7ª Vara do Trabalho do Recife,</text:span><text:span text:style-name="T202"><text:s/></text:span><text:span text:style-name="T203">para funcionar no Gabinete da Desembargadora do Trabalho Maria das Graças de Arruda França,<text:s/></text:span><text:span text:style-name="T204">até 1º de julho de 2020</text:span><text:span text:style-name="T205">;<text:s/></text:span><text:span text:style-name="T206">vencida<text:s/></text:span><text:span text:style-name="T207">a Excelentíssima Desembargadora<text:s/></text:span><text:span text:style-name="T208">Gisane Barbosa de Araújo que não referendou o presente ato nesses termos:</text:span><text:span text:style-name="T209"><text:s/></text:span><text:span text:style-name="T210">“Em consulta informal, realizada pela Presidência do Tribunal, já havia externado minha divergência na prorrogação da convocação, o que ora formalizo, a fim de votar por não referendar o Ato TRT n.70/2020. A motivação é, claro, impessoal. E o faço porque a Juíza Carmen Lúcia Vieira do Nascimento foi convocada, pelo critério de antiguidade, para substituição da Desembargadora Maria das Graças de Arruda França, em licença médica, inicialmente, por meio do Ato TRT n.12/2020, de 04.02.2020, a partir de 06.02.2020 a 15.03.2020; em 09.03.2020, por meio do Ato TRT 036/2020, houve a prorrogação até 02.04.2020 e pelo Ato TRT 58/202, de 27.03.2020, em face de continuidade do afastamento da Desembargadora por mais 90 dias, houve nova prorrogação até 01.06.2020. Sobrevindo novo atestado médico da Desembargadora Maria das Graças, datado de 30.05.2020, declarando necessidade de afastamento da mesma por mais 90 (noventa) dias, ou seja, até 28.08.2020, penso que a hipótese não é, data venia, a de prorrogar, mais uma vez, a convocação da Juíza Carmen Lúcia Vieira do Nascimento até 01.07.2020, eis que em desacordo com o prazo máximo previsto no §3º, do art. 29, do Regimento Interno da Corte. Cabível, a meu ver, a convocação de um outro Juiz Titular de 1o. Grau, observado o caput do mesmo dispositivo, o art.29 do RI, com os critérios ali especificados”;<text:s/></text:span><text:span text:style-name="T211">vencido o Excelentíssimo Desembargador Sergio Torres Teixeira,<text:s/></text:span><text:span text:style-name="T212">que não referendou o presente ato, com esses argumentos</text:span><text:span text:style-name="T213">: “Mesmo reconhecendo a excelente qualidade técnica da magistrada Carmen Lúcia Vieira do Nascimento e seu excepcional desempenho durante a convocação, a prorrogação ultrapassa o prazo máximo previsto regimentalmente, não sendo a pandemia e dificuldades decorrentes uma causa apta a superar tal impedimento normativo;<text:s/></text:span><text:span text:style-name="T214">e<text:s/></text:span><text:span text:style-name="T215">vencido o Excelentíssimo Desembargador<text:s/></text:span><text:span text:style-name="T216">Fábio André de Farias</text:span><text:span text:style-name="T217"><text:s/>que não referendou o presente ato com os seguintes fundamentos:<text:s/></text:span><text:span text:style-name="T218">“A convocação de juízes para funcionarem no TRT tem regulação própria. O RI diz: Art. 29. Em caso de vacância, ou de férias, licenças e demais afastamentos de Desembargador do Trabalho por prazo superior a 30 (trinta) dias, deverá – excetuada a possibilidade de manifestação em sentido oposto do Desembargador Titular do Gabinete para os casos de férias e licenças - ser convocado Juiz Titular de Vara do Trabalho para substituição, dentre os Juízes Vitalícios que integrem a primeira quinta parte da lista de antiguidade, observada a alternância dos critérios de antiguidade e de merecimento, salvo se não houver interessado, ou quem não preencha os requisitos pertinentes, hipótese em que o Tribunal procederá à escolha dentre aqueles que compõem a segunda quinta parte da lista de antiguidade, e assim sucessivamente (alterado pela Res. Adm. 06/2014, pub. DEJT 07.05.2014). ... §3º. A convocação não<text:s/></text:span><text:soft-page-break/><text:span text:style-name="T219">excederá a 60 (sessenta) dias, podendo ser prorrogada por igual período (alterado pela Res. Adm. 20/2012, pub. DEJT 23.10.2012). A ampliação de convocação para além do prazo regimental além de ato proibido por norma interna, o que seria suficiente, ofende direito subjetivo daqueles que constam da lista e que têm o direito de serem convocados”.</text:span><text:span text:style-name="T220"><text:s/></text:span><text:span text:style-name="T221">V</text:span><text:span text:style-name="T222"><text:s/>–<text:s/></text:span><text:span text:style-name="T223">Dando seguimento,</text:span><text:span text:style-name="T224"><text:s/></text:span><text:span text:style-name="T225">a Corte Trabalhista<text:s/></text:span><text:span text:style-name="T226">aprovou, por unanimidade,<text:s/></text:span><text:span text:style-name="T227">VOTO DE PESAR</text:span><text:span text:style-name="T228"><text:s/>proposto pela<text:s/></text:span><text:span text:style-name="T229">Excelentíssima</text:span><text:span text:style-name="T230"><text:s/>Desembargadora Gisane Barbosa de Araújo</text:span><text:span text:style-name="T231">, pelo falecimento do Senhor<text:s/></text:span><text:span text:style-name="T232">JOSÉ SEVERINO PESSOA DE ARAÚJO</text:span><text:span text:style-name="T233">, genitor da Exma. Juíza do Trabalho Substituta Maria Odete Freire de Araújo, estendendo-o à Magistrada, em nome do Corpo Diretivo e demais Desembargadores deste Regional. O Ministério Público do Trabalho da 6ª. Região e a Excelentíssima Magistrada Laura Cavalcanti de Morais Botelho (Presidente da AMATRAVI) associaram-se ao presente voto.<text:s/></text:span><text:span text:style-name="T234">VI</text:span><text:span text:style-name="T235"><text:s/>–<text:s/></text:span><text:span text:style-name="T236">Ao final,</text:span><text:span text:style-name="T237"><text:s/></text:span><text:span text:style-name="T238">o Pleno<text:s/></text:span><text:span text:style-name="T239">aprovou, por unanimidade,<text:s/></text:span><text:span text:style-name="T240">VOTO DE PESAR<text:s/></text:span><text:span text:style-name="T241">proposto pelo Exmo. Desembargador Presidente Valdir José Silva de Carvalho, pelo falecimento do<text:s/></text:span><text:span text:style-name="T242">Senhor<text:s/></text:span><text:span text:style-name="T243">ADEMILSON CLAUDINO DA SILVA</text:span><text:span text:style-name="T244">, Agente de Segurança lotado no Setor de Segurança do Fórum Advogado José Barbosa de Araújo - Imbiribeira, estendendo-o aos familiares do servidor, em nome do Corpo Diretivo e demais Desembargadores deste Regional.</text:span><text:span text:style-name="T245"><text:s/></text:span><text:span text:style-name="T246">O Ministério Público do Trabalho da 6ª. Região e a Excelentíssima Magistrada Laura Cavalcanti de Morais Botelho (Presidente da AMATRAVI) associaram-se ao presente voto.<text:s/></text:span><text:span text:style-name="T247">Nada mais havendo a tratar, foi encerrada a presente sessão, e, para constar, foi lavrada a presente ata, que depois de lida e ac</text:span><text:span text:style-name="T248">hada conforme, vai assinada pelo</text:span><text:span text:style-name="T249"><text:s/></text:span><text:span text:style-name="T250">Excelentíssimo</text:span><text:span text:style-name="T251"><text:s/>De</text:span><text:span text:style-name="T252">sembargador Presidente</text:span><text:span text:style-name="T253">,</text:span><text:span text:style-name="T254"><text:s/></text:span><text:span text:style-name="T255"><text:s/></text:span><text:span text:style-name="T256"><text:s/></text:span><text:span text:style-name="T257"><text:s text:c="2"/></text:span><text:span text:style-name="T258">(</text:span><text:span text:style-name="T259">Valdir José Silva de Carvalho</text:span><text:span text:style-name="T260">),</text:span><text:span text:style-name="T261"><text:s/></text:span><text:span text:style-name="T262">e por</text:span><text:span text:style-name="T263"><text:s/></text:span><text:span text:style-name="T264">mim</text:span><text:span text:style-name="T265">,<text:s/></text:span><text:span text:style-name="T266"><text:s text:c="2"/></text:span><text:span text:style-name="T267">(</text:span><text:span text:style-name="T268">Karina de Possídio Marques Lustosa</text:span><text:span text:style-name="T269">), Secretária do Tribunal<text:s/></text:span><text:span text:style-name="T270">Pleno</text:span><text:span text:style-name="T271">.</text:span><text:span text:style-name="T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6-11T14:39:00Z</meta:creation-date>
    <dc:date>2020-06-11T14:39:00Z</dc:date>
    <meta:print-date>2020-03-13T19:5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98" meta:character-count="10848" meta:row-count="76" meta:non-whitespace-character-count="9171"/>
  </office:meta>
</office:document-meta>
</file>