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4" style:parent-style-name="BlockText" style:family="paragraph">
      <style:paragraph-properties fo:break-before="page" fo:margin-right="-0.002in" fo:text-indent="0.0159in"/>
      <style:text-properties fo:font-size="11pt" style:font-size-asian="11pt" style:font-size-complex="11pt"/>
    </style:style>
    <style:style style:name="P55" style:parent-style-name="Normal" style:family="paragraph">
      <style:paragraph-properties style:text-autospace="none" fo:text-align="justify"/>
      <style:text-properties style:use-window-font-color="true" fo:font-size="11pt" style:font-size-asian="11pt" style:font-size-complex="11pt" fo:hyphenate="false"/>
    </style:style>
    <style:style style:name="P56" style:parent-style-name="NormalWeb" style:family="paragraph">
      <style:paragraph-properties fo:text-align="justify" fo:margin-top="0in" fo:margin-bottom="0in"/>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weight="bold" style:font-weight-asian="bold"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style:use-window-font-color="true"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weight="bold" style:font-weight-asian="bold" fo:font-size="8pt" style:font-size-asian="8pt" style:font-size-complex="8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fo:font-weight="bold" style:font-weight-asian="bold" style:use-window-font-color="true" fo:font-size="11pt" style:font-size-asian="11pt" style:font-size-complex="11pt"/>
    </style:style>
    <style:style style:name="T126" style:parent-style-name="Fonteparág.padrão" style:family="text">
      <style:text-properties style:use-window-font-color="true" fo:font-size="11pt" style:font-size-asian="11pt" style:font-size-complex="11pt"/>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style:use-window-font-color="true" fo:font-size="11pt" style:font-size-asian="11pt" style:font-size-complex="11pt"/>
    </style:style>
    <style:style style:name="T129" style:parent-style-name="Strong" style:family="text">
      <style:text-properties fo:font-weight="normal" style:font-weight-asian="normal" style:font-weight-complex="normal" style:use-window-font-color="true" fo:font-size="11pt" style:font-size-asian="11pt" style:font-size-complex="11pt"/>
    </style:style>
    <style:style style:name="T130" style:parent-style-name="Fonteparág.padrão" style:family="text">
      <style:text-properties style:use-window-font-color="true" fo:font-size="11pt" style:font-size-asian="11pt" style:font-size-complex="11pt"/>
    </style:style>
    <style:style style:name="T131" style:parent-style-name="Fonteparág.padrão" style:family="text">
      <style:text-properties style:use-window-font-color="true"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style:use-window-font-color="true" fo:font-size="11pt" style:font-size-asian="11pt" style:font-size-complex="11pt"/>
    </style:style>
    <style:style style:name="T135" style:parent-style-name="Fonteparág.padrão" style:family="text">
      <style:text-properties style:use-window-font-color="true" fo:font-size="11pt" style:font-size-asian="11pt" style:font-size-complex="11pt"/>
    </style:style>
    <style:style style:name="T13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style:use-window-font-color="true"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font-weight="bold" style:font-weight-asian="bold" style:use-window-font-color="true" fo:font-size="11pt" style:font-size-asian="11pt" style:font-size-complex="11pt"/>
    </style:style>
    <style:style style:name="T145" style:parent-style-name="Fonteparág.padrão" style:family="text">
      <style:text-properties fo:font-weight="bold" style:font-weight-asian="bold" style:use-window-font-color="true" fo:font-size="11pt" style:font-size-asian="11pt" style:font-size-complex="11pt"/>
    </style:style>
    <style:style style:name="T146" style:parent-style-name="Fonteparág.padrão" style:family="text">
      <style:text-properties style:use-window-font-color="true" fo:font-size="11pt" style:font-size-asian="11pt" style:font-size-complex="11pt"/>
    </style:style>
    <style:style style:name="T147" style:parent-style-name="Fonteparág.padrão" style:family="text">
      <style:text-properties style:use-window-font-color="true" fo:font-size="11pt" style:font-size-asian="11pt" style:font-size-complex="11pt"/>
    </style:style>
    <style:style style:name="T148" style:parent-style-name="Fonteparág.padrão" style:family="text">
      <style:text-properties style:use-window-font-color="true" fo:font-size="11pt" style:font-size-asian="11pt" style:font-size-complex="11pt"/>
    </style:style>
    <style:style style:name="T149" style:parent-style-name="Fonteparág.padrão" style:family="text">
      <style:text-properties fo:font-weight="bold" style:font-weight-asian="bold"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weight="bold" style:font-weight-asian="bold" fo:font-size="11pt" style:font-size-asian="11pt" style:font-size-complex="11pt"/>
    </style:style>
    <style:style style:name="T16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fo:font-weight="bold" style:font-weight-asian="bold" style:use-window-font-color="true" fo:font-size="11pt" style:font-size-asian="11pt" style:font-size-complex="11pt"/>
    </style:style>
    <style:style style:name="T175" style:parent-style-name="Fonteparág.padrão" style:family="text">
      <style:text-properties fo:font-weight="bold" style:font-weight-asian="bold" style:use-window-font-color="true" fo:font-size="11pt" style:font-size-asian="11pt" style:font-size-complex="11pt"/>
    </style:style>
    <style:style style:name="T176" style:parent-style-name="Fonteparág.padrão" style:family="text">
      <style:text-properties style:use-window-font-color="true" fo:font-size="11pt" style:font-size-asian="11pt" style:font-size-complex="11pt"/>
    </style:style>
    <style:style style:name="T177" style:parent-style-name="Fonteparág.padrão" style:family="text">
      <style:text-properties style:use-window-font-color="true"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weight="bold" style:font-weight-asian="bold"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style:style>
    <style:style style:name="T184" style:parent-style-name="Fonteparág.padrão" style:family="text">
      <style:text-properties fo:font-weight="bold" style:font-weight-asian="bold"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style:text-position="super 63.6%"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weight="bold" style:font-weight-asian="bold"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fo:font-weight="bold" style:font-weight-asian="bold" style:use-window-font-color="true" fo:font-size="11pt" style:font-size-asian="11pt" style:font-size-complex="11pt"/>
    </style:style>
    <style:style style:name="T198" style:parent-style-name="Fonteparág.padrão" style:family="text">
      <style:text-properties style:use-window-font-color="true" fo:font-size="11pt" style:font-size-asian="11pt" style:font-size-complex="11pt"/>
    </style:style>
    <style:style style:name="T199" style:parent-style-name="Fonteparág.padrão" style:family="text">
      <style:text-properties style:use-window-font-color="true"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8" style:parent-style-name="Fonteparág.padrão" style:family="text">
      <style:text-properties fo:font-weight="bold" style:font-weight-asian="bold" fo:font-size="11pt" style:font-size-asian="11pt" style:font-size-complex="11pt"/>
    </style:style>
    <style:style style:name="T209" style:parent-style-name="Fonteparág.padrão" style:family="text">
      <style:text-properties fo:font-weight="bold" style:font-weight-asian="bold" fo:font-size="11pt" style:font-size-asian="11pt" style:font-size-complex="11pt"/>
    </style:style>
    <style:style style:name="T210" style:parent-style-name="Fonteparág.padrão" style:family="text">
      <style:text-properties style:use-window-font-color="true" fo:font-size="11pt" style:font-size-asian="11pt" style:font-size-complex="11pt"/>
    </style:style>
    <style:style style:name="T211" style:parent-style-name="Fonteparág.padrão" style:family="text">
      <style:text-properties style:use-window-font-color="true" fo:font-size="11pt" style:font-size-asian="11pt" style:font-size-complex="11pt"/>
    </style:style>
    <style:style style:name="T212" style:parent-style-name="Fonteparág.padrão" style:family="text">
      <style:text-properties fo:font-weight="bold" style:font-weight-asian="bold" fo:font-size="11pt" style:font-size-asian="11pt" style:font-size-complex="11pt"/>
    </style:style>
    <style:style style:name="T21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style:style>
    <style:style style:name="T220" style:parent-style-name="Fonteparág.padrão" style:family="text">
      <style:text-properties fo:font-weight="bold" style:font-weight-asian="bold"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style>
    <style:style style:name="T2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fo:font-weight="bold" style:font-weight-asian="bold" fo:font-size="11pt" style:font-size-asian="11pt" style:font-size-complex="11pt"/>
    </style:style>
    <style:style style:name="T227" style:parent-style-name="Fonteparág.padrão" style:family="text">
      <style:text-properties fo:font-weight="bold" style:font-weight-asian="bold"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weight="bold" style:font-weight-asian="bold"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weight="bold" style:font-weight-asian="bold"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weight="bold" style:font-weight-asian="bold" fo:font-size="11pt" style:font-size-asian="11pt" style:font-size-complex="11pt"/>
    </style:style>
    <style:style style:name="T24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3" style:parent-style-name="Fonteparág.padrão" style:family="text">
      <style:text-properties fo:font-weight="bold" style:font-weight-asian="bold" fo:font-size="11pt" style:font-size-asian="11pt" style:font-size-complex="11pt"/>
    </style:style>
    <style:style style:name="T24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weight="bold" style:font-weight-asian="bold"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4" style:parent-style-name="Fonteparág.padrão" style:family="text">
      <style:text-properties fo:font-weight="bold" style:font-weight-asian="bold" fo:font-size="11pt" style:font-size-asian="11pt" style:font-size-complex="11pt"/>
    </style:style>
    <style:style style:name="T255" style:parent-style-name="Fonteparág.padrão" style:family="text">
      <style:text-properties fo:font-weight="bold" style:font-weight-asian="bold"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weight="bold" style:font-weight-asian="bold"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weight="bold" style:font-weight-asian="bold" fo:font-size="11pt" style:font-size-asian="11pt" style:font-size-complex="11pt"/>
    </style:style>
    <style:style style:name="T26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9" style:parent-style-name="Fonteparág.padrão" style:family="text">
      <style:text-properties fo:font-weight="bold" style:font-weight-asian="bold" fo:font-size="11pt" style:font-size-asian="11pt" style:font-size-complex="11pt"/>
    </style:style>
    <style:style style:name="T270" style:parent-style-name="Fonteparág.padrão" style:family="text">
      <style:text-properties fo:font-weight="bold" style:font-weight-asian="bold" fo:font-size="11pt" style:font-size-asian="11pt" style:font-size-complex="11pt"/>
    </style:style>
    <style:style style:name="T271" style:parent-style-name="Fonteparág.padrão" style:family="text">
      <style:text-properties fo:font-weight="bold" style:font-weight-asian="bold" fo:font-size="11pt" style:font-size-asian="11pt" style:font-size-complex="11pt"/>
    </style:style>
    <style:style style:name="T272" style:parent-style-name="Fonteparág.padrão" style:family="text">
      <style:text-properties fo:font-weight="bold" style:font-weight-asian="bold" fo:font-size="11pt" style:font-size-asian="11pt" style:font-size-complex="11pt"/>
    </style:style>
    <style:style style:name="T273" style:parent-style-name="Fonteparág.padrão" style:family="text">
      <style:text-properties fo:font-weight="bold" style:font-weight-asian="bold"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6" style:parent-style-name="Fonteparág.padrão" style:family="text">
      <style:text-properties fo:color="#000000"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color="#000000"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color="#000000"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9" style:parent-style-name="Fonteparág.padrão" style:family="text">
      <style:text-properties fo:font-weight="bold" style:font-weight-asian="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style:use-window-font-color="true" fo:font-size="11pt" style:font-size-asian="11pt" style:font-size-complex="11pt"/>
    </style:style>
    <style:style style:name="T312" style:parent-style-name="Fonteparág.padrão" style:family="text">
      <style:text-properties style:use-window-font-color="true" fo:font-size="11pt" style:font-size-asian="11pt" style:font-size-complex="11pt"/>
    </style:style>
    <style:style style:name="T313" style:parent-style-name="Fonteparág.padrão" style:family="text">
      <style:text-properties style:use-window-font-color="true" fo:font-size="11pt" style:font-size-asian="11pt" style:font-size-complex="11pt"/>
    </style:style>
    <style:style style:name="T314" style:parent-style-name="Fonteparág.padrão" style:family="text">
      <style:text-properties fo:font-weight="bold" style:font-weight-asian="bold" fo:font-size="11pt" style:font-size-asian="11pt" style:font-size-complex="11pt"/>
    </style:style>
    <style:style style:name="T31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6" style:parent-style-name="Fonteparág.padrão" style:family="text">
      <style:text-properties fo:font-weight="bold" style:font-weight-asian="bold" fo:font-size="11pt" style:font-size-asian="11pt" style:font-size-complex="11pt"/>
    </style:style>
    <style:style style:name="T317" style:parent-style-name="Fonteparág.padrão" style:family="text">
      <style:text-properties fo:font-weight="bold" style:font-weight-asian="bold" style:font-weight-complex="bold" fo:font-size="11pt" style:font-size-asian="11pt" style:font-size-complex="11pt"/>
    </style:style>
    <style:style style:name="T318" style:parent-style-name="Fonteparág.padrão" style:family="text">
      <style:text-properties style:font-weight-complex="bold"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weight="bold" style:font-weight-asian="bold" style:font-weight-complex="bold" fo:font-size="11pt" style:font-size-asian="11pt" style:font-size-complex="11pt"/>
    </style:style>
    <style:style style:name="T321" style:parent-style-name="Fonteparág.padrão" style:family="text">
      <style:text-properties style:font-weight-complex="bold" fo:font-size="11pt" style:font-size-asian="11pt" style:font-size-complex="11pt"/>
    </style:style>
    <style:style style:name="T322" style:parent-style-name="Fonteparág.padrão" style:family="text">
      <style:text-properties style:font-weight-complex="bold" fo:font-size="11pt" style:font-size-asian="11pt" style:font-size-complex="11pt"/>
    </style:style>
    <style:style style:name="T323" style:parent-style-name="Fonteparág.padrão" style:family="text">
      <style:text-properties fo:font-weight="bold" style:font-weight-asian="bold"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weight="bold" style:font-weight-asian="bold"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weight="bold" style:font-weight-asian="bold" style:font-weight-complex="bold" fo:font-size="11pt" style:font-size-asian="11pt" style:font-size-complex="11pt"/>
    </style:style>
    <style:style style:name="T329" style:parent-style-name="Fonteparág.padrão" style:family="text">
      <style:text-properties fo:font-weight="bold" style:font-weight-asian="bold" style:font-weight-complex="bold" fo:font-size="11pt" style:font-size-asian="11pt" style:font-size-complex="11pt"/>
    </style:style>
    <style:style style:name="T330" style:parent-style-name="Fonteparág.padrão" style:family="text">
      <style:text-properties fo:font-weight="bold" style:font-weight-asian="bold" style:font-weight-complex="bold" fo:font-size="11pt" style:font-size-asian="11pt" style:font-size-complex="11pt"/>
    </style:style>
    <style:style style:name="T331" style:parent-style-name="Fonteparág.padrão" style:family="text">
      <style:text-properties style:font-weight-complex="bold" fo:font-size="11pt" style:font-size-asian="11pt" style:font-size-complex="11pt"/>
    </style:style>
    <style:style style:name="T332"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333" style:parent-style-name="Fonteparág.padrão" style:family="text">
      <style:text-properties style:font-weight-complex="bold" fo:font-size="11pt" style:font-size-asian="11pt" style:font-size-complex="11pt"/>
    </style:style>
    <style:style style:name="T334" style:parent-style-name="Fonteparág.padrão" style:family="text">
      <style:text-properties fo:font-weight="bold" style:font-weight-asian="bold" style:font-weight-complex="bold" fo:font-size="11pt" style:font-size-asian="11pt" style:font-size-complex="11pt"/>
    </style:style>
    <style:style style:name="T335" style:parent-style-name="Fonteparág.padrão" style:family="text">
      <style:text-properties style:font-weight-complex="bold"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style:font-weight-complex="bold" fo:font-size="11pt" style:font-size-asian="11pt" style:font-size-complex="11pt"/>
    </style:style>
    <style:style style:name="T338" style:parent-style-name="Fonteparág.padrão" style:family="text">
      <style:text-properties style:font-weight-complex="bold" fo:font-style="italic" style:font-style-asian="italic" fo:font-size="11pt" style:font-size-asian="11pt" style:font-size-complex="11pt"/>
    </style:style>
    <style:style style:name="T339" style:parent-style-name="Fonteparág.padrão" style:family="text">
      <style:text-properties style:font-weight-complex="bold" fo:font-size="11pt" style:font-size-asian="11pt" style:font-size-complex="11pt"/>
    </style:style>
    <style:style style:name="T340" style:parent-style-name="Fonteparág.padrão" style:family="text">
      <style:text-properties style:font-weight-complex="bold" fo:font-size="11pt" style:font-size-asian="11pt" style:font-size-complex="11pt"/>
    </style:style>
    <style:style style:name="T34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3" style:parent-style-name="Fonteparág.padrão" style:family="text">
      <style:text-properties style:use-window-font-color="true" fo:font-size="11pt" style:font-size-asian="11pt" style:font-size-complex="11pt"/>
    </style:style>
    <style:style style:name="T344" style:parent-style-name="Fonteparág.padrão" style:family="text">
      <style:text-properties fo:font-weight="bold" style:font-weight-asian="bold" fo:font-size="11pt" style:font-size-asian="11pt" style:font-size-complex="11pt"/>
    </style:style>
    <style:style style:name="T34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6" style:parent-style-name="Fonteparág.padrão" style:family="text">
      <style:text-properties fo:font-weight="bold" style:font-weight-asian="bold"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weight="bold" style:font-weight-asian="bold"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size="11pt" style:font-size-asian="11pt" style:font-size-complex="11pt" fo:background-color="#FFFFFF"/>
    </style:style>
    <style:style style:name="T351" style:parent-style-name="Fonteparág.padrão" style:family="text">
      <style:text-properties fo:font-size="11pt" style:font-size-asian="11pt" style:font-size-complex="11pt" fo:background-color="#FFFFFF"/>
    </style:style>
    <style:style style:name="T352" style:parent-style-name="Fonteparág.padrão" style:family="text">
      <style:text-properties fo:font-weight="bold" style:font-weight-asian="bold" fo:font-size="11pt" style:font-size-asian="11pt" style:font-size-complex="11pt" fo:background-color="#FFFFFF"/>
    </style:style>
    <style:style style:name="T353" style:parent-style-name="Fonteparág.padrão" style:family="text">
      <style:text-properties fo:font-size="11pt" style:font-size-asian="11pt" style:font-size-complex="11pt" fo:background-color="#FFFFFF"/>
    </style:style>
    <style:style style:name="T354" style:parent-style-name="Fonteparág.padrão" style:family="text">
      <style:text-properties fo:font-size="11pt" style:font-size-asian="11pt" style:font-size-complex="11pt" fo:background-color="#FFFFFF"/>
    </style:style>
    <style:style style:name="T355" style:parent-style-name="Fonteparág.padrão" style:family="text">
      <style:text-properties fo:font-size="11pt" style:font-size-asian="11pt" style:font-size-complex="11pt" fo:background-color="#FFFFFF"/>
    </style:style>
    <style:style style:name="T356" style:parent-style-name="Fonteparág.padrão" style:family="text">
      <style:text-properties style:font-weight-complex="bold"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61" style:parent-style-name="Fonteparág.padrão" style:family="text">
      <style:text-properties style:use-window-font-color="true" fo:font-size="11pt" style:font-size-asian="11pt" style:font-size-complex="11pt"/>
    </style:style>
    <style:style style:name="T362" style:parent-style-name="Fonteparág.padrão" style:family="text">
      <style:text-properties style:use-window-font-color="true"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style:use-window-font-color="true" fo:font-size="11pt" style:font-size-asian="11pt" style:font-size-complex="11pt"/>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style:use-window-font-color="true" fo:font-size="11pt" style:font-size-asian="11pt" style:font-size-complex="11pt"/>
    </style:style>
    <style:style style:name="T371" style:parent-style-name="Fonteparág.padrão" style:family="text">
      <style:text-properties style:use-window-font-color="true" fo:font-size="11pt" style:font-size-asian="11pt" style:font-size-complex="11pt"/>
    </style:style>
    <style:style style:name="T372" style:parent-style-name="Fonteparág.padrão" style:family="text">
      <style:text-properties style:use-window-font-color="true" fo:font-size="11pt" style:font-size-asian="11pt" style:font-size-complex="11pt"/>
    </style:style>
    <style:style style:name="T37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4" style:parent-style-name="Fonteparág.padrão" style:family="text">
      <style:text-properties style:use-window-font-color="true" fo:font-size="11pt" style:font-size-asian="11pt" style:font-size-complex="11pt"/>
    </style:style>
    <style:style style:name="T375" style:parent-style-name="Fonteparág.padrão" style:family="text">
      <style:text-properties fo:color="#222222" fo:font-size="11pt" style:font-size-asian="11pt" style:font-size-complex="11pt" fo:background-color="#FFFFFF"/>
    </style:style>
    <style:style style:name="T376" style:parent-style-name="Fonteparág.padrão" style:family="text">
      <style:text-properties style:use-window-font-color="true" fo:font-size="11pt" style:font-size-asian="11pt" style:font-size-complex="11pt"/>
    </style:style>
    <style:style style:name="T377" style:parent-style-name="Fonteparág.padrão" style:family="text">
      <style:text-properties fo:color="#222222" fo:font-size="11pt" style:font-size-asian="11pt" style:font-size-complex="11pt" fo:background-color="#FFFFFF"/>
    </style:style>
    <style:style style:name="T378" style:parent-style-name="Fonteparág.padrão" style:family="text">
      <style:text-properties fo:color="#222222" fo:font-size="11pt" style:font-size-asian="11pt" style:font-size-complex="11pt" fo:background-color="#FFFFFF"/>
    </style:style>
    <style:style style:name="T379" style:parent-style-name="Fonteparág.padrão" style:family="text">
      <style:text-properties fo:color="#222222" fo:font-size="11pt" style:font-size-asian="11pt" style:font-size-complex="11pt" fo:background-color="#FFFFFF"/>
    </style:style>
    <style:style style:name="T380" style:parent-style-name="Fonteparág.padrão" style:family="text">
      <style:text-properties fo:font-weight="bold" style:font-weight-asian="bold"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fo:font-weight="bold" style:font-weight-asian="bold" fo:font-size="11pt" style:font-size-asian="11pt" style:font-size-complex="11pt"/>
    </style:style>
    <style:style style:name="T383" style:parent-style-name="Fonteparág.padrão" style:family="text">
      <style:text-properties fo:font-weight="bold" style:font-weight-asian="bold" fo:color="#222222" fo:font-size="11pt" style:font-size-asian="11pt" style:font-size-complex="11pt" fo:background-color="#FFFFFF"/>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weight="bold" style:font-weight-asian="bold" fo:font-size="11pt" style:font-size-asian="11pt" style:font-size-complex="11pt"/>
    </style:style>
    <style:style style:name="T386" style:parent-style-name="Fonteparág.padrão" style:family="text">
      <style:text-properties fo:font-weight="bold" style:font-weight-asian="bold" fo:color="#222222" fo:font-size="11pt" style:font-size-asian="11pt" style:font-size-complex="11pt" fo:background-color="#FFFFFF"/>
    </style:style>
    <style:style style:name="T387" style:parent-style-name="Fonteparág.padrão" style:family="text">
      <style:text-properties fo:font-weight="bold" style:font-weight-asian="bold"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weight="bold" style:font-weight-asian="bold"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weight="bold" style:font-weight-asian="bold" fo:font-size="11pt" style:font-size-asian="11pt" style:font-size-complex="11pt"/>
    </style:style>
    <style:style style:name="T39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3" style:parent-style-name="Fonteparág.padrão" style:family="text">
      <style:text-properties fo:font-weight="bold" style:font-weight-asian="bold"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color="#222222" fo:font-size="11pt" style:font-size-asian="11pt" style:font-size-complex="11pt" fo:background-color="#FFFFFF"/>
    </style:style>
    <style:style style:name="T396" style:parent-style-name="Fonteparág.padrão" style:family="text">
      <style:text-properties fo:font-weight="bold" style:font-weight-asian="bold" fo:color="#222222" fo:font-size="11pt" style:font-size-asian="11pt" style:font-size-complex="11pt" fo:background-color="#FFFFFF"/>
    </style:style>
    <style:style style:name="T397" style:parent-style-name="Fonteparág.padrão" style:family="text">
      <style:text-properties fo:color="#222222" fo:font-size="11pt" style:font-size-asian="11pt" style:font-size-complex="11pt" fo:background-color="#FFFFFF"/>
    </style:style>
    <style:style style:name="T398" style:parent-style-name="Fonteparág.padrão" style:family="text">
      <style:text-properties fo:font-weight="bold" style:font-weight-asian="bold" fo:color="#222222" fo:font-size="11pt" style:font-size-asian="11pt" style:font-size-complex="11pt" fo:background-color="#FFFFFF"/>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color="#222222" fo:font-size="11pt" style:font-size-asian="11pt" style:font-size-complex="11pt" fo:background-color="#FFFFFF"/>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weight="bold" style:font-weight-asian="bold"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0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1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11" style:parent-style-name="Fonteparág.padrão" style:family="text">
      <style:text-properties style:use-window-font-color="true" fo:font-size="11pt" style:font-size-asian="11pt" style:font-size-complex="11pt"/>
    </style:style>
    <style:style style:name="T412" style:parent-style-name="Fonteparág.padrão" style:family="text">
      <style:text-properties fo:color="#222222" fo:font-size="11pt" style:font-size-asian="11pt" style:font-size-complex="11pt" fo:background-color="#FFFFFF"/>
    </style:style>
    <style:style style:name="T413" style:parent-style-name="Fonteparág.padrão" style:family="text">
      <style:text-properties style:use-window-font-color="true" fo:font-size="11pt" style:font-size-asian="11pt" style:font-size-complex="11pt"/>
    </style:style>
    <style:style style:name="T414" style:parent-style-name="Fonteparág.padrão" style:family="text">
      <style:text-properties style:use-window-font-color="true" fo:font-size="11pt" style:font-size-asian="11pt" style:font-size-complex="11pt"/>
    </style:style>
    <style:style style:name="T415" style:parent-style-name="Fonteparág.padrão" style:family="text">
      <style:text-properties style:use-window-font-color="true" fo:font-size="11pt" style:font-size-asian="11pt" style:font-size-complex="11pt"/>
    </style:style>
    <style:style style:name="T416" style:parent-style-name="Fonteparág.padrão" style:family="text">
      <style:text-properties style:use-window-font-color="true" fo:font-size="11pt" style:font-size-asian="11pt" style:font-size-complex="11pt"/>
    </style:style>
    <style:style style:name="T417" style:parent-style-name="Fonteparág.padrão" style:family="text">
      <style:text-properties style:use-window-font-color="true" fo:font-size="11pt" style:font-size-asian="11pt" style:font-size-complex="11pt"/>
    </style:style>
    <style:style style:name="T418" style:parent-style-name="Fonteparág.padrão" style:family="text">
      <style:text-properties fo:font-weight="bold" style:font-weight-asian="bold" style:font-weight-complex="bold" style:use-window-font-color="true" fo:font-size="11pt" style:font-size-asian="11pt" style:font-size-complex="11pt"/>
    </style:style>
    <style:style style:name="T419" style:parent-style-name="Fonteparág.padrão" style:family="text">
      <style:text-properties style:font-weight-complex="bold" style:use-window-font-color="true" fo:font-size="11pt" style:font-size-asian="11pt" style:font-size-complex="11pt"/>
    </style:style>
    <style:style style:name="T420" style:parent-style-name="Fonteparág.padrão" style:family="text">
      <style:text-properties style:use-window-font-color="true" fo:font-size="11pt" style:font-size-asian="11pt" style:font-size-complex="11pt"/>
    </style:style>
    <style:style style:name="T421" style:parent-style-name="Fonteparág.padrão" style:family="text">
      <style:text-properties style:use-window-font-color="true" fo:font-size="11pt" style:font-size-asian="11pt" style:font-size-complex="11pt"/>
    </style:style>
    <style:style style:name="T422" style:parent-style-name="Fonteparág.padrão" style:family="text">
      <style:text-properties style:font-weight-complex="bold" style:use-window-font-color="true" fo:font-size="11pt" style:font-size-asian="11pt" style:font-size-complex="11pt"/>
    </style:style>
    <style:style style:name="T423" style:parent-style-name="Fonteparág.padrão" style:family="text">
      <style:text-properties style:use-window-font-color="true" fo:font-size="11pt" style:font-size-asian="11pt" style:font-size-complex="11pt"/>
    </style:style>
    <style:style style:name="T424" style:parent-style-name="Fonteparág.padrão" style:family="text">
      <style:text-properties style:use-window-font-color="true" fo:font-size="11pt" style:font-size-asian="11pt" style:font-size-complex="11pt"/>
    </style:style>
    <style:style style:name="T425" style:parent-style-name="Fonteparág.padrão" style:family="text">
      <style:text-properties style:use-window-font-color="true" fo:font-size="11pt" style:font-size-asian="11pt" style:font-size-complex="11pt"/>
    </style:style>
    <style:style style:name="T426" style:parent-style-name="Fonteparág.padrão" style:family="text">
      <style:text-properties style:font-weight-complex="bold" fo:font-style="italic" style:font-style-asian="italic" style:use-window-font-color="true" fo:font-size="11pt" style:font-size-asian="11pt" style:font-size-complex="11pt"/>
    </style:style>
    <style:style style:name="T427" style:parent-style-name="Fonteparág.padrão" style:family="text">
      <style:text-properties style:font-weight-complex="bold" style:use-window-font-color="true" fo:font-size="11pt" style:font-size-asian="11pt" style:font-size-complex="11pt"/>
    </style:style>
    <style:style style:name="T428" style:parent-style-name="Fonteparág.padrão" style:family="text">
      <style:text-properties style:use-window-font-color="true"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style:font-weight-complex="bold" fo:font-style="italic" style:font-style-asian="italic" style:use-window-font-color="true" fo:font-size="11pt" style:font-size-asian="11pt" style:font-size-complex="11pt"/>
    </style:style>
    <style:style style:name="T433" style:parent-style-name="Fonteparág.padrão" style:family="text">
      <style:text-properties style:font-weight-complex="bold" fo:font-style="italic" style:font-style-asian="italic" style:use-window-font-color="true" fo:font-size="11pt" style:font-size-asian="11pt" style:font-size-complex="11pt"/>
    </style:style>
    <style:style style:name="T434" style:parent-style-name="Fonteparág.padrão" style:family="text">
      <style:text-properties style:font-weight-complex="bold" style:use-window-font-color="true" fo:font-size="11pt" style:font-size-asian="11pt" style:font-size-complex="11pt"/>
    </style:style>
    <style:style style:name="T43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3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37" style:parent-style-name="Fonteparág.padrão" style:family="text">
      <style:text-properties style:use-window-font-color="true" fo:font-size="11pt" style:font-size-asian="11pt" style:font-size-complex="11pt"/>
    </style:style>
    <style:style style:name="T438" style:parent-style-name="Fonteparág.padrão" style:family="text">
      <style:text-properties style:use-window-font-color="true" fo:font-size="11pt" style:font-size-asian="11pt" style:font-size-complex="11pt"/>
    </style:style>
    <style:style style:name="T439" style:parent-style-name="Fonteparág.padrão" style:family="text">
      <style:text-properties style:use-window-font-color="true" fo:font-size="11pt" style:font-size-asian="11pt" style:font-size-complex="11pt"/>
    </style:style>
    <style:style style:name="T440" style:parent-style-name="Fonteparág.padrão" style:family="text">
      <style:text-properties fo:font-weight="bold" style:font-weight-asian="bold" style:font-weight-complex="bold" style:use-window-font-color="true" fo:font-size="11pt" style:font-size-asian="11pt" style:font-size-complex="11pt"/>
    </style:style>
    <style:style style:name="T441" style:parent-style-name="Fonteparág.padrão" style:family="text">
      <style:text-properties style:font-weight-complex="bold" style:use-window-font-color="true" fo:font-size="11pt" style:font-size-asian="11pt" style:font-size-complex="11pt"/>
    </style:style>
    <style:style style:name="T442" style:parent-style-name="Fonteparág.padrão" style:family="text">
      <style:text-properties style:font-weight-complex="bold" style:use-window-font-color="true" fo:font-size="11pt" style:font-size-asian="11pt" style:font-size-complex="11pt"/>
    </style:style>
    <style:style style:name="T443" style:parent-style-name="Fonteparág.padrão" style:family="text">
      <style:text-properties style:font-weight-complex="bold" style:use-window-font-color="true" fo:font-size="11pt" style:font-size-asian="11pt" style:font-size-complex="11pt"/>
    </style:style>
    <style:style style:name="T444" style:parent-style-name="Fonteparág.padrão" style:family="text">
      <style:text-properties style:font-weight-complex="bold" style:use-window-font-color="true" fo:font-size="11pt" style:font-size-asian="11pt" style:font-size-complex="11pt"/>
    </style:style>
    <style:style style:name="T445" style:parent-style-name="Fonteparág.padrão" style:family="text">
      <style:text-properties style:font-weight-complex="bold" style:use-window-font-color="true" fo:font-size="11pt" style:font-size-asian="11pt" style:font-size-complex="11pt"/>
    </style:style>
    <style:style style:name="T446" style:parent-style-name="Fonteparág.padrão" style:family="text">
      <style:text-properties style:font-weight-complex="bold" style:use-window-font-color="true" fo:font-size="11pt" style:font-size-asian="11pt" style:font-size-complex="11pt"/>
    </style:style>
    <style:style style:name="T447" style:parent-style-name="Fonteparág.padrão" style:family="text">
      <style:text-properties style:font-weight-complex="bold" style:use-window-font-color="true" fo:font-size="11pt" style:font-size-asian="11pt" style:font-size-complex="11pt"/>
    </style:style>
    <style:style style:name="T448" style:parent-style-name="Fonteparág.padrão" style:family="text">
      <style:text-properties style:font-weight-complex="bold" style:use-window-font-color="true" fo:font-size="11pt" style:font-size-asian="11pt" style:font-size-complex="11pt"/>
    </style:style>
    <style:style style:name="T449" style:parent-style-name="Fonteparág.padrão" style:family="text">
      <style:text-properties style:font-weight-complex="bold" style:use-window-font-color="true" fo:font-size="11pt" style:font-size-asian="11pt" style:font-size-complex="11pt"/>
    </style:style>
    <style:style style:name="T450" style:parent-style-name="Fonteparág.padrão" style:family="text">
      <style:text-properties style:font-weight-complex="bold" style:use-window-font-color="true" fo:font-size="11pt" style:font-size-asian="11pt" style:font-size-complex="11pt"/>
    </style:style>
    <style:style style:name="T451" style:parent-style-name="Fonteparág.padrão" style:family="text">
      <style:text-properties style:font-weight-complex="bold" style:use-window-font-color="true" fo:font-size="11pt" style:font-size-asian="11pt" style:font-size-complex="11pt"/>
    </style:style>
    <style:style style:name="T452" style:parent-style-name="Fonteparág.padrão" style:family="text">
      <style:text-properties style:font-weight-complex="bold" style:use-window-font-color="true" fo:font-size="11pt" style:font-size-asian="11pt" style:font-size-complex="11pt"/>
    </style:style>
    <style:style style:name="T453" style:parent-style-name="Fonteparág.padrão" style:family="text">
      <style:text-properties style:font-weight-complex="bold" style:use-window-font-color="true" fo:font-size="11pt" style:font-size-asian="11pt" style:font-size-complex="11pt"/>
    </style:style>
    <style:style style:name="T454" style:parent-style-name="Fonteparág.padrão" style:family="text">
      <style:text-properties style:font-weight-complex="bold" style:use-window-font-color="true" fo:font-size="11pt" style:font-size-asian="11pt" style:font-size-complex="11pt"/>
    </style:style>
    <style:style style:name="T455" style:parent-style-name="Fonteparág.padrão" style:family="text">
      <style:text-properties style:font-weight-complex="bold" style:use-window-font-color="true" fo:font-size="11pt" style:font-size-asian="11pt" style:font-size-complex="11pt"/>
    </style:style>
    <style:style style:name="T456" style:parent-style-name="Fonteparág.padrão" style:family="text">
      <style:text-properties style:font-weight-complex="bold" style:use-window-font-color="true" fo:font-size="11pt" style:font-size-asian="11pt" style:font-size-complex="11pt"/>
    </style:style>
    <style:style style:name="T457" style:parent-style-name="Fonteparág.padrão" style:family="text">
      <style:text-properties style:font-weight-complex="bold" style:use-window-font-color="true" fo:font-size="11pt" style:font-size-asian="11pt" style:font-size-complex="11pt"/>
    </style:style>
    <style:style style:name="T458" style:parent-style-name="Fonteparág.padrão" style:family="text">
      <style:text-properties style:font-weight-complex="bold" style:use-window-font-color="true" fo:font-size="11pt" style:font-size-asian="11pt" style:font-size-complex="11pt"/>
    </style:style>
    <style:style style:name="T459" style:parent-style-name="Fonteparág.padrão" style:family="text">
      <style:text-properties style:font-weight-complex="bold" style:use-window-font-color="true" fo:font-size="11pt" style:font-size-asian="11pt" style:font-size-complex="11pt"/>
    </style:style>
    <style:style style:name="T460" style:parent-style-name="Fonteparág.padrão" style:family="text">
      <style:text-properties style:font-weight-complex="bold" style:use-window-font-color="true" fo:font-size="11pt" style:font-size-asian="11pt" style:font-size-complex="11pt"/>
    </style:style>
    <style:style style:name="T461" style:parent-style-name="Fonteparág.padrão" style:family="text">
      <style:text-properties style:font-weight-complex="bold" style:use-window-font-color="true" fo:font-size="11pt" style:font-size-asian="11pt" style:font-size-complex="11pt"/>
    </style:style>
    <style:style style:name="T462" style:parent-style-name="Fonteparág.padrão" style:family="text">
      <style:text-properties style:font-weight-complex="bold" style:use-window-font-color="true" fo:font-size="11pt" style:font-size-asian="11pt" style:font-size-complex="11pt"/>
    </style:style>
    <style:style style:name="T463" style:parent-style-name="Fonteparág.padrão" style:family="text">
      <style:text-properties style:font-weight-complex="bold" style:use-window-font-color="true" fo:font-size="11pt" style:font-size-asian="11pt" style:font-size-complex="11pt"/>
    </style:style>
    <style:style style:name="T464" style:parent-style-name="Fonteparág.padrão" style:family="text">
      <style:text-properties style:font-weight-complex="bold" style:use-window-font-color="true" fo:font-size="11pt" style:font-size-asian="11pt" style:font-size-complex="11pt"/>
    </style:style>
    <style:style style:name="T465" style:parent-style-name="Fonteparág.padrão" style:family="text">
      <style:text-properties style:font-weight-complex="bold" style:use-window-font-color="true" fo:font-size="11pt" style:font-size-asian="11pt" style:font-size-complex="11pt"/>
    </style:style>
    <style:style style:name="T466" style:parent-style-name="Fonteparág.padrão" style:family="text">
      <style:text-properties style:font-weight-complex="bold" style:use-window-font-color="true" fo:font-size="11pt" style:font-size-asian="11pt" style:font-size-complex="11pt"/>
    </style:style>
    <style:style style:name="T467" style:parent-style-name="Fonteparág.padrão" style:family="text">
      <style:text-properties style:font-weight-complex="bold" style:use-window-font-color="true" fo:font-size="11pt" style:font-size-asian="11pt" style:font-size-complex="11pt"/>
    </style:style>
    <style:style style:name="T468" style:parent-style-name="Fonteparág.padrão" style:family="text">
      <style:text-properties style:font-weight-complex="bold" style:use-window-font-color="true" fo:font-size="11pt" style:font-size-asian="11pt" style:font-size-complex="11pt"/>
    </style:style>
    <style:style style:name="T469" style:parent-style-name="Fonteparág.padrão" style:family="text">
      <style:text-properties style:font-weight-complex="bold" style:use-window-font-color="true" fo:font-size="11pt" style:font-size-asian="11pt" style:font-size-complex="11pt"/>
    </style:style>
    <style:style style:name="T470" style:parent-style-name="Fonteparág.padrão" style:family="text">
      <style:text-properties style:font-weight-complex="bold" style:use-window-font-color="true" fo:font-size="11pt" style:font-size-asian="11pt" style:font-size-complex="11pt"/>
    </style:style>
    <style:style style:name="T471" style:parent-style-name="Fonteparág.padrão" style:family="text">
      <style:text-properties style:font-weight-complex="bold" style:use-window-font-color="true" fo:font-size="11pt" style:font-size-asian="11pt" style:font-size-complex="11pt"/>
    </style:style>
    <style:style style:name="T472" style:parent-style-name="Fonteparág.padrão" style:family="text">
      <style:text-properties style:font-weight-complex="bold" style:use-window-font-color="true" fo:font-size="11pt" style:font-size-asian="11pt" style:font-size-complex="11pt"/>
    </style:style>
    <style:style style:name="T473" style:parent-style-name="Fonteparág.padrão" style:family="text">
      <style:text-properties style:font-weight-complex="bold" style:use-window-font-color="true" fo:font-size="11pt" style:font-size-asian="11pt" style:font-size-complex="11pt"/>
    </style:style>
    <style:style style:name="T474" style:parent-style-name="Fonteparág.padrão" style:family="text">
      <style:text-properties style:font-weight-complex="bold" style:use-window-font-color="true" fo:font-size="11pt" style:font-size-asian="11pt" style:font-size-complex="11pt"/>
    </style:style>
    <style:style style:name="T475" style:parent-style-name="Fonteparág.padrão" style:family="text">
      <style:text-properties style:font-weight-complex="bold" style:use-window-font-color="true" fo:font-size="11pt" style:font-size-asian="11pt" style:font-size-complex="11pt"/>
    </style:style>
    <style:style style:name="T476" style:parent-style-name="Fonteparág.padrão" style:family="text">
      <style:text-properties style:font-weight-complex="bold" style:use-window-font-color="true" fo:font-size="11pt" style:font-size-asian="11pt" style:font-size-complex="11pt"/>
    </style:style>
    <style:style style:name="T477" style:parent-style-name="Fonteparág.padrão" style:family="text">
      <style:text-properties style:font-weight-complex="bold" style:use-window-font-color="true" fo:font-size="11pt" style:font-size-asian="11pt" style:font-size-complex="11pt"/>
    </style:style>
    <style:style style:name="T478" style:parent-style-name="Fonteparág.padrão" style:family="text">
      <style:text-properties style:font-weight-complex="bold" style:use-window-font-color="true" fo:font-size="11pt" style:font-size-asian="11pt" style:font-size-complex="11pt"/>
    </style:style>
    <style:style style:name="T479" style:parent-style-name="Fonteparág.padrão" style:family="text">
      <style:text-properties style:font-weight-complex="bold" style:use-window-font-color="true" fo:font-size="11pt" style:font-size-asian="11pt" style:font-size-complex="11pt"/>
    </style:style>
    <style:style style:name="T480" style:parent-style-name="Fonteparág.padrão" style:family="text">
      <style:text-properties style:font-weight-complex="bold" style:use-window-font-color="true" fo:font-size="11pt" style:font-size-asian="11pt" style:font-size-complex="11pt"/>
    </style:style>
    <style:style style:name="T481" style:parent-style-name="Fonteparág.padrão" style:family="text">
      <style:text-properties style:font-weight-complex="bold" style:use-window-font-color="true" fo:font-size="11pt" style:font-size-asian="11pt" style:font-size-complex="11pt"/>
    </style:style>
    <style:style style:name="T482" style:parent-style-name="Fonteparág.padrão" style:family="text">
      <style:text-properties style:font-weight-complex="bold" style:use-window-font-color="true" fo:font-size="11pt" style:font-size-asian="11pt" style:font-size-complex="11pt"/>
    </style:style>
    <style:style style:name="T48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5" style:parent-style-name="Fonteparág.padrão" style:family="text">
      <style:text-properties style:use-window-font-color="true" fo:font-size="11pt" style:font-size-asian="11pt" style:font-size-complex="11pt"/>
    </style:style>
    <style:style style:name="T486" style:parent-style-name="Fonteparág.padrão" style:family="text">
      <style:text-properties style:use-window-font-color="true" fo:font-size="11pt" style:font-size-asian="11pt" style:font-size-complex="11pt"/>
    </style:style>
    <style:style style:name="T487" style:parent-style-name="Fonteparág.padrão" style:family="text">
      <style:text-properties style:use-window-font-color="true" fo:font-size="11pt" style:font-size-asian="11pt" style:font-size-complex="11pt"/>
    </style:style>
    <style:style style:name="T488" style:parent-style-name="Fonteparág.padrão" style:family="text">
      <style:text-properties style:use-window-font-color="true" fo:font-size="11pt" style:font-size-asian="11pt" style:font-size-complex="11pt"/>
    </style:style>
    <style:style style:name="T489" style:parent-style-name="Fonteparág.padrão" style:family="text">
      <style:text-properties style:use-window-font-color="true" fo:font-size="11pt" style:font-size-asian="11pt" style:font-size-complex="11pt"/>
    </style:style>
    <style:style style:name="T490" style:parent-style-name="Fonteparág.padrão" style:family="text">
      <style:text-properties style:use-window-font-color="true" fo:font-size="11pt" style:font-size-asian="11pt" style:font-size-complex="11pt"/>
    </style:style>
    <style:style style:name="T491" style:parent-style-name="Fonteparág.padrão" style:family="text">
      <style:text-properties style:use-window-font-color="true" fo:font-size="11pt" style:font-size-asian="11pt" style:font-size-complex="11pt"/>
    </style:style>
    <style:style style:name="T492" style:parent-style-name="Fonteparág.padrão" style:family="text">
      <style:text-properties style:use-window-font-color="true" fo:font-size="11pt" style:font-size-asian="11pt" style:font-size-complex="11pt"/>
    </style:style>
    <style:style style:name="T493" style:parent-style-name="Fonteparág.padrão" style:family="text">
      <style:text-properties style:use-window-font-color="true" fo:font-size="11pt" style:font-size-asian="11pt" style:font-size-complex="11pt"/>
    </style:style>
    <style:style style:name="T494" style:parent-style-name="Fonteparág.padrão" style:family="text">
      <style:text-properties fo:font-weight="bold" style:font-weight-asian="bold" style:font-weight-complex="bold" fo:font-style="italic" style:font-style-asian="italic" fo:color="#222222" fo:font-size="11pt" style:font-size-asian="11pt" style:font-size-complex="11pt"/>
    </style:style>
    <style:style style:name="T495" style:parent-style-name="Fonteparág.padrão" style:family="text">
      <style:text-properties fo:font-style="italic" style:font-style-asian="italic" style:use-window-font-color="true" fo:font-size="11pt" style:font-size-asian="11pt" style:font-size-complex="11pt"/>
    </style:style>
    <style:style style:name="T496" style:parent-style-name="Fonteparág.padrão" style:family="text">
      <style:text-properties fo:font-style="italic" style:font-style-asian="italic" style:use-window-font-color="true" fo:font-size="11pt" style:font-size-asian="11pt" style:font-size-complex="11pt"/>
    </style:style>
    <style:style style:name="T497" style:parent-style-name="Fonteparág.padrão" style:family="text">
      <style:text-properties fo:font-style="italic" style:font-style-asian="italic" style:use-window-font-color="true" fo:font-size="11pt" style:font-size-asian="11pt" style:font-size-complex="11pt"/>
    </style:style>
    <style:style style:name="T498" style:parent-style-name="Fonteparág.padrão" style:family="text">
      <style:text-properties fo:font-style="italic" style:font-style-asian="italic" style:use-window-font-color="true" fo:font-size="11pt" style:font-size-asian="11pt" style:font-size-complex="11pt"/>
    </style:style>
    <style:style style:name="T499" style:parent-style-name="Fonteparág.padrão" style:family="text">
      <style:text-properties fo:font-style="italic" style:font-style-asian="italic" style:use-window-font-color="true" fo:font-size="11pt" style:font-size-asian="11pt" style:font-size-complex="11pt"/>
    </style:style>
    <style:style style:name="T500" style:parent-style-name="Fonteparág.padrão" style:family="text">
      <style:text-properties fo:font-style="italic" style:font-style-asian="italic" style:use-window-font-color="true" fo:font-size="11pt" style:font-size-asian="11pt" style:font-size-complex="11pt"/>
    </style:style>
    <style:style style:name="T501" style:parent-style-name="Fonteparág.padrão" style:family="text">
      <style:text-properties fo:font-style="italic" style:font-style-asian="italic" style:use-window-font-color="true" fo:font-size="11pt" style:font-size-asian="11pt" style:font-size-complex="11pt"/>
    </style:style>
    <style:style style:name="T502" style:parent-style-name="Fonteparág.padrão" style:family="text">
      <style:text-properties fo:font-style="italic" style:font-style-asian="italic" style:use-window-font-color="true" fo:font-size="11pt" style:font-size-asian="11pt" style:font-size-complex="11pt"/>
    </style:style>
    <style:style style:name="T503" style:parent-style-name="Fonteparág.padrão" style:family="text">
      <style:text-properties fo:font-style="italic" style:font-style-asian="italic" style:use-window-font-color="true" fo:font-size="11pt" style:font-size-asian="11pt" style:font-size-complex="11pt"/>
    </style:style>
    <style:style style:name="T504" style:parent-style-name="Fonteparág.padrão" style:family="text">
      <style:text-properties fo:font-style="italic" style:font-style-asian="italic" style:use-window-font-color="true" fo:font-size="11pt" style:font-size-asian="11pt" style:font-size-complex="11pt"/>
    </style:style>
    <style:style style:name="T505" style:parent-style-name="Fonteparág.padrão" style:family="text">
      <style:text-properties fo:font-style="italic" style:font-style-asian="italic" style:use-window-font-color="true" fo:font-size="11pt" style:font-size-asian="11pt" style:font-size-complex="11pt"/>
    </style:style>
    <style:style style:name="T506" style:parent-style-name="Fonteparág.padrão" style:family="text">
      <style:text-properties fo:font-style="italic" style:font-style-asian="italic" style:use-window-font-color="true" fo:font-size="11pt" style:font-size-asian="11pt" style:font-size-complex="11pt"/>
    </style:style>
    <style:style style:name="T507" style:parent-style-name="Fonteparág.padrão" style:family="text">
      <style:text-properties fo:font-style="italic" style:font-style-asian="italic" style:use-window-font-color="true" fo:font-size="11pt" style:font-size-asian="11pt" style:font-size-complex="11pt"/>
    </style:style>
    <style:style style:name="T508" style:parent-style-name="Fonteparág.padrão" style:family="text">
      <style:text-properties fo:font-style="italic" style:font-style-asian="italic" style:use-window-font-color="true" fo:font-size="11pt" style:font-size-asian="11pt" style:font-size-complex="11pt"/>
    </style:style>
    <style:style style:name="T509" style:parent-style-name="Fonteparág.padrão" style:family="text">
      <style:text-properties fo:font-style="italic" style:font-style-asian="italic" style:use-window-font-color="true" fo:font-size="11pt" style:font-size-asian="11pt" style:font-size-complex="11pt"/>
    </style:style>
    <style:style style:name="T510" style:parent-style-name="Fonteparág.padrão" style:family="text">
      <style:text-properties fo:font-style="italic" style:font-style-asian="italic" style:use-window-font-color="true" fo:font-size="11pt" style:font-size-asian="11pt" style:font-size-complex="11pt"/>
    </style:style>
    <style:style style:name="T511" style:parent-style-name="Fonteparág.padrão" style:family="text">
      <style:text-properties fo:font-style="italic" style:font-style-asian="italic" style:use-window-font-color="true" fo:font-size="11pt" style:font-size-asian="11pt" style:font-size-complex="11pt"/>
    </style:style>
    <style:style style:name="T512" style:parent-style-name="Fonteparág.padrão" style:family="text">
      <style:text-properties fo:font-style="italic" style:font-style-asian="italic" style:use-window-font-color="true" fo:font-size="11pt" style:font-size-asian="11pt" style:font-size-complex="11pt"/>
    </style:style>
    <style:style style:name="T513" style:parent-style-name="Fonteparág.padrão" style:family="text">
      <style:text-properties fo:font-style="italic" style:font-style-asian="italic" style:use-window-font-color="true" fo:font-size="11pt" style:font-size-asian="11pt" style:font-size-complex="11pt"/>
    </style:style>
    <style:style style:name="T514" style:parent-style-name="Fonteparág.padrão" style:family="text">
      <style:text-properties fo:font-style="italic" style:font-style-asian="italic" style:use-window-font-color="true" fo:font-size="11pt" style:font-size-asian="11pt" style:font-size-complex="11pt"/>
    </style:style>
    <style:style style:name="T515" style:parent-style-name="Fonteparág.padrão" style:family="text">
      <style:text-properties fo:font-style="italic" style:font-style-asian="italic" style:use-window-font-color="true" fo:font-size="11pt" style:font-size-asian="11pt" style:font-size-complex="11pt"/>
    </style:style>
    <style:style style:name="T516" style:parent-style-name="Fonteparág.padrão" style:family="text">
      <style:text-properties fo:font-style="italic" style:font-style-asian="italic" style:use-window-font-color="true" fo:font-size="11pt" style:font-size-asian="11pt" style:font-size-complex="11pt"/>
    </style:style>
    <style:style style:name="T517" style:parent-style-name="Fonteparág.padrão" style:family="text">
      <style:text-properties fo:font-style="italic" style:font-style-asian="italic" style:use-window-font-color="true" fo:font-size="11pt" style:font-size-asian="11pt" style:font-size-complex="11pt"/>
    </style:style>
    <style:style style:name="T518" style:parent-style-name="Fonteparág.padrão" style:family="text">
      <style:text-properties fo:font-style="italic" style:font-style-asian="italic" style:use-window-font-color="true" fo:font-size="11pt" style:font-size-asian="11pt" style:font-size-complex="11pt"/>
    </style:style>
    <style:style style:name="T519" style:parent-style-name="Fonteparág.padrão" style:family="text">
      <style:text-properties fo:font-style="italic" style:font-style-asian="italic" style:use-window-font-color="true" fo:font-size="11pt" style:font-size-asian="11pt" style:font-size-complex="11pt"/>
    </style:style>
    <style:style style:name="T520" style:parent-style-name="Fonteparág.padrão" style:family="text">
      <style:text-properties fo:font-style="italic" style:font-style-asian="italic" style:use-window-font-color="true" fo:font-size="11pt" style:font-size-asian="11pt" style:font-size-complex="11pt"/>
    </style:style>
    <style:style style:name="T521" style:parent-style-name="Fonteparág.padrão" style:family="text">
      <style:text-properties fo:font-style="italic" style:font-style-asian="italic" style:use-window-font-color="true" fo:font-size="11pt" style:font-size-asian="11pt" style:font-size-complex="11pt"/>
    </style:style>
    <style:style style:name="T522" style:parent-style-name="Fonteparág.padrão" style:family="text">
      <style:text-properties fo:font-style="italic" style:font-style-asian="italic" style:use-window-font-color="true" fo:font-size="11pt" style:font-size-asian="11pt" style:font-size-complex="11pt"/>
    </style:style>
    <style:style style:name="T523" style:parent-style-name="Fonteparág.padrão" style:family="text">
      <style:text-properties fo:font-style="italic" style:font-style-asian="italic" style:use-window-font-color="true" fo:font-size="11pt" style:font-size-asian="11pt" style:font-size-complex="11pt"/>
    </style:style>
    <style:style style:name="T524" style:parent-style-name="Fonteparág.padrão" style:family="text">
      <style:text-properties fo:font-style="italic" style:font-style-asian="italic" style:use-window-font-color="true" fo:font-size="11pt" style:font-size-asian="11pt" style:font-size-complex="11pt"/>
    </style:style>
    <style:style style:name="T525" style:parent-style-name="Fonteparág.padrão" style:family="text">
      <style:text-properties fo:font-style="italic" style:font-style-asian="italic" style:use-window-font-color="true" fo:font-size="11pt" style:font-size-asian="11pt" style:font-size-complex="11pt"/>
    </style:style>
    <style:style style:name="T526" style:parent-style-name="Fonteparág.padrão" style:family="text">
      <style:text-properties fo:font-style="italic" style:font-style-asian="italic" style:use-window-font-color="true" fo:font-size="11pt" style:font-size-asian="11pt" style:font-size-complex="11pt"/>
    </style:style>
    <style:style style:name="T527" style:parent-style-name="Fonteparág.padrão" style:family="text">
      <style:text-properties fo:font-style="italic" style:font-style-asian="italic" style:use-window-font-color="true" fo:font-size="11pt" style:font-size-asian="11pt" style:font-size-complex="11pt"/>
    </style:style>
    <style:style style:name="T528" style:parent-style-name="Fonteparág.padrão" style:family="text">
      <style:text-properties fo:font-style="italic" style:font-style-asian="italic" style:use-window-font-color="true" fo:font-size="11pt" style:font-size-asian="11pt" style:font-size-complex="11pt"/>
    </style:style>
    <style:style style:name="T529" style:parent-style-name="Fonteparág.padrão" style:family="text">
      <style:text-properties fo:font-style="italic" style:font-style-asian="italic" style:use-window-font-color="true" fo:font-size="11pt" style:font-size-asian="11pt" style:font-size-complex="11pt"/>
    </style:style>
    <style:style style:name="T530" style:parent-style-name="Fonteparág.padrão" style:family="text">
      <style:text-properties fo:font-style="italic" style:font-style-asian="italic" style:use-window-font-color="true" fo:font-size="11pt" style:font-size-asian="11pt" style:font-size-complex="11pt"/>
    </style:style>
    <style:style style:name="T531" style:parent-style-name="Fonteparág.padrão" style:family="text">
      <style:text-properties fo:font-style="italic" style:font-style-asian="italic" style:use-window-font-color="true" fo:font-size="11pt" style:font-size-asian="11pt" style:font-size-complex="11pt"/>
    </style:style>
    <style:style style:name="T532" style:parent-style-name="Fonteparág.padrão" style:family="text">
      <style:text-properties fo:font-style="italic" style:font-style-asian="italic" style:use-window-font-color="true" fo:font-size="11pt" style:font-size-asian="11pt" style:font-size-complex="11pt"/>
    </style:style>
    <style:style style:name="T533" style:parent-style-name="Fonteparág.padrão" style:family="text">
      <style:text-properties fo:font-style="italic" style:font-style-asian="italic" style:use-window-font-color="true" fo:font-size="11pt" style:font-size-asian="11pt" style:font-size-complex="11pt"/>
    </style:style>
    <style:style style:name="T534" style:parent-style-name="Fonteparág.padrão" style:family="text">
      <style:text-properties fo:font-style="italic" style:font-style-asian="italic" style:use-window-font-color="true" fo:font-size="11pt" style:font-size-asian="11pt" style:font-size-complex="11pt"/>
    </style:style>
    <style:style style:name="T535" style:parent-style-name="Fonteparág.padrão" style:family="text">
      <style:text-properties fo:font-style="italic" style:font-style-asian="italic" style:use-window-font-color="true" fo:font-size="11pt" style:font-size-asian="11pt" style:font-size-complex="11pt"/>
    </style:style>
    <style:style style:name="T536" style:parent-style-name="Fonteparág.padrão" style:family="text">
      <style:text-properties fo:font-style="italic" style:font-style-asian="italic" style:use-window-font-color="true" fo:font-size="11pt" style:font-size-asian="11pt" style:font-size-complex="11pt"/>
    </style:style>
    <style:style style:name="T537" style:parent-style-name="Fonteparág.padrão" style:family="text">
      <style:text-properties fo:color="#222222"/>
    </style:style>
    <style:style style:name="T538" style:parent-style-name="Fonteparág.padrão" style:family="text">
      <style:text-properties fo:font-style="italic" style:font-style-asian="italic" style:use-window-font-color="true" fo:font-size="11pt" style:font-size-asian="11pt" style:font-size-complex="11pt"/>
    </style:style>
    <style:style style:name="T539" style:parent-style-name="Fonteparág.padrão" style:family="text">
      <style:text-properties fo:font-style="italic" style:font-style-asian="italic" style:use-window-font-color="true" fo:font-size="11pt" style:font-size-asian="11pt" style:font-size-complex="11pt"/>
    </style:style>
    <style:style style:name="T540" style:parent-style-name="Fonteparág.padrão" style:family="text">
      <style:text-properties fo:font-style="italic" style:font-style-asian="italic" style:use-window-font-color="true" fo:font-size="11pt" style:font-size-asian="11pt" style:font-size-complex="11pt"/>
    </style:style>
    <style:style style:name="T541" style:parent-style-name="Fonteparág.padrão" style:family="text">
      <style:text-properties fo:font-style="italic" style:font-style-asian="italic" style:use-window-font-color="true" fo:font-size="11pt" style:font-size-asian="11pt" style:font-size-complex="11pt"/>
    </style:style>
    <style:style style:name="T542" style:parent-style-name="Fonteparág.padrão" style:family="text">
      <style:text-properties fo:font-style="italic" style:font-style-asian="italic" style:use-window-font-color="true" fo:font-size="11pt" style:font-size-asian="11pt" style:font-size-complex="11pt"/>
    </style:style>
    <style:style style:name="T543" style:parent-style-name="Fonteparág.padrão" style:family="text">
      <style:text-properties fo:font-style="italic" style:font-style-asian="italic" style:use-window-font-color="true" fo:font-size="11pt" style:font-size-asian="11pt" style:font-size-complex="11pt"/>
    </style:style>
    <style:style style:name="T544" style:parent-style-name="Fonteparág.padrão" style:family="text">
      <style:text-properties fo:font-style="italic" style:font-style-asian="italic" style:use-window-font-color="true" fo:font-size="11pt" style:font-size-asian="11pt" style:font-size-complex="11pt"/>
    </style:style>
    <style:style style:name="T545" style:parent-style-name="Fonteparág.padrão" style:family="text">
      <style:text-properties fo:font-style="italic" style:font-style-asian="italic" style:use-window-font-color="true" fo:font-size="11pt" style:font-size-asian="11pt" style:font-size-complex="11pt"/>
    </style:style>
    <style:style style:name="T546" style:parent-style-name="Fonteparág.padrão" style:family="text">
      <style:text-properties fo:font-style="italic" style:font-style-asian="italic" style:use-window-font-color="true" fo:font-size="11pt" style:font-size-asian="11pt" style:font-size-complex="11pt"/>
    </style:style>
    <style:style style:name="T547" style:parent-style-name="Fonteparág.padrão" style:family="text">
      <style:text-properties fo:font-style="italic" style:font-style-asian="italic" style:use-window-font-color="true" fo:font-size="11pt" style:font-size-asian="11pt" style:font-size-complex="11pt"/>
    </style:style>
    <style:style style:name="T548" style:parent-style-name="Fonteparág.padrão" style:family="text">
      <style:text-properties fo:font-style="italic" style:font-style-asian="italic" style:use-window-font-color="true" fo:font-size="11pt" style:font-size-asian="11pt" style:font-size-complex="11pt"/>
    </style:style>
    <style:style style:name="T549" style:parent-style-name="Fonteparág.padrão" style:family="text">
      <style:text-properties fo:font-style="italic" style:font-style-asian="italic" style:use-window-font-color="true" fo:font-size="11pt" style:font-size-asian="11pt" style:font-size-complex="11pt"/>
    </style:style>
    <style:style style:name="T550" style:parent-style-name="Fonteparág.padrão" style:family="text">
      <style:text-properties fo:font-style="italic" style:font-style-asian="italic" style:use-window-font-color="true" fo:font-size="11pt" style:font-size-asian="11pt" style:font-size-complex="11pt"/>
    </style:style>
    <style:style style:name="T551" style:parent-style-name="Fonteparág.padrão" style:family="text">
      <style:text-properties fo:font-style="italic" style:font-style-asian="italic" style:use-window-font-color="true" fo:font-size="11pt" style:font-size-asian="11pt" style:font-size-complex="11pt"/>
    </style:style>
    <style:style style:name="T552" style:parent-style-name="Fonteparág.padrão" style:family="text">
      <style:text-properties fo:font-style="italic" style:font-style-asian="italic" style:use-window-font-color="true" fo:font-size="11pt" style:font-size-asian="11pt" style:font-size-complex="11pt"/>
    </style:style>
    <style:style style:name="T553" style:parent-style-name="Fonteparág.padrão" style:family="text">
      <style:text-properties fo:font-style="italic" style:font-style-asian="italic" style:use-window-font-color="true" fo:font-size="11pt" style:font-size-asian="11pt" style:font-size-complex="11pt"/>
    </style:style>
    <style:style style:name="T554" style:parent-style-name="Fonteparág.padrão" style:family="text">
      <style:text-properties fo:font-style="italic" style:font-style-asian="italic" style:use-window-font-color="true" fo:font-size="11pt" style:font-size-asian="11pt" style:font-size-complex="11pt"/>
    </style:style>
    <style:style style:name="T555" style:parent-style-name="Fonteparág.padrão" style:family="text">
      <style:text-properties fo:font-style="italic" style:font-style-asian="italic" style:use-window-font-color="true" fo:font-size="11pt" style:font-size-asian="11pt" style:font-size-complex="11pt"/>
    </style:style>
    <style:style style:name="T556" style:parent-style-name="Fonteparág.padrão" style:family="text">
      <style:text-properties fo:font-style="italic" style:font-style-asian="italic" style:use-window-font-color="true" fo:font-size="11pt" style:font-size-asian="11pt" style:font-size-complex="11pt"/>
    </style:style>
    <style:style style:name="T557" style:parent-style-name="Fonteparág.padrão" style:family="text">
      <style:text-properties fo:font-style="italic" style:font-style-asian="italic" style:use-window-font-color="true" fo:font-size="11pt" style:font-size-asian="11pt" style:font-size-complex="11pt"/>
    </style:style>
    <style:style style:name="T558" style:parent-style-name="Fonteparág.padrão" style:family="text">
      <style:text-properties fo:font-style="italic" style:font-style-asian="italic" style:use-window-font-color="true" fo:font-size="11pt" style:font-size-asian="11pt" style:font-size-complex="11pt"/>
    </style:style>
    <style:style style:name="T559" style:parent-style-name="Fonteparág.padrão" style:family="text">
      <style:text-properties fo:font-style="italic" style:font-style-asian="italic" style:use-window-font-color="true" fo:font-size="11pt" style:font-size-asian="11pt" style:font-size-complex="11pt"/>
    </style:style>
    <style:style style:name="T560" style:parent-style-name="Fonteparág.padrão" style:family="text">
      <style:text-properties fo:font-style="italic" style:font-style-asian="italic" style:use-window-font-color="true" fo:font-size="11pt" style:font-size-asian="11pt" style:font-size-complex="11pt"/>
    </style:style>
    <style:style style:name="T56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6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63" style:parent-style-name="Fonteparág.padrão" style:family="text">
      <style:text-properties style:use-window-font-color="true" fo:font-size="11pt" style:font-size-asian="11pt" style:font-size-complex="11pt"/>
    </style:style>
    <style:style style:name="T564" style:parent-style-name="Fonteparág.padrão" style:family="text">
      <style:text-properties style:use-window-font-color="true" fo:font-size="11pt" style:font-size-asian="11pt" style:font-size-complex="11pt"/>
    </style:style>
    <style:style style:name="T565" style:parent-style-name="Fonteparág.padrão" style:family="text">
      <style:text-properties style:use-window-font-color="true" fo:font-size="11pt" style:font-size-asian="11pt" style:font-size-complex="11pt"/>
    </style:style>
    <style:style style:name="T566" style:parent-style-name="Fonteparág.padrão" style:family="text">
      <style:text-properties style:use-window-font-color="true" fo:font-size="11pt" style:font-size-asian="11pt" style:font-size-complex="11pt"/>
    </style:style>
    <style:style style:name="T567" style:parent-style-name="Fonteparág.padrão" style:family="text">
      <style:text-properties style:use-window-font-color="true" fo:font-size="11pt" style:font-size-asian="11pt" style:font-size-complex="11pt"/>
    </style:style>
    <style:style style:name="T568" style:parent-style-name="Fonteparág.padrão" style:family="text">
      <style:text-properties style:use-window-font-color="true" fo:font-size="11pt" style:font-size-asian="11pt" style:font-size-complex="11pt"/>
    </style:style>
    <style:style style:name="T56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7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71" style:parent-style-name="Fonteparág.padrão" style:family="text">
      <style:text-properties style:use-window-font-color="true" fo:font-size="11pt" style:font-size-asian="11pt" style:font-size-complex="11pt"/>
    </style:style>
    <style:style style:name="T572" style:parent-style-name="Fonteparág.padrão" style:family="text">
      <style:text-properties fo:color="#222222" fo:font-size="11pt" style:font-size-asian="11pt" style:font-size-complex="11pt" fo:background-color="#FFFFFF"/>
    </style:style>
    <style:style style:name="T573" style:parent-style-name="Fonteparág.padrão" style:family="text">
      <style:text-properties fo:color="#222222" fo:font-size="11pt" style:font-size-asian="11pt" style:font-size-complex="11pt" fo:background-color="#FFFFFF"/>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size="11pt" style:font-size-asian="11pt" style:font-size-complex="11pt"/>
    </style:style>
    <style:style style:name="T577" style:parent-style-name="Fonteparág.padrão" style:family="text">
      <style:text-properties fo:font-size="11pt" style:font-size-asian="11pt" style:font-size-complex="11pt"/>
    </style:style>
    <style:style style:name="T578" style:parent-style-name="Fonteparág.padrão" style:family="text">
      <style:text-properties fo:font-size="11pt" style:font-size-asian="11pt" style:font-size-complex="11pt"/>
    </style:style>
    <style:style style:name="T579" style:parent-style-name="Fonteparág.padrão" style:family="text">
      <style:text-properties fo:font-size="11pt" style:font-size-asian="11pt" style:font-size-complex="11pt"/>
    </style:style>
    <style:style style:name="T580" style:parent-style-name="Fonteparág.padrão" style:family="text">
      <style:text-properties fo:font-size="11pt" style:font-size-asian="11pt" style:font-size-complex="11pt"/>
    </style:style>
    <style:style style:name="T581" style:parent-style-name="Fonteparág.padrão" style:family="text">
      <style:text-properties fo:font-size="11pt" style:font-size-asian="11pt" style:font-size-complex="11pt"/>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font-size="11pt" style:font-size-asian="11pt" style:font-size-complex="11pt"/>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font-size="11pt" style:font-size-asian="11pt" style:font-size-complex="11pt"/>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font-size="11pt" style:font-size-asian="11pt" style:font-size-complex="11pt"/>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size="11pt" style:font-size-asian="11pt" style:font-size-complex="11pt"/>
    </style:style>
    <style:style style:name="T591" style:parent-style-name="Fonteparág.padrão" style:family="text">
      <style:text-properties fo:font-size="11pt" style:font-size-asian="11pt" style:font-size-complex="11pt"/>
    </style:style>
    <style:style style:name="T592" style:parent-style-name="Fonteparág.padrão" style:family="text">
      <style:text-properties fo:font-size="11pt" style:font-size-asian="11pt" style:font-size-complex="11pt"/>
    </style:style>
    <style:style style:name="T593" style:parent-style-name="Fonteparág.padrão" style:family="text">
      <style:text-properties fo:font-size="11pt" style:font-size-asian="11pt" style:font-size-complex="11pt"/>
    </style:style>
    <style:style style:name="T594" style:parent-style-name="Fonteparág.padrão" style:family="text">
      <style:text-properties fo:font-size="11pt" style:font-size-asian="11pt" style:font-size-complex="11pt"/>
    </style:style>
    <style:style style:name="T595" style:parent-style-name="Fonteparág.padrão" style:family="text">
      <style:text-properties fo:font-size="11pt" style:font-size-asian="11pt" style:font-size-complex="11pt"/>
    </style:style>
    <style:style style:name="T596" style:parent-style-name="Fonteparág.padrão" style:family="text">
      <style:text-properties fo:font-size="11pt" style:font-size-asian="11pt" style:font-size-complex="11pt"/>
    </style:style>
    <style:style style:name="T597" style:parent-style-name="Fonteparág.padrão" style:family="text">
      <style:text-properties fo:font-size="11pt" style:font-size-asian="11pt" style:font-size-complex="11pt"/>
    </style:style>
    <style:style style:name="T598" style:parent-style-name="Fonteparág.padrão" style:family="text">
      <style:text-properties fo:font-size="11pt" style:font-size-asian="11pt" style:font-size-complex="11pt"/>
    </style:style>
    <style:style style:name="T599" style:parent-style-name="Fonteparág.padrão" style:family="text">
      <style:text-properties fo:font-size="11pt" style:font-size-asian="11pt" style:font-size-complex="11pt"/>
    </style:style>
    <style:style style:name="T600" style:parent-style-name="Fonteparág.padrão" style:family="text">
      <style:text-properties fo:font-size="11pt" style:font-size-asian="11pt" style:font-size-complex="11pt"/>
    </style:style>
    <style:style style:name="T601" style:parent-style-name="Fonteparág.padrão" style:family="text">
      <style:text-properties fo:font-size="11pt" style:font-size-asian="11pt" style:font-size-complex="11pt"/>
    </style:style>
    <style:style style:name="T602" style:parent-style-name="Fonteparág.padrão" style:family="text">
      <style:text-properties fo:font-size="11pt" style:font-size-asian="11pt" style:font-size-complex="11pt"/>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fo:font-size="11pt" style:font-size-asian="11pt" style:font-size-complex="11pt"/>
    </style:style>
    <style:style style:name="T605" style:parent-style-name="Fonteparág.padrão" style:family="text">
      <style:text-properties fo:font-size="11pt" style:font-size-asian="11pt" style:font-size-complex="11pt"/>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style="italic" style:font-style-asian="italic" fo:font-size="11pt" style:font-size-asian="11pt" style:font-size-complex="11pt"/>
    </style:style>
    <style:style style:name="T608" style:parent-style-name="Fonteparág.padrão" style:family="text">
      <style:text-properties fo:font-size="11pt" style:font-size-asian="11pt" style:font-size-complex="11pt"/>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font-size="11pt" style:font-size-asian="11pt" style:font-size-complex="11pt"/>
    </style:style>
    <style:style style:name="T611" style:parent-style-name="Fonteparág.padrão" style:family="text">
      <style:text-properties fo:font-size="11pt" style:font-size-asian="11pt" style:font-size-complex="11pt"/>
    </style:style>
    <style:style style:name="T612" style:parent-style-name="Fonteparág.padrão" style:family="text">
      <style:text-properties fo:font-size="11pt" style:font-size-asian="11pt" style:font-size-complex="11pt"/>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1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16" style:parent-style-name="Fonteparág.padrão" style:family="text">
      <style:text-properties style:use-window-font-color="true" fo:font-size="11pt" style:font-size-asian="11pt" style:font-size-complex="11pt"/>
    </style:style>
    <style:style style:name="T617" style:parent-style-name="Fonteparág.padrão" style:family="text">
      <style:text-properties style:use-window-font-color="true" fo:font-size="11pt" style:font-size-asian="11pt" style:font-size-complex="11pt"/>
    </style:style>
    <style:style style:name="T618" style:parent-style-name="Fonteparág.padrão" style:family="text">
      <style:text-properties fo:color="#222222" fo:font-size="11pt" style:font-size-asian="11pt" style:font-size-complex="11pt" fo:background-color="#FFFFFF"/>
    </style:style>
    <style:style style:name="T619" style:parent-style-name="Fonteparág.padrão" style:family="text">
      <style:text-properties style:use-window-font-color="true" fo:font-size="11pt" style:font-size-asian="11pt" style:font-size-complex="11pt"/>
    </style:style>
    <style:style style:name="T620" style:parent-style-name="Fonteparág.padrão" style:family="text">
      <style:text-properties style:use-window-font-color="true" fo:font-size="11pt" style:font-size-asian="11pt" style:font-size-complex="11pt"/>
    </style:style>
    <style:style style:name="T621" style:parent-style-name="Fonteparág.padrão" style:family="text">
      <style:text-properties style:use-window-font-color="true" fo:font-size="11pt" style:font-size-asian="11pt" style:font-size-complex="11pt"/>
    </style:style>
    <style:style style:name="T622" style:parent-style-name="Fonteparág.padrão" style:family="text">
      <style:text-properties style:use-window-font-color="true" fo:font-size="11pt" style:font-size-asian="11pt" style:font-size-complex="11pt"/>
    </style:style>
    <style:style style:name="T623" style:parent-style-name="Fonteparág.padrão" style:family="text">
      <style:text-properties style:use-window-font-color="true" fo:font-size="11pt" style:font-size-asian="11pt" style:font-size-complex="11pt"/>
    </style:style>
    <style:style style:name="T624" style:parent-style-name="Fonteparág.padrão" style:family="text">
      <style:text-properties style:use-window-font-color="true" fo:font-size="11pt" style:font-size-asian="11pt" style:font-size-complex="11pt"/>
    </style:style>
    <style:style style:name="T625" style:parent-style-name="Fonteparág.padrão" style:family="text">
      <style:text-properties style:use-window-font-color="true" fo:font-size="11pt" style:font-size-asian="11pt" style:font-size-complex="11pt"/>
    </style:style>
    <style:style style:name="T626" style:parent-style-name="Fonteparág.padrão" style:family="text">
      <style:text-properties style:use-window-font-color="true" fo:font-size="11pt" style:font-size-asian="11pt" style:font-size-complex="11pt"/>
    </style:style>
    <style:style style:name="T627" style:parent-style-name="Fonteparág.padrão" style:family="text">
      <style:text-properties style:use-window-font-color="true" fo:font-size="11pt" style:font-size-asian="11pt" style:font-size-complex="11pt"/>
    </style:style>
    <style:style style:name="T628" style:parent-style-name="Fonteparág.padrão" style:family="text">
      <style:text-properties style:use-window-font-color="true" fo:font-size="11pt" style:font-size-asian="11pt" style:font-size-complex="11pt"/>
    </style:style>
    <style:style style:name="T629" style:parent-style-name="Fonteparág.padrão" style:family="text">
      <style:text-properties style:use-window-font-color="true" fo:font-size="11pt" style:font-size-asian="11pt" style:font-size-complex="11pt"/>
    </style:style>
    <style:style style:name="T630" style:parent-style-name="Fonteparág.padrão" style:family="text">
      <style:text-properties style:use-window-font-color="true" fo:font-size="11pt" style:font-size-asian="11pt" style:font-size-complex="11pt"/>
    </style:style>
    <style:style style:name="T631" style:parent-style-name="Fonteparág.padrão" style:family="text">
      <style:text-properties style:use-window-font-color="true" fo:font-size="11pt" style:font-size-asian="11pt" style:font-size-complex="11pt"/>
    </style:style>
    <style:style style:name="T632" style:parent-style-name="Fonteparág.padrão" style:family="text">
      <style:text-properties style:use-window-font-color="true" fo:font-size="11pt" style:font-size-asian="11pt" style:font-size-complex="11pt"/>
    </style:style>
    <style:style style:name="T633" style:parent-style-name="Fonteparág.padrão" style:family="text">
      <style:text-properties style:use-window-font-color="true" fo:font-size="11pt" style:font-size-asian="11pt" style:font-size-complex="11pt"/>
    </style:style>
    <style:style style:name="T634" style:parent-style-name="Fonteparág.padrão" style:family="text">
      <style:text-properties style:use-window-font-color="true" fo:font-size="11pt" style:font-size-asian="11pt" style:font-size-complex="11pt"/>
    </style:style>
    <style:style style:name="T635" style:parent-style-name="Fonteparág.padrão" style:family="text">
      <style:text-properties fo:font-size="11pt" style:font-size-asian="11pt" style:font-size-complex="11pt"/>
    </style:style>
    <style:style style:name="T636" style:parent-style-name="Fonteparág.padrão" style:family="text">
      <style:text-properties fo:font-size="11pt" style:font-size-asian="11pt" style:font-size-complex="11pt"/>
    </style:style>
    <style:style style:name="T637" style:parent-style-name="Fonteparág.padrão" style:family="text">
      <style:text-properties fo:font-size="11pt" style:font-size-asian="11pt" style:font-size-complex="11pt"/>
    </style:style>
    <style:style style:name="T638" style:parent-style-name="Fonteparág.padrão" style:family="text">
      <style:text-properties fo:font-size="11pt" style:font-size-asian="11pt" style:font-size-complex="11pt"/>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fo:font-size="11pt" style:font-size-asian="11pt" style:font-size-complex="11pt"/>
    </style:style>
    <style:style style:name="T641" style:parent-style-name="Fonteparág.padrão" style:family="text">
      <style:text-properties fo:font-size="11pt" style:font-size-asian="11pt" style:font-size-complex="11pt"/>
    </style:style>
    <style:style style:name="T642" style:parent-style-name="Fonteparág.padrão" style:family="text">
      <style:text-properties fo:font-size="11pt" style:font-size-asian="11pt" style:font-size-complex="11pt"/>
    </style:style>
    <style:style style:name="T643" style:parent-style-name="Fonteparág.padrão" style:family="text">
      <style:text-properties fo:font-size="11pt" style:font-size-asian="11pt" style:font-size-complex="11pt"/>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fo:font-size="11pt" style:font-size-asian="11pt" style:font-size-complex="11pt"/>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font-size="11pt" style:font-size-asian="11pt" style:font-size-complex="11pt"/>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size="11pt" style:font-size-asian="11pt" style:font-size-complex="11pt"/>
    </style:style>
    <style:style style:name="T652" style:parent-style-name="Fonteparág.padrão" style:family="text">
      <style:text-properties fo:font-size="11pt" style:font-size-asian="11pt" style:font-size-complex="11pt"/>
    </style:style>
    <style:style style:name="T653" style:parent-style-name="Fonteparág.padrão" style:family="text">
      <style:text-properties fo:font-size="11pt" style:font-size-asian="11pt" style:font-size-complex="11pt"/>
    </style:style>
    <style:style style:name="T654" style:parent-style-name="Fonteparág.padrão" style:family="text">
      <style:text-properties fo:font-size="11pt" style:font-size-asian="11pt" style:font-size-complex="11pt"/>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font-size="11pt" style:font-size-asian="11pt" style:font-size-complex="11pt"/>
    </style:style>
    <style:style style:name="T657" style:parent-style-name="Fonteparág.padrão" style:family="text">
      <style:text-properties fo:font-size="11pt" style:font-size-asian="11pt" style:font-size-complex="11pt"/>
    </style:style>
    <style:style style:name="T658" style:parent-style-name="Fonteparág.padrão" style:family="text">
      <style:text-properties fo:font-size="11pt" style:font-size-asian="11pt" style:font-size-complex="11pt"/>
    </style:style>
    <style:style style:name="T659" style:parent-style-name="Fonteparág.padrão" style:family="text">
      <style:text-properties fo:font-size="11pt" style:font-size-asian="11pt" style:font-size-complex="11pt"/>
    </style:style>
    <style:style style:name="T660" style:parent-style-name="Fonteparág.padrão" style:family="text">
      <style:text-properties fo:font-size="11pt" style:font-size-asian="11pt" style:font-size-complex="11pt"/>
    </style:style>
    <style:style style:name="T661" style:parent-style-name="Fonteparág.padrão" style:family="text">
      <style:text-properties fo:font-size="11pt" style:font-size-asian="11pt" style:font-size-complex="11pt"/>
    </style:style>
    <style:style style:name="T662"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15</text:span><text:span text:style-name="T26">ª SESSÃ</text:span><text:span text:style-name="T27">O ADMINISTRATIVA</text:span><text:span text:style-name="T28"><text:s/></text:span><text:span text:style-name="T29">REALIZADA EM<text:s/></text:span><text:span text:style-name="T30">10</text:span><text:span text:style-name="T31"><text:s/>DE<text:s/></text:span><text:span text:style-name="T32">MAIO</text:span><text:span text:style-name="T33"><text:s/>DE 2021</text:span><text:span text:style-name="T34">.</text:span><text:span text:style-name="T35"><text: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ATA DA<text:s/>15ª SESSÃO ADMINISTRATIVA DO PLENO DO TRIBUNAL REGIONAL DO<text:s/>TRABALHO DA SEXTA REGIÃO, EM 2021.<text:s/></text:p>
      <text:p text:style-name="P55"/>
      <text:p text:style-name="P56"><text:span text:style-name="T57">Ao</text:span><text:span text:style-name="T58">s<text:s/></text:span><text:span text:style-name="T59">(</text:span><text:span text:style-name="T60">10) dez</text:span><text:span text:style-name="T61"><text:s/></text:span><text:span text:style-name="T62">dia</text:span><text:span text:style-name="T63">s</text:span><text:span text:style-name="T64"><text:s/>do mês de<text:s/></text:span><text:span text:style-name="T65">maio</text:span><text:span text:style-name="T66"><text:s/></text:span><text:span text:style-name="T67">do ano de<text:s/></text:span><text:span text:style-name="T68">dois mil e<text:s/></text:span><text:span text:style-name="T69">vinte<text:s/></text:span><text:span text:style-name="T70">e um (2021</text:span><text:span text:style-name="T71">), às<text:s/></text:span><text:span text:style-name="T72">10</text:span><text:span text:style-name="T73">h</text:span><text:span text:style-name="T74">3</text:span><text:span text:style-name="T75">0</text:span><text:span text:style-name="T76">, nesta Cidade do Recife, capital do Estado de Pernambuco e sede da Sexta Região da Justiça do Trabalho,<text:s/></text:span><text:span text:style-name="T77">sob a presidência</text:span><text:span text:style-name="T78"><text:s/></text:span><text:span text:style-name="T79">da Excelentíssima Desembargadora Presidente</text:span><text:span text:style-name="T80"><text:s/></text:span><text:span text:style-name="T81">MARIA CLARA SABOYA ALBUQUERQUE BERNARDINO</text:span><text:span text:style-name="T82">,<text:s/></text:span><text:span text:style-name="T83">com a presença de<text:s/></text:span><text:span text:style-name="T84">Suas Excelências a Desembargadora Vice-Presidente Nise Pedroso Lins de Sousa, a Desembargadora Eneida Melo Correia de Araújo, a Desembargadora Gisane Barbosa de Araújo, o Desembargador Ivan de Souza Valença Alves, o Desembargador Valdir José Silva de Carvalho</text:span><text:span text:style-name="T85">,</text:span><text:span text:style-name="T86"><text:s/>a Desembargadora Dione Nunes Furtado da Silva, a Desembargadora Maria do Socorro Silva Emerenciano, o Desembargador Fábio André de Farias</text:span><text:span text:style-name="T87">, o Desembargador Paulo Alcântara, o</text:span><text:span text:style-name="T88"><text:s/>Desembargador<text:s/></text:span><text:span text:style-name="T89">José Luciano Alexo da Silva</text:span><text:span text:style-name="T90">,</text:span><text:span text:style-name="T91"><text:s/>o Desembargador Eduardo Pugliesi, a Desembargadora Ana Cláudia Petruccelli de Lima e o Desembargador Milton Gouveia da Silva Filho e a Excelentíssima Procuradora-Chefe da Procuradoria Regional do Trabalho da 6ª Região, Dra. Ana Carolina Lima Vieira Ribemboim</text:span><text:span text:style-name="T92">.<text:s/></text:span><text:span text:style-name="T93">Aberto</text:span><text:span text:style-name="T94">s</text:span><text:span text:style-name="T95"><text:s/>os trabalhos</text:span><text:span text:style-name="T96">,</text:span><text:span text:style-name="T97"><text:s/>f</text:span><text:span text:style-name="T98">o</text:span><text:span text:style-name="T99">ram</text:span><text:span text:style-name="T100"><text:s/>registrad</text:span><text:span text:style-name="T101">a</text:span><text:span text:style-name="T102">s</text:span><text:span text:style-name="T103"><text:s/></text:span><text:span text:style-name="T104">a</text:span><text:span text:style-name="T105">s</text:span><text:span text:style-name="T106"><text:s/></text:span><text:span text:style-name="T107">a</text:span><text:span text:style-name="T108">usência</text:span><text:span text:style-name="T109">s</text:span><text:span text:style-name="T110"><text:s/>justificada</text:span><text:span text:style-name="T111">s</text:span><text:span text:style-name="T112"><text:s/>dos Excelentíssimos Desembargadores Corregedor Ruy Salathiel de Albuquerque e Mello Ventura, Virgínia Malta Canav</text:span><text:span text:style-name="T113">arro e Solange Moura de Andrade,<text:s/></text:span><text:span text:style-name="T114">por motivo de férias; do Excelentíssimo Desembargador Sergio Torres Teixeira</text:span><text:span text:style-name="T115">,</text:span><text:span text:style-name="T116"><text:s/>em virtude de convocação para atuar no Colendo Tribunal Superior do Trabalho-TST</text:span><text:span text:style-name="T117">;</text:span><text:span text:style-name="T118"><text:s/>e</text:span><text:span text:style-name="T119"><text:s/></text:span><text:span text:style-name="T120">da Excelentíssima Desembargadora Maria das Graças de Arruda Fr</text:span><text:span text:style-name="T121">ança</text:span><text:span text:style-name="T122">,</text:span><text:span text:style-name="T123"><text:s/>em razão de licença médica.<text:s/></text:span><text:span text:style-name="T124">I</text:span><text:span text:style-name="T125"><text:s/>–<text:s/></text:span><text:span text:style-name="T126">Ini</text:span><text:span text:style-name="T127">cialmente</text:span><text:span text:style-name="T128">,<text:s/></text:span><text:span text:style-name="T129">foi instalada a<text:s/></text:span><text:span text:style-name="T130">sessão administrativa</text:span><text:span text:style-name="T131"><text:s/></text:span><text:span text:style-name="T132">VIRTU</text:span><text:span text:style-name="T133">AL</text:span><text:span text:style-name="T134"><text:s/></text:span><text:span text:style-name="T135">e aprovada a ata da<text:s/></text:span><text:span text:style-name="T136">sessão administrativa</text:span><text:span text:style-name="T137"><text:s/>do dia</text:span><text:span text:style-name="T138"><text:s/></text:span><text:span text:style-name="T139">03/5</text:span><text:span text:style-name="T140">/2021</text:span><text:span text:style-name="T141">.</text:span><text:span text:style-name="T142"><text:s/></text:span><text:span text:style-name="T143">II</text:span><text:span text:style-name="T144"><text:s/>–</text:span><text:span text:style-name="T145"><text:s/></text:span><text:span text:style-name="T146">Dando continuidade, o Plenário</text:span><text:span text:style-name="T147">,</text:span><text:span text:style-name="T148"><text:s/></text:span><text:span text:style-name="T149">apreciando</text:span><text:span text:style-name="T150"><text:s/>o requerimento da Exma.<text:s/></text:span><text:span text:style-name="T151">Desembargadora<text:s/></text:span><text:span text:style-name="T152">NISE PEDROSO LINS DE SOUSA</text:span><text:span text:style-name="T153"><text:s/></text:span><text:span text:style-name="T154">que<text:s/></text:span><text:span text:style-name="T155">solicita alteração das férias anteriormente marcadas</text:span><text:span text:style-name="T156"><text:s/></text:span><text:span text:style-name="T157">para o interregno de 1º a 30/7/2021 (referentes ao 2º período do exercício de 2020), para fruição no período de 5/8 a 3/9/2021, mantendo-se a conversão em pecúnia do terço final</text:span><text:span text:style-name="T158">,<text:s/></text:span><text:span text:style-name="T159">resolveu,<text:s/></text:span><text:span text:style-name="T160">por unanimidade</text:span><text:span text:style-name="T161">,<text:s/></text:span><text:span text:style-name="T162">deferir</text:span><text:span text:style-name="T163"><text:s/>o pedido<text:s/></text:span><text:span text:style-name="T164">e autorizar</text:span><text:span text:style-name="T165"><text:s/>a Ex</text:span><text:span text:style-name="T166">ma.<text:s/></text:span><text:span text:style-name="T167">Desembargadora<text:s/></text:span><text:span text:style-name="T168">NISE PEDROSO LINS DE SOUSA<text:s/></text:span><text:span text:style-name="T169">a alterar as férias, anteriormente marcadas para o período de 1º a 30/7/2021, para fruição no interstício de<text:s/></text:span><text:span text:style-name="T170">5/8 a 3/9/2021</text:span><text:span text:style-name="T171">, mantendo-se a conversão em pecúnia dos 10 (dez) últimos dias (25/8 a 3/9/2021), com amparo no art. 22, inciso III, alíneas “h” e “u”, do Regimento Interno deste Regional, e nos arts. 66 e 67 da LC-35/79 (LOMAN) e 17, § 4º da Resolução nº 253/2019 do CSJT.</text:span><text:span text:style-name="T172"><text:s/></text:span><text:span text:style-name="T173">III</text:span><text:span text:style-name="T174"><text:s/>–</text:span><text:span text:style-name="T175"><text:s/></text:span><text:span text:style-name="T176">Logo após, o Pleno</text:span><text:span text:style-name="T177"><text:s/></text:span><text:span text:style-name="T178">resolveu,<text:s/></text:span><text:span text:style-name="T179">por unanimidade</text:span><text:span text:style-name="T180">,<text:s/></text:span><text:span text:style-name="T181">com amparo nos arts. 22, inciso III, “h” e 31, §2º, do Regimento Interno deste Regional,<text:s/></text:span><text:span text:style-name="T182">deferir<text:s/></text:span><text:span text:style-name="T183">o pedido e autoriz</text:span><text:span text:style-name="T184">ar</text:span><text:span text:style-name="T185"><text:s/>o Exmo.</text:span><text:span text:style-name="T186"><text:s/></text:span><text:span text:style-name="T187">Desembargador<text:s/></text:span><text:span text:style-name="T188">RUY SALATHIEL DE ALBUQUERQUE E MELLO VENTURA<text:s/></text:span><text:span text:style-name="T189">a</text:span><text:span text:style-name="T190"><text:s/></text:span><text:span text:style-name="T191">compensar, em<text:s/></text:span><text:span text:style-name="T192">época oportuna</text:span><text:span text:style-name="T193">, 1 (um) dia, por haver trabalhado durante suas férias, mediante convocação, em sessão do Tribunal Pleno no dia 26/4/2021.</text:span><text:span text:style-name="T194"><text:s/></text:span><text:span text:style-name="T195">I</text:span><text:span text:style-name="T196">V</text:span><text:span text:style-name="T197"><text:s/>–<text:s/></text:span><text:span text:style-name="T198">Nesse momento</text:span><text:span text:style-name="T199">,<text:s/></text:span><text:span text:style-name="T200">a</text:span><text:span text:style-name="T201"><text:s/>Excelentíssima Desembargadora Gisane Barbosa de Araújo declarou imped</text:span><text:span text:style-name="T202">imento para apreciar o próximo<text:s/></text:span><text:span text:style-name="T203">expediente</text:span><text:span text:style-name="T204">.</text:span><text:span text:style-name="T205"><text:s/></text:span><text:span text:style-name="T206">V</text:span><text:span text:style-name="T207"><text:s/></text:span><text:span text:style-name="T208">–</text:span><text:span text:style-name="T209"><text:s/></text:span><text:span text:style-name="T210">Ato contínuo, a Corte Trabalhista</text:span><text:span text:style-name="T211"><text:s/></text:span><text:span text:style-name="T212">resolveu,<text:s/></text:span><text:span text:style-name="T213">por unanimidade</text:span><text:span text:style-name="T214">,<text:s/></text:span><text:span text:style-name="T215">deferir o pedido e autorizar</text:span><text:span text:style-name="T216"><text:s/>a Ex</text:span><text:span text:style-name="T217">ma.</text:span><text:span text:style-name="T218"><text:s/>Desembargadora<text:s/></text:span><text:span text:style-name="T219">GISANE BARBOSA DE</text:span><text:span text:style-name="T220"><text:s/>ARAÚJO<text:s/></text:span><text:span text:style-name="T221">a alterar as férias, anteriormente marcadas para os intervalos de 3/6 a 2/7/2021 e de 13/9 a 12/10/2021, para fruição no período de<text:s/></text:span><text:span text:style-name="T222">13/9 a 11/11/2021</text:span><text:span text:style-name="T223">, com a conversão, em pecúnia, dos 20 (vinte) primeiros dias (13/9 a 2/10/2021), com amparo no art. 22, inciso III, alíneas “h” e “u”, do Regimento Interno deste Regional, e nos arts. 66 e 67 da LC-35/79 (LOMAN) e 17, § 4º da Resolução nº 253/2019 do CSJT.</text:span><text:span text:style-name="T224"><text:s/></text:span><text:span text:style-name="T225">VI</text:span><text:span text:style-name="T226"><text:s/>–</text:span><text:span text:style-name="T227"><text:s/></text:span><text:span text:style-name="T228">Dando continuidade, o Plenário</text:span><text:span text:style-name="T229">,<text:s/></text:span><text:span text:style-name="T230">apreciando</text:span><text:span text:style-name="T231"><text:s/>o requerimento da<text:s/></text:span><text:span text:style-name="T232">Exma. Desembargadora</text:span><text:span text:style-name="T233"><text:s/>ANA CLÁUDIA PETRUCCELLI DE LIMA</text:span><text:span text:style-name="T234"><text:s/></text:span><text:span text:style-name="T235">que<text:s/></text:span><text:span text:style-name="T236">solicita</text:span><text:span text:style-name="T237"><text:s/></text:span><text:span text:style-name="T238">alteração de suas férias anteriormente marcadas para o intervalo de 7/7 a 5/8/2021 para fruição no interstício de 29/9 a<text:s/></text:span><text:soft-page-break/><text:span text:style-name="T239">28/10/2021, com conversão em pecúnia do terço inicial (29/9 a 8/10/2021)</text:span><text:span text:style-name="T240">,<text:s/></text:span><text:span text:style-name="T241">resolveu,<text:s/></text:span><text:span text:style-name="T242">por unanimidade</text:span><text:span text:style-name="T243">,<text:s/></text:span><text:span text:style-name="T244">deferi</text:span><text:span text:style-name="T245">r</text:span><text:span text:style-name="T246"><text:s/></text:span><text:span text:style-name="T247">o pedido formulado pela Exma. Desembargadora</text:span><text:span text:style-name="T248"><text:s/>ANA CLÁUDIA PETRUCCELLI DE LIMA</text:span><text:span text:style-name="T249">, a fim de alterar suas férias relativas ao segundo período de 2020, para fruição no interstício de<text:s/></text:span><text:span text:style-name="T250">29/9 a 28/10/2021</text:span><text:span text:style-name="T251">, convertendo em pecúnia o terço inicial delas (29/9 a 8/10/2021), com amparo no art. 22, inciso III, alíneas “h” e “u”, do Regimento Interno deste Regional, nos arts. 66 e 67 da LC-35/79 (LOMAN), e nos arts. 1º, §3º da Resolução nº 293/2019 do CNJ e 17, §§1º e 4º da Resolução nº 253/2019 do CSJT.</text:span><text:span text:style-name="T252"><text:s/></text:span><text:span text:style-name="T253">VII</text:span><text:span text:style-name="T254"><text:s/></text:span><text:span text:style-name="T255">–</text:span><text:span text:style-name="T256"><text:s/>Em continuação, a Egrégia Corte</text:span><text:span text:style-name="T257">,</text:span><text:span text:style-name="T258"><text:s/></text:span><text:span text:style-name="T259">considerando</text:span><text:span text:style-name="T260"><text:s/></text:span><text:span text:style-name="T261">o pedido de a</text:span><text:span text:style-name="T262">lteração de férias d</text:span><text:span text:style-name="T263">a Exma. Desembargadora<text:s/></text:span><text:span text:style-name="T264">Ana Cláudia Petruccelli de Lima</text:span><text:span text:style-name="T265"><text:s/></text:span><text:span text:style-name="T266">deferido nesta sessão plenária,<text:s/></text:span><text:span text:style-name="T267">resolveu,<text:s/></text:span><text:span text:style-name="T268">por unanimidade</text:span><text:span text:style-name="T269">, alterar a<text:s/></text:span><text:span text:style-name="T270">ESCALA DE PLANTÃO JUDICIÁRIO<text:s/></text:span><text:span text:style-name="T271">DA 2ª INSTÂNCIA<text:s/></text:span><text:span text:style-name="T272">DO MÊS DE JUNHO/2021</text:span><text:span text:style-name="T273">,<text:s/></text:span><text:span text:style-name="T274">para os</text:span><text:span text:style-name="T275"><text:s/>seguintes termos:</text:span><text:span text:style-name="T276"><text:s/>dias 31/5 a 6/6/2021 – Gabinete do</text:span><text:span text:style-name="T277"><text:s/>Desembargador</text:span><text:span text:style-name="T278"><text:s/></text:span><text:span text:style-name="T279">Milton Gouveia da Silva Filho</text:span><text:span text:style-name="T280">; dias 7 a 13/6/2021<text:s/></text:span><text:span text:style-name="T281">–</text:span><text:span text:style-name="T282"><text:s/>Gabinete da</text:span><text:span text:style-name="T283"><text:s/>Desembargador</text:span><text:span text:style-name="T284">a<text:s/></text:span><text:span text:style-name="T285">Solange Moura de Andrade</text:span><text:span text:style-name="T286">; dias 14 a<text:s/></text:span><text:span text:style-name="T287">20/6/2021 - Gabinete do</text:span><text:span text:style-name="T288"><text:s/>Desembargado</text:span><text:span text:style-name="T289">r<text:s/></text:span><text:span text:style-name="T290">José Luciano Alexo da Silva</text:span><text:span text:style-name="T291">;</text:span><text:span text:style-name="T292"><text:s/></text:span><text:span text:style-name="T293">dias 21 a<text:s/></text:span><text:span text:style-name="T294">27/6/2021 - Gabinete da</text:span><text:span text:style-name="T295"><text:s/>Desembargador</text:span><text:span text:style-name="T296">a<text:s/></text:span><text:span text:style-name="T297">Maria das Graças de Arruda França</text:span><text:span text:style-name="T298">.</text:span><text:span text:style-name="T299">; e,<text:s/></text:span><text:span text:style-name="T300">dias 28/6 a<text:s/></text:span><text:span text:style-name="T301">4/7/2021 - Gabinete do</text:span><text:span text:style-name="T302"><text:s/>Desembargado</text:span><text:span text:style-name="T303">r<text:s/></text:span><text:span text:style-name="T304">Paulo Alcântara</text:span><text:span text:style-name="T305">.</text:span><text:span text:style-name="T306"><text:s/></text:span><text:span text:style-name="T307">VII</text:span><text:span text:style-name="T308">I</text:span><text:span text:style-name="T309"><text:s/>–</text:span><text:span text:style-name="T310"><text:s/></text:span><text:span text:style-name="T311">Em seguida,<text:s/></text:span><text:span text:style-name="T312">o Pleno</text:span><text:span text:style-name="T313"><text:s/></text:span><text:span text:style-name="T314">referendou,<text:s/></text:span><text:span text:style-name="T315">por unanimidade</text:span><text:span text:style-name="T316">, o<text:s/></text:span><text:span text:style-name="T317">ATO TRT6-GP nº 222/2021</text:span><text:span text:style-name="T318"><text:s/>mediante o qual a<text:s/></text:span><text:span text:style-name="T319">DESEMBARGADORA PRESIDENTE DO TRIBUNAL REGIONAL DO TRABALHO DA SEXTA REGIÃO, no uso de suas atribuições legais e regimentais,<text:s/></text:span><text:span text:style-name="T320">CONSIDERANDO<text:s/></text:span><text:span text:style-name="T321">o disposto no Ato SEGJUD.GP nº 77, de 15 de abril de 2021, que dispõe sobre a sobre a convocação do Desembargador Sérgio Torres Teixeira para atuar na 2ª Turma do Tribunal Superior do Trabalho, a partir de 22 de abril de 2021, sem indicação de termo final (PROAD 5671/2021),</text:span><text:span text:style-name="T322"><text:s/></text:span><text:span text:style-name="T323">CONSIDERANDO</text:span><text:span text:style-name="T324"><text:s/>a publicação da Resolução Administrativa TRT6 nº 17/2020, divulgando a lista dos Juízes Titulares de Vara do Trabalho a serem convocados para substituir no Tribunal no ano judiciário de 2021,<text:s/></text:span><text:span text:style-name="T325">CONSIDERANDO</text:span><text:span text:style-name="T326"><text:s/>que o último critério utilizado para fins de convocação foi o de merecimento,</text:span><text:span text:style-name="T327"><text:s/></text:span><text:span text:style-name="T328">RESOL</text:span><text:span text:style-name="T329">VE</text:span><text:span text:style-name="T330">U:<text:s/></text:span><text:span text:style-name="T331">CONVOCAR,<text:s/></text:span><text:span text:style-name="T332">pelo critério de antiguidade</text:span><text:span text:style-name="T333">, o Juiz do Trabalho<text:s/></text:span><text:span text:style-name="T334">EDMILSON ALVES DA SILVA</text:span><text:span text:style-name="T335">, Titular da 22ª Vara do Trabalho do Recife,</text:span><text:span text:style-name="T336"><text:s/></text:span><text:span text:style-name="T337">para funcionar no Gabinete do Desembargador do Trabalho Sérgio Torres Teixeira,<text:s/></text:span><text:span text:style-name="T338">a partir de 04 de maio de 2021,<text:s/></text:span><text:span text:style-name="T339">excepcionalmente sem termo final.</text:span><text:span text:style-name="T340"><text:s/></text:span><text:span text:style-name="T341">I</text:span><text:span text:style-name="T342">X</text:span><text:span text:style-name="T343"><text:s/>- Dando continuidade, o Plenário<text:s/></text:span><text:span text:style-name="T344">aprovou,<text:s/></text:span><text:span text:style-name="T345">por unanimidade</text:span><text:span text:style-name="T346">, VOTO DE LOUVOR<text:s/></text:span><text:span text:style-name="T347">proposto pelo</text:span><text:span text:style-name="T348"><text:s/></text:span><text:span text:style-name="T349">Exmo. Desembargador Fábio André de Farias,<text:s/></text:span><text:span text:style-name="T350">em homenagem ao ce</text:span><text:span text:style-name="T351">ntésimo ano de fundação do<text:s/></text:span><text:span text:style-name="T352">SINDICATO DOS TRABALHADORES DA CONSTRUÇÃO CIVIL DE PERNAMBUCO</text:span><text:span text:style-name="T353">, o Marreta, compl</text:span><text:span text:style-name="T354">etados no dia 3 de maio último. Sua Excelência ainda parabenizou</text:span><text:span text:style-name="T355"><text:s/>a entidade sindical pelo lançamento do livro "Argamassa de uma História Sindical: Marreta 100 anos de luta”</text:span><text:span text:style-name="T356">.<text:s/></text:span><text:span text:style-name="T357">O Corpo Diretivo e<text:s/></text:span><text:span text:style-name="T358">demais Desembargadores deste Regional</text:span><text:span text:style-name="T359"><text:s/>associaram-se ao presente voto.<text:s/></text:span><text:span text:style-name="T360">X</text:span><text:span text:style-name="T361"><text:s/>-</text:span><text:span text:style-name="T362"><text:s/></text:span><text:span text:style-name="T363">Nesse instante</text:span><text:span text:style-name="T364">,<text:s/></text:span><text:span text:style-name="T365">foi encerrada a<text:s/></text:span><text:span text:style-name="T366">sessão administrativa<text:s/></text:span><text:span text:style-name="T367">VIRTU</text:span><text:span text:style-name="T368">AL</text:span><text:span text:style-name="T369"><text:s/>e instalada a<text:s/></text:span><text:span text:style-name="T370">sessão administrativa</text:span><text:span text:style-name="T371"><text:s/>TELEPRESENCIAL.</text:span><text:span text:style-name="T372"><text:s/></text:span><text:span text:style-name="T373">XI</text:span><text:span text:style-name="T374"><text:s/>–</text:span><text:span text:style-name="T375"><text:s/></text:span><text:span text:style-name="T376">Em seguida,<text:s/></text:span><text:span text:style-name="T377">o Plenário</text:span><text:span text:style-name="T378">,</text:span><text:span text:style-name="T379"><text:s/></text:span><text:span text:style-name="T380">apreciando</text:span><text:span text:style-name="T381"><text:s/>os requerimentos da<text:s/></text:span><text:span text:style-name="T382">ASSOCIAÇÃO DOS SERVIDORES<text:s/></text:span><text:span text:style-name="T383">DO TRIBUNAL REGIONAL DO TRABALHO DA SEXTA REGIÃO – ASTRA6</text:span><text:span text:style-name="T384">, por intermédio do Ofício ASTRA6 n. 0021/2021, e do<text:s/></text:span><text:span text:style-name="T385">SINDICATO DOS TRABALHADORES DO PODER JUDICIÁRIO FEDERAL EM</text:span><text:span text:style-name="T386"><text:s/></text:span><text:span text:style-name="T387">PERNAMBUCO – SINTRAJUF/PE</text:span><text:span text:style-name="T388">, por meio dos</text:span><text:span text:style-name="T389"><text:s/></text:span><text:span text:style-name="T390">Ofícios SINTRAJUF/PE nº 42/2021 e 28/2021, objetivando a reconsideração do Ato Conjunto TRT6 GP – GVP – CRT n. 10/2021 para que seja prorrogada a Fase 2, do Ato Conjunto TRT6 GP – GVP – CRT n. 13/2020,<text:s/></text:span><text:span text:style-name="T391">resolveu,<text:s/></text:span><text:span text:style-name="T392">por unanimidade</text:span><text:span text:style-name="T393">, INDEFERIR<text:s/></text:span><text:span text:style-name="T394">os requerimentos formulados pela ASSOCIAÇÃO DOS SERVIDORES<text:s/></text:span><text:span text:style-name="T395">DO TRIBUNAL REGIONAL DO TRABALHO DA SEXTA REGIÃO –</text:span><text:span text:style-name="T396"><text:s/>ASTRA6<text:s/></text:span><text:span text:style-name="T397">e pelo</text:span><text:span text:style-name="T398"><text:s/></text:span><text:span text:style-name="T399">SINDICATO DOS TRABALHADORES DO PODER JUDICIÁRIO FEDERAL EM</text:span><text:span text:style-name="T400"><text:s/></text:span><text:span text:style-name="T401">PERNAMBUCO –</text:span><text:span text:style-name="T402"><text:s/>SINTRAJUF/PE</text:span><text:span text:style-name="T403">.<text:s/></text:span><text:span text:style-name="T404">O Excelentíssimo Desembargador Corregedor Ruy Salathiel de Albuquerque e Mello Ventura apreciou o presente expediente, mesmo estando em gozo de férias.<text:s/></text:span><text:span text:style-name="T405">A<text:s/></text:span><text:soft-page-break/><text:span text:style-name="T406">Excelentíssima Procuradora-Chefe da Procuradoria Regional do Trabalho da 6ª Região, Dra. Ana Carolina Lima Vieira Ribemboim, manifestou suas razões, no presente expediente, no mesmo sentido do voto da Presidência. A Excelentíssima Magistrada Laura Botelho, Presidente da AMATRA VI, manifestou-se quanto a esse tema e reportou que não tem recebido demandas dos magistrados em relação a esse plano de retomada, o que atribui à autonomia conferida aos gestores quanto à manutenção do quadro de servidores anterior, desde que avaliem que esteja funcionando adequadamente o regime de trabalho remoto.</text:span><text:span text:style-name="T407"><text:s/></text:span><text:span text:style-name="T408">X</text:span><text:span text:style-name="T409">I</text:span><text:span text:style-name="T410">I</text:span><text:span text:style-name="T411"><text:s/>–</text:span><text:span text:style-name="T412"><text:s/></text:span><text:span text:style-name="T413">Em seguida, o Excelentíssimo Desembargador Valdir Carvalho convidou todos os presentes para a</text:span><text:span text:style-name="T414">s</text:span><text:span text:style-name="T415"><text:s/>palestra</text:span><text:span text:style-name="T416">s</text:span><text:span text:style-name="T417"><text:s/>em <text:s/></text:span><text:span text:style-name="T418">Comemoração aos  80 anos da Justiça do Trabalho</text:span><text:span text:style-name="T419">. A primeira, nesta tarde,<text:s/></text:span><text:span text:style-name="T420">das<text:s/></text:span><text:span text:style-name="T421">15h às 16h30</text:span><text:span text:style-name="T422">,</text:span><text:span text:style-name="T423"><text:s/>será ministrada pelo Professor da Faculdade de História da Universidade Federal de Pernambuco, Dr.<text:s/></text:span><text:span text:style-name="T424">Antônio Torres Montenegro</text:span><text:span text:style-name="T425">, sobre<text:s/></text:span><text:span text:style-name="T426">“A contribuição social da Justiça do Trabalho nessas oito décadas de existência e a importância de salvaguardar suas histórias e memórias”</text:span><text:span text:style-name="T427">.<text:s/></text:span><text:span text:style-name="T428">E a segunda palestra</text:span><text:span text:style-name="T429">, que será no dia 14/05/2021, no mesmo horário, a ser apresentada pelo Ministro do TST,<text:s/></text:span><text:span text:style-name="T430">Cláudio Brandão</text:span><text:span text:style-name="T431">, cujo tema será<text:s/></text:span><text:span text:style-name="T432">“Correção Monetária trabalhista: mais um capítulo do indefinível ‘romance’”</text:span><text:span text:style-name="T433">.</text:span><text:span text:style-name="T434"><text:s/></text:span><text:span text:style-name="T435">X</text:span><text:span text:style-name="T436">III</text:span><text:span text:style-name="T437"><text:s/>–</text:span><text:span text:style-name="T438"><text:s/></text:span><text:span text:style-name="T439">Dando continuidade ao tema da<text:s/></text:span><text:span text:style-name="T440">Comemoração aos  80 anos da Justiça do Trabalho</text:span><text:span text:style-name="T441">, a Excelentíssima Desembargadora Presidente, Maria Clara Saboya,<text:s/></text:span><text:span text:style-name="T442">ressaltou a parte emocional dos oitenta anos da Justiça do Trabalho. Mencionou, para tanto,<text:s/></text:span><text:span text:style-name="T443">que solicitou os</text:span><text:span text:style-name="T444"><text:s/>currículo</text:span><text:span text:style-name="T445">s</text:span><text:span text:style-name="T446"><text:s/>do seu avô,</text:span><text:span text:style-name="T447"><text:s/>o Magistrado</text:span><text:span text:style-name="T448"><text:s/></text:span><text:span text:style-name="T449">Paulo Cabral de Melo, e da sua tia,<text:s/></text:span><text:span text:style-name="T450">a Magistrada<text:s/></text:span><text:span text:style-name="T451">Maria de Lourdes de Araújo Cabral de Mello, e verificou que a sua família está na Justiça do Trabalho</text:span><text:span text:style-name="T452">, praticamente,</text:span><text:span text:style-name="T453"><text:s/>desde a sua criação.<text:s/></text:span><text:span text:style-name="T454">Referenciou</text:span><text:span text:style-name="T455"><text:s/>que seu avô entrou na Justiça do Trabalho em 1949, ou seja, oito anos após a criação da Justiça do Trabalho, tendo começado como suplente de vogal, representa</text:span><text:span text:style-name="T456">n</text:span><text:span text:style-name="T457">do os empregadores; em junho/1951 foi designado</text:span><text:span text:style-name="T458">,</text:span><text:span text:style-name="T459"><text:s/>pelo Presidente Getúlio Vargas</text:span><text:span text:style-name="T460">,</text:span><text:span text:style-name="T461"><text:s/>para exercer a função de Juiz do TRT da 6ª Região, representante dos empregadores,<text:s/></text:span><text:span text:style-name="T462">que exerceu</text:span><text:span text:style-name="T463"><text:s/></text:span><text:span text:style-name="T464">por mais de 17 anos, tendo sido o primeiro Juiz Classista da Sexta Região; em 24 de maio de 1968, com a edição da Lei nº 5.442, que ampliou o quadro de Juízes do Tribunal, foi indicado pela Ordem dos Advogados do Brasil para exercer o cargo de Juiz Togado do Tribunal, no qual permaneceu por mais de 10 anos. Sua Excelência lembrou que a vida do seu avô coincidiu com a própria existência da Justiça do Trabalho. Ressaltou, ainda, que a sua tia,<text:s/></text:span><text:span text:style-name="T465">a Magistrada<text:s/></text:span><text:span text:style-name="T466">Maria de Lourdes de Araújo Cabral de Mello, ingressou na Justiça do Trabalho em 1962, como servidora,</text:span><text:span text:style-name="T467"><text:s/>e nove anos depois foi aprovada</text:span><text:span text:style-name="T468"><text:s/>no concurso<text:s/></text:span><text:span text:style-name="T469">público para exercer a função de Juíza do Trabalho de primeira instância. Acrescentou que a primeira Junta de Conciliação e Julgamento que<text:s/></text:span><text:span text:style-name="T470">ela<text:s/></text:span><text:span text:style-name="T471">presidiu foi a de Macau, interior do Rio Grande do Norte. Sobrelevou que a história da Justiça do Trabalho se confunde com a sua história familiar, sendo uma extensão da sua casa e considerando que<text:s/></text:span><text:span text:style-name="T472">deu continuidade a essa história<text:s/></text:span><text:span text:style-name="T473">i</text:span><text:span text:style-name="T474">ngressando na Justiça do Trabalho</text:span><text:span text:style-name="T475"><text:s/>após sua tia. Disse que os oitenta anos da Justiça do Trabalho representa uma fusão da sua vida e que não é apenas uma Justiça; é sua casa! Ressaltou que alguns dos seus pares têm<text:s/></text:span><text:span text:style-name="T476">também<text:s/></text:span><text:span text:style-name="T477">seus antecedentes na Justiça do Trabalho como os Desembargadores Ruy Salathiel, Nise Pedroso, Gisane Barbosa e Ivan Valença, de modo que foi natural seguir a linha familiar e</text:span><text:span text:style-name="T478">, por isso se se sentem</text:span><text:span text:style-name="T479"><text:s/>confort</text:span><text:span text:style-name="T480">áveis</text:span><text:span text:style-name="T481"><text:s/>na Justiça do Trabalho.</text:span><text:span text:style-name="T482"><text:s/></text:span><text:span text:style-name="T483">X</text:span><text:span text:style-name="T484">IV</text:span><text:span text:style-name="T485"><text:s/>–</text:span><text:span text:style-name="T486"><text:s/>Ato contínuo</text:span><text:span text:style-name="T487">,<text:s/></text:span><text:span text:style-name="T488">a Excelentíssima Desembargador</text:span><text:span text:style-name="T489">a Presidente concedeu a palavra para a Excelentíssima Desembargadora</text:span><text:span text:style-name="T490"><text:s/>Eneida Melo</text:span><text:span text:style-name="T491">, que a assim se pronunciou</text:span><text:span text:style-name="T492"><text:s/>em homenagem aos 80 anos da Justiça do Trabalho</text:span><text:span text:style-name="T493">:<text:s/></text:span><text:span text:style-name="T494">“OS OITENTA ANOS DA JUSTIÇA DO TRABALHO E A PRESERVAÇÃO DE SUA MEMÓRIA.</text:span><text:span text:style-name="T495"><text:s/>‘</text:span><text:span text:style-name="T496">Quando Hesíodo descreveu o surgimento dos deuses gregos o fez numa época em que a palavra tinha uma magia e uma força indescritível. A nomeação das coisas, das experiências, das artimanhas da vida, ia sendo feita com o sentimento maior da criação e da poe</text:span><text:span text:style-name="T497">sia</text:span><text:span text:style-name="T498">.</text:span><text:span text:style-name="T499"><text:s/></text:span><text:span text:style-name="T500">A linguagem não era, apenas, traços ou sons que se perdiam no esquecimento veloz do cotidiano, como atualmente acontece. A linguagem se apresentava<text:s/></text:span><text:soft-page-break/><text:span text:style-name="T501">com toda sua força instituinte, para construir narrativas sagradas que inaugurava um novo tempo humano. A escrita não havia sido ainda inventada e a memória guardava, cuidava, alimentava as relações sociais e suas práticas como cristais de uma preciosidade incomensurável” (Antônio Paulo Resende)</text:span><text:span text:style-name="T502">’</text:span><text:span text:style-name="T503">.</text:span><text:span text:style-name="T504"><text:s/></text:span><text:span text:style-name="T505">Na demarcação do expressivo momento em que a Justiça do Trabalho completa Oitenta Anos, em um marco da história tão cheio de dor, de perdas e de saudades, mas, igualmente, de esperanças e fé em Deus e nos homens, parece ser indispensável um retorno ao significado do indivíduo na trajetória para alcançar a condição de portador de direitos e deveres, de agente de transformação social, de detentor do direito à cidadania e à memória.</text:span><text:span text:style-name="T506"><text:s/></text:span><text:span text:style-name="T507">Compreender a história da formação da Justiça do Trabalho e a justificativa de sua existência, sobretudo na atualidade, nos conduz à necessidade de percorrer os caminhos da memória.</text:span><text:span text:style-name="T508"><text:s/></text:span><text:span text:style-name="T509">Para conhecer e divulgar os trajetos da Justiça do Trabalho e do próprio Direito do Trabalho, tem sido fundamental a conservação dos documentos que descrevem os fatos que envolvem os momentos vividos pelas instituições e pelas pessoas.</text:span><text:span text:style-name="T510"><text:s/></text:span><text:span text:style-name="T511">É desse espírito de continuidade ética que se animam os que fazem da conservação dos acervos documentais da Justiça do Trabalho no Brasil a razão da narrativa histórica desse órgão do Poder Judiciário, pois, sem tal continuidade, não seria possível descrevê-la.</text:span><text:span text:style-name="T512"><text:s/></text:span><text:span text:style-name="T513">Importa destacar que sem memória perde-se no tempo a trajetória de lutas e conquistas dos povos no sentido de alcançar a liberdade, a igualdade, o respeito, a dignidade, a solidariedade. Sem memória impede-se o indivíduo de conhecer suas origens, com o que se fragiliza a cidadania. Sem memória, não seria possível definir o momento de criação e transformação ao longo de décadas desta instituição fundamental para a cidadania no Brasil: a Justiça do Trabalho.</text:span><text:span text:style-name="T514"><text:s/></text:span><text:span text:style-name="T515">No Brasil, na Europa e na América Latina elaboram-se políticas públicas no sentido de que os órgãos do Estado e entidades particulares dirijam seus esforços a fim de levantar dados, recolher elementos, com o objetivo de construir e conservar seus acervos de modo a conferir efetividade ao direito à memória e à informação.</text:span><text:span text:style-name="T516"><text:s/></text:span><text:span text:style-name="T517">Ademais, a preservação da memória e a obtenção de informação possibilitam a participação dos indivíduos nas diversas áreas da comunidade, capacita-os a melhor analisar as diferentes conexões entre as esferas públicas e privadas, entre os interesses coletivos e os individuais.  Forma-se um sentido de pertencimento material, temporal e espacial decorrente do acesso do indivíduo às várias instâncias do poder público a fim de obter e alcançar informações.</text:span><text:span text:style-name="T518"><text:s/></text:span><text:span text:style-name="T519">Daí a oportuna avaliação de Ana Maria de Almeida Camargo, ao afirmar a importância dos arquivos para a reconstituição das realidades do passado, em especial, quando acumuladas por instituições que detém um papel de intervenção na sociedade, como é o caso do Poder Judiciário. E realça que os documentos oriundos do Poder Judiciário </text:span><text:span text:style-name="T520">‘</text:span><text:span text:style-name="T521">... refletem o modo como vem atuando, ao longo do tempo, e, por extensão e de forma subsidiária, as demandas sociais que têm<text:s/></text:span><text:span text:style-name="T522">justificado sua própria<text:s/></text:span><text:span text:style-name="T523">atuação’ </text:span><text:bookmark-start text:name="m_7903943562269653678__ftnref1"/><text:a xlink:href="https://mail.google.com/mail/u/1/#m_7903943562269653678__ftn1" office:target-frame-name="_top" xlink:show="replace"><text:span text:style-name="T524">[1]</text:span></text:a><text:bookmark-end text:name="m_7903943562269653678__ftnref1"/><text:span text:style-name="T525">.</text:span><text:span text:style-name="T526"><text:s/></text:span><text:span text:style-name="T527">E em relação ao Poder Judiciário Trabalhista, esse papel de intervenção na sociedade, na solução dos conflitos individuais e coletivos, a par de cumprir uma missão institucional, permite o exercício do direito de lembrar, de não esquecer, de construir uma história.Constata-se que no Brasil a sociedade civil, mediante iniciativas pessoais, voltadas à participação social, cria grupos que contam as suas histórias e lutam por seus direitos: grupos étnicos, entidades femininas e de menores, núcleos religiosos, movimentos pela paz, pela ética, pela dignidade, contra a violência. Forma-se um sentimento de que as entidades também devem ter uma concepção política de que a cidadania somente é exercitada se é conhecida a sua dimensão. Trata-se de iniciativas e realizações que não seriam possíveis sem que fossem conservados documentos, preservada a memória, assegurada a liberdade e o direito de acesso à informação.</text:span><text:span text:style-name="T528"><text:s/></text:span><text:span text:style-name="T529">E a Justiça do Trabalho no Brasil, como se sabe, acompanha esse processo integrativo, com sua presença constante em todas essas áreas de expressão social. Não se restringe a dizer o direito ao caso concreto, colabora na formulação de vários direitos<text:s/></text:span><text:soft-page-break/><text:span text:style-name="T530">e participa no exercício e expressão da cidadania.</text:span><text:span text:style-name="T531"><text:s/></text:span><text:span text:style-name="T532">Combinam-se, nessa missão, no interior do Poder Judiciário, os relevantes papéis da Educação (com as diretrizes da Escola Judicial), da Memória e da Ouvidoria. No Judiciário Trabalhista esse compromisso é compartilhado diuturnamente.</text:span><text:span text:style-name="T533"><text:s/></text:span><text:span text:style-name="T534">Neste quadro, é importante demonstrar o significado dos documentos, imagens, símbolos, emblemas que compõem o acervo do Poder Judiciário Trabalhista para o conhecimento de sua história. Pode-se afirmar que esse acervo corresponde a um tesouro. É um repositório de informações e notícias valiosas, uma coletânea de riquezas de diversificadas expressões físicas e emocionais. Um conjunto de processos ricos em notícias e fatos que transcorreram ao longo da história e que apontam para os dilemas entre os sujeitos que buscavam seus direitos sociais. E ainda, compõe-se de documentos administrativos da maior relevância para cada cidadão e para a sociedade.</text:span><text:span text:style-name="T535"><text:s/></text:span><text:span text:style-name="T536">O manancial de elementos históricos que integra o acervo documental da Justiça do Trabalho também narra que a magistratura trabalhista, no curso dos anos, assumiu o compromisso jurídico-político constitucional de assegurar os valores sociais do trabalho, da cidadania, da ética e da justiça, para, assim, realizar a democracia. Esses documentos trazem a explicação e a avaliação de cada cidadão e da sociedade sobre a função jurisdicional e o papel desempenhado pelo processo. Explicam os motivos da criação da Justiça do Trabalho e a necessidade de sua permanência na estrutura do Poder Judiciário. São fontes valiosas que mostram a missão institucional do Judiciário Trabalhista.  Cada documento narra relações de</text:span><text:span text:style-name="T537"><text:s/></text:span><text:span text:style-name="T538">produção, conflitos individuais e coletivos, com ciência da legislação e da jurisprudência de diversas épocas aplicadas pelos juízes.</text:span><text:span text:style-name="T539"><text:s/></text:span><text:span text:style-name="T540">Esse acervo, por igual, permite conhecer a atuação de advogados, procuradores, servidores, sindicatos, dos indivíduos individualmente considerados, diante de sua busca por solução de litígios travados no mundo dos fatos. Desvendam as ansiedades, preocupações, confianças, crenças e descrenças.</text:span><text:span text:style-name="T541"><text:s/></text:span><text:span text:style-name="T542">Ademais, o acervo documental se mostra aberto, capaz de receber os diversos significados que os múltiplos ramos da ciência pretendam atribuir. Tanto é assim que sobre ele se debruçam estudiosos de várias áreas do saber: historiadores, sociólogos, arquivistas, juristas, arquitetos, engenheiros, buscando formular suas teses com suporte nos elementos que ele encerra.</text:span><text:span text:style-name="T543"><text:s/></text:span><text:span text:style-name="T544">Na atualidade, em face de novos paradigmas que se pretendem afirmar como inerentes à “pós-modernidade”, a Justiça do Trabalho se defronta com a necessidade de assimilar as vertentes alusivas à cultura e ao processo no bojo do qual se desenrolam os conflitos sociais para que não sejam esvaziados o Direito do Trabalho e a Constituição Republicana. E, por certo, os documentos que se formarão ao longo dos tempos, poderão revelar a procedência dessas assertivas.</text:span><text:span text:style-name="T545"><text:s/></text:span><text:span text:style-name="T546">Como se explicarão para as gerações futuras, por exemplo, o trabalho, o direito do trabalho, as decisões judiciais, o processo, a cidadania exercitados nos período da Pandemia? Como contar essa história – que precisa ser contada e lembrada?</text:span><text:span text:style-name="T547"><text:s/></text:span><text:span text:style-name="T548">E, em específico, a guarda, conservação e disponibilidade dos documentos que trazem a história do Poder Judiciário correspondem a sustentáculos institucionais de garantia de um dos planos da cidadania. O acervo documental construído no interior da administração pública serve de elemento para a participação individual e coletiva dos indivíduos, bem como atende à vontade do homem de construir e manter a sua história viva.</text:span><text:span text:style-name="T549"><text:s/></text:span><text:span text:style-name="T550">Nesse caminhar dos Oitenta Anos da Justiça do Trabalho, a compreensão da necessidade de preservar o acervo documental que contém a história dessa instituição favorece o conhecimento e divulgação da própria história das lutas sociais, dos direitos sociais e da razão de ser da Justiça do Trabalho.</text:span><text:span text:style-name="T551"><text:s/></text:span><text:span text:style-name="T552">Tem em consideração, sobretudo, o nascimento de outro momento histórico. Um momento novo, precisamente no sentido tão bem delineado por Nelson Saldanha: o de que as épocas não são demarcadas por uma simples indicação cronológica, mas por diferenças ligadas à maneira de como os homens vêm os contextos e os caminhos. E, acrescente-se: bem como a forma que permite aos homens percorrerem esses<text:s/></text:span><text:span text:style-name="T553">caminhos </text:span><text:bookmark-start text:name="m_7903943562269653678__ftnref2"/><text:a xlink:href="https://mail.google.com/mail/u/1/#m_7903943562269653678__ftn2" office:target-frame-name="_top" xlink:show="replace"><text:span text:style-name="T554">[2]</text:span></text:a><text:bookmark-end text:name="m_7903943562269653678__ftnref2"/><text:span text:style-name="T555">.</text:span><text:span text:style-name="T556"><text:s/></text:span><text:span text:style-name="T557">A Educação, a Memória, a Ouvidoria e o exercício da<text:s/></text:span><text:soft-page-break/><text:span text:style-name="T558">jurisdição – em tempos de tristes itinerários, em face da Pandemia que assola o mundo – exigem ao demarcar estes Oitenta Anos da Justiça do Trabalho, que se afirme que, enquanto estrutura de Poder, o Judiciário acha-se autorizado não só a definir o direito, como, igualmente, a aplicá-lo e, ainda, oferecer novas fontes de informação à sociedade. Importa ressaltar que o Brasil definiu como um dos seus objetivos a construção de uma sociedade solidária, o que pressupõe o abandono de um individualismo arraigado e a aproximação dos homens, exigindo-se o resgate de toda a sua história. Permeia em tudo a colaboração, a solidariedade. Essa é uma grande esperança, um alento em tempos de dúvidas existenciais. A tentativa de obter um consenso em torno desse objetivo não é fácil, pois se faz necessário que as pessoas envolvidas tenham uma ação continuada no sentido de perceber que parte do seu passado, seus valores, suas ideias, sua tradição, enfim, podem ser conhecidos nos registros, documentos, fotos, emblemas, medalhas, atas e outros símbolos do acervo documental das diversas instituições.  E este conjunto deve servir ao cidadão e à comunidade que, a cada dia, pretenda escrever e reescrever a sua história e a História da Justiça do Trabalho</text:span><text:span text:style-name="T559">”</text:span><text:span text:style-name="T560">.<text:s/></text:span><text:span text:style-name="T561">X</text:span><text:span text:style-name="T562">V</text:span><text:span text:style-name="T563"><text:s/>–</text:span><text:span text:style-name="T564"><text:s/></text:span><text:span text:style-name="T565">Ato contínuo, a Excelentíssima Desembargadora Presidente<text:s/></text:span><text:span text:style-name="T566">agradeceu as lindas e emocionantes palavras</text:span><text:span text:style-name="T567"><text:s/>proferidas pela Excelentíssima Desembargadora Eneida.</text:span><text:span text:style-name="T568"><text:s/></text:span><text:span text:style-name="T569">X</text:span><text:span text:style-name="T570">VI</text:span><text:span text:style-name="T571"><text:s/>–</text:span><text:span text:style-name="T572"><text:s/></text:span><text:span text:style-name="T573">Na sequência, a Excelentíssima Desembargadora Presidente passou a palavra para a Excelentíssima<text:s/></text:span><text:span text:style-name="T574">Procuradora-Chefe da Procuradoria Regional do Trabalho da 6ª Região, Dra. Ana Carolina Lima Vieira Ribemboim</text:span><text:span text:style-name="T575"><text:s/>que parabenizou a Justiça do Trabalho por essa história de dedicação à promoção de Direitos Sociais; a fazer valer tantos artigos constitucionais, principalmente o artigo 7ª da Constituição Federal. Disse que começou sua história, no Di</text:span><text:span text:style-name="T576">reito, trabalhando vincula</text:span><text:span text:style-name="T577">da</text:span><text:span text:style-name="T578"><text:s/>a outros ramos do judiciário, tendo sido feliz,<text:s/></text:span><text:span text:style-name="T579">com</text:span><text:span text:style-name="T580"><text:s/>bons mestres e orientadores</text:span><text:span text:style-name="T581">, mas no primeiro contato com a Justiça do Trabalho, desde pequena, por intermédio da sua avó</text:span><text:span text:style-name="T582">, Dra. Grace Cavendish</text:span><text:span text:style-name="T583">, sempre teve essa atração</text:span><text:span text:style-name="T584"><text:s/>pela Justiça do Trabalho. Acrescentou que quando começou a</text:span><text:span text:style-name="T585"><text:s/>estudar<text:s/></text:span><text:span text:style-name="T586">profundamente<text:s/></text:span><text:span text:style-name="T587">se apaixonou pelo poder que o Direito do Trabalho tem de modificar o status social; de trazer o bem-estar ao cidadão</text:span><text:span text:style-name="T588"><text:s/></text:span><text:span text:style-name="T589">com a capacidade que a Justiça do Tr</text:span><text:span text:style-name="T590">a</text:span><text:span text:style-name="T591">balho tem de poder<text:s/></text:span><text:span text:style-name="T592">trazer resultados rápidos e ao mesmo tempo tão importantes no resgate de algo que eu considero fundamental que é a dignidade de ser</text:span><text:span text:style-name="T593">. Enfatizou que<text:s/></text:span><text:span text:style-name="T594">conferir dignidade é algo que<text:s/></text:span><text:span text:style-name="T595">a</text:span><text:span text:style-name="T596"><text:s/>emociona a cada minuto. Disse que pretende passar o resto da sua vida</text:span><text:span text:style-name="T597"><text:s/>tentando conferir</text:span><text:span text:style-name="T598"><text:s/>dignidade</text:span><text:span text:style-name="T599">. Parabenizou os membros da</text:span><text:span text:style-name="T600"><text:s/>Corte por fazerem parte dessa Justiça que traz dignidade</text:span><text:span text:style-name="T601">; bem-est</text:span><text:span text:style-name="T602">ar,<text:s/></text:span><text:span text:style-name="T603">mu</text:span><text:span text:style-name="T604">dança e que resgata direitos e pessoas. Mencionou</text:span><text:span text:style-name="T605">, ainda,</text:span><text:span text:style-name="T606"><text:s/>que fez um<text:s/></text:span><text:span text:style-name="T607">card</text:span><text:span text:style-name="T608"><text:s/>que diz do orgulho do Ministério Público<text:s/></text:span><text:span text:style-name="T609">do Trabalho<text:s/></text:span><text:span text:style-name="T610">de atuar<text:s/></text:span><text:span text:style-name="T611">junto<text:s/></text:span><text:span text:style-name="T612">com essa Justiça<text:s/></text:span><text:span text:style-name="T613">tão maravilhosa e fazer esse trabalho tão gratificante. Agradeceu a parceria e acolhimento aos Membros do Ministério Público.<text:s/></text:span><text:span text:style-name="T614">X</text:span><text:span text:style-name="T615">VII</text:span><text:span text:style-name="T616"><text:s/></text:span><text:span text:style-name="T617">–</text:span><text:span text:style-name="T618"><text:s/></text:span><text:span text:style-name="T619">Ao final</text:span><text:span text:style-name="T620">,<text:s/></text:span><text:span text:style-name="T621">a Excelentíssima Magistrada<text:s/></text:span><text:span text:style-name="T622">Laura</text:span><text:span text:style-name="T623"><text:s/>Botelho</text:span><text:span text:style-name="T624">, Presidente da AMATRA VI, consignou</text:span><text:span text:style-name="T625"><text:s/>ser uma missão inglória suceder as palavras anteriores, ressaltando que a Desembargadora Eneida Melo é um exemplo de Magistrada que inspira a todos<text:s/></text:span><text:span text:style-name="T626">que foram seus alunos pela paixão pela Justiça do Trabalho e pelo seu importantíssimo papel, de modo que<text:s/></text:span><text:span text:style-name="T627">em<text:s/></text:span><text:span text:style-name="T628">seu nome, parabenizou todos os Magistrados, Servidores, Terceirizados, Estagiários e às Instituições parceiras. Rememorou que a Justiça do Trabalho é próxima da população, que lida com os conflitos do capital e trabalho; que ao realizar audiências e acordos busca dirimir esses conflitos. Mencionando as palavras da Procuradora, concordou que o trabalho é dignidade. Disse, ainda, que o trabalho está em tudo e que a Justiça do Trabalho participa ativamente</text:span><text:span text:style-name="T629">, vez que tem um cunho social muito relevante. Em nome da AMATRA VI parabenizou</text:span><text:span text:style-name="T630"><text:s/>da Justiça do Trabalho</text:span><text:span text:style-name="T631"><text:s/>pelos<text:s/></text:span><text:span text:style-name="T632">seus<text:s/></text:span><text:span text:style-name="T633">80 anos.</text:span><text:span text:style-name="T634"><text:s/></text:span><text:span text:style-name="T635">Nada mais havendo a tratar, foi encerrada a presente sessão, e, para constar, foi lavrada a presente ata, que depois de lida e ac</text:span><text:span text:style-name="T636">hada conforme, vai assinada pela</text:span><text:span text:style-name="T637"><text:s/></text:span><text:span text:style-name="T638">Excelentíssima</text:span><text:span text:style-name="T639"><text:s/>De</text:span><text:span text:style-name="T640">sembargador</text:span><text:span text:style-name="T641">a</text:span><text:span text:style-name="T642"><text:s/>Presidente</text:span><text:span text:style-name="T643">,</text:span><text:span text:style-name="T644"><text:s/></text:span><text:span text:style-name="T645">(</text:span><text:span text:style-name="T646">Maria Clara Saboya Albuquerque Bernardino</text:span><text:span text:style-name="T647">),</text:span><text:span text:style-name="T648"><text:s/></text:span><text:span text:style-name="T649">e por</text:span><text:span text:style-name="T650"><text:s/></text:span><text:span text:style-name="T651">mim</text:span><text:span text:style-name="T652">,</text:span><text:span text:style-name="T653"><text:s/></text:span><text:span text:style-name="T654">(</text:span><text:span text:style-name="T655">Karina de Possídio Marques Lustosa</text:span><text:span text:style-name="T656">), Secretária do Tribunal<text:s/></text:span><text:span text:style-name="T657">Pleno</text:span><text:span text:style-name="T658">.</text:span><text:span text:style-name="T659"><text:s/>////////////</text:span><text:span text:style-name="T660">///////////////////////////////////////</text:span><text:span text:style-name="T661">/////////////////////////////////////////////////////</text:span><text:span text:style-name="T6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6-04T10:55:00Z</meta:creation-date>
    <dc:date>2021-06-04T10:55:00Z</dc:date>
    <meta:print-date>2021-05-13T22:42: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0" meta:word-count="3972" meta:character-count="25372" meta:row-count="178" meta:non-whitespace-character-count="21450"/>
  </office:meta>
</office:document-meta>
</file>