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use-window-font-color="true" fo:font-size="11pt" style:font-size-asian="11pt" style:font-size-complex="11pt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color="#000000"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style:use-window-font-color="true" fo:font-size="11pt" style:font-size-asian="11pt" style:font-size-complex="11pt"/>
    </style:style>
    <style:style style:name="T85" style:parent-style-name="Fonteparág.padrão" style:family="text">
      <style:text-properties style:use-window-font-color="true" fo:font-size="11pt" style:font-size-asian="11pt" style:font-size-complex="11pt"/>
    </style:style>
    <style:style style:name="T86" style:parent-style-name="Fonteparág.padrão" style:family="text">
      <style:text-properties style:use-window-font-color="true" fo:font-size="11pt" style:font-size-asian="11pt" style:font-size-complex="11pt"/>
    </style:style>
    <style:style style:name="T87" style:parent-style-name="Fonteparág.padrão" style:family="text">
      <style:text-properties style:use-window-font-color="true" fo:font-size="11pt" style:font-size-asian="11pt" style:font-size-complex="11pt"/>
    </style:style>
    <style:style style:name="T88" style:parent-style-name="Fonteparág.padrão" style:family="text">
      <style:text-properties style:use-window-font-color="true" fo:font-size="11pt" style:font-size-asian="11pt" style:font-size-complex="11pt"/>
    </style:style>
    <style:style style:name="T89" style:parent-style-name="Fonteparág.padrão" style:family="text">
      <style:text-properties style:use-window-font-color="true" fo:font-size="11pt" style:font-size-asian="11pt" style:font-size-complex="11pt"/>
    </style:style>
    <style:style style:name="T90" style:parent-style-name="Fonteparág.padrão" style:family="text">
      <style:text-properties style:use-window-font-color="true" fo:font-size="11pt" style:font-size-asian="11pt" style:font-size-complex="11pt"/>
    </style:style>
    <style:style style:name="T91" style:parent-style-name="Fonteparág.padrão" style:family="text">
      <style:text-properties style:use-window-font-color="true" fo:font-size="11pt" style:font-size-asian="11pt" style:font-size-complex="11pt"/>
    </style:style>
    <style:style style:name="T92" style:parent-style-name="Fonteparág.padrão" style:family="text">
      <style:text-properties style:use-window-font-color="true"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style:use-window-font-color="true" fo:font-size="11pt" style:font-size-asian="11pt" style:font-size-complex="11pt"/>
    </style:style>
    <style:style style:name="T95" style:parent-style-name="Fonteparág.padrão" style:family="text">
      <style:text-properties style:use-window-font-color="true"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style:use-window-font-color="true" fo:font-size="11pt" style:font-size-asian="11pt" style:font-size-complex="11pt"/>
    </style:style>
    <style:style style:name="T101" style:parent-style-name="Fonteparág.padrão" style:family="text">
      <style:text-properties style:use-window-font-color="true" fo:font-size="11pt" style:font-size-asian="11pt" style:font-size-complex="11pt"/>
    </style:style>
    <style:style style:name="T102" style:parent-style-name="Fonteparág.padrão" style:family="text">
      <style:text-properties style:use-window-font-color="true"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style:use-window-font-color="true" fo:font-size="11pt" style:font-size-asian="11pt" style:font-size-complex="11pt"/>
    </style:style>
    <style:style style:name="T10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0" style:parent-style-name="Fonteparág.padrão" style:family="text">
      <style:text-properties style:use-window-font-color="true" fo:font-size="11pt" style:font-size-asian="11pt" style:font-size-complex="11pt"/>
    </style:style>
    <style:style style:name="T111" style:parent-style-name="Fonteparág.padrão" style:family="text">
      <style:text-properties style:use-window-font-color="true" fo:font-size="11pt" style:font-size-asian="11pt" style:font-size-complex="11pt"/>
    </style:style>
    <style:style style:name="T112" style:parent-style-name="Fonteparág.padrão" style:family="text">
      <style:text-properties style:use-window-font-color="true" fo:font-size="11pt" style:font-size-asian="11pt" style:font-size-complex="11pt"/>
    </style:style>
    <style:style style:name="T113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14" style:parent-style-name="Fonteparág.padrão" style:family="text">
      <style:text-properties style:use-window-font-color="true" fo:font-size="11pt" style:font-size-asian="11pt" style:font-size-complex="11pt"/>
    </style:style>
    <style:style style:name="T11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16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use-window-font-color="true" fo:font-size="11pt" style:font-size-asian="11pt" style:font-size-complex="11pt"/>
    </style:style>
    <style:style style:name="T123" style:parent-style-name="Fonteparág.padrão" style:family="text">
      <style:text-properties style:use-window-font-color="true" fo:font-size="11pt" style:font-size-asian="11pt" style:font-size-complex="11pt"/>
    </style:style>
    <style:style style:name="T12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-asian="Arial" fo:font-size="11pt" style:font-size-asian="11pt" style:font-size-complex="11pt"/>
    </style:style>
    <style:style style:name="T137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-asian="Arial" fo:font-size="11pt" style:font-size-asian="11pt" style:font-size-complex="11pt"/>
    </style:style>
    <style:style style:name="T139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-asian="Arial" fo:font-size="11pt" style:font-size-asian="11pt" style:font-size-complex="11pt"/>
    </style:style>
    <style:style style:name="T141" style:parent-style-name="Fonteparág.padrão" style:family="text">
      <style:text-properties style:use-window-font-color="true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-asian="Arial" fo:font-size="11pt" style:font-size-asian="11pt" style:font-size-complex="11pt"/>
    </style:style>
    <style:style style:name="T152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-asian="Arial" fo:font-size="11pt" style:font-size-asian="11pt" style:font-size-complex="11pt"/>
    </style:style>
    <style:style style:name="T154" style:parent-style-name="Fonteparág.padrão" style:family="text">
      <style:text-properties style:font-name-asian="Arial" fo:font-size="11pt" style:font-size-asian="11pt" style:font-size-complex="11pt"/>
    </style:style>
    <style:style style:name="T155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-asian="Arial" fo:font-size="11pt" style:font-size-asian="11pt" style:font-size-complex="11pt"/>
    </style:style>
    <style:style style:name="T157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-asian="Arial" fo:font-size="11pt" style:font-size-asian="11pt" style:font-size-complex="11pt"/>
    </style:style>
    <style:style style:name="T159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-asian="Arial" fo:font-size="11pt" style:font-size-asian="11pt" style:font-size-complex="11pt"/>
    </style:style>
    <style:style style:name="T161" style:parent-style-name="Fonteparág.padrã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-asian="Arial"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style:font-name-asian="Arial" fo:font-size="11pt" style:font-size-asian="11pt" style:font-size-complex="11pt"/>
    </style:style>
    <style:style style:name="T165" style:parent-style-name="Fonteparág.padrão" style:family="text">
      <style:text-properties fo:color="#222222" fo:font-size="11pt" style:font-size-asian="11pt" style:font-size-complex="11pt" style:language-asian="en" style:country-asian="US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style:use-window-font-color="true" fo:font-size="11pt" style:font-size-asian="11pt" style:font-size-complex="11pt"/>
    </style:style>
    <style:style style:name="T16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5" style:parent-style-name="Fonteparág.padrão" style:family="text">
      <style:text-properties fo:color="#000000" fo:font-size="11pt" style:font-size-asian="11pt" style:font-size-complex="11pt"/>
    </style:style>
    <style:style style:name="T176" style:parent-style-name="Fonteparág.padrão" style:family="text">
      <style:text-properties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-complex="Arial"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0" style:parent-style-name="Fonteparág.padrão" style:family="text">
      <style:text-properties fo:color="#000000"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style:use-window-font-color="true" fo:font-size="11pt" style:font-size-asian="11pt" style:font-size-complex="11pt"/>
    </style:style>
    <style:style style:name="T18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3" style:parent-style-name="Fonteparág.padrão" style:family="text">
      <style:text-properties fo:color="#000000"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5" style:parent-style-name="Fonteparág.padrão" style:family="text">
      <style:text-properties fo:color="#000000"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color="#222222" fo:font-size="11pt" style:font-size-asian="11pt" style:font-size-complex="11pt" style:language-asian="en" style:country-asian="US"/>
    </style:style>
    <style:style style:name="T20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05" style:parent-style-name="Fonteparág.padrão" style:family="text">
      <style:text-properties fo:color="#000000" fo:font-size="11pt" style:font-size-asian="11pt" style:font-size-complex="11pt"/>
    </style:style>
    <style:style style:name="T206" style:parent-style-name="Fonteparág.padrão" style:family="text">
      <style:text-properties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-complex="Arial"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style:font-name-complex="Arial"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2" style:parent-style-name="Fonteparág.padrão" style:family="text">
      <style:text-properties fo:color="#000000"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style:font-name-complex="Courier New" fo:font-size="11pt" style:font-size-asian="11pt" style:font-size-complex="11pt"/>
    </style:style>
    <style:style style:name="T219" style:parent-style-name="Fonteparág.padrão" style:family="text">
      <style:text-properties style:use-window-font-color="true"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6" style:parent-style-name="Fonteparág.padrão" style:family="text">
      <style:text-properties fo:color="#000000" fo:font-size="11pt" style:font-size-asian="11pt" style:font-size-complex="11pt"/>
    </style:style>
    <style:style style:name="T22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8" style:parent-style-name="Fonteparág.padrão" style:family="text">
      <style:text-properties fo:color="#000000"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style:use-window-font-color="true" fo:font-size="11pt" style:font-size-asian="11pt" style:font-size-complex="11pt"/>
    </style:style>
    <style:style style:name="T23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41" style:parent-style-name="Fonteparág.padrão" style:family="text">
      <style:text-properties fo:color="#000000"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43" style:parent-style-name="Fonteparág.padrão" style:family="text">
      <style:text-properties fo:color="#000000"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style:font-weight-complex="bold" fo:font-size="11pt" style:font-size-asian="11pt" style:font-size-complex="11pt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249" style:parent-style-name="Fonteparág.padrão" style:family="text">
      <style:text-properties style:font-weight-complex="bold" fo:font-size="11pt" style:font-size-asian="11pt" style:font-size-complex="11pt"/>
    </style:style>
    <style:style style:name="T250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51" style:parent-style-name="Fonteparág.padrão" style:family="text">
      <style:text-properties style:font-weight-complex="bold" fo:font-size="11pt" style:font-size-asian="11pt" style:font-size-complex="11pt"/>
    </style:style>
    <style:style style:name="T2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3" style:parent-style-name="Fonteparág.padrão" style:family="text">
      <style:text-properties style:font-weight-complex="bold"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style:font-weight-complex="bold"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style:font-weight-complex="bold" fo:font-size="11pt" style:font-size-asian="11pt" style:font-size-complex="11pt"/>
    </style:style>
    <style:style style:name="T258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59" style:parent-style-name="Fonteparág.padrão" style:family="text">
      <style:text-properties style:font-weight-complex="bold" fo:font-size="11pt" style:font-size-asian="11pt" style:font-size-complex="11pt"/>
    </style:style>
    <style:style style:name="T2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style:font-weight-complex="bold"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style:font-weight-complex="bold"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style:font-weight-complex="bold" fo:font-size="11pt" style:font-size-asian="11pt" style:font-size-complex="11pt"/>
    </style:style>
    <style:style style:name="T275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76" style:parent-style-name="Fonteparág.padrão" style:family="text">
      <style:text-properties style:use-window-font-color="true" fo:font-size="11pt" style:font-size-asian="11pt" style:font-size-complex="11pt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15</text:span><text:span text:style-name="T26">ª SESSÃ</text:span><text:span text:style-name="T27">O ADMINISTRATIVA</text:span><text:span text:style-name="T28"><text:s/>VIRTUAL</text:span><text:span text:style-name="T29"><text:s/>REALIZADA EM<text:s/></text:span><text:span text:style-name="T30">29</text:span><text:span text:style-name="T31"><text:s/>DE<text:s/></text:span><text:span text:style-name="T32">JUNH</text:span><text:span text:style-name="T33">O</text:span><text:span text:style-name="T34"><text:s/>DE 2020</text:span><text:span text:style-name="T35">.</text:span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ATA DA<text:s/>15ª SESSÃO ADMINISTRATIVA DO PLENO DO TRIBUNAL REGIONAL DO<text:s/>TRABALHO DA SEXTA REGIÃO, EM 2020.<text:s/></text:p>
      <text:p text:style-name="P56"/>
      <text:p text:style-name="P57"><text:span text:style-name="T58">Aos vinte e nove</text:span><text:span text:style-name="T59"><text:s/></text:span><text:span text:style-name="T60">(</text:span><text:span text:style-name="T61">29</text:span><text:span text:style-name="T62">) dia</text:span><text:span text:style-name="T63">s</text:span><text:span text:style-name="T64"><text:s/>do mês de<text:s/></text:span><text:span text:style-name="T65">junh</text:span><text:span text:style-name="T66">o</text:span><text:span text:style-name="T67"><text:s/></text:span><text:span text:style-name="T68">do ano de<text:s/></text:span><text:span text:style-name="T69">dois mil e<text:s/></text:span><text:span text:style-name="T70">vinte (2020</text:span><text:span text:style-name="T71">), às<text:s/></text:span><text:span text:style-name="T72">1</text:span><text:span text:style-name="T73">1</text:span><text:span text:style-name="T74">h</text:span><text:span text:style-name="T75">30</text:span><text:span text:style-name="T76">,</text:span><text:span text:style-name="T77"><text:s/></text:span><text:span text:style-name="T78">em SESSÃO ADMINISTRATIVA VIRTUAL, nesta Cidade do Recife, capital do Estado de Pernambuco e sede da Sexta Região da Justiça do Trabalho,<text:s/></text:span><text:span text:style-name="T79">sob a presidência do Excelentíssimo Desembargador Presidente<text:s/></text:span><text:span text:style-name="T80">VALDIR JOSÉ SILVA DE CARVALHO</text:span><text:span text:style-name="T81">, com a presença de Suas Excelências a Desembargadora Vice-Presidente Dione Nunes Furtado da Silva, a Desembargadora Corregedora Maria Clara Saboya Albuquerque Bernardino, a Desembargadora Eneida Melo Correia de Araújo, a Desembargadora Gisane Barbosa de Araújo, a Desembargadora Virgínia Malta Canavarro, o Desembargador Ivan de Souza Valença Alves, a Desembargadora Nise Pedroso Lins e Sousa, o Desembargador Ruy Salathiel de Albuquerque e Mello Ventura, a Desembargadora Maria do Socorro Silva Emerenciano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 e o Desembargador Milton Gouveia da Silva Filho<text:s/></text:span><text:span text:style-name="T82">e</text:span><text:span text:style-name="T83"><text:s/>a Excelentíssima Procuradora-Chefe da Procuradoria Regional do Trabalho da 6ª Região, Dra. Ana Carolina Lima Vieira Ribemboim</text:span><text:span text:style-name="T84">,<text:s/></text:span><text:span text:style-name="T85">foi ins</text:span><text:span text:style-name="T86">talada a sessão administrativa.</text:span><text:span text:style-name="T87"><text:s/></text:span><text:span text:style-name="T88">Aberto os trabalhos, f</text:span><text:span text:style-name="T89">oi</text:span><text:span text:style-name="T90"><text:s/>registrada</text:span><text:span text:style-name="T91"><text:s/>a ausência justificada</text:span><text:span text:style-name="T92"><text:s/></text:span><text:span text:style-name="T93">da<text:s/></text:span><text:span text:style-name="T94">Excelentíssima Desembargadora<text:s/></text:span><text:span text:style-name="T95">Maria das Graças de Arruda França<text:s/></text:span><text:span text:style-name="T96">em razão de licença médica.</text:span><text:span text:style-name="T97"><text:s/></text:span><text:span text:style-name="T98">Registrou-se</text:span><text:span text:style-name="T99">,</text:span><text:span text:style-name="T100"><text:s/>ainda</text:span><text:span text:style-name="T101">,</text:span><text:span text:style-name="T102"><text:s/>que<text:s/></text:span><text:span text:style-name="T103">a Excelentíssima Desembargadora<text:s/></text:span><text:span text:style-name="T104">Corregedora Maria Clara Saboya Albuquerque Bernardino, mesmo estando de férias, compareceu à presente sessão<text:s/></text:span><text:span text:style-name="T105">mediante</text:span><text:span text:style-name="T106"><text:s/>convocação do Ofício Nº TRT6 - STP - 021/2020-(Circular).</text:span><text:span text:style-name="T107"><text:s/></text:span><text:span text:style-name="T108">I</text:span><text:span text:style-name="T109"><text:s/>–<text:s/></text:span><text:span text:style-name="T110">Ini</text:span><text:span text:style-name="T111">cialmente</text:span><text:span text:style-name="T112">, o Egrégio Sexto Regional Trabalhista</text:span><text:span text:style-name="T113"><text:s/></text:span><text:span text:style-name="T114">aprovou a ata<text:s/></text:span><text:span text:style-name="T115">da Sessão Administrativa do dia<text:s/></text:span><text:span text:style-name="T116">15</text:span><text:span text:style-name="T117"><text:s/></text:span><text:span text:style-name="T118">d</text:span><text:span text:style-name="T119">e junh</text:span><text:span text:style-name="T120">o</text:span><text:span text:style-name="T121"><text:s/>de 2020</text:span><text:span text:style-name="T122">.</text:span><text:span text:style-name="T123"><text:s/></text:span><text:span text:style-name="T124">II</text:span><text:span text:style-name="T125"><text:s/>–<text:s/></text:span><text:span text:style-name="T126">Na sequência,</text:span><text:span text:style-name="T127"><text:s/></text:span><text:span text:style-name="T128">o Pleno</text:span><text:span text:style-name="T129"><text:s/></text:span><text:span text:style-name="T130">resolveu</text:span><text:span text:style-name="T131">, por unanimidade,<text:s/></text:span><text:span text:style-name="T132">aprovar</text:span><text:span text:style-name="T133"><text:s/>a<text:s/></text:span><text:span text:style-name="T134">PROPOSTA DE ALTERAÇÃO DA RESOLUÇÃO ADMINISTRATIVA<text:s/></text:span><text:span text:style-name="T135">N.º 15/2016 DO TRT 6ª REGIÃO, QUE CRIOU O NÚCLEO DE GERENCIAMENTO DE PRECEDENTES (NUGEP) NO ÂMBITO DO TRIBUNAL REGIONAL DO TRABALHO DA 6ª REGIÃO</text:span><text:span text:style-name="T136">, nos seguintes termos: “</text:span><text:span text:style-name="T137">CONSIDERANDO</text:span><text:span text:style-name="T138"><text:s/>a previsão do artigo 6º, § 9º, da Resolução nº 235/2016 do Conselho Nacional de Justiça, que dispõe acerca da atuação da Comissão Gestora do Núcleo de Gerenciamento de Precedentes (NUGEP) e as determinações exaradas no Processo CNJ-Cumprdec n.º 0003379-17.2016.2.00.0000 (Acompanhamento de Cumprimento de Decisão),<text:s/></text:span><text:span text:style-name="T139">R E S OL V E</text:span><text:span text:style-name="T140">: Art. 1º A Resolução Administrativa n.º 15/2016 passa a vigorar com a seguinte redação: “Art. 1º (...) § 1º (...) § 2º O órgão será composto por, no mínimo, 4 (quatro) servidores, dos quais ao menos 75% (setenta e cinco por cento) devem integrar, de forma efetiva, o quadro de pessoal deste Tribunal e possuir graduação em Direito. <text:s text:c="2"/>§ 3º (...) §4º O NUGEP terá suas atividades supervisionadas por uma Comissão Gestora composta pelo Desembargador Vice-Presidente do Tribunal, que a presidirá, e pelos Desembargadores Presidentes das Turmas. <text:s text:c="2"/>§ 5º A Comissão Gestora de que trata o § 4º deste artigo deverá se reunir pelo menos uma vez a cada semestre para definição e acompanhamento das medidas necessárias à gestão dos dados e acervo de processos sobrestados, no âmbito do Tribunal Regional do Trabalho da 6ª Região, em decorrência da repercussão geral, dos casos repetitivos e do incidente de assunção de competência.”. Art. 2º Republique-se a Resolução Administrativa n.º 15/2016, consolidando as alterações promovidas por esta Resolução. Art. 3º Esta Resolução entra em vigor na data de sua publicação. Publique-se.”.</text:span><text:span text:style-name="T141"><text:s/></text:span><text:span text:style-name="T142">I</text:span><text:span text:style-name="T143">II</text:span><text:span text:style-name="T144"><text:s/>–</text:span><text:span text:style-name="T145"><text:s/></text:span><text:span text:style-name="T146">Ato contínuo, a Corte Trabalhista</text:span><text:span text:style-name="T147">,<text:s/></text:span><text:span text:style-name="T148">apreciando</text:span><text:span text:style-name="T149"><text:s/>a</text:span><text:span text:style-name="T150"><text:s/></text:span><text:span text:style-name="T151">proposta de instauração de Processo Administrativo Disciplinar (PAD), formulada pela Desembargadora Vice-Presidente deste Regional, Dione Nunes Furtado da Silva, no exercício da Corregedoria, por intermédio do Ofício TRT6-CRT n.º 242/2020, em desfavor do Juiz do Trabalho Substituto<text:s/></text:span><text:span text:style-name="T152">GUSTAVO HENRIQUE CISNEIROS BARBOSA</text:span><text:span text:style-name="T153">, e, considerando as evidências demonstradas na investigação preliminar ultimada, nos termos dos artigos 8º, parágrafo único, e 13 da<text:s/></text:span><text:soft-page-break/><text:span text:style-name="T154">Resolução n.º 135/2011 do Conselho Nacional de Justiça, e os fundamentos de fato e de direito contidos na proposta apresentada pela Desembargadora Vice-Presidente, no exercício da Corregedoria,<text:s/></text:span><text:span text:style-name="T155">resolveu</text:span><text:span text:style-name="T156">, por unanimidade,<text:s/></text:span><text:span text:style-name="T157">autorizar</text:span><text:span text:style-name="T158"><text:s/>a abertura do competente Processo Administrativo Disciplinar contra o Juiz do Trabalho Substituto<text:s/></text:span><text:span text:style-name="T159">GUSTAVO HENRIQUE CISNEIROS BARBOSA</text:span><text:span text:style-name="T160">, por eventual infração ao disposto no artigo 35, inciso II, da Lei Complementar n.º 35/1979 (Lei Orgânica da Magistratura Nacional – LOMAN) e nos artigos 20 e 21 do Código de Ética da Magistratura Nacional.<text:s/></text:span><text:span text:style-name="T161">Comunique-se, com urgência, à Corregedoria Nacional de Justiça acerca da instauração do processo administrativo disciplinar, anexando cópia digitalizada dos autos</text:span><text:span text:style-name="T162">, conforme comando contido no artigo 28 da Resolução n.º 135/2011 do Conselho Nacional de Justiça.<text:s/></text:span><text:span text:style-name="T163">A Excelentíssima Desembargadora Corregedora Maria Clara Saboya Albuquerque Bernardino</text:span><text:span text:style-name="T164"><text:s/></text:span><text:span text:style-name="T165">averbou-se suspeita por motivo de foro íntimo.</text:span><text:span text:style-name="T166"><text:s/>A Excelentíssima Desembargadora Maria do Socorro Silva Emerenciano apresentou justificativa de voto convergente que será anexada aos autos do PROAD N.º 8597/2020.</text:span><text:span text:style-name="T167"><text:s/></text:span><text:span text:style-name="T168">IV</text:span><text:span text:style-name="T169"><text:s/>–</text:span><text:span text:style-name="T170"><text:s/></text:span><text:span text:style-name="T171">Logo após,<text:s/></text:span><text:span text:style-name="T172">o Plenário,</text:span><text:span text:style-name="T173"><text:s/></text:span><text:span text:style-name="T174">apreciando</text:span><text:span text:style-name="T175"><text:s/>o<text:s/></text:span><text:span text:style-name="T176">pedido de concessão de aposentadoria, com fundamento no art. 3º da Emenda Constitucional nº 47/05, requerido pelo servidor<text:s/></text:span><text:span text:style-name="T177">JOSÉ CARLOS DE LIMA</text:span><text:span text:style-name="T178">, ocupante do cargo efetivo de Técnico Judiciário, Especialidade Segurança, Área Administrativa, com lotação na 2ª Vara do Trabalho de Paulista, e, considerando as informações prestadas pelas unidades técnicas (SGEP, DG e CACI) e a legislação pertinente,<text:s/></text:span><text:span text:style-name="T179">resolveu</text:span><text:span text:style-name="T180">, por unanimidade,<text:s/></text:span><text:span text:style-name="T181">deferir</text:span><text:span text:style-name="T182"><text:s/>a concessão de aposentadoria ao servidor<text:s/></text:span><text:span text:style-name="T183">JOSÉ CARLOS DE LIMA</text:span><text:span text:style-name="T184">, no cargo efetivo da carreira de TÉCNICO JUDICIÁRIO, Nível Intermediário, Classe C-13, Especialidade – Segurança, Área Administrativa, do Quadro de Pessoal do TRT 6ª Região, nos termos do art. 3º da Emenda Constitucional nº 47/05 c/c o art. 7º da Emenda Constitucional nº 41/03 c/c art. 3º da EC nº 103/19, com proventos integrais compostos do vencimento do cargo efetivo, acrescidos da Gratificação de Atividade Judiciária (GAJ) - calculada sobre o vencimento básico (Lei nº 13.317/16), e das parcelas das vantagens pessoais do Adicional por Tempo de Serviço de 28% (vinte e oito por cento) na forma da Lei nº 9.527/97 c/c MP nº 1.815 de 08/03/99 e suas reedições; VPNI – Vantagem Pessoal Nominalmente Identificada da Incorporação de 5/5 de FC 05 – Encarregado de Mandados Judiciais, sendo 1/5 de acordo com o art. 62 da Lei nº 8112/90, Prot. TRT DG 126/96 e Lei nº 8.911/94, IN – SAF 07/94, ATO 467/94, RA TRT 14/97, completado em 30/04/97, 1/5 de FC05 de acordo com MA-51/98, Prot. TRT 3947/00, Certidão Administrativa do TRT de 18/05/00, conforme o art. 5º da Lei nº 9.628/98, completado em 30/04/98, e 3/5 de FC05 de acordo com a Lei nº 8.911/94 c/c art. 3º da MP-2225- 45/2001 e decisão do Prot-TRT-09120/05, completados em 30/04/99, 29/04/00 e 29/04/01, com efeitos a partir da publicação, a teor do art. 188 da Lei nº 8.112/90.</text:span><text:span text:style-name="T185"><text:s/></text:span><text:span text:style-name="T186">V</text:span><text:span text:style-name="T187"><text:s/>–<text:s/></text:span><text:span text:style-name="T188">Dando seguimento,</text:span><text:span text:style-name="T189"><text:s/></text:span><text:span text:style-name="T190">o Plenário</text:span><text:span text:style-name="T191"><text:s/></text:span><text:span text:style-name="T192">aprovou</text:span><text:span text:style-name="T193">, por unanimidade,<text:s/></text:span><text:span text:style-name="T194">VOTO DE CONGRATULAÇÕES</text:span><text:span text:style-name="T195"><text:s/>proposto pelo Excelentíssimo Desembargador Fábio André de Farias<text:s/></text:span><text:span text:style-name="T196">ao servidor<text:s/></text:span><text:span text:style-name="T197">JOSÉ CARLOS DE LIMA</text:span><text:span text:style-name="T198">, cuja aposentadoria foi deferida na data de hoje, pelos relevantes serviços prestados a este Sexto Regional Trabalhista. O Corpo Diretivo do TRT da 6ª. Região, demais Desembargadores e o Ministério Público do Trabalho associaram-se ao presente voto.</text:span><text:span text:style-name="T199"><text:s/></text:span><text:span text:style-name="T200">VI</text:span><text:span text:style-name="T201"><text:s/></text:span><text:span text:style-name="T202">– Na sequência,<text:s/></text:span><text:span text:style-name="T203">o Pleno,<text:s/></text:span><text:span text:style-name="T204">apreciando</text:span><text:span text:style-name="T205"><text:s/>o<text:s/></text:span><text:span text:style-name="T206">pedido de concessão de aposentadoria, com fundamento no art. 3º da Emenda Constitucional nº 47/05, requerido pela servidora<text:s/></text:span><text:span text:style-name="T207">EDLENE OLIVEIRA RIBEIRO</text:span><text:span text:style-name="T208">, ocupante do cargo efetivo de Técnico Judiciário, E</text:span><text:span text:style-name="T209">specialidade Apoio de Serviços Diversos</text:span><text:span text:style-name="T210">, Área Administrativa, com lotação na 1ª Vara do Trabalho de Petrolina, e considerando as informações prestadas pelas unidades técnicas (SGEP, DG e CACI) e a legislação pertinente,<text:s/></text:span><text:span text:style-name="T211">resolveu</text:span><text:span text:style-name="T212">, por unanimidade,<text:s/></text:span><text:span text:style-name="T213">deferir</text:span><text:span text:style-name="T214"><text:s/>a concessão de aposentadoria à servidora<text:s/></text:span><text:span text:style-name="T215">EDLENE OLIVEIRA RIBEIRO</text:span><text:span text:style-name="T216"><text:s/>no cargo efetivo da carreira de TÉCNICO JUDICIÁRIO, Especialidade Apoio de Serviços Diversos, Nível Intermediário, Classe C-13, do Quadro de Pessoal do TRT 6ª Região, nos termos do art. 3º da Emenda Constitucional nº 47/05 c/c o art. 7º da Emenda Constitucional nº 41/03 c/c art. 3º da EC nº 103/19, com proventos integrais compostos do vencimento do cargo efetivo, acrescidos da Gratificação de Atividade Judiciária (GAJ) 2, calculada sobre o vencimento básico (Lei nº 13.317/16), e das parcelas das vantagens pessoais do Adicional por Tempo de Serviço de 8% (oito por cento) na forma da Lei nº<text:s/></text:span><text:soft-page-break/><text:span text:style-name="T217">9.527/97 c/c MP nº 1.815 de 08/03/99 e suas reedições e da VPNI – Vantagem Pessoal Nominalmente Identificada da Incorporação de 3/5 de FC 03 – Encarregado de Execução, completados, respectivamente, em 03/02/1999, 03/02/2000 e 02/02/2001, incorporados com fundamento na Lei nº 8.911/94 c/c art. 3º da MP-2225-45/2001, Decisão Plenária de 12/01/2006 (Prot. 09120/05) e Ação Judicial Coletiva nº Proc. 2004.34.00.04856520, transitada em Julgado, da ANAJUSTRA, com efeitos a partir da publicação, a teor do art. 188 da Lei nº 8.112/90</text:span><text:span text:style-name="T218">.</text:span><text:span text:style-name="T219"><text:s/></text:span><text:span text:style-name="T220">VI</text:span><text:span text:style-name="T221">I</text:span><text:span text:style-name="T222"><text:s/>–<text:s/></text:span><text:span text:style-name="T223">Dando continuidade,<text:s/></text:span><text:span text:style-name="T224">o Tribunal<text:s/></text:span><text:span text:style-name="T225">aprovou</text:span><text:span text:style-name="T226">, por unanimidade,<text:s/></text:span><text:span text:style-name="T227">VOTO DE CONGRATULAÇÕES</text:span><text:span text:style-name="T228"><text:s/>proposto pelo Excelentíssimo Desembargador Fábio André de Farias<text:s/></text:span><text:span text:style-name="T229">a servidora<text:s/></text:span><text:span text:style-name="T230">EDLENE OLIVEIRA RIBEIRO</text:span><text:span text:style-name="T231">, cuja aposentadoria foi deferida na data de hoje, pelos relevantes serviços prestados a este Sexto Regional Trabalhista. O Corpo Diretivo do TRT da 6ª. Região, demais Desembargadores e o Ministério Público do Trabalho associaram-se ao presente voto.</text:span><text:span text:style-name="T232"><text:s/></text:span><text:span text:style-name="T233">VI</text:span><text:span text:style-name="T234">II</text:span><text:span text:style-name="T235"><text:s/>–</text:span><text:span text:style-name="T236"><text:s/>Ao final</text:span><text:span text:style-name="T237">,</text:span><text:span text:style-name="T238"><text:s/></text:span><text:span text:style-name="T239">a Corte Trabalhista<text:s/></text:span><text:span text:style-name="T240">referendou,</text:span><text:span text:style-name="T241"><text:s/>por unanimidade, o<text:s/></text:span><text:span text:style-name="T242">ATO TRT-GP Nº. 82/2020</text:span><text:span text:style-name="T243">, mediante o qual o</text:span><text:span text:style-name="T244"><text:s/>DESEMBARGADOR PRESIDENTE DO TRIBUNAL REGIONAL DO TRABALHO DA SEXTA REGIÃO, no uso de suas atribuições legais e regimentais,<text:s/></text:span><text:span text:style-name="T245">CONSIDERANDO<text:s/></text:span><text:span text:style-name="T246">o contido no Ato TRT6-GP nº 70/2020, que trata da prorrogação da convocação da Juíza<text:s/></text:span><text:span text:style-name="T247">Carmen Lúcia Vieira do Nascimento, Titular da 7ª Vara do Trabalho do Recife,</text:span><text:span text:style-name="T248"><text:s/></text:span><text:span text:style-name="T249">para funcionar no Gabinete da Desembargadora do Trabalho Maria das Graças de Arruda França,<text:s/></text:span><text:span text:style-name="T250">até 1º de julho de 2020</text:span><text:span text:style-name="T251">,<text:s/></text:span><text:span text:style-name="T252">CONSIDERANDO<text:s/></text:span><text:span text:style-name="T253">o atestado médico, datado de 30 de maio de 2020, declarando a necessidade de afastamento das atividades laborativas<text:s/></text:span><text:span text:style-name="T254">d</text:span><text:span text:style-name="T255">a supracitada Desembargadora, para<text:s/></text:span><text:span text:style-name="T256">tratamento de saúde<text:s/></text:span><text:span text:style-name="T257">por mais 90 (noventa) dias, ou seja,<text:s/></text:span><text:span text:style-name="T258">até 28 de agosto de 2020 (Proad nº 10664/2020)</text:span><text:span text:style-name="T259">,<text:s/></text:span><text:span text:style-name="T260">CONSIDERANDO</text:span><text:span text:style-name="T261"><text:s/>a expedição da Resolução Administrativa TRT6 nº 26/2019, divulgando a lista dos Juízes Titulares de Vara do Trabalho a serem convocados para substituir no Tribunal no ano judiciário de 2020,<text:s/></text:span><text:span text:style-name="T262">CONSIDERANDO<text:s/></text:span><text:span text:style-name="T263">o contido no Ofício TRT6-CRT nº 254/2020, o qual encaminha as informações a respeito dos juízes interessados à convocação para o ano judiciário de 2020, tendo como data referência para a coleta dos dados o dia 15 de junho de 2020 (Observatório do TRT da 6ª Região),<text:s/></text:span><text:span text:style-name="T264">CONSIDERANDO,<text:s/></text:span><text:span text:style-name="T265">por fim, que o último critério utilizado para fins de convocação foi o de antiguidade,<text:s/></text:span><text:span text:style-name="T266">RESOLVEU</text:span><text:span text:style-name="T267">:<text:s/></text:span><text:span text:style-name="T268">CONVOCAR, pelo critério de merecimento, a Juíza</text:span><text:span text:style-name="T269"><text:s/></text:span><text:span text:style-name="T270">ANA MARIA SOARES RIBEIRO DE BARROS</text:span><text:span text:style-name="T271">,<text:s/></text:span><text:span text:style-name="T272">Titular da Vara do Trabalho de Limoeiro,</text:span><text:span text:style-name="T273"><text:s/></text:span><text:span text:style-name="T274">para funcionar no Gabinete da Desembargadora do Trabalho Maria das Graças de Arruda França,<text:s/></text:span><text:span text:style-name="T275">no período de 2 de julho a 28 de agosto de 2020.</text:span><text:span text:style-name="T276"><text:s/></text:span><text:span text:style-name="T277">Nada mais havendo a tratar, foi encerrada a presente sessão, e, para constar, foi lavrada a presente ata, que depois de lida e ac</text:span><text:span text:style-name="T278">hada conforme, vai assinada pelo</text:span><text:span text:style-name="T279"><text:s/></text:span><text:span text:style-name="T280">Excelentíssimo</text:span><text:span text:style-name="T281"><text:s/>De</text:span><text:span text:style-name="T282">sembargador Presidente</text:span><text:span text:style-name="T283">,</text:span><text:span text:style-name="T284"><text:s/></text:span><text:span text:style-name="T285"><text:s/></text:span><text:span text:style-name="T286"><text:s/></text:span><text:span text:style-name="T287"><text:s text:c="2"/></text:span><text:span text:style-name="T288">(</text:span><text:span text:style-name="T289">Valdir José Silva de Carvalho</text:span><text:span text:style-name="T290">),</text:span><text:span text:style-name="T291"><text:s/></text:span><text:span text:style-name="T292">e por</text:span><text:span text:style-name="T293"><text:s/></text:span><text:span text:style-name="T294">mim</text:span><text:span text:style-name="T295">,<text:s/></text:span><text:span text:style-name="T296"><text:s text:c="2"/></text:span><text:span text:style-name="T297">(</text:span><text:span text:style-name="T298">Karina de Possídio Marques Lustosa</text:span><text:span text:style-name="T299">), Secretária do Tribunal<text:s/></text:span><text:span text:style-name="T300">Pleno</text:span><text:span text:style-name="T301">.</text:span><text:span text:style-name="T302"><text:s/>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right" style:vertical-pos="from-top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" text:anchor-type="paragraph" svg:x="0in" svg:y="-0.1in" svg:width="1.42153in" svg:height="0.69375in" style:rel-width="scale" style:rel-height="scale"><draw:image xlink:href="media/image1.jpeg" xlink:type="simple" xlink:show="embed" xlink:actuate="onLoad"/><svg:title/><svg:desc>selos_oficio_2020</svg:desc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2" text:anchor-type="as-char" svg:x="0in" svg:y="0in" svg:width="0.69931in" svg:height="0.69931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0-07-07T20:20:00Z</meta:creation-date>
    <dc:date>2020-07-07T20:20:00Z</dc:date>
    <meta:print-date>2020-03-13T19:5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3" meta:word-count="1850" meta:character-count="11821" meta:row-count="83" meta:non-whitespace-character-count="9994"/>
  </office:meta>
</office:document-meta>
</file>