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fo:font-weight="bold" style:font-weight-asian="bold"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style:font-weight-complex="bold" style:use-window-font-color="true" fo:font-size="11pt" style:font-size-asian="11pt" style:font-size-complex="11pt" style:language-asian="en" style:country-asian="US"/>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style:font-weight-complex="bold" style:use-window-font-color="true" fo:font-size="11pt" style:font-size-asian="11pt" style:font-size-complex="11pt" style:language-asian="en" style:country-asian="US"/>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weight="bold" style:font-weight-asian="bold" style:use-window-font-color="true" fo:font-size="11pt" style:font-size-asian="11pt" style:font-size-complex="11pt"/>
    </style:style>
    <style:style style:name="T119" style:parent-style-name="Fonteparág.padrão" style:family="text">
      <style:text-properties style:font-weight-complex="bold" style:use-window-font-color="true" fo:font-size="11pt" style:font-size-asian="11pt" style:font-size-complex="11pt"/>
    </style:style>
    <style:style style:name="T120" style:parent-style-name="Fonteparág.padrão" style:family="text">
      <style:text-properties style:font-weight-complex="bold"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Strong" style:family="text">
      <style:text-properties fo:font-weight="normal" style:font-weight-asian="normal" style:font-weight-complex="normal"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font-weight-complex="bold" style:use-window-font-color="true" fo:font-size="11pt" style:font-size-asian="11pt" style:font-size-complex="11pt"/>
    </style:style>
    <style:style style:name="T125"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weight="bold" style:font-weight-asian="bold"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weight="bold" style:font-weight-asian="bold"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font-weight="bold" style:font-weight-asian="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style:use-window-font-color="true"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tyle="italic" style:font-style-asian="italic" fo:font-size="11pt" style:font-size-asian="11pt" style:font-size-complex="11pt"/>
    </style:style>
    <style:style style:name="T161" style:parent-style-name="Fonteparág.padrão" style:family="text">
      <style:text-properties fo:font-style="italic" style:font-style-asian="italic" fo:font-size="11pt" style:font-size-asian="11pt" style:font-size-complex="11pt"/>
    </style:style>
    <style:style style:name="T162" style:parent-style-name="Fonteparág.padrão" style:family="text">
      <style:text-properties fo:font-weight="bold" style:font-weight-asian="bold" fo:font-style="italic" style:font-style-asian="italic" fo:font-size="11pt" style:font-size-asian="11pt" style:font-size-complex="11pt"/>
    </style:style>
    <style:style style:name="T163" style:parent-style-name="Fonteparág.padrão" style:family="text">
      <style:text-properties fo:font-style="italic" style:font-style-asian="italic" fo:font-size="11pt" style:font-size-asian="11pt" style:font-size-complex="11pt"/>
    </style:style>
    <style:style style:name="T164" style:parent-style-name="Fonteparág.padrão" style:family="text">
      <style:text-properties fo:font-style="italic" style:font-style-asian="italic"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tyle="italic" style:font-style-asian="italic" fo:font-size="11pt" style:font-size-asian="11pt" style:font-size-complex="11pt"/>
    </style:style>
    <style:style style:name="T167"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style="italic" style:font-style-asian="italic" fo:font-size="11pt" style:font-size-asian="11pt" style:font-size-complex="11pt"/>
    </style:style>
    <style:style style:name="T169" style:parent-style-name="Fonteparág.padrão" style:family="text">
      <style:text-properties fo:font-style="italic" style:font-style-asian="italic" fo:font-size="11pt" style:font-size-asian="11pt" style:font-size-complex="11pt"/>
    </style:style>
    <style:style style:name="T170" style:parent-style-name="Fonteparág.padrão" style:family="text">
      <style:text-properties fo:font-style="italic" style:font-style-asian="italic" fo:font-size="11pt" style:font-size-asian="11pt" style:font-size-complex="11pt"/>
    </style:style>
    <style:style style:name="T171" style:parent-style-name="Fonteparág.padrão" style:family="text">
      <style:text-properties fo:font-style="italic" style:font-style-asian="italic" fo:font-size="11pt" style:font-size-asian="11pt" style:font-size-complex="11pt"/>
    </style:style>
    <style:style style:name="T172" style:parent-style-name="Fonteparág.padrão" style:family="text">
      <style:text-properties fo:font-style="italic" style:font-style-asian="italic" fo:font-size="11pt" style:font-size-asian="11pt" style:font-size-complex="11pt"/>
    </style:style>
    <style:style style:name="T173" style:parent-style-name="Fonteparág.padrão" style:family="text">
      <style:text-properties fo:font-style="italic" style:font-style-asian="italic" fo:font-size="11pt" style:font-size-asian="11pt" style:font-size-complex="11pt"/>
    </style:style>
    <style:style style:name="T174" style:parent-style-name="Fonteparág.padrão" style:family="text">
      <style:text-properties fo:font-style="italic" style:font-style-asian="italic" fo:font-size="11pt" style:font-size-asian="11pt" style:font-size-complex="11pt"/>
    </style:style>
    <style:style style:name="T175" style:parent-style-name="Fonteparág.padrão" style:family="text">
      <style:text-properties fo:font-style="italic" style:font-style-asian="italic" fo:font-size="11pt" style:font-size-asian="11pt" style:font-size-complex="11pt"/>
    </style:style>
    <style:style style:name="T176" style:parent-style-name="Fonteparág.padrão" style:family="text">
      <style:text-properties fo:font-style="italic" style:font-style-asian="italic" fo:font-size="11pt" style:font-size-asian="11pt" style:font-size-complex="11pt"/>
    </style:style>
    <style:style style:name="T177" style:parent-style-name="Fonteparág.padrão" style:family="text">
      <style:text-properties fo:font-style="italic" style:font-style-asian="italic" fo:font-size="11pt" style:font-size-asian="11pt" style:font-size-complex="11pt"/>
    </style:style>
    <style:style style:name="T178" style:parent-style-name="Fonteparág.padrão" style:family="text">
      <style:text-properties fo:font-style="italic" style:font-style-asian="italic" fo:font-size="11pt" style:font-size-asian="11pt" style:font-size-complex="11pt"/>
    </style:style>
    <style:style style:name="T179" style:parent-style-name="Fonteparág.padrão" style:family="text">
      <style:text-properties fo:font-style="italic" style:font-style-asian="italic" fo:font-size="11pt" style:font-size-asian="11pt" style:font-size-complex="11pt"/>
    </style:style>
    <style:style style:name="T180" style:parent-style-name="Fonteparág.padrão" style:family="text">
      <style:text-properties fo:font-style="italic" style:font-style-asian="italic" fo:font-size="11pt" style:font-size-asian="11pt" style:font-size-complex="11pt"/>
    </style:style>
    <style:style style:name="T181" style:parent-style-name="Fonteparág.padrão" style:family="text">
      <style:text-properties fo:font-style="italic" style:font-style-asian="italic" fo:font-size="11pt" style:font-size-asian="11pt" style:font-size-complex="11pt"/>
    </style:style>
    <style:style style:name="T182" style:parent-style-name="Fonteparág.padrão" style:family="text">
      <style:text-properties fo:font-style="italic" style:font-style-asian="italic" fo:font-size="11pt" style:font-size-asian="11pt" style:font-size-complex="11pt"/>
    </style:style>
    <style:style style:name="T183"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style="italic" style:font-style-asian="italic" fo:font-size="11pt" style:font-size-asian="11pt" style:font-size-complex="11pt"/>
    </style:style>
    <style:style style:name="T185" style:parent-style-name="Fonteparág.padrão" style:family="text">
      <style:text-properties fo:font-style="italic" style:font-style-asian="italic" fo:font-size="11pt" style:font-size-asian="11pt" style:font-size-complex="11pt"/>
    </style:style>
    <style:style style:name="T186" style:parent-style-name="Fonteparág.padrão" style:family="text">
      <style:text-properties fo:font-style="italic" style:font-style-asian="italic" fo:font-size="11pt" style:font-size-asian="11pt" style:font-size-complex="11pt"/>
    </style:style>
    <style:style style:name="T187" style:parent-style-name="Fonteparág.padrão" style:family="text">
      <style:text-properties fo:font-style="italic" style:font-style-asian="italic" fo:font-size="11pt" style:font-size-asian="11pt" style:font-size-complex="11pt"/>
    </style:style>
    <style:style style:name="T188" style:parent-style-name="Fonteparág.padrão" style:family="text">
      <style:text-properties fo:font-style="italic" style:font-style-asian="italic" fo:font-size="11pt" style:font-size-asian="11pt" style:font-size-complex="11pt"/>
    </style:style>
    <style:style style:name="T189" style:parent-style-name="Fonteparág.padrão" style:family="text">
      <style:text-properties fo:font-style="italic" style:font-style-asian="italic" fo:font-size="11pt" style:font-size-asian="11pt" style:font-size-complex="11pt"/>
    </style:style>
    <style:style style:name="T190" style:parent-style-name="Fonteparág.padrão" style:family="text">
      <style:text-properties fo:font-style="italic" style:font-style-asian="italic" fo:font-size="11pt" style:font-size-asian="11pt" style:font-size-complex="11pt"/>
    </style:style>
    <style:style style:name="T191" style:parent-style-name="Fonteparág.padrão" style:family="text">
      <style:text-properties fo:font-style="italic" style:font-style-asian="italic" fo:font-size="11pt" style:font-size-asian="11pt" style:font-size-complex="11pt"/>
    </style:style>
    <style:style style:name="T192" style:parent-style-name="Fonteparág.padrão" style:family="text">
      <style:text-properties fo:font-style="italic" style:font-style-asian="italic" fo:font-size="11pt" style:font-size-asian="11pt" style:font-size-complex="11pt"/>
    </style:style>
    <style:style style:name="T193" style:parent-style-name="Fonteparág.padrão" style:family="text">
      <style:text-properties fo:font-style="italic" style:font-style-asian="italic" fo:font-size="11pt" style:font-size-asian="11pt" style:font-size-complex="11pt"/>
    </style:style>
    <style:style style:name="T194" style:parent-style-name="Fonteparág.padrão" style:family="text">
      <style:text-properties fo:font-style="italic" style:font-style-asian="italic" fo:font-size="11pt" style:font-size-asian="11pt" style:font-size-complex="11pt"/>
    </style:style>
    <style:style style:name="T195" style:parent-style-name="Fonteparág.padrão" style:family="text">
      <style:text-properties fo:font-style="italic" style:font-style-asian="italic" fo:font-size="11pt" style:font-size-asian="11pt" style:font-size-complex="11pt"/>
    </style:style>
    <style:style style:name="T196" style:parent-style-name="Fonteparág.padrão" style:family="text">
      <style:text-properties fo:font-style="italic" style:font-style-asian="italic" fo:font-size="11pt" style:font-size-asian="11pt" style:font-size-complex="11pt"/>
    </style:style>
    <style:style style:name="T197" style:parent-style-name="Fonteparág.padrão" style:family="text">
      <style:text-properties fo:font-style="italic" style:font-style-asian="italic" fo:font-size="11pt" style:font-size-asian="11pt" style:font-size-complex="11pt"/>
    </style:style>
    <style:style style:name="T198" style:parent-style-name="Fonteparág.padrão" style:family="text">
      <style:text-properties fo:font-style="italic" style:font-style-asian="italic" fo:font-size="11pt" style:font-size-asian="11pt" style:font-size-complex="11pt"/>
    </style:style>
    <style:style style:name="T199" style:parent-style-name="Fonteparág.padrão" style:family="text">
      <style:text-properties fo:font-style="italic" style:font-style-asian="italic" fo:font-size="11pt" style:font-size-asian="11pt" style:font-size-complex="11pt"/>
    </style:style>
    <style:style style:name="P200" style:parent-style-name="NormalWeb" style:family="paragraph">
      <style:paragraph-properties fo:text-align="justify" fo:margin-top="0in" fo:margin-bottom="0in"/>
    </style:style>
    <style:style style:name="T201" style:parent-style-name="Fonteparág.padrão" style:family="text">
      <style:text-properties fo:font-style="italic" style:font-style-asian="italic" fo:font-size="11pt" style:font-size-asian="11pt" style:font-size-complex="11pt"/>
    </style:style>
    <style:style style:name="T202" style:parent-style-name="Fonteparág.padrão" style:family="text">
      <style:text-properties fo:font-style="italic" style:font-style-asian="italic" fo:font-size="11pt" style:font-size-asian="11pt" style:font-size-complex="11pt"/>
    </style:style>
    <style:style style:name="T203" style:parent-style-name="Fonteparág.padrão" style:family="text">
      <style:text-properties fo:font-weight="bold" style:font-weight-asian="bold" fo:font-style="italic" style:font-style-asian="italic" fo:font-size="11pt" style:font-size-asian="11pt" style:font-size-complex="11pt"/>
    </style:style>
    <style:style style:name="T204" style:parent-style-name="Fonteparág.padrão" style:family="text">
      <style:text-properties fo:font-style="italic" style:font-style-asian="italic" fo:font-size="11pt" style:font-size-asian="11pt" style:font-size-complex="11pt"/>
    </style:style>
    <style:style style:name="T205" style:parent-style-name="Fonteparág.padrão" style:family="text">
      <style:text-properties fo:font-style="italic" style:font-style-asian="italic" fo:font-size="11pt" style:font-size-asian="11pt" style:font-size-complex="11pt"/>
    </style:style>
    <style:style style:name="T206" style:parent-style-name="Fonteparág.padrão" style:family="text">
      <style:text-properties fo:font-style="italic" style:font-style-asian="italic" fo:font-size="11pt" style:font-size-asian="11pt" style:font-size-complex="11pt"/>
    </style:style>
    <style:style style:name="T207" style:parent-style-name="Fonteparág.padrão" style:family="text">
      <style:text-properties fo:font-weight="bold" style:font-weight-asian="bold" fo:font-style="italic" style:font-style-asian="italic" fo:font-size="11pt" style:font-size-asian="11pt" style:font-size-complex="11pt"/>
    </style:style>
    <style:style style:name="T208" style:parent-style-name="Fonteparág.padrão" style:family="text">
      <style:text-properties fo:font-style="italic" style:font-style-asian="italic" fo:font-size="11pt" style:font-size-asian="11pt" style:font-size-complex="11pt"/>
    </style:style>
    <style:style style:name="T209" style:parent-style-name="Fonteparág.padrão" style:family="text">
      <style:text-properties fo:font-weight="bold" style:font-weight-asian="bold" fo:font-style="italic" style:font-style-asian="italic" fo:font-size="11pt" style:font-size-asian="11pt" style:font-size-complex="11pt"/>
    </style:style>
    <style:style style:name="T210" style:parent-style-name="Fonteparág.padrão" style:family="text">
      <style:text-properties fo:font-style="italic" style:font-style-asian="italic" fo:font-size="11pt" style:font-size-asian="11pt" style:font-size-complex="11pt"/>
    </style:style>
    <style:style style:name="T211" style:parent-style-name="Fonteparág.padrão" style:family="text">
      <style:text-properties fo:font-weight="bold" style:font-weight-asian="bold" fo:font-style="italic" style:font-style-asian="italic" fo:font-size="11pt" style:font-size-asian="11pt" style:font-size-complex="11pt"/>
    </style:style>
    <style:style style:name="T212" style:parent-style-name="Fonteparág.padrão" style:family="text">
      <style:text-properties fo:font-style="italic" style:font-style-asian="italic" fo:font-size="11pt" style:font-size-asian="11pt" style:font-size-complex="11pt"/>
    </style:style>
    <style:style style:name="T213"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tyle="italic" style:font-style-asian="italic" fo:font-size="11pt" style:font-size-asian="11pt" style:font-size-complex="11pt"/>
    </style:style>
    <style:style style:name="T215" style:parent-style-name="Fonteparág.padrão" style:family="text">
      <style:text-properties fo:font-style="italic" style:font-style-asian="italic" fo:font-size="11pt" style:font-size-asian="11pt" style:font-size-complex="11pt"/>
    </style:style>
    <style:style style:name="T216" style:parent-style-name="Fonteparág.padrão" style:family="text">
      <style:text-properties fo:font-style="italic" style:font-style-asian="italic" fo:font-size="11pt" style:font-size-asian="11pt" style:font-size-complex="11pt"/>
    </style:style>
    <style:style style:name="T2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fo:font-weight="bold" style:font-weight-asian="bold" style:use-window-font-color="true" fo:font-size="11pt" style:font-size-asian="11pt" style:font-size-complex="11pt"/>
    </style:style>
    <style:style style:name="T219" style:parent-style-name="Fonteparág.padrão" style:family="text">
      <style:text-properties style:font-weight-complex="bold" style:use-window-font-color="true"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font-weight="bold" style:font-weight-asian="bold" fo:color="#000000"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Ênfase" style:family="text">
      <style:text-properties fo:font-style="normal" style:font-style-asian="normal"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Ênfase" style:family="text">
      <style:text-properties fo:font-style="normal" style:font-style-asian="normal"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style:font-weight-complex="bold" style:use-window-font-color="true"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font-weight="bold" style:font-weight-asian="bold"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style:font-weight-complex="bold"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T259" style:parent-style-name="Fonteparág.padrão" style:family="text">
      <style:text-properties fo:font-weight="bold" style:font-weight-asian="bold"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color="#000000" fo:font-size="11pt" style:font-size-asian="11pt" style:font-size-complex="11pt"/>
    </style:style>
    <style:style style:name="T269" style:parent-style-name="Fonteparág.padrão" style:family="text">
      <style:text-properties fo:font-weight="bold" style:font-weight-asian="bold"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font-weight="bold" style:font-weight-asian="bold"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style:font-weight-complex="bold" style:use-window-font-color="true"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color="#000000" fo:font-size="11pt" style:font-size-asian="11pt" style:font-size-complex="11pt"/>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fo:background-color="#FFFFFF"/>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8</text:span><text:span text:style-name="T26">ª SESSÃ</text:span><text:span text:style-name="T27">O ADMINISTRATIVA</text:span><text:span text:style-name="T28"><text:s/>VIRTUAL</text:span><text:span text:style-name="T29"><text:s/>REALIZADA EM<text:s/></text:span><text:span text:style-name="T30">27</text:span><text:span text:style-name="T31"><text:s/>DE<text:s/></text:span><text:span text:style-name="T32">JUL</text:span><text:span text:style-name="T33">H</text:span><text:span text:style-name="T34">O</text:span><text:span text:style-name="T35"><text:s/>DE 2020</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18ª SESSÃO ADMINISTRATIVA DO PLENO DO TRIBUNAL REGIONAL DO<text:s/>TRABALHO DA SEXTA REGIÃO, EM 2020.<text:s/></text:p>
      <text:p text:style-name="P57"/>
      <text:p text:style-name="P58"><text:span text:style-name="T59">Aos vinte e sete</text:span><text:span text:style-name="T60"><text:s/></text:span><text:span text:style-name="T61">(</text:span><text:span text:style-name="T62">27</text:span><text:span text:style-name="T63">) dia</text:span><text:span text:style-name="T64">s</text:span><text:span text:style-name="T65"><text:s/>do mês de<text:s/></text:span><text:span text:style-name="T66">ju</text:span><text:span text:style-name="T67">l</text:span><text:span text:style-name="T68">h</text:span><text:span text:style-name="T69">o</text:span><text:span text:style-name="T70"><text:s/></text:span><text:span text:style-name="T71">do ano de<text:s/></text:span><text:span text:style-name="T72">dois mil e<text:s/></text:span><text:span text:style-name="T73">vinte (2020</text:span><text:span text:style-name="T74">), às<text:s/></text:span><text:span text:style-name="T75">1</text:span><text:span text:style-name="T76">2</text:span><text:span text:style-name="T77">h</text:span><text:span text:style-name="T78">15</text:span><text:span text:style-name="T79">,</text:span><text:span text:style-name="T80"><text:s/></text:span><text:span text:style-name="T81">em SESSÃO ADMINISTRATIVA VIRTUAL, nesta Cidade do Recife, capital do Estado de Pernambuco e sede da Sexta Região da Justiça do Trabalho,<text:s/></text:span><text:span text:style-name="T82">sob a presidência do</text:span><text:span text:style-name="T83"><text:s/>Excelentíssimo Desembargador Presidente<text:s/></text:span><text:span text:style-name="T84">VALDIR JOSÉ SILVA DE CARVALHO</text:span><text:span text:style-name="T85">, 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text:s/></text:span><text:span text:style-name="T86">o Desembargador Fábio André de Farias</text:span><text:span text:style-name="T87">,<text:s/></text:span><text:span text:style-name="T88">o Desembargador Paulo Alcântara, o Desembargador José Luciano Alexo da Silva, o Desembargador Eduardo Pugliesi, a Desembargadora Ana Cláudia Petruccelli de Lima, a Desembargadora Solange Moura de Andrade e o Desembargador Milton Gouveia da Silva Filho</text:span><text:span text:style-name="T89"><text:s/>e</text:span><text:span text:style-name="T90"><text:s/>a Excelentíssima Procuradora-Chefe da Procuradoria Regional do Trabalho da 6ª Região, Dra. Ana Carolina Lima Vieira Ribemboim</text:span><text:span text:style-name="T91">,<text:s/></text:span><text:span text:style-name="T92">foi ins</text:span><text:span text:style-name="T93">talada a sessão administrativa.</text:span><text:span text:style-name="T94"><text:s/></text:span><text:span text:style-name="T95">Aberto os trabalhos, f</text:span><text:span text:style-name="T96">oi</text:span><text:span text:style-name="T97"><text:s/>registrado que</text:span><text:span text:style-name="T98"><text:s/></text:span><text:span text:style-name="T99">a</text:span><text:span text:style-name="T100">s Excelentíssimas Desembargadoras Corregedora Maria Clara Saboya Albuquerque Bernardino e Eneida Melo Correia de Araújo, mesmo estando de férias, compareceram a presente sessão por força da convocação do Ofício Nº TRT</text:span><text:span text:style-name="T101">6 - STP - 025</text:span><text:span text:style-name="T102">/2020-(Circular). Registrou-se ainda a<text:s/></text:span><text:span text:style-name="T103">a</text:span><text:span text:style-name="T104">usência justificada da Excelentíssima Desembargadora Maria das Graças de Arruda França em razão de licença médica.</text:span><text:span text:style-name="T105"><text:s/></text:span><text:span text:style-name="T106">I</text:span><text:span text:style-name="T107"><text:s/>–<text:s/></text:span><text:span text:style-name="T108">Ini</text:span><text:span text:style-name="T109">cialmente</text:span><text:span text:style-name="T110">,<text:s/></text:span><text:span text:style-name="T111">o<text:s/></text:span><text:span text:style-name="T112">Excelentíssimo Desembargador Presidente Valdir José Silva de Carvalho comunicou ao Plenário que foi</text:span><text:span text:style-name="T113"><text:s/>indicado pelo Presidente da ANDES para representar essa entidade de classe, junto ao TRT6, durante o</text:span><text:span text:style-name="T114"><text:s/></text:span><text:span text:style-name="T115">período do mandato da atual diretoria.</text:span><text:span text:style-name="T116"><text:s/></text:span><text:span text:style-name="T117">II</text:span><text:span text:style-name="T118"><text:s/>–<text:s/></text:span><text:span text:style-name="T119">Na sequência,</text:span><text:span text:style-name="T120"><text:s/></text:span><text:span text:style-name="T121">o Egrégio Sexto Regional Trabalhista</text:span><text:span text:style-name="T122"><text:s/></text:span><text:span text:style-name="T123">aprovou a ata<text:s/></text:span><text:span text:style-name="T124">da Sessão Administrativa do dia<text:s/></text:span><text:span text:style-name="T125">13<text:s/></text:span><text:span text:style-name="T126">de julho de 2020</text:span><text:span text:style-name="T127">.<text:s/></text:span><text:span text:style-name="T128">I</text:span><text:span text:style-name="T129">II</text:span><text:span text:style-name="T130"><text:s/>–</text:span><text:span text:style-name="T131"><text:s/></text:span><text:span text:style-name="T132">Ato contínuo, a Corte Trabalhista</text:span><text:span text:style-name="T133"><text:s/></text:span><text:span text:style-name="T134">apreciando</text:span><text:span text:style-name="T135"><text:s/>o Recurso Administrativo apresentado pelo servidor<text:s/></text:span><text:span text:style-name="T136">PAULO DE LUNA CAVALCANTI</text:span><text:span text:style-name="T137"><text:s/>à decisão emanada desta Presidência, que indeferiu<text:s/></text:span><text:span text:style-name="T138">o pedido de averbação do tempo de serviço prestado à Marinha do Brasil e à Força Aérea Brasileira, e contra a qual restou apresentada petição recebida como pedido de reconsideração, sendo igualmente denegado, e após a sustentação oral do advogado Dr. Rômulo Pedrosa Saraiva Filho (OAB/PE 25.423) em prol do servidor interessado,<text:s/></text:span><text:span text:style-name="T139">resolveu</text:span><text:span text:style-name="T140">,<text:s/></text:span><text:span text:style-name="T141">por unanimidade</text:span><text:span text:style-name="T142">,<text:s/></text:span><text:span text:style-name="T143">rejeitar a preliminar</text:span><text:span text:style-name="T144"><text:s/>arguida pelo recorrente de se atribuir alta relevância à matéria, na forma prevista no art. 149, §1º do Regimento Interno do TRT6, com subsequente distribuição do feito a um relator e ouvida do Ministério Público do Trabalho, e,<text:s/></text:span><text:span text:style-name="T145">no mérito, por maioria, negar provimento</text:span><text:span text:style-name="T146"><text:s/>ao recurso administrativo apresentado pelo servidor<text:s/></text:span><text:span text:style-name="T147">PAULO DE LUNA CAVALCANTI</text:span><text:span text:style-name="T148">, mantendo a decisão recorrida, por seus próprios fundamentos;<text:s/></text:span><text:span text:style-name="T149">vencida</text:span><text:span text:style-name="T150">,<text:s/></text:span><text:span text:style-name="T151">parcialmente</text:span><text:span text:style-name="T152">, a Excelentíssima Desembargadora Solange Moura de Andrade que dava provimento parcial ao recurso administrativo apresentado, quanto à imposição ao Servidor para o ressarcimento ao erário dos valores recebidos indevidamente, e de encaminhamento de cópia deste processo à Comissão Permanente de Sindicância, para apuração da suposta conduta irregular do servidor, por entender que o Servidor auferiu esse benefício de boa fé, não lhe sendo cabível qualquer punição em decorrência desse ato.</text:span><text:span text:style-name="T153"><text:s/></text:span><text:span text:style-name="T154">O Excelentíssimo Desembargador Fábio André de Farias arguiu suspeição por motivo de foro íntimo.</text:span><text:span text:style-name="T155"><text:s/></text:span><text:span text:style-name="T156">O advogado Dr. Rômulo Pedrosa Saraiva Filho (OAB/PE 25.423) fez sustentação oral em prol do servidor interessado.</text:span><text:span text:style-name="T157"><text:s/></text:span><text:span text:style-name="T158">A Excelentíssima Desembargadora Solange Moura de Andrade requereu juntada de justificativa de voto divergente, que será anexada aos autos do PROAD N.º 19866/019, nos seguintes termos:</text:span><text:span text:style-name="T159"><text:s/></text:span><text:span text:style-name="T160">“</text:span><text:span text:style-name="T161">Contudo, datíssima vênia, vou </text:span><text:span text:style-name="T162">DIVERGIR PARCIALMENTE</text:span><text:span text:style-name="T163"> do Sr. Presidente deste E.TRT6, em relação à atribuição ao Servidor de ter agido de “má fé”, ao ter recebido a concessão de mais 2% (dois por cento) de adicional por tempo de<text:s/></text:span><text:soft-page-break/><text:span text:style-name="T164">serviço com base na averbação daquele tempo de serviço nas Forças Armadas (em torno de 11 anos), cabendo-lhe a devolução desses valores.</text:span><text:span text:style-name="T165"><text:s/></text:span><text:span text:style-name="T166">Ao contrário do entendimento do Sr. Presidente, </text:span><text:span text:style-name="T167">data vênia</text:span><text:span text:style-name="T168">, entendo que essa concessão foi feita com base nos elementos que existiam à época e que serviram de sucedâneo a tal convencimento, não tendo o Servidor agido de má fé quando, naquela época, postulou esse benefício. Vale ressaltar, ainda, que seu pleito foi analisado plenamente por este Tribunal e, somente após exaustiva análise, é que foi deferido, não cabendo transportar para o Servidor o ônus desse equívoco a fim de ter que devolver os valores já auferidos a esse título; mormente quando se trata de verba de natureza alimentar.</text:span><text:span text:style-name="T169"><text:s/></text:span><text:span text:style-name="T170">Vale ainda ressaltar que a própria AGU proferiu Parecer favorável ao Servidor a esse respeito, endossando, ainda mais, o recebimento desses valores (2% de ATS), em completa boa fé, o que levou o Tribunal a efetuar tais pagamentos, não comportando sua devolução.</text:span><text:span text:style-name="T171"><text:s/></text:span><text:span text:style-name="T172">É certo que o Servidor auferiu proventos da aposentadoria Militar (inatividade) e, também, remuneração pelo cargo efetivo de Técnico Judiciário durante o período de 22.10.1996 a 08.12.2019, fato esse que impossibilitou o aproveitamento do seu tempo de serviço nas Forças Armadas, na atividade, por 11 (onze) anos, para esta Justiça do Trabalho, já que é vedada tal acumulação.</text:span><text:span text:style-name="T173"><text:s/></text:span><text:span text:style-name="T174">Contudo, o fato de ter o Servidor postulado que esse tempo de serviço fosse contado perante a Justiça do Trabalho, inclusive para o cômputo de 2% sobre o adicional por tempo de serviço e ter tido a negativa a esse pedido somente anos depois, quando já vinha recebendo esse benefício, não tem o condão de transferir para esse empregado o ônus de tal ressarcimento.</text:span><text:span text:style-name="T175"><text:s/></text:span><text:span text:style-name="T176">Observe-se que o Acórdão no. 2.126, do TCU/Plenário que regulamentou essa matéria data de 2018 (Acórdão n.o 2126/2018 – TCU/Plenário e Parecer n.o 413/2018/COJAER/CGU/AGU); ou seja; data bem recente.</text:span><text:span text:style-name="T177"><text:s/></text:span><text:span text:style-name="T178">Ademais, data vênia, entendo que o Servidor não concorreu para o equívoco da administração pública, limitando-se a postular um direito que acreditava possuir e tendo esse benefício deferido por este Tribunal após minucioso exame dos documentos que colacionaram o seu pleito.</text:span><text:span text:style-name="T179"><text:s/></text:span><text:span text:style-name="T180">Observe-se que, à época do pedido, o Servidor demonstrou que, de fato, auferia proventos de aposentadoria Militar na ordem de 11/30, equivalentes aos 11 (onze) anos em que esteve servindo às Forças Armadas, somando-os ao seu tempo de serviço neste Tribunal, fatos esses que culminaram com o deferimento de acréscimo de 2% (dois por cento) sobre o adicional por tempo de serviço recebido como complemento de sua remuneração neste Tribunal.</text:span><text:span text:style-name="T181"><text:s/></text:span><text:span text:style-name="T182">Observa-se a </text:span><text:span text:style-name="T183">boa fé</text:span><text:span text:style-name="T184"> do Servidor, nos próprios atos por ele tomados quanto a essa matéria. É preciso se observar que houve mais de um processo por ele interposto, nas vias administrativas, para dirimir suas dúvidas acerca da cumulação desse tempo de serviço (Forças Armadas e Justiça do Trabalho), com consultas ao Tribunal de Contas, AGU e Diretoria Geral deste Tribunal.</text:span><text:span text:style-name="T185"><text:s/></text:span><text:span text:style-name="T186">A própria Advocacia-Geral da União exarou Parecer favorável ao Servidor, nos seguintes termos: </text:span><text:span text:style-name="T187">‘</text:span><text:span text:style-name="T188">1. considerando que o servidor tomou posse e entrou em exercício no cargo de Técnico Judiciário do Quadro de Pessoal efetivo deste Tribunal antes do advento da EC n.o 20/1998 e que foi reformado antes da publicação do Decreto n.o 2.027, publicado em 22 de outubro de 1996, a acumulação dos proventos de reforma com a remuneração do cargo é lícita, tendo amparo no art. 111 da precitada EC, conforme jurisprudência pacífica do Supremo Tribunal Federal e nos termos do Parecer n.o 413/2018/COJAER/CGU/AGU; 2. a renúncia à reforma e a consequente utilização do tempo de serviço que lhe dava suporte para obtenção de nova aposentadoria tem amparo na Nota n.o 18/2009/GM/AGU, cuja orientação foi reafirmada no Parecer n.o 00126/2017/DECOR/CGU/AGU, no qual restou esclarecido que as decisões proferidas pelo Supremo Tribunal Federal nos julgamentos dos Recursos Extraordinários n.os 661.256, 827.833 e 381.367, que rechaçaram a possibilidade de desaposentação no Regime Geral de Previdência Social – RGPS por falta de amparo legal, não são aplicáveis aos Regimes Próprio</text:span><text:span text:style-name="T189">s de Previdência Social – RPPS.’<text:s/></text:span><text:span text:style-name="T190">Vê-se, portanto, que o próprio Advogado da União concluiu que o Servidor teria condições de cumular e averbar esse dois períodos de tempo de serviço, desde que renunciasse à aposentadoria Militar.</text:span><text:span text:style-name="T191"><text:s/></text:span><text:span text:style-name="T192">Após esse Parecer da AGU, o Servidor ainda tentou sua desaposentação para tal cumulação, fazendo isso de forma legal e transparente, mediante novo Processo Administrativo, mas, sem êxito, já que, mesmo tendo a Aeronáutica, em 09 de dezembro de<text:s/></text:span><text:soft-page-break/><text:span text:style-name="T193">2019, expedido Portaria transferindo o Servidor para a Reserva não Remunerada, o TCU não acolheu esse pedido do Servidor, entendendo como ilegal essa cumulação.</text:span><text:span text:style-name="T194"><text:s/></text:span><text:span text:style-name="T195">Constata-se, portanto, que apesar de, no presente momento, não existir controvérsia quanto ao indeferimento dessa cumulação, essa matéria foi alvo de intensos e controvertidos entendimentos, o que assegurou ao Servidor a auferição dos 2% desse tempo de serviço sobre o ATS neste Tribunal, enquanto se debatia a matéria administrativamente junto a esses órgãos competentes.</text:span><text:span text:style-name="T196"><text:s/></text:span><text:span text:style-name="T197">De tal forma, não se pode, agora, compelir ao Servidor a devolução desse acréscimo sobre seu adicional por tempo de serviço, eis que a matéria era alvo de intensos debates, os valores são típicos de remuneração a título de sobrevivência, de cunho alimentar e foram auferidos de boa fé pelo Servidor.</text:span><text:span text:style-name="T198"><text:s/></text:span><text:span text:style-name="T199">Peço vênia para trazer à ilação a Súmula 106 do Tribunal de Contas da União, que diz in verbis: "O julgamento, pela ilegalidade, das concessões de reforma, aposentadoria e pensão, não implica, por si só a obrigatoriedade da reposição das importâncias já recebidas de boa-fé, até a data da decisão pelo órgão competente”.</text:span></text:p>
      <text:p text:style-name="P200"><text:span text:style-name="T201">Coaduna-se com esse entendimento a seguinte jurisprudência:</text:span><text:span text:style-name="T202"><text:s/></text:span><text:span text:style-name="T203">EMENTA: APELAÇÃO CÍVEL - ADMINISTRATIVO - SERVIDOR DA SECRETARIA DE EDUCAÇÃO DO DISTRITO FEDERAL - AUXÍLIO ALIMENTAÇÃO - BENEFÍCIO RECEBIDO INDEVIDAMENTE - REVISÃO - RESTITUIÇÃO AO ERÁRIO - INVIABILIDADE - ERRO DA ADMINISTRAÇÃO E BOA-FÉ DO ADMINISTRADO - SENTENÇA MANTIDA</text:span><text:span text:style-name="T204">. 1. É cediço que é dado a administração pública rever seus próprios atos, quando eivados de erro ou ilegalidade. Contudo, a revisão não pode impor ao administrado a devolução de valores pagos a maior, recebidos de boa-fé, ainda mais quando não tenha contribuído para o equívoco que resultou no pagamento indevido. 2. O caráter alimentar da verba e seu recebimento de boa-fé afastam a obrigatoriedade de sua repetição ao erário. Precedentes. 3. Recurso conhecido e não provido. Sentença mantida. (APL 417059120098070001 DF 0041705-91.2009.807.0001, Rel. Humberto Adjuto Ulhôa, 3ª Turma Cível TJDF, 18/02/2011, DJ-e, pág. 136)”.</text:span><text:span text:style-name="T205"><text:s/></text:span><text:span text:style-name="T206">Assim, quanto ao Mérito, </text:span><text:span text:style-name="T207">ACOMPANHO</text:span><text:span text:style-name="T208"> o voto do Sr. Presidente deste E.TRT6, quanto ao indeferimento do pedido do Servidor </text:span><text:span text:style-name="T209">PAULO DE LUNA CAVALCANTI</text:span><text:span text:style-name="T210"> para averbação do seu tempo de serviço prestado à Marinha do Brasil e à Força Aérea Brasileira, objeto da Certidão n.o 892/3HI/50262, com fulcro no art. 100 da Lei n.o 8.112/90. </text:span><text:span text:style-name="T211">ACOMPANHO</text:span><text:span text:style-name="T212"> o voto do Sr. Presidente deste E.TRT6, quanto à anulação da averbação do tempo de serviço prestado à Marinha do Brasil (13/03/1978 a 28/12/1979), deferida no bojo do PROAD n.o 34868/2016, por contrariar o disposto no art. 96, inciso III, da Lei n.o 8.213/91, bem como a anulação da concessão de 2% (dois por cento) de ATS ao servidor, naquele mesmo processo, com base no tempo averbado. Mas, DIVIRJO do Sr. Presidente deste E.TRT6, quanto à imposição ao Servidor para o ressarcimento ao erário dos valores recebidos indevidamente, e de encaminhamento de cópia deste processo à Comissão Permanente de Sindicância, para apuração da suposta conduta irregular do servidor, </text:span><text:span text:style-name="T213">por entender que o Servidor auferiu a esse benefício de BOA FÉ, não lhe sendo cabível qualquer punição em decorrência desse ato</text:span><text:span text:style-name="T214">”</text:span><text:span text:style-name="T215">.</text:span><text:span text:style-name="T216"><text:s/></text:span><text:span text:style-name="T217">IV</text:span><text:span text:style-name="T218"><text:s/>–<text:s/></text:span><text:span text:style-name="T219">Na sequência, o Pleno<text:s/></text:span><text:span text:style-name="T220">aprovou, por unanimidade,<text:s/></text:span><text:span text:style-name="T221">VOTO DE PESAR</text:span><text:span text:style-name="T222"><text:s/>proposto pelo Excelentíssimo Desembargador Fábio André de Farias, pelo falecimento<text:s/></text:span><text:span text:style-name="T223">da Senhora<text:s/></text:span><text:span text:style-name="T224">MARIA JOSÉ CAVALCANTI NÓBREGA</text:span><text:span text:style-name="T225">, avó da Excelentíssima Juíza Substituta do TRT da 6ª Região, Renata Conceição Nóbrega Santos, estendendo-o à Magistrada, em nome do Corpo Diretivo, demais Desembargadores deste Regional e do Ministério Público do Trabalho da 6ª. Região.<text:s/></text:span><text:span text:style-name="T226">V</text:span><text:span text:style-name="T227"><text:s/>–<text:s/></text:span><text:span text:style-name="T228">Ato contínuo, o Plenário</text:span><text:span text:style-name="T229"><text:s/></text:span><text:span text:style-name="T230">aprovou, por unanimidade,<text:s/></text:span><text:span text:style-name="T231">VOTO DE PESAR</text:span><text:span text:style-name="T232"><text:s/>proposto pelo Exmo. Desembargador Presidente Valdir José Silva de Carvalho juntamente com a Exma.<text:s/></text:span><text:span text:style-name="T233">Desembargadora Corregedora Maria Clara Saboya Albuquerque Bernardino</text:span><text:span text:style-name="T234">, pelo falecimento<text:s/></text:span><text:span text:style-name="T235">de<text:s/></text:span><text:span text:style-name="T236">DOM HENRIQUE SOARES DA COSTA</text:span><text:span text:style-name="T237">, Bispo de Palmares. O<text:s/></text:span><text:span text:style-name="T238">Pároco<text:s/></text:span><text:span text:style-name="T239">é natural de Penedo/AL,<text:s/></text:span><text:span text:style-name="T240">e, em 1984 concluiu o bacharelado em Filosofia pela Universidade Federal de Alagoas, tendo regressado para o Seminário de Maceió, em 1990 onde iniciou a faculdade de Teologia. No ano seguinte, foi para Roma e concluiu a Teologia na Pontifícia Universidade Gregoriana, com mestrado em Teologia Dogmática.<text:s/></text:span><text:span text:style-name="T241">Em 2009, foi nomeado pelo então Papa Bento XVI como Bispo Auxiliar da Arquidiocese de Aracaju, em Sergipe, e<text:s/></text:span><text:span text:style-name="T242">no dia 19 de março de 2014 foi<text:s/></text:span><text:soft-page-break/><text:span text:style-name="T243">nomeado pelo Papa Francisco o bispo da Diocese de Palmares. O<text:s/></text:span><text:span text:style-name="T244">Corpo Diretivo, demais Desembargadores deste Regional e o Ministério Público do Trabalho associaram-se ao presente voto.</text:span><text:span text:style-name="T245"><text:s/></text:span><text:span text:style-name="T246">VI</text:span><text:span text:style-name="T247"><text:s/>–</text:span><text:span text:style-name="T248"><text:s/>Em continuação, o Pleno<text:s/></text:span><text:span text:style-name="T249">aprovou, por unanimidade,<text:s/></text:span><text:span text:style-name="T250">VOTO DE PESAR</text:span><text:span text:style-name="T251"><text:s/>proposto pelo Exmo. Desembargador Presidente Valdir José Silva de Carvalho, pelo falecimento<text:s/></text:span><text:span text:style-name="T252">da Senhora<text:s/></text:span><text:span text:style-name="T253">ANAYDE DE SÁ BAHIA</text:span><text:span text:style-name="T254">, genitora da Juíza Titular Aposentada deste Regional, Virgínia Lúcia de Sá Bahia, estendendo-o à Magistrada, em nome do Corpo Diretivo, demais Desembargadores deste Regional e do Ministério Público do Trabalho da 6ª. Região.<text:s/></text:span><text:span text:style-name="T255">VII</text:span><text:span text:style-name="T256"><text:s/>–</text:span><text:span text:style-name="T257"><text:s/>Dando prosseguimento, o Tribunal Pleno<text:s/></text:span><text:span text:style-name="T258">aprovou, por unanimidade,<text:s/></text:span><text:span text:style-name="T259">VOTO DE PESAR</text:span><text:span text:style-name="T260"><text:s/>proposto pelo Exmo. Desembargador Presidente Valdir José Silva de Carvalho<text:s/></text:span><text:span text:style-name="T261">juntamente com a Exma. Desembargadora Vice-Presidente Dione Nunes Furtado da Silva, pelo falecimento da Senhora<text:s/></text:span><text:span text:style-name="T262">ELZA HELENA GONÇALVES RODRIGUES</text:span><text:span text:style-name="T263">, irmã da Servidora Roberta Mariz, da Divisão de Comunicação Social do TRT 6ª Região, estendendo-o à Servidora, em nome do Corpo Diretivo, demais Desembargadores deste Regional e do Ministério Público do Trabalho da 6ª. Região.<text:s/></text:span><text:span text:style-name="T264">VIII</text:span><text:span text:style-name="T265"><text:s/>–</text:span><text:span text:style-name="T266"><text:s/></text:span><text:span text:style-name="T267">Na sequência, a Corte<text:s/></text:span><text:span text:style-name="T268">aprovou, por unanimidade,<text:s/></text:span><text:span text:style-name="T269">VOTO DE PESAR</text:span><text:span text:style-name="T270"><text:s/>proposto pelo Exmo. Desembargador Presidente Valdir José Silva de Carvalho juntamente com a Exma.<text:s/></text:span><text:span text:style-name="T271">Desembargadora Corregedora Maria Clara Saboya Albuquerque Bernardino</text:span><text:span text:style-name="T272"><text:s/>em face do falecimento da senhora<text:s/></text:span><text:span text:style-name="T273">EMÍDIA CARDEAL PIMENTA</text:span><text:span text:style-name="T274">, genitora do Excelentíssimo Desembargador Paulo Sérgio Pimenta, Presidente do COLEPRECOR e do TRT da 18ª Região. O<text:s/></text:span><text:span text:style-name="T275">Corpo Diretivo, demais Desembargadores deste Regional e o Ministério Público do Trabalho associaram-se ao presente voto.</text:span><text:span text:style-name="T276"><text:s/></text:span><text:span text:style-name="T277">IX</text:span><text:span text:style-name="T278"><text:s/></text:span><text:span text:style-name="T279">–<text:s/></text:span><text:span text:style-name="T280">Ao final</text:span><text:span text:style-name="T281">, o Pleno<text:s/></text:span><text:span text:style-name="T282">aprovou, por unanimidade,<text:s/></text:span><text:span text:style-name="T283">VOTO DE PESAR</text:span><text:span text:style-name="T284"><text:s/>proposto pela Exma. Desembargadora Gisane Barbosa de Araújo, em face do falecimento da Artista<text:s/></text:span><text:span text:style-name="T285">TEREZA COSTA RÊGO</text:span><text:span text:style-name="T286">, genitora da servidora aposentada Maria Tereza Gondim Rozowykwiat. A Ilustríssima Senhora foi<text:s/></text:span><text:span text:style-name="T287">um dos maiores nomes das artes plásticas no Brasil e uma das maiores expressões modernistas de Pernambuco. Fez mestrado em História na UFPE, trabalhou na Prefeitura de Olinda, foi diretora do Museu Regional e, por 12 anos, do Museu do Estado de Pernambuco. Fez exposições em vários lugares do mundo, e, principalmente, nas cidades de São Paulo, Rio de Janeiro, Lisboa, Paris e Cuba. Dentre várias homenagens foi contemplada com três prêmios do Museu do Estado e da Sociedade de Arte Moderna.<text:s/></text:span><text:span text:style-name="T288">O Corpo Diretivo, demais Desembargadores deste Regional e o Ministério Público do Trabalho da 6ª Região associaram-se ao presente voto.<text:s/></text:span><text:span text:style-name="T289">Nada mais havendo a tratar, foi encerrada a presente sessão, e, para constar, foi lavrada a presente ata, que depois de lida e ac</text:span><text:span text:style-name="T290">hada conforme, vai assinada pelo</text:span><text:span text:style-name="T291"><text:s/></text:span><text:span text:style-name="T292">Excelentíssimo</text:span><text:span text:style-name="T293"><text:s/>De</text:span><text:span text:style-name="T294">sembargador Presidente</text:span><text:span text:style-name="T295">,</text:span><text:span text:style-name="T296"><text:s/></text:span><text:span text:style-name="T297"><text:s/></text:span><text:span text:style-name="T298"><text:s/></text:span><text:span text:style-name="T299"><text:s/></text:span><text:span text:style-name="T300"><text:s text:c="3"/></text:span><text:span text:style-name="T301"><text:s/></text:span><text:span text:style-name="T302">(</text:span><text:span text:style-name="T303">Valdir José Silva de Carvalho</text:span><text:span text:style-name="T304">),</text:span><text:span text:style-name="T305"><text:s/></text:span><text:span text:style-name="T306">e por</text:span><text:span text:style-name="T307"><text:s/></text:span><text:span text:style-name="T308">mim</text:span><text:span text:style-name="T309">,<text:s/></text:span><text:span text:style-name="T310"><text:s text:c="2"/></text:span><text:span text:style-name="T311">(Karina de Possídio Marques Lustosa</text:span><text:span text:style-name="T312">),<text:s/></text:span><text:span text:style-name="T313">Secretária do Tribunal<text:s/></text:span><text:span text:style-name="T314">Pleno</text:span><text:span text:style-name="T315">.</text:span><text:span text:style-name="T316"><text:s/>////////////</text:span><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8-13T23:14:00Z</meta:creation-date>
    <dc:date>2020-08-13T23:14:00Z</dc:date>
    <meta:print-date>2020-07-31T16:1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2" meta:word-count="2577" meta:character-count="16467" meta:row-count="116" meta:non-whitespace-character-count="13922"/>
  </office:meta>
</office:document-meta>
</file>