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7" style:parent-style-name="NormalWeb" style:family="paragraph">
      <style:paragraph-properties fo:text-align="justify" fo:margin-top="0in" fo:margin-bottom="0in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color="#000000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style:use-window-font-color="true"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style:use-window-font-color="true"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style:use-window-font-color="true" fo:font-size="11pt" style:font-size-asian="11pt" style:font-size-complex="11pt"/>
    </style:style>
    <style:style style:name="T11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5" style:parent-style-name="Fonteparág.padrão" style:family="text">
      <style:text-properties style:use-window-font-color="true" fo:font-size="11pt" style:font-size-asian="11pt" style:font-size-complex="11pt"/>
    </style:style>
    <style:style style:name="T116" style:parent-style-name="Fonteparág.padrão" style:family="text">
      <style:text-properties style:use-window-font-color="true" fo:font-size="11pt" style:font-size-asian="11pt" style:font-size-complex="11pt"/>
    </style:style>
    <style:style style:name="T117" style:parent-style-name="Fonteparág.padrão" style:family="text">
      <style:text-properties style:use-window-font-color="true" fo:font-size="11pt" style:font-size-asian="11pt" style:font-size-complex="11pt"/>
    </style:style>
    <style:style style:name="T118" style:parent-style-name="Fonteparág.padrão" style:family="text">
      <style:text-properties style:use-window-font-color="true" fo:font-size="11pt" style:font-size-asian="11pt" style:font-size-complex="11pt"/>
    </style:style>
    <style:style style:name="T119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20" style:parent-style-name="Fonteparág.padrão" style:family="text">
      <style:text-properties style:use-window-font-color="true" fo:font-size="11pt" style:font-size-asian="11pt" style:font-size-complex="11pt"/>
    </style:style>
    <style:style style:name="T12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2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use-window-font-color="true"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color="#000000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style:font-weight-complex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style:font-weight-complex="bold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0" style:parent-style-name="Fonteparág.padrão" style:family="text">
      <style:text-properties style:font-weight-complex="bold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weight-complex="bold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fo:color="#000000"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weight-complex="bold" fo:font-size="11pt" style:font-size-asian="11pt" style:font-size-complex="11pt"/>
    </style:style>
    <style:style style:name="T164" style:parent-style-name="Fonteparág.padrão" style:family="text">
      <style:text-properties fo:color="#000000" fo:font-size="11pt" style:font-size-asian="11pt" style:font-size-complex="11pt"/>
    </style:style>
    <style:style style:name="T165" style:parent-style-name="Fonteparág.padrão" style:family="text">
      <style:text-properties style:font-weight-complex="bold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style:font-weight-complex="bold"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1" style:parent-style-name="Fonteparág.padrão" style:family="text">
      <style:text-properties style:use-window-font-color="true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5" style:parent-style-name="Fonteparág.padrão" style:family="text">
      <style:text-properties fo:color="#000000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fo:color="#000000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19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03</text:span><text:span text:style-name="T31"><text:s/>DE<text:s/></text:span><text:span text:style-name="T32">AGOST</text:span><text:span text:style-name="T33">O</text:span><text:span text:style-name="T34"><text:s/>DE 2020</text:span><text:span text:style-name="T35">.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ATA DA<text:s/>19ª SESSÃO ADMINISTRATIVA DO PLENO DO TRIBUNAL REGIONAL DO<text:s/>TRABALHO DA SEXTA REGIÃO, EM 2020.<text:s/></text:p>
      <text:p text:style-name="P56"/>
      <text:p text:style-name="P57"><text:span text:style-name="T58">Aos três</text:span><text:span text:style-name="T59"><text:s/></text:span><text:span text:style-name="T60">(</text:span><text:span text:style-name="T61">03</text:span><text:span text:style-name="T62">) dia</text:span><text:span text:style-name="T63">s</text:span><text:span text:style-name="T64"><text:s/>do mês de<text:s/></text:span><text:span text:style-name="T65">agost</text:span><text:span text:style-name="T66">o</text:span><text:span text:style-name="T67"><text:s/></text:span><text:span text:style-name="T68">do ano de<text:s/></text:span><text:span text:style-name="T69">dois mil e<text:s/></text:span><text:span text:style-name="T70">vinte (2020</text:span><text:span text:style-name="T71">), às<text:s/></text:span><text:span text:style-name="T72">1</text:span><text:span text:style-name="T73">1</text:span><text:span text:style-name="T74">h</text:span><text:span text:style-name="T75">1</text:span><text:span text:style-name="T76">0</text:span><text:span text:style-name="T77">,</text:span><text:span text:style-name="T78"><text:s/></text:span><text:span text:style-name="T79">em SESSÃO ADMINISTRATIVA VIRTUAL, nesta Cidade do Recife, capital do Estado de Pernambuco e sede da Sexta Região da Justiça do Trabalho,<text:s/></text:span><text:span text:style-name="T80">sob a presidência do</text:span><text:span text:style-name="T81"><text:s/>Excelentíssimo Desembargador Presidente<text:s/></text:span><text:span text:style-name="T82">VALDIR JOSÉ SILVA DE CARVALHO</text:span><text:span text:style-name="T83">, com a presença de Suas Excelências<text:s/></text:span><text:span text:style-name="T84">a Desembargadora Corregedora Maria Clara Saboya Albuquerque Bernardino, a Desembargadora Eneida Melo Correia de Araújo, a Desembargadora Gisane Barbosa de Araújo, a Desembargadora Virgínia Malta Canavarro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</text:span><text:span text:style-name="T85"><text:s/>e</text:span><text:span text:style-name="T86"><text:s/>a Excelentíssima Procuradora-Chefe da Procuradoria Regional do Trabalho da 6ª Região, Dra. Ana Carolina Lima Vieira Ribemboim</text:span><text:span text:style-name="T87">,</text:span><text:span text:style-name="T88"><text:s/></text:span><text:span text:style-name="T89">foi ins</text:span><text:span text:style-name="T90">talada a sessão administrativa.</text:span><text:span text:style-name="T91"><text:s/></text:span><text:span text:style-name="T92">Aberto os trabalhos, f</text:span><text:span text:style-name="T93">oram</text:span><text:span text:style-name="T94"><text:s/>registrad</text:span><text:span text:style-name="T95">a</text:span><text:span text:style-name="T96">s</text:span><text:span text:style-name="T97"><text:s/>a</text:span><text:span text:style-name="T98">s</text:span><text:span text:style-name="T99"><text:s/>ausência</text:span><text:span text:style-name="T100">s</text:span><text:span text:style-name="T101"><text:s/></text:span><text:span text:style-name="T102">justificada</text:span><text:span text:style-name="T103">s</text:span><text:span text:style-name="T104"><text:s/>dos Excelentíssimos Desembargadores Vice-Presidente Dione Nunes Furtado da Silva e Ivan de Souza Valença Alves por motivo de férias.<text:s/></text:span><text:span text:style-name="T105">Registrou-se</text:span><text:span text:style-name="T106">,</text:span><text:span text:style-name="T107"><text:s/>ainda</text:span><text:span text:style-name="T108">,</text:span><text:span text:style-name="T109"><text:s/>a<text:s/></text:span><text:span text:style-name="T110">a</text:span><text:span text:style-name="T111">usência justificada da Excelentíssima Desembargadora Maria das Graças de Arruda França em razão de licença médica.</text:span><text:span text:style-name="T112"><text:s/></text:span><text:span text:style-name="T113">I</text:span><text:span text:style-name="T114"><text:s/>–<text:s/></text:span><text:span text:style-name="T115">Ini</text:span><text:span text:style-name="T116">cialmente</text:span><text:span text:style-name="T117">,<text:s/></text:span><text:span text:style-name="T118">o Egrégio Sexto Regional Trabalhista</text:span><text:span text:style-name="T119"><text:s/></text:span><text:span text:style-name="T120">aprovou a ata<text:s/></text:span><text:span text:style-name="T121">da Sessão Administrativa do dia<text:s/></text:span><text:span text:style-name="T122">27</text:span><text:span text:style-name="T123"><text:s/></text:span><text:span text:style-name="T124">de julho de 2020</text:span><text:span text:style-name="T125">.<text:s/></text:span><text:span text:style-name="T126">II</text:span><text:span text:style-name="T127"><text:s/>–<text:s/></text:span><text:span text:style-name="T128">Na sequência,</text:span><text:span text:style-name="T129"><text:s/></text:span><text:span text:style-name="T130">a Corte Trabalhista<text:s/></text:span><text:span text:style-name="T131">aprovou, por unanimidade, a<text:s/></text:span><text:span text:style-name="T132">ESCALA DE PLANTÃO JUDICIÁRIO DA 2ª. INSTÂNCIA PARA O MÊS DE SETEMBRO/2020</text:span><text:span text:style-name="T133">, nos seguintes termos: dias 5/9/2020 (sábado), 6/9/2020 (domingo) e 7/9/2020 (segunda-feira) – Gabinete da Desembargadora<text:s/></text:span><text:span text:style-name="T134">Solange Moura de Andrade; dias<text:s/></text:span><text:span text:style-name="T135">12/9/2020 (sábado)</text:span><text:span text:style-name="T136"><text:s/>e<text:s/></text:span><text:span text:style-name="T137">13/9/2020 (domingo) - Gabinete do Desembargador Carlos Eduardo Gomes Pugliesi; dias 19/9/2020 (sábado) e 20/9/2020 (domingo) - Gabinete do Desembargador José Luciano Alexo da Silva; dias 26/9/2020 (sábado) e 27/9/2020 (domingo) - Gabinete do Desembargador Paulo Dias de Alcântara.</text:span><text:span text:style-name="T138"><text:s/></text:span><text:span text:style-name="T139">I</text:span><text:span text:style-name="T140">II</text:span><text:span text:style-name="T141"><text:s/>–</text:span><text:span text:style-name="T142"><text:s/></text:span><text:span text:style-name="T143">Ato contínuo</text:span><text:span text:style-name="T144">,<text:s/></text:span><text:span text:style-name="T145">o Plenário<text:s/></text:span><text:span text:style-name="T146">c</text:span><text:span text:style-name="T147">onsiderando</text:span><text:span text:style-name="T148"><text:s/>o resultado da eleição para<text:s/></text:span><text:span text:style-name="T149">complementar a composição d</text:span><text:span text:style-name="T150">o</text:span><text:span text:style-name="T151"><text:s/>Comitê Gestor Regional da Política Nacional de Atenção Prioritária ao Primeiro Grau de Jurisdição e do Orçamento de Primeiro Grau (nomeados por meio da Portaria TRT6-GP nº 98/2019), com o objetivo de adequar o Ato TRT6-GP nº 279/2014 à Resolução CNJ nº 283/2019, com os seguintes nomes dos novos membros titulares escolhidos no pleito: a magistrada<text:s/></text:span><text:span text:style-name="T152">PATRÍCIA FRANCO TRAJANO</text:span><text:span text:style-name="T153">,</text:span><text:span text:style-name="T154"><text:s/>da 3ª Vara do Trabalho de Olinda (com 51,67% dos votos) e o servidor da 3ª Vara do Trabalho de Caruaru,<text:s/></text:span><text:span text:style-name="T155">HENRIQUE BEÇA GIBSON</text:span><text:span text:style-name="T156"><text:s/>(com 82,43% dos votos), e</text:span><text:span text:style-name="T157"><text:s/></text:span><text:span text:style-name="T158">considerando</text:span><text:span text:style-name="T159"><text:s/>o disposto no artigo 2º, inciso VI, do Ato TRT6-GP nº 279/2014, que confere ao Pleno a prerrogativa de indicar 1 (um) servidor para integrar o mencionado Comitê,<text:s/></text:span><text:span text:style-name="T160">aprovou, por unanimidade,</text:span><text:span text:style-name="T161"><text:s/>o nome da servidora<text:s/></text:span><text:span text:style-name="T162">BEATRIZ REGINA LACERDA DE OLIVEIRA SANTANA</text:span><text:span text:style-name="T163">, da Vara do Trabalho de Belo Jardim</text:span><text:span text:style-name="T164">; e, t</text:span><text:span text:style-name="T165">endo em vista a previsão contida no artigo 2º, § 2º, do normativo sob referência, que preconiza a necessidade de indicação de 1 (um) suplente para cada membro do Comitê – cuja composição foi ampliada por força da Resolução CNJ nº 283/2019,<text:s/></text:span><text:span text:style-name="T166">aprovou, por unanimidade,</text:span><text:span text:style-name="T167"><text:s/>o nome</text:span><text:span text:style-name="T168"><text:s/>do Exmo. Juiz<text:s/></text:span><text:span text:style-name="T169">MATHEUS RIBEIRO REZENDE<text:s/></text:span><text:span text:style-name="T170">(escolhido por 48,33% dos votantes), da 4ª Vara do Trabalho de Jaboatão dos Guararapes, bem como dos servidores<text:s/></text:span><text:span text:style-name="T171">JOSÉ PAULO FERREIRA<text:s/></text:span><text:span text:style-name="T172">(escolhido por 11,82% dos eleitores),</text:span><text:span text:style-name="T173"><text:s/></text:span><text:span text:style-name="T174">da 2ª Vara do Trabalho de Paulista, e<text:s/></text:span><text:span text:style-name="T175">ANDRÉ PESSOA DE CARVALHO</text:span><text:span text:style-name="T176">, da 12ª. Vara do Trabalho de Recife.</text:span><text:span text:style-name="T177"><text:s/></text:span><text:span text:style-name="T178">IV</text:span><text:span text:style-name="T179"><text:s/>–</text:span><text:span text:style-name="T180"><text:s/></text:span><text:span text:style-name="T181">Ao final,</text:span><text:span text:style-name="T182"><text:s/></text:span><text:span text:style-name="T183">o Pleno<text:s/></text:span><text:span text:style-name="T184">resolveu</text:span><text:span text:style-name="T185">, por unanimidade,<text:s/></text:span><text:span text:style-name="T186">deferir</text:span><text:span text:style-name="T187"><text:s/>o pedido e<text:s/></text:span><text:span text:style-name="T188">conceder férias para a Exma. Desembargadora<text:s/></text:span><text:span text:style-name="T189">ENEIDA MELO CORREIA DE ARAÚJO</text:span><text:span text:style-name="T190">, no intervalo de<text:s/></text:span><text:span text:style-name="T191">19/11 a 18/12/2020</text:span><text:span text:style-name="T192"><text:s/>(referente ao 2º período de 2019), com as antecipações salarial e da gratificação natalina, com amparo nos artigos 66 e 67 da LC-35/79<text:s/></text:span><text:soft-page-break/><text:span text:style-name="T193">(LOMAN), c/c o art. 22, inciso III, “h”, do Regimento Interno deste Regional.</text:span><text:span text:style-name="T194"><text:s/></text:span><text:span text:style-name="T195">Nada mais havendo a tratar, foi encerrada a presente sessão, e, para constar, foi lavrada a presente ata, que depois de lida e ac</text:span><text:span text:style-name="T196">hada conforme, vai assinada pelo</text:span><text:span text:style-name="T197"><text:s/></text:span><text:span text:style-name="T198">Excelentíssimo</text:span><text:span text:style-name="T199"><text:s/>De</text:span><text:span text:style-name="T200">sembargador Presidente</text:span><text:span text:style-name="T201">,</text:span><text:span text:style-name="T202"><text:s/></text:span><text:span text:style-name="T203"><text:s/></text:span><text:span text:style-name="T204"><text:s text:c="13"/></text:span><text:span text:style-name="T205"><text:s/></text:span><text:span text:style-name="T206"><text:s text:c="2"/></text:span><text:span text:style-name="T207">(</text:span><text:span text:style-name="T208">Valdir José Silva de Carvalho</text:span><text:span text:style-name="T209">),</text:span><text:span text:style-name="T210"><text:s/></text:span><text:span text:style-name="T211">e por</text:span><text:span text:style-name="T212"><text:s/></text:span><text:span text:style-name="T213">mim</text:span><text:span text:style-name="T214">,<text:s/></text:span><text:span text:style-name="T215"><text:s text:c="14"/></text:span><text:span text:style-name="T216"><text:s text:c="2"/></text:span><text:span text:style-name="T217">(</text:span><text:span text:style-name="T218">Karina de Possídio Marques Lustosa</text:span><text:span text:style-name="T219">), Secretária do Tribunal<text:s/></text:span><text:span text:style-name="T220">Pleno</text:span><text:span text:style-name="T221">.</text:span><text:span text:style-name="T222"><text:s/>////////////</text:span><text:span text:style-name="T223">///////////////////////////////////////////////////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0-09-04T23:53:00Z</meta:creation-date>
    <dc:date>2020-09-04T23:53:00Z</dc:date>
    <meta:print-date>2020-03-13T19:5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59" meta:character-count="4850" meta:row-count="34" meta:non-whitespace-character-count="4100"/>
  </office:meta>
</office:document-meta>
</file>