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,Bold" svg:font-family="Cambria,Bold" style:font-family-generic="system" svg:panose-1="0 0 0 0 0 0 0 0 0 0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Web" style:family="paragraph">
      <style:paragraph-properties fo:text-align="justify" fo:margin-top="0in" fo:margin-bottom="0in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style:use-window-font-color="true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5" style:parent-style-name="Fonteparág.padrão" style:family="text">
      <style:text-properties style:use-window-font-color="true" fo:font-size="11pt" style:font-size-asian="11pt" style:font-size-complex="11pt"/>
    </style:style>
    <style:style style:name="T136" style:parent-style-name="Fonteparág.padrão" style:family="text">
      <style:text-properties style:use-window-font-color="true" fo:font-size="11pt" style:font-size-asian="11pt" style:font-size-complex="11pt"/>
    </style:style>
    <style:style style:name="T137" style:parent-style-name="Fonteparág.padrão" style:family="text">
      <style:text-properties style:use-window-font-color="true" fo:font-size="11pt" style:font-size-asian="11pt" style:font-size-complex="11pt"/>
    </style:style>
    <style:style style:name="T138" style:parent-style-name="Fonteparág.padrão" style:family="text">
      <style:text-properties style:use-window-font-color="true" fo:font-size="11pt" style:font-size-asian="11pt" style:font-size-complex="11pt"/>
    </style:style>
    <style:style style:name="T13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42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use-window-font-color="true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style:font-name-complex="Arial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-complex="Cambria,Bold" style:font-weight-complex="bold" fo:color="#FF0000" fo:font-size="11pt" style:font-size-asian="11pt" style:font-size-complex="11pt"/>
    </style:style>
    <style:style style:name="T165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-complex="Cambria,Bold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-complex="Cambria,Bold" style:font-weight-complex="bold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-complex="Times-Roman" fo:font-size="11pt" style:font-size-asian="11pt" style:font-size-complex="11pt"/>
    </style:style>
    <style:style style:name="T198" style:parent-style-name="Fonteparág.padrão" style:family="text">
      <style:text-properties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-complex="Times-Roman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style:text-position="super 63.6%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0" style:parent-style-name="Fonteparág.padrão" style:family="text">
      <style:text-properties style:use-window-font-color="true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-complex="Times-Roman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5" style:parent-style-name="Fonteparág.padrão" style:family="text">
      <style:text-properties style:use-window-font-color="true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7" style:parent-style-name="Fonteparág.padrão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7" style:parent-style-name="Fonteparág.padrão" style:family="text">
      <style:text-properties style:use-window-font-color="true"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4" style:parent-style-name="Fonteparág.padrão" style:family="text">
      <style:text-properties style:use-window-font-color="true"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color="#000000"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6" style:parent-style-name="Fonteparág.padrão" style:family="text">
      <style:text-properties style:use-window-font-color="true"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0" style:parent-style-name="Fonteparág.padrão" style:family="text">
      <style:text-properties style:use-window-font-color="true"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2" style:parent-style-name="Fonteparág.padrão" style:family="text">
      <style:text-properties style:use-window-font-color="true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9" style:parent-style-name="Fonteparág.padrão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1" style:parent-style-name="Fonteparág.padrão" style:family="text">
      <style:text-properties fo:color="#000000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color="#000000" fo:font-size="11pt" style:font-size-asian="11pt" style:font-size-complex="11pt"/>
    </style:style>
    <style:style style:name="T31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color="#000000" fo:font-size="11pt" style:font-size-asian="11pt" style:font-size-complex="11pt"/>
    </style:style>
    <style:style style:name="T32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color="#000000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5" style:parent-style-name="Fonteparág.padrão" style:family="text">
      <style:text-properties fo:color="#000000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9" style:parent-style-name="Fonteparág.padrão" style:family="text">
      <style:text-properties fo:color="#000000" fo:font-size="11pt" style:font-size-asian="11pt" style:font-size-complex="11pt"/>
    </style:style>
    <style:style style:name="T33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color="#000000" fo:font-size="11pt" style:font-size-asian="11pt" style:font-size-complex="11pt"/>
    </style:style>
    <style:style style:name="T33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20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17</text:span><text:span text:style-name="T31"><text:s/>DE<text:s/></text:span><text:span text:style-name="T32">AGOST</text:span><text:span text:style-name="T33">O</text:span><text:span text:style-name="T34"><text:s/>DE 2020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20ª SESSÃO ADMINISTRATIVA DO PLENO DO TRIBUNAL REGIONAL DO<text:s/>TRABALHO DA SEXTA REGIÃO, EM 2020.<text:s/></text:p>
      <text:p text:style-name="P56"/>
      <text:p text:style-name="P57"><text:span text:style-name="T58">Aos dezessete</text:span><text:span text:style-name="T59"><text:s/></text:span><text:span text:style-name="T60">(</text:span><text:span text:style-name="T61">17</text:span><text:span text:style-name="T62">) dia</text:span><text:span text:style-name="T63">s</text:span><text:span text:style-name="T64"><text:s/>do mês de<text:s/></text:span><text:span text:style-name="T65">agost</text:span><text:span text:style-name="T66">o</text:span><text:span text:style-name="T67"><text:s/></text:span><text:span text:style-name="T68">do ano de<text:s/></text:span><text:span text:style-name="T69">dois mil e<text:s/></text:span><text:span text:style-name="T70">vinte (2020</text:span><text:span text:style-name="T71">),<text:s/></text:span><text:span text:style-name="T72">às<text:s/></text:span><text:span text:style-name="T73">1</text:span><text:span text:style-name="T74">1</text:span><text:span text:style-name="T75">h</text:span><text:span text:style-name="T76">40</text:span><text:span text:style-name="T77">,</text:span><text:span text:style-name="T78"><text:s/></text:span><text:span text:style-name="T79">em SESSÃO ADMINISTRATIVA VIRTUAL, nesta Cidade do Recife, capital do Estado de Pernambuco e sede da Sexta Região da Justiça do Trabalho,<text:s/></text:span><text:span text:style-name="T80">sob a presidência do</text:span><text:span text:style-name="T81"><text:s/>Excelentíssimo Desembargador Presidente<text:s/></text:span><text:span text:style-name="T82">VALDIR JOSÉ SILVA DE CARVALHO</text:span><text:span text:style-name="T83">, com a presença de Suas Excelências<text:s/></text:span><text:span text:style-name="T84">a Desembargadora Eneida Melo Correia de Araújo, a Desembargadora Virgínia Malta Canavarro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/text:span><text:span text:style-name="T85"><text:s/></text:span><text:span text:style-name="T86">e</text:span><text:span text:style-name="T87"><text:s/>a Excelentíssima Procuradora-Chefe da Procuradoria Regional do Trabalho da 6ª Região, Dra. Ana Carolina Lima Vieira Ribemboim</text:span><text:span text:style-name="T88">,</text:span><text:span text:style-name="T89"><text:s/></text:span><text:span text:style-name="T90">foi ins</text:span><text:span text:style-name="T91">talada a sessão administrativa.</text:span><text:span text:style-name="T92"><text:s/></text:span><text:span text:style-name="T93">Aberto os trabalhos, f</text:span><text:span text:style-name="T94">oram</text:span><text:span text:style-name="T95"><text:s/>registrad</text:span><text:span text:style-name="T96">a</text:span><text:span text:style-name="T97">s</text:span><text:span text:style-name="T98"><text:s/>a</text:span><text:span text:style-name="T99">s</text:span><text:span text:style-name="T100"><text:s/>ausência</text:span><text:span text:style-name="T101">s</text:span><text:span text:style-name="T102"><text:s/></text:span><text:span text:style-name="T103">justificada</text:span><text:span text:style-name="T104">s</text:span><text:span text:style-name="T105"><text:s/>dos Excelentíssimos Desembargadores Vice-Presidente Dione Nunes Furtado da Silva e Ivan de Souza Vale</text:span><text:span text:style-name="T106">nça Alves</text:span><text:span text:style-name="T107">, por motivo de férias;</text:span><text:span text:style-name="T108"><text:s/>e da Excelentíssima Desembargadora Corregedora Maria Clara Saboya Albuquerque Bernardino, por estar usufruindo de dias de compensação de férias/recesso.<text:s/></text:span><text:span text:style-name="T109">Registrou-se</text:span><text:span text:style-name="T110">,</text:span><text:span text:style-name="T111"><text:s/>ainda</text:span><text:span text:style-name="T112">,</text:span><text:span text:style-name="T113"><text:s/>a</text:span><text:span text:style-name="T114">s</text:span><text:span text:style-name="T115"><text:s/></text:span><text:span text:style-name="T116">a</text:span><text:span text:style-name="T117">usência</text:span><text:span text:style-name="T118">s</text:span><text:span text:style-name="T119"><text:s/>justificada</text:span><text:span text:style-name="T120">s</text:span><text:span text:style-name="T121"><text:s/>da</text:span><text:span text:style-name="T122">s</text:span><text:span text:style-name="T123"><text:s/>Excelentíssima</text:span><text:span text:style-name="T124">s</text:span><text:span text:style-name="T125"><text:s/>Desembargadora</text:span><text:span text:style-name="T126">s Gisane Barbosa de Ara</text:span><text:span text:style-name="T127">ú</text:span><text:span text:style-name="T128">jo e</text:span><text:span text:style-name="T129"><text:s/>Maria das Graças de Arruda França</text:span><text:span text:style-name="T130">,</text:span><text:span text:style-name="T131"><text:s/>em razão de licença médica.</text:span><text:span text:style-name="T132"><text:s/></text:span><text:span text:style-name="T133">I</text:span><text:span text:style-name="T134"><text:s/>–<text:s/></text:span><text:span text:style-name="T135">Ini</text:span><text:span text:style-name="T136">cialmente</text:span><text:span text:style-name="T137">,<text:s/></text:span><text:span text:style-name="T138">o Egrégio Sexto Regional Trabalhista</text:span><text:span text:style-name="T139"><text:s/></text:span><text:span text:style-name="T140">aprovou a ata<text:s/></text:span><text:span text:style-name="T141">da Sessão Administrativa do dia<text:s/></text:span><text:span text:style-name="T142">03</text:span><text:span text:style-name="T143"><text:s/></text:span><text:span text:style-name="T144">de agost</text:span><text:span text:style-name="T145">o de 2020</text:span><text:span text:style-name="T146">.<text:s/></text:span><text:span text:style-name="T147">II</text:span><text:span text:style-name="T148"><text:s/>–<text:s/></text:span><text:span text:style-name="T149">Na sequência,</text:span><text:span text:style-name="T150"><text:s/></text:span><text:span text:style-name="T151">a Corte Trabalhista</text:span><text:span text:style-name="T152">,</text:span><text:span text:style-name="T153"><text:s/></text:span><text:span text:style-name="T154">apreciando</text:span><text:span text:style-name="T155"><text:s/>as informações prestadas pela Corregedoria Regional, a respeito dos Magistrados que receberam a Gratificação por Exercício Cumulativo de Jurisdição – GECJ, no mês de julho de 2020,<text:s/></text:span><text:span text:style-name="T156">bem como ajustes referentes aos meses de janeiro, fevereiro, maio e junho/2020, em conformidade com o art. 4º da Resolução CSJT nº 155/2015,</text:span><text:span text:style-name="T157"><text:s/>(I)<text:s/></text:span><text:span text:style-name="T158">homologar</text:span><text:span text:style-name="T159"><text:s/>o recebimento da GECJ do mês de julho de 2020, pelos Juízes<text:s/></text:span><text:span text:style-name="T160">ROBSON TAVARES DUTRA, AURÉLIO DA SILVA, LUIS GUILHERME SILVA ROBAZZI e JOÃO BATISTA DE OLIVEIRA JÚNIOR</text:span><text:span text:style-name="T161">,<text:s/></text:span><text:span text:style-name="T162">com fundamento no art. 3º da Resolução<text:s/></text:span><text:span text:style-name="T163">CSJT nº 155/2015;</text:span><text:span text:style-name="T164"><text:s/></text:span><text:span text:style-name="T165">(II)</text:span><text:span text:style-name="T166"><text:s/></text:span><text:span text:style-name="T167">homologar</text:span><text:span text:style-name="T168">, ainda, o recebimento da gratificação em referência, relativa ao mês de julho de 2020, pelos Magistrados<text:s/></text:span><text:span text:style-name="T169">EDUARDO HENRIQUE BRENNAND DORNELAS CÂMARA, ADRIANA SATOU LESSA FERREIRA PINHEIRO, ANA CRISTINA DA SILVA, FERNANDO CABRAL DE ANDRADE FILHO, GEORGE SIDNEY NEIVA COELHO, IBRAHIM ALVES DA SILVA FILHO e RODRIGO SAMICO CARNEIRO</text:span><text:span text:style-name="T170">, nos termos do art. 3º, §1º, inciso III, “b”, da Resolução CSJT nº 155/2015, no Acórdão<text:s/></text:span><text:span text:style-name="T171">Processo nº CSJT-A-4607-75.2016.5.90.0000 e, ainda,<text:s/></text:span><text:span text:style-name="T172">no art. 22, III, “u”, do Regimento Interno deste Tribunal e no art. 2º, da Lei nº 13.095/2015 (por força de e</text:span><text:span text:style-name="T173">ntendimento firmado pelo Tribunal Pleno deste Regional, durante a Sessão Administrativa realizada em 13/7/2020, no PROAD nº 11987/2020); (III)<text:s/></text:span><text:span text:style-name="T174">homologar</text:span><text:span text:style-name="T175">, a percepção da GECJ referente aos ajustes dos meses de janeiro e fevereiro de 2020, em relação ao Juiz<text:s/></text:span><text:span text:style-name="T176">ARTHUR FERREIRA SOARES</text:span><text:span text:style-name="T177">,<text:s/></text:span><text:span text:style-name="T178">nos termos do art. 3º, § 1º, IV, da Resolução CSJT nº 155/2015, em razão do novo quantitativo de processos distribuídos por Vara do Trabalho (referência 2019), decorrente da adequação do extrator de dados do PJe para o e-Gestão da Corregedoria Geral da Justiça do Trabalho, ocorrida a partir de março do corrente ano; e, finalmente, (IV)<text:s/></text:span><text:span text:style-name="T179">homologar</text:span><text:span text:style-name="T180"><text:s/>o recebimento da GECJ relativa aos ajustes dos meses de maio e junho de 2020, em relação ao Juiz<text:s/></text:span><text:span text:style-name="T181">IBRAHIM ALVES DA SILVA FILHO</text:span><text:span text:style-name="T182">, com fundamento no art. 22, III, “u”, do Regimento Interno deste Tribunal e, por analogia, no art. 3º, §1º, inciso III, “b”, da Resolução CSJT nº 155/2015, e no art. 2º, da Lei nº 13.095/2015, conforme entendimento firmado pelo Tribunal Pleno deste Regional na Sessão Administrativa do dia 13/7/2020 (PROAD nº 11987/2020).</text:span><text:span text:style-name="T183"><text:s/></text:span><text:span text:style-name="T184">I</text:span><text:span text:style-name="T185">II</text:span><text:span text:style-name="T186"><text:s/>–</text:span><text:span text:style-name="T187"><text:s/>Ato contínuo</text:span><text:span text:style-name="T188">,<text:s/></text:span><text:span text:style-name="T189">o Plenário<text:s/></text:span><text:span text:style-name="T190">apreciando</text:span><text:span text:style-name="T191"><text:s/>o requerimento da Exma.<text:s/></text:span><text:span text:style-name="T192">Desembargadora<text:s/></text:span><text:soft-page-break/><text:span text:style-name="T193">MARIA CLARA SABOYA ALBUQUERQUE BERNARDINO,</text:span><text:span text:style-name="T194"><text:s/>que</text:span><text:span text:style-name="T195"><text:s/></text:span><text:span text:style-name="T196">solicita alteração das férias, anteriormente marcadas para o período de 1º a 30/10/2020</text:span><text:span text:style-name="T197">, para utilização no interstício de 13/10 a 11/11/2020</text:span><text:span text:style-name="T198"><text:s/>(relativas ao 2º período do exercício 2020), sem antecipação de salário</text:span><text:span text:style-name="T199">, resolveu,por unanimidade, deferir o pedido<text:s/></text:span><text:span text:style-name="T200">e autorizar a Ex</text:span><text:span text:style-name="T201">ma.<text:s/></text:span><text:span text:style-name="T202">Desembargadora<text:s/></text:span><text:span text:style-name="T203">MARIA CLARA SABOYA ALBUQUERQUE BERNARDINO<text:s/></text:span><text:span text:style-name="T204">a utilizar as férias no interstício de<text:s/></text:span><text:span text:style-name="T205">13/10 a 11/11/2020</text:span><text:span text:style-name="T206"><text:s/>(relativas ao 2º período do exercício 2020), sem antecipação de salário, com amparo nos artigos 66 e 67 da LC-35/79 (LOMAN) c/c art. 22, inciso III, “h”, do Regimento Interno.</text:span><text:span text:style-name="T207"><text:s/></text:span><text:span text:style-name="T208">IV</text:span><text:span text:style-name="T209"><text:s/>–<text:s/></text:span><text:span text:style-name="T210">Logo após, a Corte</text:span><text:span text:style-name="T211">, apreciando</text:span><text:span text:style-name="T212"><text:s/>o requerimento da</text:span><text:span text:style-name="T213"><text:s/>Exma. Desembargadora<text:s/></text:span><text:span text:style-name="T214">MARIA DO SOCORRO SILVA EMERENCIANO,<text:s/></text:span><text:span text:style-name="T215">que solicita alteração das férias, anteriormente marcadas para o período de 1º a 30/9/2020</text:span><text:span text:style-name="T216">, para utilização no interstício de 14/1 a 12/2/2021, resolveu, por unanimidade,<text:s/></text:span><text:span text:style-name="T217">deferir o pedido, e autorizar a Exma. Desembargadora<text:s/></text:span><text:span text:style-name="T218">MARIA DO SOCORRO SILVA EMERENCIANO</text:span><text:span text:style-name="T219"><text:s/>a utilizar as férias no interstício de<text:s/></text:span><text:span text:style-name="T220">14/1 a 12/2/2021</text:span><text:span text:style-name="T221">, com amparo nos artigos 66 e 67 da LC-35/79 (LOMAN) c/c art. 22, inciso III, “h”, do Regimento Interno.</text:span><text:span text:style-name="T222"><text:s/></text:span><text:span text:style-name="T223">V</text:span><text:span text:style-name="T224"><text:s/>–<text:s/></text:span><text:span text:style-name="T225">Dando continuidade, o Pleno,<text:s/></text:span><text:span text:style-name="T226">resolveu</text:span><text:span text:style-name="T227">, por unanimidade,<text:s/></text:span><text:span text:style-name="T228">deferir</text:span><text:span text:style-name="T229"><text:s/>o pedido e conceder para a Exma. Desembargadora<text:s/></text:span><text:span text:style-name="T230">MARIA DO SOCORRO SILVA EMERENCIANO</text:span><text:span text:style-name="T231"><text:s/>a utilização do saldo de 9 (nove) dias de férias, no período de<text:s/></text:span><text:span text:style-name="T232">9 a 17/12/2020</text:span><text:span text:style-name="T233">, com amparo nos artigos 66 e 67 da LC-35/79 (LOMAN), c/c o art. 22, inciso III, “h”, do Regimento Interno deste Regional.</text:span><text:span text:style-name="T234"><text:s/></text:span><text:span text:style-name="T235">VI</text:span><text:span text:style-name="T236"><text:s/>–<text:s/></text:span><text:span text:style-name="T237">Logo após, o Plenário</text:span><text:span text:style-name="T238"><text:s/></text:span><text:span text:style-name="T239">referendou, por unanimidade, a<text:s/></text:span><text:span text:style-name="T240">ORDEM DE SERVIÇO TRT6 GP nº 51/2020,<text:s/></text:span><text:span text:style-name="T241">mediante a qual o DESEMBARGADOR PRESIDENTE DO TRIBUNAL REGIONAL DO TRABALHO DA SEXTA REGIÃO, no uso de suas atribuições legais e regimentais, tendo em vista o que consta do PROAD TRT nº 13831/2020,<text:s/></text:span><text:span text:style-name="T242">resolveu</text:span><text:span text:style-name="T243">: AUTORIZAR a Exma. Desembargadora<text:s/></text:span><text:span text:style-name="T244">MARIA CLARA SABOYA ALBUQUERQUE BERNARDINO</text:span><text:span text:style-name="T245"><text:s/>a compensar, em<text:s/></text:span><text:span text:style-name="T246">14 e 17/8/2020</text:span><text:span text:style-name="T247">,</text:span><text:span text:style-name="T248"><text:s/></text:span><text:span text:style-name="T249">2 (dois) dias em que trabalhou durante período de férias/recesso, com fundamento nos arts. 22, inciso III, “h”, e 31, §2º do Regimento Interno deste Tribunal.</text:span><text:span text:style-name="T250"><text:s/></text:span><text:span text:style-name="T251">VII</text:span><text:span text:style-name="T252"><text:s/>–</text:span><text:span text:style-name="T253"><text:s/></text:span><text:span text:style-name="T254">Ato contínuo, a Corte<text:s/></text:span><text:span text:style-name="T255">referendou, por unanimidade, a<text:s/></text:span><text:span text:style-name="T256">ORDEM DE SERVIÇO TRT6 GP nº 52/2020,<text:s/></text:span><text:span text:style-name="T257">mediante a qual o DESEMBARGADOR PRESIDENTE DO TRIBUNAL REGIONAL DO TRABALHO DA SEXTA REGIÃO, no uso de suas atribuições legais e regimentais, tendo em vista o que consta do PROAD TRT nº 13876/2020,<text:s/></text:span><text:span text:style-name="T258">resolveu</text:span><text:span text:style-name="T259">: AUTORIZAR o Exmo. Desembargador<text:s/></text:span><text:span text:style-name="T260">FÁBIO ANDRÉ DE FARIAS<text:s/></text:span><text:span text:style-name="T261">a alterar suas férias, anteriormente marcadas para o período de 19/11 a 18/12/2020, para fruição no intervalo de<text:s/></text:span><text:span text:style-name="T262">24/8 a 22/9/2020</text:span><text:span text:style-name="T263">,<text:s/></text:span><text:span text:style-name="T264">com antecipação de remuneração</text:span><text:span text:style-name="T265">, em conformidade com os artigos 66 e 67 da LC-35/79 (LOMAN), c/c o art. 22, inciso III, “h”, do Regimento Interno deste Regional.</text:span><text:span text:style-name="T266"><text:s/></text:span><text:span text:style-name="T267">VIII</text:span><text:span text:style-name="T268"><text:s/>–</text:span><text:span text:style-name="T269"><text:s/></text:span><text:span text:style-name="T270">Na sequência, o Tribunal Pleno<text:s/></text:span><text:span text:style-name="T271">aprovou,<text:s/></text:span><text:span text:style-name="T272">por unanimidade</text:span><text:span text:style-name="T273">,<text:s/></text:span><text:span text:style-name="T274">VOTO DE PESAR</text:span><text:span text:style-name="T275"><text:s/>proposto pelos<text:s/></text:span><text:span text:style-name="T276">Excelentíssimos Desembargadores Presidente Valdir José Silva de Carvalho e Eduardo Pugliesi, pelo falecimento do<text:s/></text:span><text:span text:style-name="T277">Dr. LUIZ CARLOS FONTES BA</text:span><text:span text:style-name="T278">P</text:span><text:span text:style-name="T279">TISTA</text:span><text:span text:style-name="T280">, genitor do advogado Bruno Ba</text:span><text:span text:style-name="T281">p</text:span><text:span text:style-name="T282">tista, Presidente da Ordem dos Advogados Brasileiros - Secção de Pernambuco (OAB/PE). O Ilustríssimo médico começou sua carreira como obstetra e ginecologista, havendo, ainda, exercido seu ofício na área de ultrassonografia. Nos últimos anos de sua vida profissional trabalhou no interior do Estado de Pernambuco como Médico da Família e Médico do Trabalho. Os demais Desembargadores deste Regional, o Ministério Público do Trabalho da 6ª. Região e a Excelentíssima Magistrada Laura Cavalcanti de Morais Botelho (Presidente da AMATRAVI) associaram-se ao presente voto.<text:s/></text:span><text:span text:style-name="T283">IX</text:span><text:span text:style-name="T284"><text:s/>–</text:span><text:span text:style-name="T285"><text:s/></text:span><text:span text:style-name="T286">Em continuação, o Plenário</text:span><text:span text:style-name="T287"><text:s/></text:span><text:span text:style-name="T288">aprovou,<text:s/></text:span><text:span text:style-name="T289">por unanimidade</text:span><text:span text:style-name="T290">,<text:s/></text:span><text:span text:style-name="T291">VOTO DE PESAR</text:span><text:span text:style-name="T292"><text:s/>proposto pelos<text:s/></text:span><text:span text:style-name="T293">Excelentíssimos Desembargadores Presidente Valdir José Silva de Carvalho e Eduardo Pugliesi, pelo falecimento do Sr.</text:span><text:span text:style-name="T294"><text:s/>JOÃO ROGÉRIO REYNALDO ALVES</text:span><text:span text:style-name="T295">, genitor do advogado Dr. Pedro Henrique Reynaldo, Ex-Presidente da Ordem dos Advogados Brasileiros - Secção de Pernambuco (OAB/PE). Os demais Desembargadores deste Regional, o Ministério Público do Trabalho da 6ª. Região e a Excelentíssima Magistrada Laura Cavalcanti de Morais Botelho (Presidente da AMATRAVI) associaram-se ao presente voto.</text:span><text:span text:style-name="T296"><text:s/></text:span><text:span text:style-name="T297">X</text:span><text:span text:style-name="T298"><text:s/>–</text:span><text:span text:style-name="T299"><text:s/></text:span><text:span text:style-name="T300">Ao final,</text:span><text:span text:style-name="T301"><text:s/></text:span><text:span text:style-name="T302">foi instalada a<text:s/></text:span><text:span text:style-name="T303">sessão administrativa TELEPRESENCIAL,</text:span><text:span text:style-name="T304"><text:s/>mediante a qual o<text:s/></text:span><text:span text:style-name="T305">Tribunal Pleno</text:span><text:span text:style-name="T306">,</text:span><text:span text:style-name="T307"><text:s/></text:span><text:span text:style-name="T308">apreciando</text:span><text:span text:style-name="T309"><text:s/>o Recurso Administrativo apresentado pela<text:s/></text:span><text:span text:style-name="T310">AMATRA VI - Associação dos Magistrados da Justiça do Trabalho da 6ª Região</text:span><text:span text:style-name="T311">, em face de decisão que indeferiu pedido de<text:s/></text:span><text:soft-page-break/><text:span text:style-name="T312">reconsideração relativo a despacho que determinou a suspensão do pagamento de auxílio-alimentação, a partir de janeiro de 2020, a magistrados e servidores em caso de afastamentos, por licenças para tratamento da própria saúde, excedentes a 24 (vinte e quatro) meses,</text:span><text:span text:style-name="T313"><text:s/>e<text:s/></text:span><text:span text:style-name="T314">após a<text:s/></text:span><text:span text:style-name="T315">sustentação oral</text:span><text:span text:style-name="T316"><text:s/>da Excelentíssima Magistrada Laura Cavalcanti de Morais Botelho, em prol da interessada AMATRA VI -</text:span><text:span text:style-name="T317"><text:s/></text:span><text:span text:style-name="T318">Associação dos Magistrados da Justiça do Trabalho da 6ª Região;</text:span><text:span text:style-name="T319"><text:s/></text:span><text:span text:style-name="T320">preliminarmente</text:span><text:span text:style-name="T321">,<text:s/></text:span><text:span text:style-name="T322">resolveu,<text:s/></text:span><text:span text:style-name="T323">por unanimidade</text:span><text:span text:style-name="T324">, rejeitar</text:span><text:span text:style-name="T325"><text:s/>o requerimento de atribuição de efeito suspensivo ao recurso administrativo apresentado pela AMATRA VI - Associação dos Magistrados da Justiça do Trabalho da 6ª Região, e, no<text:s/></text:span><text:span text:style-name="T326">mérito, resolveu,<text:s/></text:span><text:span text:style-name="T327">por maioria</text:span><text:span text:style-name="T328">, negar provimento</text:span><text:span text:style-name="T329"><text:s/>ao presente Recurso Administrativo,<text:s/></text:span><text:span text:style-name="T330">vencido</text:span><text:span text:style-name="T331"><text:s/>o Excelentíssimo Desembargador Sergio Torres Teixeira que dava provimento ao recurso para,<text:s/></text:span><text:span text:style-name="T332">“seguindo a linha de raciocínio e argumentos expostos pela recorrente, no sentido de que suspensão do pagamento do auxílio-alimentação ocorre quando houver licença para tratamento da própria saúde que perdure por mais de 24 (vinte e quatro) meses e não no caso de licenças somadas, ao longo de toda a carreira, que excedam tal período”</text:span><text:span text:style-name="T333">; e<text:s/></text:span><text:span text:style-name="T334">vencido</text:span><text:span text:style-name="T335"><text:s/>o Excelentíssimo Desembargador<text:s/></text:span><text:span text:style-name="T336">Fábio André de Farias que dava provimento parcial ao recurso<text:s/></text:span><text:span text:style-name="T337">“no<text:s/></text:span><text:span text:style-name="T338">sentido de limitar o período de cômputo dos 24 meses no período de prescrição aplicável à Fazenda Pública. Efetivamente a associação tem razão quando diz que proceder a apuração por toda a vida laboral cria um risco ao administrado, outrossim como a Fazenda Pública não pode cobrar nenhuma obrigação fora do período de prescrição voto neste sentido”.</text:span><text:span text:style-name="T339"><text:s/></text:span><text:span text:style-name="T340">Nada mais havendo a tratar, foi encerrada a presente sessão, e, para constar, foi lavrada a presente ata, que depois de lida e ac</text:span><text:span text:style-name="T341">hada conforme, vai assinada pelo</text:span><text:span text:style-name="T342"><text:s/></text:span><text:span text:style-name="T343">Excelentíssimo</text:span><text:span text:style-name="T344"><text:s/>De</text:span><text:span text:style-name="T345">sembargador Presidente</text:span><text:span text:style-name="T346">,</text:span><text:span text:style-name="T347"><text:s text:c="28"/></text:span><text:span text:style-name="T348"><text:s/></text:span><text:span text:style-name="T349"><text:s/></text:span><text:span text:style-name="T350">(</text:span><text:span text:style-name="T351">Valdir José Silva de Carvalho</text:span><text:span text:style-name="T352">),</text:span><text:span text:style-name="T353"><text:s/></text:span><text:span text:style-name="T354">e por</text:span><text:span text:style-name="T355"><text:s/></text:span><text:span text:style-name="T356">mim</text:span><text:span text:style-name="T357">,<text:s/></text:span><text:span text:style-name="T358"><text:s text:c="21"/></text:span><text:span text:style-name="T359"><text:s/></text:span><text:span text:style-name="T360">(</text:span><text:span text:style-name="T361">Karina de Possídio Marques Lustosa</text:span><text:span text:style-name="T362">), Secretária do Tribunal<text:s/></text:span><text:span text:style-name="T363">Pleno</text:span><text:span text:style-name="T364">.</text:span><text:span text:style-name="T365"><text:s/>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,Bold" svg:font-family="Cambria,Bold" style:font-family-generic="system" svg:panose-1="0 0 0 0 0 0 0 0 0 0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9-04T23:53:00Z</meta:creation-date>
    <dc:date>2020-09-04T23:53:00Z</dc:date>
    <meta:print-date>2020-08-21T22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82" meta:character-count="10746" meta:row-count="75" meta:non-whitespace-character-count="9085"/>
  </office:meta>
</office:document-meta>
</file>