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9" style:parent-style-name="NormalWeb" style:family="paragraph">
      <style:paragraph-properties fo:text-align="justify" fo:margin-top="0in" fo:margin-bottom="0in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style:font-weight-complex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8" style:parent-style-name="Fonteparág.padrão" style:family="text">
      <style:text-properties style:use-window-font-color="true" fo:font-size="11pt" style:font-size-asian="11pt" style:font-size-complex="11pt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style:use-window-font-color="true"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47" style:parent-style-name="Fonteparág.padrão" style:family="text">
      <style:text-properties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use-window-font-color="true" fo:font-size="11pt" style:font-size-asian="11pt" style:font-size-complex="11pt"/>
    </style:style>
    <style:style style:name="T1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63" style:parent-style-name="Fonteparág.padrão" style:family="text">
      <style:text-properties style:use-window-font-color="true" fo:font-size="11pt" style:font-size-asian="11pt" style:font-size-complex="11pt"/>
    </style:style>
    <style:style style:name="T164" style:parent-style-name="Fonteparág.padrão" style:family="text">
      <style:text-properties style:use-window-font-color="true"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3" style:parent-style-name="Fonteparág.padrão" style:family="text">
      <style:text-properties style:use-window-font-color="true" fo:font-size="11pt" style:font-size-asian="11pt" style:font-size-complex="11pt"/>
    </style:style>
    <style:style style:name="T204" style:parent-style-name="Fonteparág.padrão" style:family="text">
      <style:text-properties style:use-window-font-color="true" fo:font-size="11pt" style:font-size-asian="11pt" style:font-size-complex="11pt"/>
    </style:style>
    <style:style style:name="T205" style:parent-style-name="Fonteparág.padrão" style:family="text">
      <style:text-properties style:use-window-font-color="true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10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12" style:parent-style-name="Fonteparág.padrão" style:family="text">
      <style:text-properties style:font-style-complex="italic" fo:font-size="11pt" style:font-size-asian="11pt" style:font-size-complex="11pt" style:language-asian="en" style:country-asian="US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style:font-style-complex="italic" fo:font-size="11pt" style:font-size-asian="11pt" style:font-size-complex="11pt" style:language-asian="en" style:country-asian="US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style:font-weight-complex="bold" fo:font-size="11pt" style:font-size-asian="11pt" style:font-size-complex="11pt" style:language-asian="en" style:country-asian="US"/>
    </style:style>
    <style:style style:name="T22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2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3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4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weight-complex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style:font-weight-complex="bold" fo:font-size="11pt" style:font-size-asian="11pt" style:font-size-complex="11pt"/>
    </style:style>
    <style:style style:name="T27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style:font-weight-complex="bold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weight-complex="bold" fo:font-size="11pt" style:font-size-asian="11pt" style:font-size-complex="11pt"/>
    </style:style>
    <style:style style:name="T28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style:font-weight-complex="bold" fo:font-size="11pt" style:font-size-asian="11pt" style:font-size-complex="11pt"/>
    </style:style>
    <style:style style:name="T290" style:parent-style-name="Fonteparág.padrão" style:family="text">
      <style:text-properties style:font-weight-complex="bold" fo:font-size="11pt" style:font-size-asian="11pt" style:font-size-complex="11pt"/>
    </style:style>
    <style:style style:name="T29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use-window-font-color="true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P32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24" style:parent-style-name="NormalWeb" style:family="paragraph">
      <style:paragraph-properties fo:text-align="justify" fo:margin-top="0in" fo:margin-bottom="0in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</text:span><text:span text:style-name="T26">2</text:span><text:span text:style-name="T27">ª SESSÃ</text:span><text:span text:style-name="T28">O ADMINISTRATIVA</text:span><text:span text:style-name="T29"><text:s/></text:span><text:span text:style-name="T30">REALIZADA EM<text:s/></text:span><text:span text:style-name="T31">05</text:span><text:span text:style-name="T32"><text:s/>DE<text:s/></text:span><text:span text:style-name="T33">JUL</text:span><text:span text:style-name="T34">H</text:span><text:span text:style-name="T35">O</text:span><text:span text:style-name="T36"><text:s/>DE 2021</text:span><text:span text:style-name="T37">.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TA DA<text:s/>22ª SESSÃO ADMINISTRATIVA DO PLENO DO TRIBUNAL REGIONAL DO<text:s/>TRABALHO DA SEXTA REGIÃO, EM 2021.<text:s/></text:p>
      <text:p text:style-name="P58"/>
      <text:p text:style-name="P59"><text:span text:style-name="T60">Ao</text:span><text:span text:style-name="T61">s<text:s/></text:span><text:span text:style-name="T62">cinco<text:s/></text:span><text:span text:style-name="T63">(</text:span><text:span text:style-name="T64">05</text:span><text:span text:style-name="T65">) dia</text:span><text:span text:style-name="T66">s</text:span><text:span text:style-name="T67"><text:s/>do mês de<text:s/></text:span><text:span text:style-name="T68">jul</text:span><text:span text:style-name="T69">h</text:span><text:span text:style-name="T70">o</text:span><text:span text:style-name="T71"><text:s/></text:span><text:span text:style-name="T72">do ano de<text:s/></text:span><text:span text:style-name="T73">dois mil e<text:s/></text:span><text:span text:style-name="T74">vinte<text:s/></text:span><text:span text:style-name="T75">e um (2021</text:span><text:span text:style-name="T76">), às<text:s/></text:span><text:span text:style-name="T77">1</text:span><text:span text:style-name="T78">1</text:span><text:span text:style-name="T79">h</text:span><text:span text:style-name="T80">30</text:span><text:span text:style-name="T81">, nesta Cidade do Recife, capital do Estado de Pernambuco e sede da Sexta Região da Justiça do Trabalho,<text:s/></text:span><text:span text:style-name="T82">sob a presidência da Excelentíssima Desembargadora</text:span><text:span text:style-name="T83"><text:s/></text:span><text:span text:style-name="T84">Vice-Presidente<text:s/></text:span><text:span text:style-name="T85">NISE PEDROSO LINS DE SOUSA</text:span><text:span text:style-name="T86">, com a presença de Suas Excelências o Desembargador Corregedor Ruy Salathiel de Albuquerque e Mello Ventura, a Desembargadora Eneida Melo Correia de Araújo, a Desembargadora Gisane Barbosa de Araújo, a Desembargadora Virgínia Malta Canavarro,</text:span><text:span text:style-name="T87"><text:s/></text:span><text:span text:style-name="T88">o Desembargador<text:s/></text:span><text:span text:style-name="T89">Ivan de Souza Valença Alves,</text:span><text:span text:style-name="T90"><text:s/>o Desembargador Valdir José Silva de Carvalh</text:span><text:span text:style-name="T91">o</text:span><text:span text:style-name="T92">, a Desembargadora<text:s/></text:span><text:span text:style-name="T93">Maria do Socorro Silva Emerenciano</text:span><text:span text:style-name="T94">,<text:s/></text:span><text:span text:style-name="T95">o Desembargador</text:span><text:span text:style-name="T96"><text:s/></text:span><text:span text:style-name="T97">Sergio Torres Teixeira,<text:s/></text:span><text:span text:style-name="T98">o Desembargador Paulo Alcântara, o Desembargador José Luciano Alexo da Silva,</text:span><text:span text:style-name="T99"><text:s/></text:span><text:span text:style-name="T100">o Desembargador<text:s/></text:span><text:span text:style-name="T101">Eduardo Pugliesi,<text:s/></text:span><text:span text:style-name="T102">a Desembargadora<text:s/></text:span><text:span text:style-name="T103">Ana Cláudia Petruccelli de Lima,</text:span><text:span text:style-name="T104"><text:s/>a Desembargadora Solange Moura de Andrade e o Desembargador M</text:span><text:span text:style-name="T105">ilton Gouveia da Silva Filho e o Excelentíssimo Procurador-Chefe Substituto</text:span><text:span text:style-name="T106"><text:s/>da Procuradoria Regional do Trabalho da 6ª Região, Dr.<text:s/></text:span><text:span text:style-name="T107">Rogério Sitônio Wanderley.<text:s/></text:span><text:span text:style-name="T108">Aberto</text:span><text:span text:style-name="T109">s os trabalhos, foram</text:span><text:span text:style-name="T110"><text:s/>registrada</text:span><text:span text:style-name="T111">s</text:span><text:span text:style-name="T112"><text:s/>as ausências<text:s/></text:span><text:span text:style-name="T113">justificadas dos Excelentíssimos Desembargadores<text:s/></text:span><text:span text:style-name="T114">Presidente Maria Clara Saboya Albuquerque Bernardino e Fábio André de Farias, por motivo de férias</text:span><text:span text:style-name="T115">;</text:span><text:span text:style-name="T116"><text:s/>da</text:span><text:span text:style-name="T117">s</text:span><text:span text:style-name="T118"><text:s/>Excelentíssima</text:span><text:span text:style-name="T119">s</text:span><text:span text:style-name="T120"><text:s/>Desembargadora</text:span><text:span text:style-name="T121">s</text:span><text:span text:style-name="T122"><text:s/></text:span><text:span text:style-name="T123">Dione Nunes Furtado da Silva<text:s/></text:span><text:span text:style-name="T124">e<text:s/></text:span><text:span text:style-name="T125">Maria das Graças de Arruda França</text:span><text:span text:style-name="T126">,</text:span><text:span text:style-name="T127"><text:s/>em razão de licença médic</text:span><text:span text:style-name="T128">a.<text:s/></text:span><text:span text:style-name="T129">Registrou-se, ainda, que<text:s/></text:span><text:span text:style-name="T130">o</text:span><text:span text:style-name="T131">s</text:span><text:span text:style-name="T132"><text:s/></text:span><text:span text:style-name="T133">Excelentíssimos Desembargadores Ana Cláudia Petruccelli de Lima e Milton Gouveia da Silva Filho, mesmo estando em gozo de férias, compareceram à presente sessão por força da convocação do Ofício TRT6 - STP - Nº 018/2021-(Circular).</text:span><text:span text:style-name="T134"><text:s/>Ficou registrada, também, a</text:span><text:span text:style-name="T135"><text:s/>presença do Segundo Vice-Presidente da AMATRA VI, Excelentíssimo Juiz Leandro Fernandez Teixeira.<text:s/></text:span><text:span text:style-name="T136">I</text:span><text:span text:style-name="T137"><text:s/>–<text:s/></text:span><text:span text:style-name="T138">Ini</text:span><text:span text:style-name="T139">cialmente</text:span><text:span text:style-name="T140">,<text:s/></text:span><text:span text:style-name="T141">foi instalada a<text:s/></text:span><text:span text:style-name="T142">sessão administrativa<text:s/></text:span><text:span text:style-name="T143">VIRTUAL</text:span><text:span text:style-name="T144"><text:s/></text:span><text:span text:style-name="T145">e</text:span><text:span text:style-name="T146"><text:s/></text:span><text:span text:style-name="T147">aprovada</text:span><text:span text:style-name="T148"><text:s/></text:span><text:span text:style-name="T149">a ata da Sessão Administrativa<text:s/></text:span><text:span text:style-name="T150">do dia<text:s/></text:span><text:span text:style-name="T151">28</text:span><text:span text:style-name="T152"><text:s/></text:span><text:span text:style-name="T153">de<text:s/></text:span><text:span text:style-name="T154">junho</text:span><text:span text:style-name="T155"><text:s/></text:span><text:span text:style-name="T156">de 202</text:span><text:span text:style-name="T157">1</text:span><text:span text:style-name="T158">.</text:span><text:span text:style-name="T159"><text:s/></text:span><text:span text:style-name="T160">II</text:span><text:span text:style-name="T161"><text:s/>–</text:span><text:span text:style-name="T162"><text:s/></text:span><text:span text:style-name="T163">Logo após,<text:s/></text:span><text:span text:style-name="T164">o Tribunal Pleno</text:span><text:span text:style-name="T165"><text:s/></text:span><text:span text:style-name="T166">aprovou,<text:s/></text:span><text:span text:style-name="T167">por unanimidade</text:span><text:span text:style-name="T168">, a<text:s/></text:span><text:span text:style-name="T169">ESCALA DE PLANTÃO JUDICIÁRIO DA 2ª INSTÂNCIA PARA O MÊS DE AGOSTO/2021</text:span><text:span text:style-name="T170">, nos seguintes termos:</text:span><text:span text:style-name="T171"><text:s/>dias 2 a 8/8/2021 – Gabinete da</text:span><text:span text:style-name="T172"><text:s/>Desembargador</text:span><text:span text:style-name="T173">a</text:span><text:span text:style-name="T174"><text:s/></text:span><text:span text:style-name="T175">Eneida Melo Correia de Araújo</text:span><text:span text:style-name="T176">; dias 9 a 15/8/2021<text:s/></text:span><text:span text:style-name="T177">–</text:span><text:span text:style-name="T178"><text:s/>Gabinete do<text:s/></text:span><text:span text:style-name="T179">Desembargador<text:s/></text:span><text:span text:style-name="T180">Milton Gouveia da Silva Filho</text:span><text:span text:style-name="T181">; dias 16 a<text:s/></text:span><text:span text:style-name="T182">22/8/2021 - Gabinete da</text:span><text:span text:style-name="T183"><text:s/>Desembargado</text:span><text:span text:style-name="T184">ra<text:s/></text:span><text:span text:style-name="T185">Solange Moura de Andrade</text:span><text:span text:style-name="T186">;<text:s/></text:span><text:span text:style-name="T187">dias 23 a<text:s/></text:span><text:span text:style-name="T188">29/8/2021 - Gabinete da</text:span><text:span text:style-name="T189"><text:s/>Desembargador</text:span><text:span text:style-name="T190">a<text:s/></text:span><text:span text:style-name="T191">Ana Cláudia Petruccelli de Lima</text:span><text:span text:style-name="T192">; e,<text:s/></text:span><text:span text:style-name="T193">dias 30/8 a<text:s/></text:span><text:span text:style-name="T194">5/9/2021 - Gabinete do</text:span><text:span text:style-name="T195"><text:s/>Desembargado</text:span><text:span text:style-name="T196">r<text:s/></text:span><text:span text:style-name="T197">Eduardo Pugliesi</text:span><text:span text:style-name="T198">.</text:span><text:span text:style-name="T199"><text:s/></text:span><text:span text:style-name="T200">II</text:span><text:span text:style-name="T201">I</text:span><text:span text:style-name="T202"><text:s/>–<text:s/></text:span><text:span text:style-name="T203">Em continuação,<text:s/></text:span><text:span text:style-name="T204">o Plenário</text:span><text:span text:style-name="T205"><text:s/></text:span><text:span text:style-name="T206">referendou,<text:s/></text:span><text:span text:style-name="T207">por unanimidade</text:span><text:span text:style-name="T208">, o<text:s/></text:span><text:span text:style-name="T209">ATO CONJUNTO TRT6 - GP- GVP- CRT nº 13/2021</text:span><text:span text:style-name="T210">, que trata do</text:span><text:span text:style-name="T211"><text:s/></text:span><text:span text:style-name="T212">retorno à FASE 3 (três), do plano de retomada gradual dos serviços</text:span><text:span text:style-name="T213"><text:s/></text:span><text:span text:style-name="T214">presenciais, no âmbito do Tribunal Regional do Trabalho da 6ª Região, mediante o qual a</text:span><text:span text:style-name="T215"><text:s/></text:span><text:span text:style-name="T216">DESEMBARGADORA PRESIDENTE, A</text:span><text:span text:style-name="T217"><text:s/></text:span><text:span text:style-name="T218">DESEMBARGADORA VICE-PRESIDENTE E O DESEMBARGADOR</text:span><text:span text:style-name="T219"><text:s/></text:span><text:span text:style-name="T220">CORREGEDOR DO TRIBUNAL REGIONAL DO TRABALHO DA 6ª</text:span><text:span text:style-name="T221"><text:s/></text:span><text:span text:style-name="T222">REGIÃO</text:span><text:span text:style-name="T223">, no uso de suas atribuições legais e regimentais,</text:span><text:span text:style-name="T224"><text:s/></text:span><text:span text:style-name="T225">CONSIDERANDO<text:s/></text:span><text:span text:style-name="T226">os termos da Resolução n. 322, de 1º de</text:span><text:span text:style-name="T227"><text:s/></text:span><text:span text:style-name="T228">junho de 2020, do Conselho Nacional de Justiça, que estabeleceu</text:span><text:span text:style-name="T229"><text:s/></text:span><text:span text:style-name="T230">diretrizes para retomada gradual dos serviços presenciais no âmbito do</text:span><text:span text:style-name="T231"><text:s/></text:span><text:span text:style-name="T232">Poder Judiciário, observadas as ações necessárias para prevenção de</text:span><text:span text:style-name="T233"><text:s/></text:span><text:span text:style-name="T234">contágio pelo novo coronavírus (Covid-19);</text:span><text:span text:style-name="T235"><text:s/></text:span><text:span text:style-name="T236">CONSIDERANDO<text:s/></text:span><text:span text:style-name="T237">a Resolução n. 88, de 08 de setembro de</text:span><text:span text:style-name="T238"><text:s/></text:span><text:span text:style-name="T239">2009, do Conselho Nacional de Justiça, com as alterações advindas do</text:span><text:span text:style-name="T240"><text:s/></text:span><text:span text:style-name="T241">recente julgamento do Ato Normativo n. 0004050-98.2020.2.00.0000;</text:span><text:span text:style-name="T242"><text:s/></text:span><text:span text:style-name="T243">CONSIDERANDO<text:s/></text:span><text:span text:style-name="T244">o Ofício Circular CSJT.GP.SG n.</text:span><text:span text:style-name="T245"><text:s/></text:span><text:span text:style-name="T246">26/2020, de 14 de julho de 2020, encaminhado pelo Conselho Superior</text:span><text:span text:style-name="T247"><text:s/></text:span><text:span text:style-name="T248">da Justiça do Trabalho, ratificando a autonomia dos Tribunais quanto à</text:span><text:span text:style-name="T249"><text:s/></text:span><text:span text:style-name="T250">disciplina dos procedimentos de retomada das atividades presenciais;</text:span><text:span text:style-name="T251"><text:s/></text:span><text:span text:style-name="T252">CONSIDERANDO</text:span><text:span text:style-name="T253"><text:s/>que o Governo do Estado de Pernambuco relativizou as regras de isolamento social, conforme Decreto n. 50.874, de 18 de junho de 2021;<text:s/></text:span><text:span text:style-name="T254">CONSIDERANDO</text:span><text:span text:style-name="T255"><text:s/>o avanço da vacinação no Estado de Pernambuco, que já abrange pessoas, com 43 anos ou mais, sem comorbidades;<text:s/></text:span><text:span text:style-name="T256">CONSIDERANDO<text:s/></text:span><text:span text:style-name="T257">a natureza essencial da atividade jurisdicional, a necessidade de viabilizar o retorno presencial, e que há<text:s/></text:span><text:soft-page-break/><text:span text:style-name="T258">muito já foram implementados os protocolos de segurança, no âmbito desta Corte;<text:s/></text:span><text:span text:style-name="T259">RESOLVERAM: Art. 1º.</text:span><text:span text:style-name="T260"><text:s/>Retomar, a partir de 1º de julho de 2021, a FASE 3 (três), do plano de retomada gradual dos serviços presenciais, de que trata o Ato Conjunto TRT6 GP – GVP – CRT n. 13/2020, com as alterações promovidas por intermédio do Ato Conjunto TRT6 – GP – GVP – CRT n. 10/2021.<text:s/></text:span><text:span text:style-name="T261">Art.2º</text:span><text:span text:style-name="T262">. Este Ato entra em vigor a partir de sua publicação. Publique-se.</text:span><text:span text:style-name="T263"><text:s/></text:span><text:span text:style-name="T264">IV<text:s/></text:span><text:span text:style-name="T265">–</text:span><text:span text:style-name="T266"><text:s/>Ao final, a Corte Trabalhista<text:s/></text:span><text:span text:style-name="T267">referendou,<text:s/></text:span><text:span text:style-name="T268">por unanimidade</text:span><text:span text:style-name="T269">, o<text:s/></text:span><text:span text:style-name="T270">ATO TRT6-GP nº 303/2021</text:span><text:span text:style-name="T271"><text:s/>mediante o qual a<text:s/></text:span><text:span text:style-name="T272">DESEMBARGADORA PRESIDENTE DO TRIBUNAL REGIONAL DO TRABALHO DA SEXTA REGIÃO, no uso de suas atribuições legais e regimentais,<text:s/></text:span><text:span text:style-name="T273">CONSIDERANDO<text:s/></text:span><text:span text:style-name="T274">o disposto no Ato TRT6-GP nº 222/2021, que convocou o Juiz do Trabalho Edmilson Alves da Silva, Titular da 22ª Vara do Trabalho do Recife,</text:span><text:span text:style-name="T275"><text:s/></text:span><text:span text:style-name="T276">para funcionar no Gabinete do Desembargador do Trabalho Sérgio Torres Teixeira, a partir de 04 de maio de 2021,</text:span><text:span text:style-name="T277"><text:s/></text:span><text:span text:style-name="T278">excepcionalmente sem termo final,</text:span><text:span text:style-name="T279"><text:s/></text:span><text:span text:style-name="T280">CONSIDERANDO</text:span><text:span text:style-name="T281"><text:s/>o contido no inciso I do Ato SEGJUD.GP Nº 140/2021, do Tribunal Superior do Trabalho (PROAD 9327/2021),</text:span><text:span text:style-name="T282"><text:s/></text:span><text:span text:style-name="T283">RESOLVEU:<text:s/></text:span><text:span text:style-name="T284">FAZER CESSAR,</text:span><text:span text:style-name="T285"><text:s/></text:span><text:span text:style-name="T286">a partir de 02 de julho de 2021,<text:s/></text:span><text:span text:style-name="T287">os efeitos do Ato TRT6-GP nº 222/2021, que convocou o Juiz do Trabalho EDMILSON ALVES DA SILVA, Titular da 22ª Vara do Trabalho do Recife,</text:span><text:span text:style-name="T288"><text:s/></text:span><text:span text:style-name="T289">para funcionar no Gabinete do Desembargador do Trabalho Sérgio Torres Teixeira. DÊ-SE CIÊNCIA. PUBLIQUE-SE.</text:span><text:span text:style-name="T290"><text:s/></text:span><text:span text:style-name="T291">O Excelentíssimo Desembargador Sergio Torres Teixeira averbou-se suspeito para apreciar este expediente.</text:span><text:span text:style-name="T292"><text:s/></text:span><text:span text:style-name="T293">Nada mais havendo a tratar, foi encerrada a presente sessão, e, para constar, foi lavrada a presente ata, que depois de lida e ac</text:span><text:span text:style-name="T294">hada conforme, vai assinada pela</text:span><text:span text:style-name="T295"><text:s/></text:span><text:span text:style-name="T296">Excelentíssima</text:span><text:span text:style-name="T297"><text:s/>De</text:span><text:span text:style-name="T298">sembargador</text:span><text:span text:style-name="T299">a</text:span><text:span text:style-name="T300"><text:s/></text:span><text:span text:style-name="T301">Vice-</text:span><text:span text:style-name="T302">Presidente</text:span><text:span text:style-name="T303">,</text:span><text:span text:style-name="T304"><text:s/></text:span><text:span text:style-name="T305">(</text:span><text:span text:style-name="T306">Nise Pedroso Lins d</text:span><text:span text:style-name="T307">e Sousa</text:span><text:span text:style-name="T308">),</text:span><text:span text:style-name="T309"><text:s/></text:span><text:span text:style-name="T310">e por</text:span><text:span text:style-name="T311"><text:s/></text:span><text:span text:style-name="T312">mim</text:span><text:span text:style-name="T313">,</text:span><text:span text:style-name="T314"><text:s/></text:span><text:span text:style-name="T315">(</text:span><text:span text:style-name="T316">Karina de Possídio Marques Lustosa</text:span><text:span text:style-name="T317">), Secretária do Tribunal<text:s/></text:span><text:span text:style-name="T318">Pleno</text:span><text:span text:style-name="T319">.</text:span><text:span text:style-name="T320"><text:s/>////////////</text:span><text:span text:style-name="T321">///////////////////////////////////////</text:span><text:span text:style-name="T322">/////////////////////////////////////////////////////////////////////////////////////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7-07T19:51:00Z</meta:creation-date>
    <dc:date>2021-07-07T19:51:00Z</dc:date>
    <meta:print-date>2021-07-07T19:5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5" meta:character-count="6228" meta:row-count="43" meta:non-whitespace-character-count="5265"/>
  </office:meta>
</office:document-meta>
</file>