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Normal" style:family="paragraph">
      <style:paragraph-properties fo:text-align="justify"/>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style:use-window-font-color="true" fo:font-size="11pt" style:font-size-asian="11pt" style:font-size-complex="11pt"/>
    </style:style>
    <style:style style:name="T110" style:parent-style-name="Fonteparág.padrão" style:family="text">
      <style:text-properties style:use-window-font-color="true" fo:font-size="11pt" style:font-size-asian="11pt" style:font-size-complex="11pt"/>
    </style:style>
    <style:style style:name="T111" style:parent-style-name="Fonteparág.padrão" style:family="text">
      <style:text-properties style:use-window-font-color="true"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style:font-weight-complex="bold" fo:font-size="11pt" style:font-size-asian="11pt" style:font-size-complex="11pt"/>
    </style:style>
    <style:style style:name="T13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fo:font-weight="bold" style:font-weight-asian="bold" style:use-window-font-color="true" fo:font-size="11pt" style:font-size-asian="11pt" style:font-size-complex="11pt"/>
    </style:style>
    <style:style style:name="T138" style:parent-style-name="Fonteparág.padrão" style:family="text">
      <style:text-properties style:use-window-font-color="true" fo:font-size="11pt" style:font-size-asian="11pt" style:font-size-complex="11pt"/>
    </style:style>
    <style:style style:name="T139" style:parent-style-name="Fonteparág.padrão" style:family="text">
      <style:text-properties style:use-window-font-color="true" fo:font-size="11pt" style:font-size-asian="11pt" style:font-size-complex="11pt"/>
    </style:style>
    <style:style style:name="T140" style:parent-style-name="Fonteparág.padrão" style:family="text">
      <style:text-properties style:use-window-font-color="true" fo:font-size="11pt" style:font-size-asian="11pt" style:font-size-complex="11pt"/>
    </style:style>
    <style:style style:name="T141" style:parent-style-name="Strong" style:family="text">
      <style:text-properties fo:font-weight="normal" style:font-weight-asian="normal" style:font-weight-complex="normal" style:use-window-font-color="true" fo:font-size="11pt" style:font-size-asian="11pt" style:font-size-complex="11pt"/>
    </style:style>
    <style:style style:name="T142" style:parent-style-name="Fonteparág.padrão" style:family="text">
      <style:text-properties style:use-window-font-color="true"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style:use-window-font-color="true" fo:font-size="11pt" style:font-size-asian="11pt" style:font-size-complex="11pt"/>
    </style:style>
    <style:style style:name="T145" style:parent-style-name="Strong" style:family="text">
      <style:text-properties fo:font-weight="normal" style:font-weight-asian="normal" style:font-weight-complex="normal" style:use-window-font-color="true" fo:font-size="11pt" style:font-size-asian="11pt" style:font-size-complex="11pt"/>
    </style:style>
    <style:style style:name="T146" style:parent-style-name="Fonteparág.padrão" style:family="text">
      <style:text-properties style:use-window-font-color="true" fo:font-size="11pt" style:font-size-asian="11pt" style:font-size-complex="11pt"/>
    </style:style>
    <style:style style:name="T147" style:parent-style-name="Fonteparág.padrão" style:family="text">
      <style:text-properties style:use-window-font-color="true" fo:font-size="11pt" style:font-size-asian="11pt" style:font-size-complex="11pt"/>
    </style:style>
    <style:style style:name="T148" style:parent-style-name="Fonteparág.padrão" style:family="text">
      <style:text-properties style:use-window-font-color="true" fo:font-size="11pt" style:font-size-asian="11pt" style:font-size-complex="11pt"/>
    </style:style>
    <style:style style:name="T149" style:parent-style-name="Fonteparág.padrão" style:family="text">
      <style:text-properties style:font-weight-complex="bold" style:use-window-font-color="true" fo:font-size="11pt" style:font-size-asian="11pt" style:font-size-complex="11pt"/>
    </style:style>
    <style:style style:name="T150"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use-window-font-color="true" fo:font-size="11pt" style:font-size-asian="11pt" style:font-size-complex="11pt"/>
    </style:style>
    <style:style style:name="T158" style:parent-style-name="Fonteparág.padrão" style:family="text">
      <style:text-properties style:use-window-font-color="true" fo:font-size="11pt" style:font-size-asian="11pt" style:font-size-complex="11pt"/>
    </style:style>
    <style:style style:name="T15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font-weight="bold" style:font-weight-asian="bold" style:use-window-font-color="true" fo:font-size="11pt" style:font-size-asian="11pt" style:font-size-complex="11pt"/>
    </style:style>
    <style:style style:name="T161" style:parent-style-name="Fonteparág.padrão" style:family="text">
      <style:text-properties fo:font-weight="bold" style:font-weight-asian="bold" style:use-window-font-color="true" fo:font-size="11pt" style:font-size-asian="11pt" style:font-size-complex="11pt"/>
    </style:style>
    <style:style style:name="T162" style:parent-style-name="Fonteparág.padrão" style:family="text">
      <style:text-properties style:use-window-font-color="true" fo:font-size="11pt" style:font-size-asian="11pt" style:font-size-complex="11pt"/>
    </style:style>
    <style:style style:name="T163" style:parent-style-name="Fonteparág.padrão" style:family="text">
      <style:text-properties style:use-window-font-color="true" fo:font-size="11pt" style:font-size-asian="11pt" style:font-size-complex="11pt"/>
    </style:style>
    <style:style style:name="T164" style:parent-style-name="Fonteparág.padrão" style:family="text">
      <style:text-properties style:use-window-font-color="true"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style:use-window-font-color="true" fo:font-size="11pt" style:font-size-asian="11pt" style:font-size-complex="11pt"/>
    </style:style>
    <style:style style:name="T17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fo:font-weight="bold" style:font-weight-asian="bold" style:use-window-font-color="true" fo:font-size="11pt" style:font-size-asian="11pt" style:font-size-complex="11pt"/>
    </style:style>
    <style:style style:name="T178" style:parent-style-name="Fonteparág.padrão" style:family="text">
      <style:text-properties style:use-window-font-color="true" fo:font-size="11pt" style:font-size-asian="11pt" style:font-size-complex="11pt"/>
    </style:style>
    <style:style style:name="T179" style:parent-style-name="Fonteparág.padrão" style:family="text">
      <style:text-properties style:use-window-font-color="true" fo:font-size="11pt" style:font-size-asian="11pt" style:font-size-complex="11pt"/>
    </style:style>
    <style:style style:name="T180" style:parent-style-name="Fonteparág.padrão" style:family="text">
      <style:text-properties style:use-window-font-color="true"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style:use-window-font-color="true" fo:font-size="11pt" style:font-size-asian="11pt" style:font-size-complex="11pt"/>
    </style:style>
    <style:style style:name="T20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fo:font-weight="bold" style:font-weight-asian="bold" style:use-window-font-color="true" fo:font-size="11pt" style:font-size-asian="11pt" style:font-size-complex="11pt"/>
    </style:style>
    <style:style style:name="T206" style:parent-style-name="Fonteparág.padrão" style:family="text">
      <style:text-properties style:use-window-font-color="true" fo:font-size="11pt" style:font-size-asian="11pt" style:font-size-complex="11pt"/>
    </style:style>
    <style:style style:name="T207" style:parent-style-name="Fonteparág.padrão" style:family="text">
      <style:text-properties style:use-window-font-color="true"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weight="bold" style:font-weight-asian="bold" style:use-window-font-color="true" fo:font-size="11pt" style:font-size-asian="11pt" style:font-size-complex="11pt"/>
    </style:style>
    <style:style style:name="T231" style:parent-style-name="Fonteparág.padrão" style:family="text">
      <style:text-properties style:use-window-font-color="true" fo:font-size="11pt" style:font-size-asian="11pt" style:font-size-complex="11pt"/>
    </style:style>
    <style:style style:name="T232" style:parent-style-name="Fonteparág.padrão" style:family="text">
      <style:text-properties style:use-window-font-color="true"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style:font-name-complex="Arial"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style:font-weight-complex="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style:font-weight-complex="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style:font-weight-complex="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style>
    <style:style style:name="T263" style:parent-style-name="Fonteparág.padrão" style:family="text">
      <style:text-properties fo:font-weight="bold" style:font-weight-asian="bold" style:font-weight-complex="bold" fo:font-size="11pt" style:font-size-asian="11pt" style:font-size-complex="11pt"/>
    </style:style>
    <style:style style:name="T264" style:parent-style-name="Fonteparág.padrão" style:family="text">
      <style:text-properties fo:font-weight="bold" style:font-weight-asian="bold" style:font-weight-complex="bold" fo:font-size="11pt" style:font-size-asian="11pt" style:font-size-complex="11pt"/>
    </style:style>
    <style:style style:name="T265" style:parent-style-name="Fonteparág.padrão" style:family="text">
      <style:text-properties style:font-weight-complex="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color="#FF0000"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style:font-weight-complex="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style:font-weight-complex="bold" fo:font-size="11pt" style:font-size-asian="11pt" style:font-size-complex="11pt"/>
    </style:style>
    <style:style style:name="T272" style:parent-style-name="Fonteparág.padrão" style:family="text">
      <style:text-properties style:font-weight-complex="bold" fo:font-size="11pt" style:font-size-asian="11pt" style:font-size-complex="11pt"/>
    </style:style>
    <style:style style:name="T27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fo:font-weight="bold" style:font-weight-asian="bold" style:use-window-font-color="true" fo:font-size="11pt" style:font-size-asian="11pt" style:font-size-complex="11pt"/>
    </style:style>
    <style:style style:name="T275" style:parent-style-name="Fonteparág.padrão" style:family="text">
      <style:text-properties style:use-window-font-color="true" fo:font-size="11pt" style:font-size-asian="11pt" style:font-size-complex="11pt"/>
    </style:style>
    <style:style style:name="T276" style:parent-style-name="Fonteparág.padrão" style:family="text">
      <style:text-properties style:use-window-font-color="true"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weight="bold" style:font-weight-asian="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style:font-style-complex="italic"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fo:font-weight="bold" style:font-weight-asian="bold" style:use-window-font-color="true" fo:font-size="11pt" style:font-size-asian="11pt" style:font-size-complex="11pt"/>
    </style:style>
    <style:style style:name="T299" style:parent-style-name="Fonteparág.padrão" style:family="text">
      <style:text-properties style:use-window-font-color="true" fo:font-size="11pt" style:font-size-asian="11pt" style:font-size-complex="11pt"/>
    </style:style>
    <style:style style:name="T300" style:parent-style-name="Fonteparág.padrão" style:family="text">
      <style:text-properties style:use-window-font-color="true"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style>
    <style:style style:name="T304" style:parent-style-name="Fonteparág.padrão" style:family="text">
      <style:text-properties style:font-name-asian="Verdana" fo:font-weight="bold" style:font-weight-asian="bold" fo:font-size="11pt" style:font-size-asian="11pt" style:font-size-complex="11pt"/>
    </style:style>
    <style:style style:name="T305" style:parent-style-name="Fonteparág.padrão" style:family="text">
      <style:text-properties style:font-name-asian="Verdana" fo:font-size="11pt" style:font-size-asian="11pt" style:font-size-complex="11pt"/>
    </style:style>
    <style:style style:name="T306" style:parent-style-name="Fonteparág.padrão" style:family="text">
      <style:text-properties style:font-name-asian="Verdana" fo:font-weight="bold" style:font-weight-asian="bold" fo:font-size="11pt" style:font-size-asian="11pt" style:font-size-complex="11pt"/>
    </style:style>
    <style:style style:name="T307" style:parent-style-name="Fonteparág.padrão" style:family="text">
      <style:text-properties style:font-name-asian="Verdana" fo:font-size="11pt" style:font-size-asian="11pt" style:font-size-complex="11pt"/>
    </style:style>
    <style:style style:name="T308" style:parent-style-name="Fonteparág.padrão" style:family="text">
      <style:text-properties style:font-name-asian="Verdana" fo:font-size="11pt" style:font-size-asian="11pt" style:font-size-complex="11pt"/>
    </style:style>
    <style:style style:name="T309" style:parent-style-name="Fonteparág.padrão" style:family="text">
      <style:text-properties style:font-name-asian="Verdana" fo:font-weight="bold" style:font-weight-asian="bold" fo:font-size="11pt" style:font-size-asian="11pt" style:font-size-complex="11pt"/>
    </style:style>
    <style:style style:name="T310" style:parent-style-name="Fonteparág.padrão" style:family="text">
      <style:text-properties style:font-name-asian="Verdana" fo:font-size="11pt" style:font-size-asian="11pt" style:font-size-complex="11pt"/>
    </style:style>
    <style:style style:name="T311" style:parent-style-name="Fonteparág.padrão" style:family="text">
      <style:text-properties style:font-name-asian="Verdana" fo:font-size="11pt" style:font-size-asian="11pt" style:font-size-complex="11pt"/>
    </style:style>
    <style:style style:name="T312" style:parent-style-name="Fonteparág.padrão" style:family="text">
      <style:text-properties style:font-name-asian="Verdana" fo:font-weight="bold" style:font-weight-asian="bold" fo:font-size="11pt" style:font-size-asian="11pt" style:font-size-complex="11pt"/>
    </style:style>
    <style:style style:name="T313" style:parent-style-name="Fonteparág.padrão" style:family="text">
      <style:text-properties style:font-name-asian="Verdana" fo:font-size="11pt" style:font-size-asian="11pt" style:font-size-complex="11pt"/>
    </style:style>
    <style:style style:name="T314" style:parent-style-name="Fonteparág.padrão" style:family="text">
      <style:text-properties style:font-name-asian="Verdana" fo:font-size="11pt" style:font-size-asian="11pt" style:font-size-complex="11pt"/>
    </style:style>
    <style:style style:name="T315" style:parent-style-name="Fonteparág.padrão" style:family="text">
      <style:text-properties style:font-name-asian="Verdana" fo:font-weight="bold" style:font-weight-asian="bold" fo:font-size="11pt" style:font-size-asian="11pt" style:font-size-complex="11pt"/>
    </style:style>
    <style:style style:name="T316" style:parent-style-name="Fonteparág.padrão" style:family="text">
      <style:text-properties style:font-name-asian="Verdana" fo:font-size="11pt" style:font-size-asian="11pt" style:font-size-complex="11pt"/>
    </style:style>
    <style:style style:name="T317" style:parent-style-name="Fonteparág.padrão" style:family="text">
      <style:text-properties style:font-name-asian="Verdana" fo:font-weight="bold" style:font-weight-asian="bold" fo:font-size="11pt" style:font-size-asian="11pt" style:font-size-complex="11pt"/>
    </style:style>
    <style:style style:name="T318" style:parent-style-name="Fonteparág.padrão" style:family="text">
      <style:text-properties style:font-name-asian="Verdana" fo:font-size="11pt" style:font-size-asian="11pt" style:font-size-complex="11pt"/>
    </style:style>
    <style:style style:name="T319" style:parent-style-name="Fonteparág.padrão" style:family="text">
      <style:text-properties style:font-name-asian="Verdana" fo:font-size="11pt" style:font-size-asian="11pt" style:font-size-complex="11pt"/>
    </style:style>
    <style:style style:name="T320" style:parent-style-name="Fonteparág.padrão" style:family="text">
      <style:text-properties style:font-name-asian="Verdana" fo:font-weight="bold" style:font-weight-asian="bold" fo:font-size="11pt" style:font-size-asian="11pt" style:font-size-complex="11pt"/>
    </style:style>
    <style:style style:name="T321" style:parent-style-name="Fonteparág.padrão" style:family="text">
      <style:text-properties style:font-name-asian="Verdana" fo:font-size="11pt" style:font-size-asian="11pt" style:font-size-complex="11pt"/>
    </style:style>
    <style:style style:name="T322" style:parent-style-name="Fonteparág.padrão" style:family="text">
      <style:text-properties style:font-name-asian="Verdana" fo:font-size="11pt" style:font-size-asian="11pt" style:font-size-complex="11pt"/>
    </style:style>
    <style:style style:name="T323" style:parent-style-name="Fonteparág.padrão" style:family="text">
      <style:text-properties style:font-name-asian="Verdana" fo:font-size="11pt" style:font-size-asian="11pt" style:font-size-complex="11pt"/>
    </style:style>
    <style:style style:name="T324" style:parent-style-name="Fonteparág.padrão" style:family="text">
      <style:text-properties style:font-name-asian="Verdana" fo:font-size="11pt" style:font-size-asian="11pt" style:font-size-complex="11pt"/>
    </style:style>
    <style:style style:name="T325" style:parent-style-name="Fonteparág.padrão" style:family="text">
      <style:text-properties style:font-name-asian="Verdana" fo:font-size="11pt" style:font-size-asian="11pt" style:font-size-complex="11pt"/>
    </style:style>
    <style:style style:name="T32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fo:font-weight="bold" style:font-weight-asian="bold" style:use-window-font-color="true" fo:font-size="11pt" style:font-size-asian="11pt" style:font-size-complex="11pt"/>
    </style:style>
    <style:style style:name="T329" style:parent-style-name="Fonteparág.padrão" style:family="text">
      <style:text-properties style:font-name-asian="Verdana" fo:font-size="11pt" style:font-size-asian="11pt" style:font-size-complex="11pt"/>
    </style:style>
    <style:style style:name="T330" style:parent-style-name="Fonteparág.padrão" style:family="text">
      <style:text-properties style:use-window-font-color="true" fo:font-size="11pt" style:font-size-asian="11pt" style:font-size-complex="11pt"/>
    </style:style>
    <style:style style:name="T331" style:parent-style-name="Fonteparág.padrão" style:family="text">
      <style:text-properties style:use-window-font-color="true" fo:font-size="11pt" style:font-size-asian="11pt" style:font-size-complex="11pt"/>
    </style:style>
    <style:style style:name="T332" style:parent-style-name="Fonteparág.padrão" style:family="text">
      <style:text-properties style:font-name-asian="Verdana" fo:font-size="11pt" style:font-size-asian="11pt" style:font-size-complex="11pt"/>
    </style:style>
    <style:style style:name="T333" style:parent-style-name="Fonteparág.padrão" style:family="text">
      <style:text-properties fo:font-weight="bold" style:font-weight-asian="bold" fo:font-size="11pt" style:font-size-asian="11pt" style:font-size-complex="11pt"/>
    </style:style>
    <style:style style:name="T334" style:parent-style-name="Fonteparág.padrão" style:family="text">
      <style:text-properties fo:font-weight="bold" style:font-weight-asian="bold"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style>
    <style:style style:name="T337" style:parent-style-name="Fonteparág.padrão" style:family="text">
      <style:text-properties fo:font-weight="bold" style:font-weight-asian="bold" style:font-weight-complex="bold" fo:font-size="11pt" style:font-size-asian="11pt" style:font-size-complex="11pt"/>
    </style:style>
    <style:style style:name="T338" style:parent-style-name="Fonteparág.padrão" style:family="text">
      <style:text-properties style:font-weight-complex="bold"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weight="bold" style:font-weight-asian="bold" style:font-weight-complex="bold" fo:font-size="11pt" style:font-size-asian="11pt" style:font-size-complex="11pt"/>
    </style:style>
    <style:style style:name="T341" style:parent-style-name="Fonteparág.padrão" style:family="text">
      <style:text-properties style:font-weight-complex="bold" fo:font-size="11pt" style:font-size-asian="11pt" style:font-size-complex="11pt"/>
    </style:style>
    <style:style style:name="T342" style:parent-style-name="Fonteparág.padrão" style:family="text">
      <style:text-properties style:font-weight-complex="bold" fo:font-size="11pt" style:font-size-asian="11pt" style:font-size-complex="11pt"/>
    </style:style>
    <style:style style:name="T343" style:parent-style-name="Fonteparág.padrão" style:family="text">
      <style:text-properties style:font-weight-complex="bold" fo:font-style="italic" style:font-style-asian="italic" fo:font-size="11pt" style:font-size-asian="11pt" style:font-size-complex="11pt"/>
    </style:style>
    <style:style style:name="T344" style:parent-style-name="Fonteparág.padrão" style:family="text">
      <style:text-properties style:font-weight-complex="bold" fo:font-size="11pt" style:font-size-asian="11pt" style:font-size-complex="11pt"/>
    </style:style>
    <style:style style:name="T345" style:parent-style-name="Fonteparág.padrão" style:family="text">
      <style:text-properties fo:font-weight="bold" style:font-weight-asian="bold" style:font-weight-complex="bold" fo:font-size="11pt" style:font-size-asian="11pt" style:font-size-complex="11pt"/>
    </style:style>
    <style:style style:name="T346" style:parent-style-name="Fonteparág.padrão" style:family="text">
      <style:text-properties style:font-weight-complex="bold" fo:font-size="11pt" style:font-size-asian="11pt" style:font-size-complex="11pt"/>
    </style:style>
    <style:style style:name="T347" style:parent-style-name="Fonteparág.padrão" style:family="text">
      <style:text-properties style:font-weight-complex="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style:font-weight-complex="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style:font-weight-complex="bold" fo:font-size="11pt" style:font-size-asian="11pt" style:font-size-complex="11pt"/>
    </style:style>
    <style:style style:name="T352" style:parent-style-name="Fonteparág.padrão" style:family="text">
      <style:text-properties fo:font-weight="bold" style:font-weight-asian="bold" style:font-weight-complex="bold" fo:font-size="11pt" style:font-size-asian="11pt" style:font-size-complex="11pt"/>
    </style:style>
    <style:style style:name="T353" style:parent-style-name="Fonteparág.padrão" style:family="text">
      <style:text-properties fo:font-weight="bold" style:font-weight-asian="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weight="bold" style:font-weight-asian="bold" style:font-weight-complex="bold" fo:font-size="11pt" style:font-size-asian="11pt" style:font-size-complex="11pt"/>
    </style:style>
    <style:style style:name="T356" style:parent-style-name="Fonteparág.padrão" style:family="text">
      <style:text-properties fo:font-weight="bold" style:font-weight-asian="bold" style:font-weight-complex="bold" fo:font-size="11pt" style:font-size-asian="11pt" style:font-size-complex="11pt"/>
    </style:style>
    <style:style style:name="T357" style:parent-style-name="Fonteparág.padrão" style:family="text">
      <style:text-properties fo:font-weight="bold" style:font-weight-asian="bold" style:font-weight-complex="bold" fo:font-size="11pt" style:font-size-asian="11pt" style:font-size-complex="11pt"/>
    </style:style>
    <style:style style:name="T358" style:parent-style-name="Fonteparág.padrão" style:family="text">
      <style:text-properties fo:font-weight="bold" style:font-weight-asian="bold" style:font-weight-complex="bold" fo:font-size="11pt" style:font-size-asian="11pt" style:font-size-complex="11pt"/>
    </style:style>
    <style:style style:name="T359" style:parent-style-name="Fonteparág.padrão" style:family="text">
      <style:text-properties style:font-weight-complex="bold" fo:font-size="11pt" style:font-size-asian="11pt" style:font-size-complex="11pt"/>
    </style:style>
    <style:style style:name="T360" style:parent-style-name="Fonteparág.padrão" style:family="text">
      <style:text-properties fo:font-weight="bold" style:font-weight-asian="bold" style:font-weight-complex="bold" fo:font-size="11pt" style:font-size-asian="11pt" style:font-size-complex="11pt"/>
    </style:style>
    <style:style style:name="T361" style:parent-style-name="Fonteparág.padrão" style:family="text">
      <style:text-properties style:font-weight-complex="bold"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style:font-weight-complex="bold" fo:font-size="11pt" style:font-size-asian="11pt" style:font-size-complex="11pt"/>
    </style:style>
    <style:style style:name="T364"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65" style:parent-style-name="Fonteparág.padrão" style:family="text">
      <style:text-properties style:font-weight-complex="bold" fo:font-style="italic" style:font-style-asian="italic" fo:font-size="11pt" style:font-size-asian="11pt" style:font-size-complex="11pt"/>
    </style:style>
    <style:style style:name="T366" style:parent-style-name="Fonteparág.padrão" style:family="text">
      <style:text-properties fo:font-weight="bold" style:font-weight-asian="bold" style:font-weight-complex="bold" fo:font-size="11pt" style:font-size-asian="11pt" style:font-size-complex="11pt"/>
    </style:style>
    <style:style style:name="T367" style:parent-style-name="Fonteparág.padrão" style:family="text">
      <style:text-properties fo:font-weight="bold" style:font-weight-asian="bold" style:font-weight-complex="bold" fo:font-size="11pt" style:font-size-asian="11pt" style:font-size-complex="11pt"/>
    </style:style>
    <style:style style:name="T368" style:parent-style-name="Fonteparág.padrão" style:family="text">
      <style:text-properties fo:font-weight="bold" style:font-weight-asian="bold" style:font-weight-complex="bold" fo:font-size="11pt" style:font-size-asian="11pt" style:font-size-complex="11pt"/>
    </style:style>
    <style:style style:name="T369" style:parent-style-name="Fonteparág.padrão" style:family="text">
      <style:text-properties fo:font-weight="bold" style:font-weight-asian="bold" style:font-weight-complex="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size="11pt" style:font-size-asian="11pt" style:font-size-complex="11pt"/>
    </style:style>
    <style:style style:name="P402" style:parent-style-name="NormalWeb" style:family="paragraph">
      <style:paragraph-properties fo:text-align="justify" fo:margin-top="0in" fo:margin-bottom="0in"/>
      <style:text-properties fo:font-size="11pt" style:font-size-asian="11pt" style:font-size-complex="11pt"/>
    </style:style>
    <style:style style:name="P403" style:parent-style-name="NormalWeb" style:family="paragraph">
      <style:paragraph-properties fo:text-align="justify" fo:margin-top="0in" fo:margin-bottom="0in"/>
      <style:text-properties style:font-weight-complex="bold"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text:span><text:span text:style-name="T26">3</text:span><text:span text:style-name="T27">ª SESSÃ</text:span><text:span text:style-name="T28">O ADMINISTRATIVA</text:span><text:span text:style-name="T29"><text:s/></text:span><text:span text:style-name="T30">REALIZADA EM<text:s/></text:span><text:span text:style-name="T31">12</text:span><text:span text:style-name="T32"><text:s/>DE<text:s/></text:span><text:span text:style-name="T33">JUL</text:span><text:span text:style-name="T34">H</text:span><text:span text:style-name="T35">O</text:span><text:span text:style-name="T36"><text:s/>DE 2021</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23ª SESSÃO ADMINISTRATIVA DO PLENO DO TRIBUNAL REGIONAL DO<text:s/>TRABALHO DA SEXTA REGIÃO, EM 2021.<text:s/></text:p>
      <text:p text:style-name="P58"/>
      <text:p text:style-name="P59"><text:span text:style-name="T60">Ao</text:span><text:span text:style-name="T61">s<text:s/></text:span><text:span text:style-name="T62">cinco<text:s/></text:span><text:span text:style-name="T63">(</text:span><text:span text:style-name="T64">12</text:span><text:span text:style-name="T65">) dia</text:span><text:span text:style-name="T66">s</text:span><text:span text:style-name="T67"><text:s/>do mês de<text:s/></text:span><text:span text:style-name="T68">jul</text:span><text:span text:style-name="T69">h</text:span><text:span text:style-name="T70">o</text:span><text:span text:style-name="T71"><text:s/></text:span><text:span text:style-name="T72">do ano de<text:s/></text:span><text:span text:style-name="T73">dois mil e<text:s/></text:span><text:span text:style-name="T74">vinte<text:s/></text:span><text:span text:style-name="T75">e um (2021</text:span><text:span text:style-name="T76">), às<text:s/></text:span><text:span text:style-name="T77">9</text:span><text:span text:style-name="T78">h</text:span><text:span text:style-name="T79">30</text:span><text:span text:style-name="T80">, nesta Cidade do Recife, capital do Estado de Pernambuco e sede da Sexta Região da Justiça do Trabalho,<text:s/></text:span><text:span text:style-name="T81">sob a presidência da Excelentíssima Desembargadora</text:span><text:span text:style-name="T82"><text:s/></text:span><text:span text:style-name="T83">Vice-Presidente<text:s/></text:span><text:span text:style-name="T84">NISE PEDROSO LINS DE SOUSA</text:span><text:span text:style-name="T85">, com a presença de Suas Excelências o Desembargador Corregedor Ruy Salathiel de Albuquerque e Mello Ventura, a Desembargadora Gisane Barbosa de Araújo, a Desembargadora Virgínia Malta Canavarro,</text:span><text:span text:style-name="T86"><text:s/></text:span><text:span text:style-name="T87">o Desembargador<text:s/></text:span><text:span text:style-name="T88">Ivan de Souza Valença Alves,</text:span><text:span text:style-name="T89"><text:s/>o Desembargador Valdir José Silva de Carvalh</text:span><text:span text:style-name="T90">o</text:span><text:span text:style-name="T91">, o Desembargador</text:span><text:span text:style-name="T92"><text:s/></text:span><text:span text:style-name="T93">Sergio Torres Teixeira,<text:s/></text:span><text:span text:style-name="T94">o Desembargador<text:s/></text:span><text:span text:style-name="T95">Fábio André de Farias</text:span><text:span text:style-name="T96">,<text:s/></text:span><text:span text:style-name="T97">o Desembargador José Luciano Alexo da Silva,</text:span><text:span text:style-name="T98"><text:s/></text:span><text:span text:style-name="T99">o Desembargador<text:s/></text:span><text:span text:style-name="T100">Eduardo Pugliesi,<text:s/></text:span><text:span text:style-name="T101">a Desembargadora<text:s/></text:span><text:span text:style-name="T102">Ana Cláudia Petruccelli de Lima e<text:s/></text:span><text:span text:style-name="T103">a Desembargadora Solange Moura de Andrade<text:s/></text:span><text:span text:style-name="T104">e o Excelentíssimo Procurador-Chefe Substituto</text:span><text:span text:style-name="T105"><text:s/>da Procuradoria Regional do Trabalho da 6ª Região, Dr.<text:s/></text:span><text:span text:style-name="T106">Rogério Sitônio Wanderley.<text:s/></text:span><text:span text:style-name="T107">Aberto</text:span><text:span text:style-name="T108">s os trabalhos, foram</text:span><text:span text:style-name="T109"><text:s/>registrada</text:span><text:span text:style-name="T110">s</text:span><text:span text:style-name="T111"><text:s/>as ausências<text:s/></text:span><text:span text:style-name="T112">justificadas dos Excelentíssimos Desembargadores<text:s/></text:span><text:span text:style-name="T113">Presidente Maria Clara Saboya Albuquerque Bernardino</text:span><text:span text:style-name="T114">,<text:s/></text:span><text:span text:style-name="T115">Eneida Melo Correia de Araújo</text:span><text:span text:style-name="T116">, Dione Nunes Furtado da Silva,<text:s/></text:span><text:span text:style-name="T117">Maria do Socorro Silva Emerenciano</text:span><text:span text:style-name="T118">,</text:span><text:span text:style-name="T119"><text:s/>Paulo Alcântara</text:span><text:span text:style-name="T120"><text:s/>e<text:s/></text:span><text:span text:style-name="T121">M</text:span><text:span text:style-name="T122">ilton Gouveia da Silva Filho</text:span><text:span text:style-name="T123">, por motivo de férias</text:span><text:span text:style-name="T124">;</text:span><text:span text:style-name="T125"><text:s/></text:span><text:span text:style-name="T126">e<text:s/></text:span><text:span text:style-name="T127">da Excelentíssima Desembargadora</text:span><text:span text:style-name="T128"><text:s/></text:span><text:span text:style-name="T129">Maria das Graças de Arruda França</text:span><text:span text:style-name="T130">,</text:span><text:span text:style-name="T131"><text:s/>em razão de licença médic</text:span><text:span text:style-name="T132">a</text:span><text:span text:style-name="T133">.</text:span><text:span text:style-name="T134"><text:s/>Ficou registrada, também, a</text:span><text:span text:style-name="T135"><text:s/>presença do Segundo Vice-Presidente da AMATRA VI, Excelentíssimo Juiz Leandro Fernandez Teixeira.<text:s/></text:span><text:span text:style-name="T136">I</text:span><text:span text:style-name="T137"><text:s/>–<text:s/></text:span><text:span text:style-name="T138">Ini</text:span><text:span text:style-name="T139">cialmente</text:span><text:span text:style-name="T140">,<text:s/></text:span><text:span text:style-name="T141">foi instalada a<text:s/></text:span><text:span text:style-name="T142">sessão administrativa<text:s/></text:span><text:span text:style-name="T143">VIRTUAL</text:span><text:span text:style-name="T144"><text:s/>e</text:span><text:span text:style-name="T145"><text:s/></text:span><text:span text:style-name="T146">aprovada</text:span><text:span text:style-name="T147"><text:s/></text:span><text:span text:style-name="T148">a ata da Sessão Administrativa<text:s/></text:span><text:span text:style-name="T149">do dia<text:s/></text:span><text:span text:style-name="T150">05</text:span><text:span text:style-name="T151"><text:s/></text:span><text:span text:style-name="T152">de<text:s/></text:span><text:span text:style-name="T153">julho</text:span><text:span text:style-name="T154"><text:s/></text:span><text:span text:style-name="T155">de 202</text:span><text:span text:style-name="T156">1</text:span><text:span text:style-name="T157">.</text:span><text:span text:style-name="T158"><text:s/></text:span><text:span text:style-name="T159">II</text:span><text:span text:style-name="T160"><text:s/>–</text:span><text:span text:style-name="T161"><text:s/></text:span><text:span text:style-name="T162">Logo após,<text:s/></text:span><text:span text:style-name="T163">o Tribunal Pleno</text:span><text:span text:style-name="T164"><text:s/></text:span><text:span text:style-name="T165">resolveu, por unanimidade</text:span><text:span text:style-name="T166">,<text:s/></text:span><text:span text:style-name="T167">deferir</text:span><text:span text:style-name="T168"><text:s/>o<text:s/></text:span><text:span text:style-name="T169">pedido formulado pela Exma. Desembargadora</text:span><text:span text:style-name="T170"><text:s/>MARIA DO SOCORRO SILVA EMERENCIANO</text:span><text:span text:style-name="T171">, a fim de alterar suas férias relativas aos 30 (trinta) últimos dias do período de 2021, para fruição no interstício de<text:s/></text:span><text:span text:style-name="T172">29/9 a 28/10/2021</text:span><text:span text:style-name="T173">, com conversão em pecúnia do terço inicial (29/9 a 08/10/2021), com amparo no art. 22, inciso III, alíneas “h” e “u”, do Regimento Interno deste Regional, nos arts. 66 e 67 da LC-35/79 (LOMAN), e nos arts. 1º, §3º da Resolução n.º 293/2019 do CNJ, 11, §1º, e 17, §§1º e 4º da Resolução n.º 253/2019 do CSJT.</text:span><text:span text:style-name="T174"><text:s/></text:span><text:span text:style-name="T175">II</text:span><text:span text:style-name="T176">I</text:span><text:span text:style-name="T177"><text:s/>–<text:s/></text:span><text:span text:style-name="T178">Em continuação,<text:s/></text:span><text:span text:style-name="T179">o Plenário</text:span><text:span text:style-name="T180">,<text:s/></text:span><text:span text:style-name="T181">apreciando o requerimento da<text:s/></text:span><text:span text:style-name="T182">Exma. Desembargadora<text:s/></text:span><text:span text:style-name="T183">ANA CLÁUDIA PETRUCCELLI DE LIMA</text:span><text:span text:style-name="T184">, que</text:span><text:span text:style-name="T185"><text:s/></text:span><text:span text:style-name="T186">solicita averbação de 1 (um) dia, por ter trabalhado, convocada, durante período de férias, na sessão do Tribunal Pleno de 14/6/2021, e, de logo, indica o dia 17/12/2021 para compensação</text:span><text:span text:style-name="T187">,<text:s/></text:span><text:span text:style-name="T188">resolveu, por unanimidade</text:span><text:span text:style-name="T189">,<text:s/></text:span><text:span text:style-name="T190">deferir</text:span><text:span text:style-name="T191"><text:s/></text:span><text:span text:style-name="T192">os pedidos</text:span><text:span text:style-name="T193"><text:s/>e autorizar</text:span><text:span text:style-name="T194"><text:s/>a Exma. Desembargadora<text:s/></text:span><text:span text:style-name="T195">ANA CLÁUDIA PETRUCCELLI DE LIMA<text:s/></text:span><text:span text:style-name="T196">a averbar o dia trabalhado em 14/6/2021, durante suas férias, por convocação, no Trib</text:span><text:span text:style-name="T197">unal Pleno, e, de logo, autoriza</text:span><text:span text:style-name="T198">-a a compensar esse dia em<text:s/></text:span><text:span text:style-name="T199">17/12/2021</text:span><text:span text:style-name="T200">,<text:s/></text:span><text:span text:style-name="T201">com amparo nos arts. 22, III, inciso “h” e 31, §2º, do Regimento Interno deste Regional</text:span><text:span text:style-name="T202">.</text:span><text:span text:style-name="T203"><text:s/></text:span><text:span text:style-name="T204">IV</text:span><text:span text:style-name="T205"><text:s/>–<text:s/></text:span><text:span text:style-name="T206">Ato contínuo, o Tribunal Pleno</text:span><text:span text:style-name="T207">,<text:s/></text:span><text:span text:style-name="T208">apreciando</text:span><text:span text:style-name="T209"><text:s/>o requerimento do</text:span><text:span text:style-name="T210"><text:s/></text:span><text:span text:style-name="T211">Exmo. Desembargador<text:s/></text:span><text:span text:style-name="T212">PAULO ALCÂNTARA</text:span><text:span text:style-name="T213">, que</text:span><text:span text:style-name="T214"><text:s/></text:span><text:span text:style-name="T215">solicita alteração das férias anteriormente marcadas para o intervalo de 1º a 30/10/2021 para fruição no interstício de 27/9 a 26/10/2021, com conversão em pecúnia do primeiro terço (de 27/9 a 6/10/2021)</text:span><text:span text:style-name="T216">,<text:s/></text:span><text:span text:style-name="T217">resolveu, por unanimidade</text:span><text:span text:style-name="T218">,<text:s/></text:span><text:span text:style-name="T219">deferir</text:span><text:span text:style-name="T220"><text:s/>o<text:s/></text:span><text:span text:style-name="T221">pedido formulado pelo Exmo. Desembargador<text:s/></text:span><text:span text:style-name="T222">PAULO ALCÂNTARA</text:span><text:span text:style-name="T223">, a fim de alterar suas férias relativas aos 30 (trinta) últimos dias do exercício 2021, para fruição no interstício de<text:s/></text:span><text:span text:style-name="T224">27/9 a 26/10/2021</text:span><text:span text:style-name="T225">,<text:s/></text:span><text:span text:style-name="T226">com conversão em pecúnia do terço inicial</text:span><text:span text:style-name="T227"><text:s/>(de 27/9 a 6/10/2021), com amparo no art. 22, inciso III, alíneas “h” e “u”, do Regimento Interno deste Regional, nos arts. 66 e 67 da LC-35/79 (LOMAN), e nos arts. 1º, §3º da Resolução n.º 293/2019 do CNJ, 11, §1º, e 17, §§1º e 4º da Resolução n.º 253/2019 do CSJT.</text:span><text:span text:style-name="T228"><text:s/></text:span><text:span text:style-name="T229">V</text:span><text:span text:style-name="T230"><text:s/>–<text:s/></text:span><text:span text:style-name="T231">Na sequência, o Pleno</text:span><text:span text:style-name="T232">,<text:s/></text:span><text:span text:style-name="T233">apreciando</text:span><text:span text:style-name="T234"><text:s/>as informações prestadas pela Corregedoria Regional,<text:s/></text:span><text:soft-page-break/><text:span text:style-name="T235">a respeito dos Magistrados que receberão a Gratificação por Exercício Cumulativo de Jurisdição – GECJ, no<text:s/></text:span><text:span text:style-name="T236">mês de junho de 2021</text:span><text:span text:style-name="T237">, em conformidade com o art. 4º da Resolução CSJT nº 155/2015,</text:span><text:span text:style-name="T238"><text:s/></text:span><text:span text:style-name="T239">resolveu</text:span><text:span text:style-name="T240">,<text:s/></text:span><text:span text:style-name="T241">por unanimidade</text:span><text:span text:style-name="T242">,<text:s/></text:span><text:span text:style-name="T243">homologar</text:span><text:span text:style-name="T244"><text:s/>o<text:s/></text:span><text:span text:style-name="T245">recebimento da GECJ do<text:s/></text:span><text:span text:style-name="T246">mês de junho de 2021</text:span><text:span text:style-name="T247">, pelos Juízes</text:span><text:span text:style-name="T248"><text:s/></text:span><text:span text:style-name="T249">LARRY DA SILVA OLIVEIRA FILHO, MAYARD DE FRANÇA SABOYA ALBUQUERQUE, MA</text:span><text:span text:style-name="T250">THEUS RIBEIRO REZENDE e</text:span><text:span text:style-name="T251"><text:s/>JOÃO BATISTA DE OLIVEIRA JÚNIOR</text:span><text:span text:style-name="T252">,<text:s/></text:span><text:span text:style-name="T253">com fundamento no<text:s/></text:span><text:span text:style-name="T254">art. 3º, §1º, III, “a”, e IV, “a”,<text:s/></text:span><text:span text:style-name="T255">da Resolução<text:s/></text:span><text:span text:style-name="T256">CSJT n.º 155/2015; (II)</text:span><text:span text:style-name="T257"><text:s/>e<text:s/></text:span><text:span text:style-name="T258">homologar</text:span><text:span text:style-name="T259"><text:s/>o recebimento da gratificação em referência, relativa ao<text:s/></text:span><text:span text:style-name="T260">mês de junho de 2021</text:span><text:span text:style-name="T261">, pelos Magistrados<text:s/></text:span><text:span text:style-name="T262">JULIANA LYRA BARBOSA, PATRÍCIA COELHO BRANDÃO VIEIRA, ANA CRISTINA DA SILVA, FERNANDO CABRAL DE ANDRADE FILHO, NECY LAPENDA PESSOA DE ALBUQUERQUE AZEVEDO, IBRAHIM ALVES DA SILVA FILHO,<text:s/></text:span><text:span text:style-name="T263">KÁTIA KEITIANE DA ROCHA PORTER e</text:span><text:span text:style-name="T264"><text:s/>VIRGÍNIO HENRIQUES DE SÁ E BENEVIDES</text:span><text:span text:style-name="T265">, nos termos do art. 3º, §1º, inciso III, “b”, da Resolução CSJT n.º 155/2015, do Acórdão<text:s/></text:span><text:span text:style-name="T266">Processo n.º CSJT-A-4607-75.2016.5.90.0000 e,</text:span><text:span text:style-name="T267"><text:s/></text:span><text:span text:style-name="T268">ainda, d</text:span><text:span text:style-name="T269">os arts. 22, III, “u”, do Regimento Interno deste Tribunal, e 2º, da Lei n.º 13.095/2015 (por analogia, conforme e</text:span><text:span text:style-name="T270">ntendimento firmado pelo Tribunal Pleno deste Regional, durante a Sessão Administrativa realizada em 13/7/2020, no PROAD n.º 11987/2020)</text:span><text:span text:style-name="T271">.</text:span><text:span text:style-name="T272"><text:s/></text:span><text:span text:style-name="T273">VI</text:span><text:span text:style-name="T274"><text:s/>–</text:span><text:span text:style-name="T275"><text:s/>Logo após, a Corte Trabalhista</text:span><text:span text:style-name="T276">,<text:s/></text:span><text:span text:style-name="T277">apreciando o<text:s/></text:span><text:span text:style-name="T278">pedido de concessão de aposentadoria, com fundamento no art. 3º da Emenda Constitucional nº 47/05, apresentado pela servidora<text:s/></text:span><text:span text:style-name="T279">MARIA VILANY TEIXEIRA STUDART DA FONSECA</text:span><text:span text:style-name="T280">, ocupante do cargo efetivo de Analista Judiciário, Nível Superior, com lotação no TRT da 7ª Região</text:span><text:span text:style-name="T281">,<text:s/></text:span><text:span text:style-name="T282">considerando as informações prestadas pelas unidades técnicas (SGEP e DG) e a legislação pertinente</text:span><text:span text:style-name="T283">,<text:s/></text:span><text:span text:style-name="T284">resolveu</text:span><text:span text:style-name="T285">,<text:s/></text:span><text:span text:style-name="T286">por unanimidade</text:span><text:span text:style-name="T287">,</text:span><text:span text:style-name="T288"><text:s/></text:span><text:span text:style-name="T289">deferir</text:span><text:span text:style-name="T290"><text:s/>o pedido</text:span><text:span text:style-name="T291">, para conceder aposentadoria à servidora<text:s/></text:span><text:span text:style-name="T292">MARIA VILANY TEIXEIRA STUDART DA FONSECA</text:span><text:span text:style-name="T293">, no cargo efetivo da carreira de Analista Judiciário, Nível Superior, Classe “C”, Padrão 13, Área Administrativa, do Quadro de Pessoal do TRT 6ª Região, nos termos do art. 3º, da Emenda Constitucional n.º 47/05 c/c o art. 7º da Emenda Constitucional n.º 41/03,<text:s/></text:span><text:span text:style-name="T294">bem como art. 3º da Emenda Constitucional n.º 103/2019,<text:s/></text:span><text:span text:style-name="T295">com proventos integrais, compostos do vencimento do cargo efetivo, acrescidos da Gratificação de Atividade Judiciária (GAJ) – calculada sobre o vencimento básico (Lei nº 13.317/2016), e das parcelas das vantagens pessoais da Gratificação Adicional por Tempo de Serviço de 5% (cinco por cento) na forma da Lei nº 9.527/97 c/c MP nº 1.815 de 08/03/99 e suas reedições; VPNI – Vantagem Pessoal Nominalmente Identificada da incorporação de 4/5 (quatro quintos), sendo 3/5 de FC-3/Assistente Administrativo e 1/5 de FC-1/Auxiliar Especializado, completados em 30/4/1998, 30/4/1999, 29/4/2000 e 29/4/2001, respectivamente, incorporados com fundamento na Lei n.º 8.911/94 c/c art. 5º da Lei n.º 9.624/98 e decisão plenária de 18/5/2000, com relação ao 1º quinto, e, para os três últimos quintos, fundamento na Lei n.º 8.911/94 c/c MP 2225-45/2001, decisão plenária de 12/1/2006 (Prot. 9120/05) e Ação judicial coletiva da ANAJUSTRA processo n.º 2004.34.00.048565-0, transitada em julgado (doc. 14); e do A.Q. - Adicional de Qualificação, no percentual de 7,5% (sete vírgula cinco por cento), conforme art. 14 da Lei 11.416/06, com efeitos a partir da publicação, nos termos do art. 188 da Lei nº 8.112/90.</text:span><text:span text:style-name="T296"><text:s/></text:span><text:span text:style-name="T297">VII</text:span><text:span text:style-name="T298"><text:s/>–<text:s/></text:span><text:span text:style-name="T299">Na sequência o Tribunal Pleno</text:span><text:span text:style-name="T300">,<text:s/></text:span><text:span text:style-name="T301">referendou, por unanimidade</text:span><text:span text:style-name="T302">, o<text:s/></text:span><text:span text:style-name="T303">ATO CONJUNTO<text:s/></text:span><text:span text:style-name="T304">TRT6 GP – GVP – CRT – OUV n. 14/2021</text:span><text:span text:style-name="T305">, que</text:span><text:span text:style-name="T306"><text:s/></text:span><text:span text:style-name="T307">revogou o Ato Conjunto TRT6 – GP – GVP– CRT – OUV n. 08/2021</text:span><text:span text:style-name="T308">, nos seguintes termos: “</text:span><text:span text:style-name="T309">Considerando</text:span><text:span text:style-name="T310"><text:s/>as competências insertas nos artigos 24 e 27, do Regimento Interno da Corte;</text:span><text:span text:style-name="T311"><text:s/></text:span><text:span text:style-name="T312">Considerando</text:span><text:span text:style-name="T313"><text:s/>a criação de força-tarefa, para atuar junto aos processos pendentes de liquidação, das 23 Varas do Trabalho do Recife, com servidores das próprias unidades, temporariamente à disposição do Núcleo de Apoio ao 1º Grau;</text:span><text:span text:style-name="T314"><text:s/></text:span><text:span text:style-name="T315">RESOLVEM</text:span><text:span text:style-name="T316">,<text:s/></text:span><text:span text:style-name="T317">Art. 1º.</text:span><text:span text:style-name="T318"><text:s/>Revogar o Ato Conjunto TRT6 GP – GVP – CRT – OUV n. 08/2021, de 19 de abril de 2021.</text:span><text:span text:style-name="T319"><text:s/></text:span><text:span text:style-name="T320">Art.2º.</text:span><text:span text:style-name="T321"><text:s/></text:span><text:span text:style-name="T322">Este Ato entra em vigor na data de publicação.</text:span><text:span text:style-name="T323"><text:s/></text:span><text:span text:style-name="T324">Publique-se.</text:span><text:span text:style-name="T325">”<text:s/></text:span><text:span text:style-name="T326">VII</text:span><text:span text:style-name="T327">I</text:span><text:span text:style-name="T328"><text:s/>–</text:span><text:span text:style-name="T329"><text:s/></text:span><text:span text:style-name="T330">Ao final</text:span><text:span text:style-name="T331">, o Plenário</text:span><text:span text:style-name="T332">,<text:s/></text:span><text:span text:style-name="T333">referendou, por<text:s/></text:span><text:soft-page-break/><text:span text:style-name="T334">unanimidade</text:span><text:span text:style-name="T335">, o<text:s/></text:span><text:span text:style-name="T336">ATO<text:s/></text:span><text:span text:style-name="T337">TRT6-GP nº 329/2021</text:span><text:span text:style-name="T338">, mediante o qual a<text:s/></text:span><text:span text:style-name="T339">DESEMBARGADORA VICE-PRESIDENTE DO TRIBUNAL REGIONAL DO TRABALHO DA SEXTA REGIÃO, no exercício da Presidência e no uso de suas atribuições legais e regimentais,<text:s/></text:span><text:span text:style-name="T340">CONSIDERANDO</text:span><text:span text:style-name="T341"><text:s/></text:span><text:span text:style-name="T342">o contido no Ato TRT6-GP nº 190/2021, que trata da convocação da Juíza Carmen Lúcia Vieira do Nascimento, titular da 7ª Vara do Trabalho do Recife, para funcionar no Gabinete da Desembargadora do Trabalho Maria das Graças de Arruda França,<text:s/></text:span><text:span text:style-name="T343">até 11 de julho de 2021</text:span><text:span text:style-name="T344">,<text:s/></text:span><text:span text:style-name="T345">CONSIDERANDO</text:span><text:span text:style-name="T346"><text:s/></text:span><text:span text:style-name="T347">que a Desembargadora</text:span><text:span text:style-name="T348"><text:s/></text:span><text:span text:style-name="T349">Maria das Graças de Arruda França permanece em</text:span><text:span text:style-name="T350"><text:s/>licença para tratamento de saúde (</text:span><text:span text:style-name="T351">PROAD 18641/2020),</text:span><text:span text:style-name="T352"><text:s/></text:span><text:span text:style-name="T353">CONSIDERANDO<text:s/></text:span><text:span text:style-name="T354">o contido no art. 29 do Regimento Interno do Tribunal, que disciplina as regras de convocação de Juiz Titular de Vara do Trabalho para substituição no Tribunal,</text:span><text:span text:style-name="T355"><text:s/>RESOL</text:span><text:span text:style-name="T356">VE</text:span><text:span text:style-name="T357">U:<text:s/></text:span><text:span text:style-name="T358">PRORROGAR</text:span><text:span text:style-name="T359"><text:s/>a convocação da Juíza<text:s/></text:span><text:span text:style-name="T360">CARMEN LÚCIA VIEIRA DO NASCIMENTO</text:span><text:span text:style-name="T361">, Titular da 7ª Vara do Trabalho do Recife,</text:span><text:span text:style-name="T362"><text:s/></text:span><text:span text:style-name="T363">para funcionar no Gabinete da Desembargadora do Trabalho Maria das Graças de Arruda França,<text:s/></text:span><text:span text:style-name="T364">até 12 de setembro de 2021.</text:span><text:span text:style-name="T365"><text:s/></text:span><text:span text:style-name="T366">DÊ-SE CIÊNCIA.</text:span><text:span text:style-name="T367"><text:s/></text:span><text:span text:style-name="T368">PUBLIQUE-SE.</text:span><text:span text:style-name="T369"><text:s/></text:span><text:span text:style-name="T370">Nada mais havendo a tratar, foi encerrada a presente sessão, e, para constar, foi lavrada a presente ata, que depois de lida e ac</text:span><text:span text:style-name="T371">hada conforme, vai assinada pela</text:span><text:span text:style-name="T372"><text:s/></text:span><text:span text:style-name="T373">Excelentíssima</text:span><text:span text:style-name="T374"><text:s/>De</text:span><text:span text:style-name="T375">sembargador</text:span><text:span text:style-name="T376">a</text:span><text:span text:style-name="T377"><text:s/></text:span><text:span text:style-name="T378">Vice-</text:span><text:span text:style-name="T379">Presidente</text:span><text:span text:style-name="T380">,</text:span><text:span text:style-name="T381"><text:s/></text:span><text:span text:style-name="T382">no exercício da Presidência,<text:s/></text:span><text:span text:style-name="T383">(</text:span><text:span text:style-name="T384">Nise Pedroso Lins d</text:span><text:span text:style-name="T385">e Sousa</text:span><text:span text:style-name="T386">),</text:span><text:span text:style-name="T387"><text:s/></text:span><text:span text:style-name="T388">e por</text:span><text:span text:style-name="T389"><text:s/></text:span><text:span text:style-name="T390">mim</text:span><text:span text:style-name="T391">,</text:span><text:span text:style-name="T392"><text:s/></text:span><text:span text:style-name="T393">(</text:span><text:span text:style-name="T394">Karina de Possídio Marques Lustosa</text:span><text:span text:style-name="T395">), Secretária do Tribunal<text:s/></text:span><text:span text:style-name="T396">Pleno</text:span><text:span text:style-name="T397">.</text:span><text:span text:style-name="T398"><text:s/>////////////</text:span><text:span text:style-name="T399">//////////////////////////</text:span><text:span text:style-name="T400">/////////////////////</text:span><text:span text:style-name="T401">///////////////////////////////////////////////////////////////////////////////////////</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3" text:anchor-type="as-char" svg:x="0in" svg:y="0in" svg:width="0.63611in" svg:height="0.88472in" style:rel-width="scale" style:rel-height="scale"><draw:image xlink:href="media/image1.png" xlink:type="simple" xlink:show="embed" xlink:actuate="onLoad"/><svg:title/><svg:desc/></draw:frame><text:span text:style-name="T3"><draw:frame draw:style-name="a1" draw:name="Imagem 2"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7-14T23:41:00Z</meta:creation-date>
    <dc:date>2021-07-14T23:41:00Z</dc:date>
    <meta:print-date>2021-07-14T23:4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512" meta:character-count="9662" meta:row-count="68" meta:non-whitespace-character-count="8169"/>
  </office:meta>
</office:document-meta>
</file>