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Roman" svg:font-family="Times-Roman" style:font-family-generic="system" svg:panose-1="0 0 0 0 0 0 0 0 0 0"/>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Web" style:family="paragraph">
      <style:paragraph-properties fo:text-align="justify" fo:margin-top="0in" fo:margin-bottom="0in"/>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weight="bold" style:font-weight-asian="bold"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fo:font-weight="bold" style:font-weight-asian="bold" style:use-window-font-color="true" fo:font-size="11pt" style:font-size-asian="11pt" style:font-size-complex="11pt"/>
    </style:style>
    <style:style style:name="T119" style:parent-style-name="Fonteparág.padrão" style:family="text">
      <style:text-properties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style:use-window-font-color="true" fo:font-size="11pt" style:font-size-asian="11pt" style:font-size-complex="11pt"/>
    </style:style>
    <style:style style:name="T123" style:parent-style-name="Strong" style:family="text">
      <style:text-properties fo:font-weight="normal" style:font-weight-asian="normal" style:font-weight-complex="normal"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style>
    <style:style style:name="T125" style:parent-style-name="Fonteparág.padrão" style:family="text">
      <style:text-properties style:font-weight-complex="bold" style:use-window-font-color="true" fo:font-size="11pt" style:font-size-asian="11pt" style:font-size-complex="11pt"/>
    </style:style>
    <style:style style:name="T126"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use-window-font-color="true" fo:font-size="11pt" style:font-size-asian="11pt" style:font-size-complex="11pt"/>
    </style:style>
    <style:style style:name="T132" style:parent-style-name="Fonteparág.padrão" style:family="text">
      <style:text-properties style:use-window-font-color="true" fo:font-size="11pt" style:font-size-asian="11pt" style:font-size-complex="11pt"/>
    </style:style>
    <style:style style:name="T13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fo:font-weight="bold" style:font-weight-asian="bold" style:use-window-font-color="true" fo:font-size="11pt" style:font-size-asian="11pt" style:font-size-complex="11pt"/>
    </style:style>
    <style:style style:name="T135" style:parent-style-name="Fonteparág.padrão" style:family="text">
      <style:text-properties style:use-window-font-color="true" fo:font-size="11pt" style:font-size-asian="11pt" style:font-size-complex="11pt"/>
    </style:style>
    <style:style style:name="T136" style:parent-style-name="Fonteparág.padrão" style:family="text">
      <style:text-properties style:use-window-font-color="true"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font-weight="bold" style:font-weight-asian="bold"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weight="bold" style:font-weight-asian="bold" fo:font-size="11pt" style:font-size-asian="11pt" style:font-size-complex="11pt" fo:background-color="#FFFFFF"/>
    </style:style>
    <style:style style:name="T141" style:parent-style-name="Fonteparág.padrão" style:family="text">
      <style:text-properties fo:font-size="11pt" style:font-size-asian="11pt" style:font-size-complex="11pt" fo:background-color="#FFFFFF"/>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weight="bold" style:font-weight-asian="bold" fo:font-size="11pt" style:font-size-asian="11pt" style:font-size-complex="11pt" fo:background-color="#FFFFFF"/>
    </style:style>
    <style:style style:name="T144" style:parent-style-name="Fonteparág.padrão" style:family="text">
      <style:text-properties fo:font-size="11pt" style:font-size-asian="11pt" style:font-size-complex="11pt" fo:background-color="#FFFFFF"/>
    </style:style>
    <style:style style:name="T145" style:parent-style-name="Fonteparág.padrão" style:family="text">
      <style:text-properties fo:font-weight="bold" style:font-weight-asian="bold" fo:font-size="11pt" style:font-size-asian="11pt" style:font-size-complex="11pt" fo:background-color="#FFFFFF"/>
    </style:style>
    <style:style style:name="T146" style:parent-style-name="Fonteparág.padrão" style:family="text">
      <style:text-properties fo:font-size="11pt" style:font-size-asian="11pt" style:font-size-complex="11pt" fo:background-color="#FFFFFF"/>
    </style:style>
    <style:style style:name="T147" style:parent-style-name="Fonteparág.padrão" style:family="text">
      <style:text-properties fo:font-weight="bold" style:font-weight-asian="bold"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fo:background-color="#FFFFFF"/>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style="italic" style:font-style-asian="italic" fo:font-size="11pt" style:font-size-asian="11pt" style:font-size-complex="11pt"/>
    </style:style>
    <style:style style:name="T152" style:parent-style-name="Fonteparág.padrão" style:family="text">
      <style:text-properties fo:font-style="italic" style:font-style-asian="italic" fo:color="#0000FF" fo:font-size="11pt" style:font-size-asian="11pt" style:font-size-complex="11pt"/>
    </style:style>
    <style:style style:name="T153" style:parent-style-name="Fonteparág.padrão" style:family="text">
      <style:text-properties fo:font-style="italic" style:font-style-asian="italic"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tyle="italic" style:font-style-asian="italic"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style="italic" style:font-style-asian="italic"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style="italic" style:font-style-asian="italic"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style="italic" style:font-style-asian="italic" fo:font-size="11pt" style:font-size-asian="11pt" style:font-size-complex="11pt"/>
    </style:style>
    <style:style style:name="T162" style:parent-style-name="Fonteparág.padrão" style:family="text">
      <style:text-properties fo:font-weight="bold" style:font-weight-asian="bold" fo:font-style="italic" style:font-style-asian="italic" fo:font-size="11pt" style:font-size-asian="11pt" style:font-size-complex="11pt"/>
    </style:style>
    <style:style style:name="T163" style:parent-style-name="Fonteparág.padrão" style:family="text">
      <style:text-properties fo:font-style="italic" style:font-style-asian="italic" fo:font-size="11pt" style:font-size-asian="11pt" style:font-size-complex="11pt"/>
    </style:style>
    <style:style style:name="T164" style:parent-style-name="Fonteparág.padrão" style:family="text">
      <style:text-properties fo:font-weight="bold" style:font-weight-asian="bold" fo:font-style="italic" style:font-style-asian="italic" fo:font-size="11pt" style:font-size-asian="11pt" style:font-size-complex="11pt"/>
    </style:style>
    <style:style style:name="T165" style:parent-style-name="Fonteparág.padrão" style:family="text">
      <style:text-properties fo:font-style="italic" style:font-style-asian="italic"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style="italic" style:font-style-asian="italic" fo:font-size="11pt" style:font-size-asian="11pt" style:font-size-complex="11pt"/>
    </style:style>
    <style:style style:name="T168" style:parent-style-name="Fonteparág.padrão" style:family="text">
      <style:text-properties fo:font-style="italic" style:font-style-asian="italic"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style="italic" style:font-style-asian="italic"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tyle="italic" style:font-style-asian="italic"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style="italic" style:font-style-asian="italic"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style="italic" style:font-style-asian="italic" fo:font-size="11pt" style:font-size-asian="11pt" style:font-size-complex="11pt"/>
    </style:style>
    <style:style style:name="T177" style:parent-style-name="Fonteparág.padrão" style:family="text">
      <style:text-properties fo:font-style="italic" style:font-style-asian="italic" fo:color="#0000FF" fo:font-size="11pt" style:font-size-asian="11pt" style:font-size-complex="11pt"/>
    </style:style>
    <style:style style:name="T178" style:parent-style-name="Fonteparág.padrão" style:family="text">
      <style:text-properties fo:font-style="italic" style:font-style-asian="italic" fo:font-size="11pt" style:font-size-asian="11pt" style:font-size-complex="11pt"/>
    </style:style>
    <style:style style:name="T179" style:parent-style-name="Fonteparág.padrão" style:family="text">
      <style:text-properties fo:font-weight="bold" style:font-weight-asian="bold" fo:font-style="italic" style:font-style-asian="italic" fo:font-size="11pt" style:font-size-asian="11pt" style:font-size-complex="11pt"/>
    </style:style>
    <style:style style:name="T180" style:parent-style-name="Fonteparág.padrão" style:family="text">
      <style:text-properties fo:font-style="italic" style:font-style-asian="italic" fo:color="#0000FF" fo:font-size="11pt" style:font-size-asian="11pt" style:font-size-complex="11pt"/>
    </style:style>
    <style:style style:name="T181" style:parent-style-name="Fonteparág.padrão" style:family="text">
      <style:text-properties fo:font-style="italic" style:font-style-asian="italic" fo:font-size="11pt" style:font-size-asian="11pt" style:font-size-complex="11pt"/>
    </style:style>
    <style:style style:name="T182" style:parent-style-name="Fonteparág.padrão" style:family="text">
      <style:text-properties fo:font-style="italic" style:font-style-asian="italic" fo:color="#0000FF" fo:font-size="11pt" style:font-size-asian="11pt" style:font-size-complex="11pt"/>
    </style:style>
    <style:style style:name="T183" style:parent-style-name="Fonteparág.padrão" style:family="text">
      <style:text-properties fo:font-style="italic" style:font-style-asian="italic"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style="italic" style:font-style-asian="italic"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style="italic" style:font-style-asian="italic"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style="italic" style:font-style-asian="italic"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fo:font-weight="bold" style:font-weight-asian="bold" style:use-window-font-color="true" fo:font-size="11pt" style:font-size-asian="11pt" style:font-size-complex="11pt"/>
    </style:style>
    <style:style style:name="T194" style:parent-style-name="Fonteparág.padrão" style:family="text">
      <style:text-properties style:font-weight-complex="bold" style:use-window-font-color="true" fo:font-size="11pt" style:font-size-asian="11pt" style:font-size-complex="11pt"/>
    </style:style>
    <style:style style:name="T195" style:parent-style-name="Fonteparág.padrão" style:family="text">
      <style:text-properties style:font-weight-complex="bold" style:use-window-font-color="true" fo:font-size="11pt" style:font-size-asian="11pt" style:font-size-complex="11pt"/>
    </style:style>
    <style:style style:name="T196" style:parent-style-name="Fonteparág.padrão" style:family="text">
      <style:text-properties style:font-weight-complex="bold" style:use-window-font-color="true" fo:font-size="11pt" style:font-size-asian="11pt" style:font-size-complex="11pt"/>
    </style:style>
    <style:style style:name="T197" style:parent-style-name="Fonteparág.padrão" style:family="text">
      <style:text-properties style:font-weight-complex="bold" style:use-window-font-color="true" fo:font-size="11pt" style:font-size-asian="11pt" style:font-size-complex="11pt"/>
    </style:style>
    <style:style style:name="T198" style:parent-style-name="Fonteparág.padrão" style:family="text">
      <style:text-properties fo:font-weight="bold" style:font-weight-asian="bold" fo:color="#000000" fo:font-size="11pt" style:font-size-asian="11pt" style:font-size-complex="11pt"/>
    </style:style>
    <style:style style:name="T199" style:parent-style-name="Fonteparág.padrão" style:family="text">
      <style:text-properties fo:color="#000000"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weight="bold" style:font-weight-asian="bold"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weight="bold" style:font-weight-asian="bold"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weight="bold" style:font-weight-asian="bold" style:font-weight-complex="bold" fo:font-size="11pt" style:font-size-asian="11pt" style:font-size-complex="11pt"/>
    </style:style>
    <style:style style:name="T206" style:parent-style-name="Fonteparág.padrão" style:family="text">
      <style:text-properties style:font-weight-complex="bold" fo:font-size="11pt" style:font-size-asian="11pt" style:font-size-complex="11pt"/>
    </style:style>
    <style:style style:name="T20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style:font-name-complex="Times-Roman" fo:font-size="11pt" style:font-size-asian="11pt" style:font-size-complex="11pt"/>
    </style:style>
    <style:style style:name="T214" style:parent-style-name="Fonteparág.padrão" style:family="text">
      <style:text-properties style:font-name-complex="Times-Roman" fo:font-weight="bold" style:font-weight-asian="bold" fo:font-size="11pt" style:font-size-asian="11pt" style:font-size-complex="11pt" style:text-underline-type="single" style:text-underline-style="solid" style:text-underline-width="auto" style:text-underline-mode="continuous"/>
    </style:style>
    <style:style style:name="T21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fo:font-weight="bold" style:font-weight-asian="bold" style:use-window-font-color="true" fo:font-size="11pt" style:font-size-asian="11pt" style:font-size-complex="11pt"/>
    </style:style>
    <style:style style:name="T217" style:parent-style-name="Fonteparág.padrão" style:family="text">
      <style:text-properties style:use-window-font-color="true" fo:font-size="11pt" style:font-size-asian="11pt" style:font-size-complex="11pt"/>
    </style:style>
    <style:style style:name="T218" style:parent-style-name="Fonteparág.padrão" style:family="text">
      <style:text-properties style:use-window-font-color="true" fo:font-size="11pt" style:font-size-asian="11pt" style:font-size-complex="11pt"/>
    </style:style>
    <style:style style:name="T219" style:parent-style-name="Fonteparág.padrão" style:family="text">
      <style:text-properties fo:color="#000000" fo:font-size="11pt" style:font-size-asian="11pt" style:font-size-complex="11pt"/>
    </style:style>
    <style:style style:name="T220" style:parent-style-name="Fonteparág.padrão" style:family="text">
      <style:text-properties fo:font-weight="bold" style:font-weight-asian="bold" fo:color="#000000" fo:font-size="11pt" style:font-size-asian="11pt" style:font-size-complex="11pt"/>
    </style:style>
    <style:style style:name="T221" style:parent-style-name="Fonteparág.padrão" style:family="text">
      <style:text-properties fo:color="#000000"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weight="bold" style:font-weight-asian="bold"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27" style:parent-style-name="Fonteparág.padrão" style:family="text">
      <style:text-properties fo:font-weight="bold" style:font-weight-asian="bold" style:use-window-font-color="true" fo:font-size="11pt" style:font-size-asian="11pt" style:font-size-complex="11pt"/>
    </style:style>
    <style:style style:name="T228" style:parent-style-name="Fonteparág.padrão" style:family="text">
      <style:text-properties fo:font-weight="bold" style:font-weight-asian="bold" style:use-window-font-color="true" fo:font-size="11pt" style:font-size-asian="11pt" style:font-size-complex="11pt"/>
    </style:style>
    <style:style style:name="T229" style:parent-style-name="Fonteparág.padrão" style:family="text">
      <style:text-properties style:use-window-font-color="true" fo:font-size="11pt" style:font-size-asian="11pt" style:font-size-complex="11pt"/>
    </style:style>
    <style:style style:name="T230" style:parent-style-name="Fonteparág.padrão" style:family="text">
      <style:text-properties fo:font-weight="bold" style:font-weight-asian="bold" style:use-window-font-color="true" fo:font-size="11pt" style:font-size-asian="11pt" style:font-size-complex="11pt"/>
    </style:style>
    <style:style style:name="T231" style:parent-style-name="Fonteparág.padrão" style:family="text">
      <style:text-properties style:use-window-font-color="true" fo:font-size="11pt" style:font-size-asian="11pt" style:font-size-complex="11pt"/>
    </style:style>
    <style:style style:name="T232" style:parent-style-name="Fonteparág.padrão" style:family="text">
      <style:text-properties style:use-window-font-color="true" fo:font-size="11pt" style:font-size-asian="11pt" style:font-size-complex="11pt"/>
    </style:style>
    <style:style style:name="T233" style:parent-style-name="Fonteparág.padrão" style:family="text">
      <style:text-properties fo:font-weight="bold" style:font-weight-asian="bold" fo:color="#000000" fo:font-size="11pt" style:font-size-asian="11pt" style:font-size-complex="11pt"/>
    </style:style>
    <style:style style:name="T234" style:parent-style-name="Fonteparág.padrão" style:family="text">
      <style:text-properties fo:color="#000000" fo:font-size="11pt" style:font-size-asian="11pt" style:font-size-complex="11pt"/>
    </style:style>
    <style:style style:name="T235" style:parent-style-name="Fonteparág.padrão" style:family="text">
      <style:text-properties fo:font-weight="bold" style:font-weight-asian="bold" fo:color="#000000" fo:font-size="11pt" style:font-size-asian="11pt" style:font-size-complex="11pt"/>
    </style:style>
    <style:style style:name="T236" style:parent-style-name="Fonteparág.padrão" style:family="text">
      <style:text-properties fo:color="#000000"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weight="bold" style:font-weight-asian="bold"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42" style:parent-style-name="Fonteparág.padrão" style:family="text">
      <style:text-properties fo:font-weight="bold" style:font-weight-asian="bold" style:use-window-font-color="true" fo:font-size="11pt" style:font-size-asian="11pt" style:font-size-complex="11pt"/>
    </style:style>
    <style:style style:name="T243" style:parent-style-name="Fonteparág.padrão" style:family="text">
      <style:text-properties fo:font-weight="bold" style:font-weight-asian="bold" style:use-window-font-color="true" fo:font-size="11pt" style:font-size-asian="11pt" style:font-size-complex="11pt"/>
    </style:style>
    <style:style style:name="T244" style:parent-style-name="Fonteparág.padrão" style:family="text">
      <style:text-properties style:use-window-font-color="true" fo:font-size="11pt" style:font-size-asian="11pt" style:font-size-complex="11pt"/>
    </style:style>
    <style:style style:name="T245" style:parent-style-name="Fonteparág.padrão" style:family="text">
      <style:text-properties style:use-window-font-color="true" fo:font-size="11pt" style:font-size-asian="11pt" style:font-size-complex="11pt"/>
    </style:style>
    <style:style style:name="T246" style:parent-style-name="Fonteparág.padrão" style:family="text">
      <style:text-properties style:use-window-font-color="true" fo:font-size="11pt" style:font-size-asian="11pt" style:font-size-complex="11pt"/>
    </style:style>
    <style:style style:name="T247" style:parent-style-name="Fonteparág.padrão" style:family="text">
      <style:text-properties fo:font-weight="bold" style:font-weight-asian="bold" fo:color="#000000" fo:font-size="11pt" style:font-size-asian="11pt" style:font-size-complex="11pt"/>
    </style:style>
    <style:style style:name="T248" style:parent-style-name="Fonteparág.padrão" style:family="text">
      <style:text-properties fo:color="#000000" fo:font-size="11pt" style:font-size-asian="11pt" style:font-size-complex="11pt"/>
    </style:style>
    <style:style style:name="T249" style:parent-style-name="Fonteparág.padrão" style:family="text">
      <style:text-properties fo:font-weight="bold" style:font-weight-asian="bold" fo:color="#000000" fo:font-size="11pt" style:font-size-asian="11pt" style:font-size-complex="11pt"/>
    </style:style>
    <style:style style:name="T250" style:parent-style-name="Fonteparág.padrão" style:family="text">
      <style:text-properties fo:color="#000000" fo:font-size="11pt" style:font-size-asian="11pt" style:font-size-complex="11pt"/>
    </style:style>
    <style:style style:name="T251" style:parent-style-name="Fonteparág.padrão" style:family="text">
      <style:text-properties style:font-weight-complex="bold" fo:color="#222222" fo:font-size="11pt" style:font-size-asian="11pt" style:font-size-complex="11pt" fo:background-color="#FFFFFF"/>
    </style:style>
    <style:style style:name="T252" style:parent-style-name="Fonteparág.padrão" style:family="text">
      <style:text-properties fo:color="#222222" fo:font-size="11pt" style:font-size-asian="11pt" style:font-size-complex="11pt" fo:background-color="#FFFFFF"/>
    </style:style>
    <style:style style:name="T253" style:parent-style-name="Fonteparág.padrão" style:family="text">
      <style:text-properties fo:font-style="italic" style:font-style-asian="italic" fo:color="#222222" fo:font-size="11pt" style:font-size-asian="11pt" style:font-size-complex="11pt" fo:background-color="#FFFFFF"/>
    </style:style>
    <style:style style:name="T254" style:parent-style-name="Fonteparág.padrão" style:family="text">
      <style:text-properties fo:color="#222222" fo:font-size="11pt" style:font-size-asian="11pt" style:font-size-complex="11pt" fo:background-color="#FFFFFF"/>
    </style:style>
    <style:style style:name="T255" style:parent-style-name="Fonteparág.padrão" style:family="text">
      <style:text-properties fo:color="#000000" fo:font-size="11pt" style:font-size-asian="11pt" style:font-size-complex="11pt"/>
    </style:style>
    <style:style style:name="T25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fo:color="#000000" fo:font-size="11pt" style:font-size-asian="11pt" style:font-size-complex="11pt"/>
    </style:style>
    <style:style style:name="T25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9" style:parent-style-name="Fonteparág.padrão" style:family="text">
      <style:text-properties fo:color="#000000" fo:font-size="11pt" style:font-size-asian="11pt" style:font-size-complex="11pt"/>
    </style:style>
    <style:style style:name="T26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fo:font-weight="bold" style:font-weight-asian="bold" style:use-window-font-color="true" fo:font-size="11pt" style:font-size-asian="11pt" style:font-size-complex="11pt"/>
    </style:style>
    <style:style style:name="T262" style:parent-style-name="Fonteparág.padrão" style:family="text">
      <style:text-properties style:use-window-font-color="true" fo:font-size="11pt" style:font-size-asian="11pt" style:font-size-complex="11pt"/>
    </style:style>
    <style:style style:name="T263" style:parent-style-name="Fonteparág.padrão" style:family="text">
      <style:text-properties fo:font-weight="bold" style:font-weight-asian="bold" fo:color="#000000" fo:font-size="11pt" style:font-size-asian="11pt" style:font-size-complex="11pt"/>
    </style:style>
    <style:style style:name="T26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65" style:parent-style-name="Fonteparág.padrão" style:family="text">
      <style:text-properties fo:color="#000000" fo:font-size="11pt" style:font-size-asian="11pt" style:font-size-complex="11pt"/>
    </style:style>
    <style:style style:name="T266" style:parent-style-name="Fonteparág.padrão" style:family="text">
      <style:text-properties fo:font-weight="bold" style:font-weight-asian="bold" fo:font-size="11pt" style:font-size-asian="11pt" style:font-size-complex="11pt"/>
    </style:style>
    <style:style style:name="T267" style:parent-style-name="Fonteparág.padrão" style:family="text">
      <style:text-properties fo:color="#000000"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weight="bold" style:font-weight-asian="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weight="bold" style:font-weight-asian="bold"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weight="bold" style:font-weight-asian="bold"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style="italic" style:font-style-asian="italic"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weight="bold" style:font-weight-asian="bold"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weight="bold" style:font-weight-asian="bold"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style="italic" style:font-style-asian="italic"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tyle="italic" style:font-style-asian="italic"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tyle="italic" style:font-style-asian="italic"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style="italic" style:font-style-asian="italic"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style="italic" style:font-style-asian="italic"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style="italic" style:font-style-asian="italic"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tyle="italic" style:font-style-asian="italic"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tyle="italic" style:font-style-asian="italic" fo:font-size="11pt" style:font-size-asian="11pt" style:font-size-complex="11pt"/>
    </style:style>
    <style:style style:name="T296" style:parent-style-name="Fonteparág.padrão" style:family="text">
      <style:text-properties fo:font-style="italic" style:font-style-asian="italic"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style="italic" style:font-style-asian="italic"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style="italic" style:font-style-asian="italic"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style="italic" style:font-style-asian="italic" fo:font-size="11pt" style:font-size-asian="11pt" style:font-size-complex="11pt"/>
    </style:style>
    <style:style style:name="T303" style:parent-style-name="Fonteparág.padrão" style:family="text">
      <style:text-properties fo:font-style="italic" style:font-style-asian="italic" fo:color="#333333" fo:font-size="11pt" style:font-size-asian="11pt" style:font-size-complex="11pt"/>
    </style:style>
    <style:style style:name="T304" style:parent-style-name="Fonteparág.padrão" style:family="text">
      <style:text-properties fo:font-style="italic" style:font-style-asian="italic"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tyle="italic" style:font-style-asian="italic"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style="italic" style:font-style-asian="italic"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style="italic" style:font-style-asian="italic"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style="italic" style:font-style-asian="italic" fo:font-size="11pt" style:font-size-asian="11pt" style:font-size-complex="11pt"/>
    </style:style>
    <style:style style:name="T313" style:parent-style-name="Hyperlink" style:family="text">
      <style:text-properties fo:font-style="italic" style:font-style-asian="italic" style:use-window-font-color="true" fo:font-size="11pt" style:font-size-asian="11pt" style:font-size-complex="11pt"/>
    </style:style>
    <style:style style:name="T314" style:parent-style-name="Fonteparág.padrão" style:family="text">
      <style:text-properties fo:font-style="italic" style:font-style-asian="italic"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style="italic" style:font-style-asian="italic"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style="italic" style:font-style-asian="italic"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style="italic" style:font-style-asian="italic" fo:font-size="11pt" style:font-size-asian="11pt" style:font-size-complex="11pt"/>
    </style:style>
    <style:style style:name="T329" style:parent-style-name="Fonteparág.padrão" style:family="text">
      <style:text-properties fo:font-style="italic" style:font-style-asian="italic"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style="italic" style:font-style-asian="italic" fo:font-size="11pt" style:font-size-asian="11pt" style:font-size-complex="11pt"/>
    </style:style>
    <style:style style:name="T335" style:parent-style-name="Fonteparág.padrão" style:family="text">
      <style:text-properties fo:font-style="italic" style:font-style-asian="italic" fo:font-size="11pt" style:font-size-asian="11pt" style:font-size-complex="11pt"/>
    </style:style>
    <style:style style:name="T336" style:parent-style-name="Fonteparág.padrão" style:family="text">
      <style:text-properties fo:font-style="italic" style:font-style-asian="italic"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9" style:parent-style-name="Fonteparág.padrão" style:family="text">
      <style:text-properties fo:font-weight="bold" style:font-weight-asian="bold" style:use-window-font-color="true" fo:font-size="11pt" style:font-size-asian="11pt" style:font-size-complex="11pt"/>
    </style:style>
    <style:style style:name="T340" style:parent-style-name="Fonteparág.padrão" style:family="text">
      <style:text-properties style:use-window-font-color="true"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style="italic" style:font-style-asian="italic"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style:use-window-font-color="true" fo:font-size="11pt" style:font-size-asian="11pt" style:font-size-complex="11pt"/>
    </style:style>
    <style:style style:name="T388" style:parent-style-name="Fonteparág.padrão" style:family="text">
      <style:text-properties style:use-window-font-color="true" fo:font-size="11pt" style:font-size-asian="11pt" style:font-size-complex="11pt"/>
    </style:style>
    <style:style style:name="T389" style:parent-style-name="Fonteparág.padrão" style:family="text">
      <style:text-properties style:use-window-font-color="true" fo:font-size="11pt" style:font-size-asian="11pt" style:font-size-complex="11pt"/>
    </style:style>
    <style:style style:name="T390" style:parent-style-name="Fonteparág.padrão" style:family="text">
      <style:text-properties style:use-window-font-color="true" fo:font-size="11pt" style:font-size-asian="11pt" style:font-size-complex="11pt"/>
    </style:style>
    <style:style style:name="T391" style:parent-style-name="Fonteparág.padrão" style:family="text">
      <style:text-properties style:use-window-font-color="true" fo:font-size="11pt" style:font-size-asian="11pt" style:font-size-complex="11pt"/>
    </style:style>
    <style:style style:name="T392" style:parent-style-name="Fonteparág.padrão" style:family="text">
      <style:text-properties style:use-window-font-color="true" fo:font-size="11pt" style:font-size-asian="11pt" style:font-size-complex="11pt"/>
    </style:style>
    <style:style style:name="T393" style:parent-style-name="Fonteparág.padrão" style:family="text">
      <style:text-properties style:use-window-font-color="true" fo:font-size="11pt" style:font-size-asian="11pt" style:font-size-complex="11pt"/>
    </style:style>
    <style:style style:name="T394" style:parent-style-name="Fonteparág.padrão" style:family="text">
      <style:text-properties style:use-window-font-color="true" fo:font-size="11pt" style:font-size-asian="11pt" style:font-size-complex="11pt"/>
    </style:style>
    <style:style style:name="T395" style:parent-style-name="Fonteparág.padrão" style:family="text">
      <style:text-properties style:use-window-font-color="true" fo:font-size="11pt" style:font-size-asian="11pt" style:font-size-complex="11pt"/>
    </style:style>
    <style:style style:name="T396" style:parent-style-name="Fonteparág.padrão" style:family="text">
      <style:text-properties style:use-window-font-color="true" fo:font-size="11pt" style:font-size-asian="11pt" style:font-size-complex="11pt"/>
    </style:style>
    <style:style style:name="T397" style:parent-style-name="Fonteparág.padrão" style:family="text">
      <style:text-properties style:use-window-font-color="true" fo:font-size="11pt" style:font-size-asian="11pt" style:font-size-complex="11pt"/>
    </style:style>
    <style:style style:name="T398" style:parent-style-name="Fonteparág.padrão" style:family="text">
      <style:text-properties style:use-window-font-color="true" fo:font-size="11pt" style:font-size-asian="11pt" style:font-size-complex="11pt"/>
    </style:style>
    <style:style style:name="T399" style:parent-style-name="Fonteparág.padrão" style:family="text">
      <style:text-properties style:use-window-font-color="true" fo:font-size="11pt" style:font-size-asian="11pt" style:font-size-complex="11pt"/>
    </style:style>
    <style:style style:name="T400" style:parent-style-name="Fonteparág.padrão" style:family="text">
      <style:text-properties style:use-window-font-color="true" fo:font-size="11pt" style:font-size-asian="11pt" style:font-size-complex="11pt"/>
    </style:style>
    <style:style style:name="T401" style:parent-style-name="Fonteparág.padrão" style:family="text">
      <style:text-properties style:use-window-font-color="true" fo:font-size="11pt" style:font-size-asian="11pt" style:font-size-complex="11pt"/>
    </style:style>
    <style:style style:name="T402" style:parent-style-name="Fonteparág.padrão" style:family="text">
      <style:text-properties style:use-window-font-color="true"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style:use-window-font-color="true"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style:use-window-font-color="true"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fo:font-size="11pt" style:font-size-asian="11pt" style:font-size-complex="11pt"/>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4</text:span><text:span text:style-name="T26">ª SESSÃ</text:span><text:span text:style-name="T27">O ADMINISTRATIVA</text:span><text:span text:style-name="T28"><text:s/>VIRTUAL</text:span><text:span text:style-name="T29"><text:s/>REALIZADA EM<text:s/></text:span><text:span text:style-name="T30">21</text:span><text:span text:style-name="T31"><text:s/>DE<text:s/></text:span><text:span text:style-name="T32">SETEMBR</text:span><text:span text:style-name="T33">O</text:span><text:span text:style-name="T34"><text:s/>DE 2020</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24ª SESSÃO ADMINISTRATIVA DO PLENO DO TRIBUNAL REGIONAL DO<text:s/>TRABALHO DA SEXTA REGIÃO, EM 2020.<text:s/></text:p>
      <text:p text:style-name="P56"/>
      <text:p text:style-name="P57"><text:span text:style-name="T58">Ao</text:span><text:span text:style-name="T59">s<text:s/></text:span><text:span text:style-name="T60">vinte e um</text:span><text:span text:style-name="T61"><text:s/></text:span><text:span text:style-name="T62">(</text:span><text:span text:style-name="T63">21</text:span><text:span text:style-name="T64">) dia</text:span><text:span text:style-name="T65">s</text:span><text:span text:style-name="T66"><text:s/>do mês de<text:s/></text:span><text:span text:style-name="T67">setembr</text:span><text:span text:style-name="T68">o</text:span><text:span text:style-name="T69"><text:s/></text:span><text:span text:style-name="T70">do ano de<text:s/></text:span><text:span text:style-name="T71">dois mil e<text:s/></text:span><text:span text:style-name="T72">vinte (2020</text:span><text:span text:style-name="T73">), às<text:s/></text:span><text:span text:style-name="T74">1</text:span><text:span text:style-name="T75">1</text:span><text:span text:style-name="T76">h</text:span><text:span text:style-name="T77">5</text:span><text:span text:style-name="T78">9</text:span><text:span text:style-name="T79">, nesta Cidade do Recife, capital do Estado de Pernambuco e sede da Sexta Região da Justiça do Trabalho,<text:s/></text:span><text:span text:style-name="T80">sob a presidência do</text:span><text:span text:style-name="T81"><text:s/>Excelentíssimo Desembargador Presidente<text:s/></text:span><text:span text:style-name="T82">VALDIR JOSÉ SILVA DE CARVALHO</text:span><text:span text:style-name="T83">,<text:s/></text:span><text:span text:style-name="T84">com a presença de Suas Excelências a Desembargadora Vice-Presidente Dione Nunes Furtado da Silva, a Desembargadora Corregedora Maria Clara Saboya Albuquerque Bernardino, a Desembargadora Eneida Melo Correia de Araújo, a Desembargadora Virgínia Malta Canavarro, o Desembargador Ivan de Souza Valença Alves, a Desembargadora Maria do Socorro Silva Emerenciano, o Desembargador Sergio Torres Teixeira, o Desembargador Paulo Alcântara, o Desembargador José Luciano Alexo da Silva, o Desembargador Eduardo Pugliesi, a Desembargadora Solange Moura de Andrade e o Desembargador Milton Gouveia da Silva Filho</text:span><text:span text:style-name="T85"><text:s/>e</text:span><text:span text:style-name="T86"><text:s/>a Excelentíssima Procuradora-Chefe da Procuradoria Regional do Trabalho da 6ª Região, Dra. Ana Carolina Lima Vieira Ribemboim</text:span><text:span text:style-name="T87">,</text:span><text:span text:style-name="T88"><text:s/></text:span><text:span text:style-name="T89">foi ins</text:span><text:span text:style-name="T90">talada a sessão administrativa</text:span><text:span text:style-name="T91"><text:s/>VIRTUAL</text:span><text:span text:style-name="T92">.</text:span><text:span text:style-name="T93"><text:s/></text:span><text:span text:style-name="T94">Aberto os trabalhos, f</text:span><text:span text:style-name="T95">o</text:span><text:span text:style-name="T96">ram</text:span><text:span text:style-name="T97"><text:s/>registrad</text:span><text:span text:style-name="T98">a</text:span><text:span text:style-name="T99">s</text:span><text:span text:style-name="T100"><text:s/>a</text:span><text:span text:style-name="T101">s</text:span><text:span text:style-name="T102"><text:s/>ausência</text:span><text:span text:style-name="T103">s</text:span><text:span text:style-name="T104"><text:s/></text:span><text:span text:style-name="T105">justificada</text:span><text:span text:style-name="T106">s</text:span><text:span text:style-name="T107"><text:s/></text:span><text:span text:style-name="T108">dos Excelentíssimos Desembargadores<text:s/></text:span><text:span text:style-name="T109">Gisane Barbosa de Araújo,<text:s/></text:span><text:span text:style-name="T110">Ruy Salathiel de Albuquerque e Mello Ventura, Fábio André de Farias, Maria das Graças de Arruda França e a Desembargadora Ana Cláudia Petruccelli de Lima por motivo de férias.</text:span><text:span text:style-name="T111"><text:s/>Registrou-se</text:span><text:span text:style-name="T112">,</text:span><text:span text:style-name="T113"><text:s/>ainda</text:span><text:span text:style-name="T114">,</text:span><text:span text:style-name="T115"><text:s/>a ausência justificada da Excelentíssima Desembargadora Nise Pedroso Lins e Sousa em razão de licença médica.</text:span><text:span text:style-name="T116"><text:s/></text:span><text:span text:style-name="T117">I</text:span><text:span text:style-name="T118"><text:s/>–<text:s/></text:span><text:span text:style-name="T119">Ini</text:span><text:span text:style-name="T120">cialmente</text:span><text:span text:style-name="T121">,<text:s/></text:span><text:span text:style-name="T122">o Egrégio Sexto Regional Trabalhista</text:span><text:span text:style-name="T123"><text:s/></text:span><text:span text:style-name="T124">aprovou a ata<text:s/></text:span><text:span text:style-name="T125">da Sessão Administrativa do dia<text:s/></text:span><text:span text:style-name="T126">1</text:span><text:span text:style-name="T127">4</text:span><text:span text:style-name="T128"><text:s/></text:span><text:span text:style-name="T129">de setembr</text:span><text:span text:style-name="T130">o de 2020</text:span><text:span text:style-name="T131">.</text:span><text:span text:style-name="T132"><text:s/></text:span><text:span text:style-name="T133">II</text:span><text:span text:style-name="T134"><text:s/>–<text:s/></text:span><text:span text:style-name="T135">Em continuação,<text:s/></text:span><text:span text:style-name="T136">o Pleno<text:s/></text:span><text:span text:style-name="T137">aprovou, por unanimidade, a<text:s/></text:span><text:span text:style-name="T138">MINUTA DE RESOLUÇÃO ADMINISTRATIVA QUE ALTERA A RESOLUÇÃO ADMINISTRATIVA TRT N.º 14/2014</text:span><text:span text:style-name="T139">, nos seguintes termos: “</text:span><text:span text:style-name="T140">CONSIDERANDO</text:span><text:span text:style-name="T141"><text:s/>o teor da Resolução CNJ n.º 326/2020, que alterou a Resolução CNJ n.º 71/2009, a qual dispõe sobre o regime de plantão judiciário em 1º e 2º graus de jurisdição;</text:span><text:span text:style-name="T142"><text:s/></text:span><text:span text:style-name="T143">CONSIDERANDO<text:s/></text:span><text:span text:style-name="T144">a</text:span><text:span text:style-name="T145"><text:s/></text:span><text:span text:style-name="T146">recomendação contida na Ata de Correição Ordinária, realizada neste Tribunal no período de 21 a 25 de janeiro de 2019 (fl. 109 – item 1),<text:s/></text:span><text:span text:style-name="T147">R E S O L V E</text:span><text:span text:style-name="T148">: Art. 1º A Resolução Administrativa TRT n.º 14/2014, de 18/09/2014,<text:s/></text:span><text:span text:style-name="T149">disponibilizada no DEJT de 22/09/2014</text:span><text:span text:style-name="T150">, passa a vigorar com as seguintes alterações:<text:s/></text:span><text:span text:style-name="T151">“Art. 1º O Plantão Judiciário, no âmbito do Tribunal Regional do Trabalho da Sexta Região, será mantido em todos os dias em que não houver expediente forense e, nos dias úteis, após o expediente normal.</text:span><text:span text:style-name="T152"><text:s/></text:span><text:span text:style-name="T153">§ 1º Nos dias em que não houver expediente forense, o Plantão Judiciário será das 8 horas às 17 horas. § 2º Nos dias úteis, o Plantão Judiciário será das 17 horas às 20 horas. § 3º O atendimento, durante o Plantão Judiciário, poderá ser prestado de forma remota ou presencial. § 4º O Plantão Judiciário, abrangendo todas as Unidades Judiciárias da Sexta Região de primeiro e segundo graus, será centralizado na cidade do Recife e exercido por magistrados e servidores previamente escalados, que permanecerão de sobreaviso nos horários fixados nos §§ 1º e 2º.</text:span><text:span text:style-name="T154"><text:s/></text:span><text:span text:style-name="T155">§ 5º A critério do magistrado plantonista, os servidores escalados poderão estender a jornada para fins de efetivação das medidas processuais determinadas nos processos ajuizados durante o período do Plantão Judiciário.</text:span><text:span text:style-name="T156"><text:s/></text:span><text:span text:style-name="T157">Art. 2º O Plantão Judiciário, em primeiro e segundo graus de jurisdição, destina-se exclusivamente ao exame das seguintes matérias:</text:span><text:span text:style-name="T158"><text:s/></text:span><text:span text:style-name="T159">I - pedidos de habeas corpus e mandados de segurança em que figurar como coatora autoridade submetida à competência jurisdicional do magistrado plantonista;</text:span><text:span text:style-name="T160"><text:s/></text:span><text:span text:style-name="T161">II - pedidos de busca e apreensão de pessoas, bens ou valores, desde que objetivamente comprovada a urgência; III - tutela provisória de urgência; IV - medida liminar em dissídio coletivo de greve. § 1º No Plantão Judiciário, somente serão conhecidos pedidos, procedimentos, ações ou medidas de urgência que não possam aguardar a apreciação durante o horário regular do expediente forense</text:span><text:span text:style-name="T162"><text:s/></text:span><text:span text:style-name="T163">e</text:span><text:span text:style-name="T164"><text:s/></text:span><text:span text:style-name="T165">desde que sejam destinados a assegurar a liberdade de locomoção, a evitar perecimento de direito ou nos casos em que da demora possa resultar risco de grave prejuízo ou dano de difícil reparação.</text:span><text:span text:style-name="T166"><text:s/></text:span><text:span text:style-name="T167">§ 2º O magistrado plantonista<text:s/></text:span><text:soft-page-break/><text:span text:style-name="T168">analisará se estão presentes as circunstâncias que autorizam a formulação de pedido no Plantão Judiciário, remetendo-o ao juízo competente, caso repute ausente o caráter de urgência ou o receio de prejuízo, ou, ainda, quando a apreciação do pedido revelar-se inviável por estar inadequadamente instruído.</text:span><text:span text:style-name="T169"><text:s/></text:span><text:span text:style-name="T170">§ 3º Convencendo-se da urgência do pedido, o magistrado plantonista determinará a adoção de todas as providências necessárias ao cumprimento da decisão que proferir, não se estabelecendo, em nenhum caso, sua vinculação ao feito, que será encaminhado à Vara para a qual foi distribuído ou ao Gabinete do Desembargador relator, originariamente sorteado, cabendo à equipe plantonista finalizar o correspondente fluxo no Sistema do Processo Judicial Eletrônico (PJe).</text:span><text:span text:style-name="T171"><text:s/></text:span><text:span text:style-name="T172">§ 4º Competirá ao Presidente, ainda que durante o Plantão Judiciário, decidir acerca da matéria prevista no inciso IV deste artigo. Art. 3º Compete aos advogados e às partes, quando da protocolização dos feitos e petições, dar ciência imediata aos servidores plantonistas, mediante ligação telefônica para os números disponibilizados no sítio eletrônico do Tribunal Regional do Trabalho da 6ª Região. Art. 4º (...) § 1º A escala concernente ao Plantão Judiciário obedecerá a rodízio semanal, compreendendo tanto os dias úteis quanto os dias em que não há expediente forense e será organizada:</text:span><text:span text:style-name="T173"><text:s/></text:span><text:span text:style-name="T174">I - no segundo grau, pelo Plenário, que a aprovará na primeira sessão do mês antecedente ao do plantão;</text:span><text:span text:style-name="T175"><text:s/></text:span><text:span text:style-name="T176">II - no primeiro grau, pela Corregedoria Regional, que a encaminhará à Presidência do Tribunal até o dia 10 de cada mês antecedente ao do referido plantão. § 2º (...) § 3º (...) § 4º (...) § 5º (...) Art. 5º (...) § 1º (...) § 2º Os chefes da Secretaria de Tecnologia da Informação e da Coordenadoria de Segurança Institucional indicarão, respectivamente, um servidor da área de Tecnologia da Informação com conhecimento em Processo Judicial Eletrônico - PJe-JT e um técnico judiciário - motorista oficial, para o Plantão Judiciário, que atuarão junto aos magistrados plantonistas.</text:span><text:span text:style-name="T177"><text:s/></text:span><text:span text:style-name="T178">§ 3º O chefe do Núcleo de Distribuição de Mandados Judiciais do Recife organizará, observado o rodízio semanal, a escala de trabalho em regime de plantão dos analistas judiciários – oficiais de justiça avaliadores federais, lotados na Região Metropolitana do Recife, para exercício de suas funções junto aos magistrados plantonistas.</text:span><text:span text:style-name="T179"><text:s/></text:span><text:span text:style-name="T180"><text:s/></text:span><text:span text:style-name="T181">§ 4º A critério do magistrado plantonista, será providenciada, quando necessária, a convocação de outros servidores indispensáveis à prática do ato. § 5º O servidor plantonista compensará somente os dias relativos ao plantão em que houver atendimento, a ser comprovado mediante relatório circunstanciado, respeitada a conveniência administrativa, devendo a Secretaria de Gestão de Pessoas anotar e controlar as designações e compensações, não sendo permitida, em nenhuma hipótese, a substituição da folga por retribuição pecuniária.</text:span><text:span text:style-name="T182"><text:s/></text:span><text:span text:style-name="T183">§ 6º As escalas de que trata este artigo deverão ser enviadas à Presidência até o dia 10 de cada mês antecedente ao do referido plantão. Art. 6º (...)</text:span><text:span text:style-name="T184"><text:s/></text:span><text:span text:style-name="T185">Art. 7º (...)<text:s/></text:span><text:span text:style-name="T186"><text:s/></text:span><text:span text:style-name="T187">Art. 8º Encerrado o expediente de plantão, o servidor encaminhará o processo à Vara para a qual foi distribuído ou ao gabinete do Desembargador relator. Art. 9º O magistrado plantonista encaminhará à Presidência do Tribunal ou à Corregedoria Regional, até o quinto dia útil, o relatório do plantão, inclusive para fins de compensação no tocante aos servidores plantonistas, de acordo com o estabelecido no § 5º do art. 5º desta Resolução. Art. 10. (...) Art. 11. (...)<text:s/></text:span><text:span text:style-name="T188"><text:s/></text:span><text:span text:style-name="T189">Art. 12. (...) Art. 13. (...)”</text:span><text:span text:style-name="T190"><text:s/>Art. 2º Republique-se a Resolução Administrativa TRT n.º 14/2014, consolidando as alterações ora promovidas. Art. 3º Esta Resolução entra em vigor na data de sua publicação. ”</text:span><text:span text:style-name="T191"><text:s/></text:span><text:span text:style-name="T192">III</text:span><text:span text:style-name="T193"><text:s/>–<text:s/></text:span><text:span text:style-name="T194">Na sequência,</text:span><text:span text:style-name="T195"><text:s/></text:span><text:span text:style-name="T196">a Corte</text:span><text:span text:style-name="T197"><text:s/></text:span><text:span text:style-name="T198">apreciando</text:span><text:span text:style-name="T199"><text:s/>a<text:s/></text:span><text:span text:style-name="T200">revisão na aposentadoria do servidor<text:s/></text:span><text:span text:style-name="T201">LADISLAU DE SOUZA LEÃO ARÔXA</text:span><text:span text:style-name="T202">, que, por iniciativa da Coordenadoria de Auditoria Interna – CAUDI (doc. 33), no despacho SACI-SCDP nº 13/2018, detectou inconsistência na VPNI, consistente na divergência entre a forma de concessão dos quintos “que considerou a elevação da função com efeito retroativo ao início de desempenho da mesma” e o entendimento manifestado pela Seção de Gerenciamento dos Afastamentos, Frequência e Tempo de Serviço CAP/SGEP no PROAD nº 6662/2017, no sentido de que “no cômputo do tempo para incorporação/substituição de quintos, deverá ser observado o nível da função à época do exercício”,<text:s/></text:span><text:span text:style-name="T203">resolveu</text:span><text:span text:style-name="T204">, por unanimidade,<text:s/></text:span><text:span text:style-name="T205">acolher</text:span><text:span text:style-name="T206"><text:s/>o opinativo da Diretoria-Geral deste Tribunal, a fim de que se promova à<text:s/></text:span><text:span text:style-name="T207">revisão do<text:s/></text:span><text:span text:style-name="T208">Ato TRT-GP nº 321/2017</text:span><text:span text:style-name="T209">, para que a VPNI do jubilado<text:s/></text:span><text:span text:style-name="T210">LADISLAU DE SOUZA LEÃO ARÔXA</text:span><text:span text:style-name="T211"><text:s/>passe a ter a seguinte composição: 3/5 de FC1 – Executante de Gabinete de<text:s/></text:span><text:soft-page-break/><text:span text:style-name="T212">Desembargador e 2/5 de FC2, sendo 1/5 de Executante da Vice-Presidência e 1/5 de Assistente de Gabinete de Desembargador, mantidos os fundamentos legais das aquisições e substituições originalmente deferidas. Nesse sentido, deverá ser emitido novo Ato Concessório de Aposentadoria, bem como providenciada a adequação do Ato Concessório de Proventos, a fim de viabilizar a remessa da aposentadoria ao Tribunal de Contas da União.</text:span><text:span text:style-name="T213"><text:s/></text:span><text:span text:style-name="T214">I</text:span><text:span text:style-name="T215">V</text:span><text:span text:style-name="T216"><text:s/>–<text:s/></text:span><text:span text:style-name="T217">Dando continuidade,<text:s/></text:span><text:span text:style-name="T218">a Egrégia Corte<text:s/></text:span><text:span text:style-name="T219">aprovou, por unanimidade,<text:s/></text:span><text:span text:style-name="T220">VOTO DE PESAR</text:span><text:span text:style-name="T221"><text:s/>p</text:span><text:span text:style-name="T222">roposto pelo Exmo. Desembargador Fábio André de Farias, pelo falecimento do Senhor<text:s/></text:span><text:span text:style-name="T223">FRANCISCO DE ASSIS CHAVES FRAGOSO</text:span><text:span text:style-name="T224"><text:s/>- Advogado do Sindicato dos Empregados de Empresas de Segurança e Vigilância, Trabalhadores em Transporte de Valores, Segurança e Vigilância de Empresas Pessoal, Cursos de Formação e Especialização de Seguranças e Vigilância do Estado de Pernambuco. O saudoso advogado dedicou sua vida à causa do trabalhador e a servir ao próximo. Foi agraciado pela Câmara dos Vereadores de Jaboatão dos Guararapes com o Título de Cidadão Jaboatonense e com a Medalha do Mérito André Vidal de Negreiros, as duas maiores Comendas daquele município. O Corpo Diretivo do TRT da 6ª Região, demais Desembargadores deste Regional e o Ministério Público do Trabalho associaram-se ao presente voto.</text:span><text:span text:style-name="T225"><text:s/></text:span><text:span text:style-name="T226">V</text:span><text:span text:style-name="T227"><text:s/>–</text:span><text:span text:style-name="T228"><text:s/></text:span><text:span text:style-name="T229">Em continuação,</text:span><text:span text:style-name="T230"><text:s/></text:span><text:span text:style-name="T231">o Pleno</text:span><text:span text:style-name="T232"><text:s/></text:span><text:span text:style-name="T233">aprovou</text:span><text:span text:style-name="T234">, por unanimidade,<text:s/></text:span><text:span text:style-name="T235">VOTO DE PESAR</text:span><text:span text:style-name="T236"><text:s/>p</text:span><text:span text:style-name="T237">roposto pelo Excelentíssimo Desembargador Presidente Valdir Carvalho juntamente com as Excelentíssimas Desembargadoras Maria Clara Saboya Albuquerque Bernardino e Gisane Barbosa de Araújo, pelo falecimento do Senhor<text:s/></text:span><text:span text:style-name="T238">JOSÉ PLÍNIO VIEIRA DE SOUSA</text:span><text:span text:style-name="T239">, cunhado da Excelentíssima Desembargadora Nise Pedroso Lins e Sousa e irmão do servidor aposentado, Elias Vieira de Sousa. O Corpo Diretivo do TRT da 6ª Região, demais Desembargadores deste Regional e o Ministério Público do Trabalho associaram-se ao presente voto.<text:s/></text:span><text:span text:style-name="T240">V</text:span><text:span text:style-name="T241">I</text:span><text:span text:style-name="T242"><text:s/>–</text:span><text:span text:style-name="T243"><text:s/></text:span><text:span text:style-name="T244">Em seguida</text:span><text:span text:style-name="T245">, o Plenário</text:span><text:span text:style-name="T246"><text:s/></text:span><text:span text:style-name="T247">deferiu</text:span><text:span text:style-name="T248">, por unanimidade, o pedido formulado, em mesa, pela Exma. Desembargadora<text:s/></text:span><text:span text:style-name="T249">VIRGÍNIA MALTA CANAVARRO</text:span><text:span text:style-name="T250">, de alteração da data de suas férias, anteriormente deferidas para utilização no interstício de<text:s/></text:span><text:span text:style-name="T251">28/9 a 27/10/2020 e<text:s/></text:span><text:span text:style-name="T252">28/10 a 26/11/2020 (</text:span><text:span text:style-name="T253">referentes ao 2º período de 2018 e 1º período de 2019</text:span><text:span text:style-name="T254">)</text:span><text:span text:style-name="T255">, a serem utilizadas no interregno de<text:s/></text:span><text:span text:style-name="T256">01/10 a 30/10/2020</text:span><text:span text:style-name="T257"><text:s/>e de<text:s/></text:span><text:span text:style-name="T258">31/10 a 29/11/2020</text:span><text:span text:style-name="T259">.<text:s/></text:span><text:span text:style-name="T260">VII</text:span><text:span text:style-name="T261"><text:s/>–<text:s/></text:span><text:span text:style-name="T262">Nesse momento, foi encerrada a sessão VIRTUAL e instalada a sessão TELEPRESENCIAL, e, ato contínuo, o Tribunal Pleno<text:s/></text:span><text:span text:style-name="T263">aprovou,<text:s/></text:span><text:span text:style-name="T264">por maioria</text:span><text:span text:style-name="T265">, a<text:s/></text:span><text:span text:style-name="T266">MINUTA DE RESOLUÇÃO ADMINISTRATIVA QUE ALTERA A RESOLUÇÃO ADMINISTRATIVA TRT N.º 04/2000</text:span><text:span text:style-name="T267"><text:s/></text:span><text:span text:style-name="T268">e estabelece medidas para viabilizar a atermação virtual e o atendimento virtual dos jurisdicionados, nos seguintes termos: “</text:span><text:span text:style-name="T269">CONSIDERANDO</text:span><text:span text:style-name="T270"><text:s/>os termos da Recomendação n.º 08/2020 da Corregedoria Geral da Justiça do Trabalho, de 23 de junho de 2020, que orienta os Tribunais Regionais à implementação de medidas para viabilizar a atermação e o atendimento virtual dos jurisdicionados;<text:s/></text:span><text:span text:style-name="T271">CONSIDERANDO</text:span><text:span text:style-name="T272"><text:s/>a necessidade de ampliar os instrumentos de viabilização da continuidade das atividades jurisdicionais e o pleno acesso à justiça durante a pandemia do Novo Coronavírus (Covid 19);<text:s/></text:span><text:span text:style-name="T273">CONSIDERANDO</text:span><text:span text:style-name="T274"><text:s/>os princípios constitucionais da efetividade da jurisdição, da celeridade processual e da eficiência administrativa (artigos 5º, XXXV e LXXVIII, e 37,<text:s/></text:span><text:span text:style-name="T275">caput</text:span><text:span text:style-name="T276">, da Constituição da República);<text:s/></text:span><text:span text:style-name="T277">CONSIDERANDO</text:span><text:span text:style-name="T278"><text:s/>o disposto no artigo 791 da Consolidação das Leis do Trabalho,<text:s/></text:span><text:span text:style-name="T279">R E S O L V E</text:span><text:span text:style-name="T280">: Art. 1º A Resolução Administrativa TRT n.º 04/2000, de 02/03/2000, publicada no DOE/PE de 10/03/2000, passa a vigorar com as seguintes alterações:<text:s/></text:span><text:span text:style-name="T281">“Art. 1º (...)</text:span><text:span text:style-name="T282"><text:s/></text:span><text:span text:style-name="T283">Parágrafo único. Enquanto perdurarem as restrições decorrentes da pandemia da Covid-19, fica autorizada a atermação de demandas pelo meio virtual e o atendimento ao jurisdicionado carente, de forma não presencial.</text:span><text:span text:style-name="T284"><text:s/></text:span><text:span text:style-name="T285">Art. 2º O serviço de atermação não presencial das petições iniciais de ações trabalhistas, assim como os demais atos processuais necessários ao exercício do “jus postulandi” serão realizados em ambiente virtual específico disponível no portal do TRT6. § 1º A petição eletrônica de que trata o caput deste artigo deverá ser instruída com os seguintes documentos, devidamente digitalizados e encaminhados nos formatos pdf ou jpg:</text:span><text:span text:style-name="T286"><text:s/></text:span><text:span text:style-name="T287">I - Formulário eletrônico próprio, devidamente preenchido;</text:span><text:span text:style-name="T288"><text:s/></text:span><text:span text:style-name="T289">II - Documento oficial de identificação pessoal com foto;</text:span><text:span text:style-name="T290"><text:s/></text:span><text:span text:style-name="T291">III - CPF e comprovante de residência atualizado;IV - Carteira de Trabalho e Previdência Social, caso existente;</text:span><text:span text:style-name="T292"><text:s/></text:span><text:span text:style-name="T293">V - Documentos comprobatórios de representação de menor ou incapaz, se for o caso.</text:span><text:span text:style-name="T294"><text:s/></text:span><text:span text:style-name="T295">§ 2º No formulário de que trata o inciso I do § 1º,<text:s/></text:span><text:soft-page-break/><text:span text:style-name="T296">o jurisdicionado deverá fornecer seus dados pessoais e indicar ou descrever, de maneira clara e objetiva, as informações referentes à relação de trabalho havida (admissão, extinção, função, salário, jornada de trabalho), bem como fornecer os dados que viabilizem a identificação da cidade onde trabalhou, além da citação da empresa, pessoa física ou jurídica para a qual prestou serviços, indicar as verbas solicitadas e o valor que atribui à causa, compatível com a pretensão.</text:span><text:span text:style-name="T297"><text:s/></text:span><text:span text:style-name="T298">§ 3º É indispensável a indicação do número do telefone do peticionante, preferencialmente que permita a comunicação via WhatsApp, bem como a indicação de e-mail, de modo a permitir o contato, se necessário, pela unidade responsável pela atermação.</text:span><text:span text:style-name="T299"><text:s/></text:span><text:span text:style-name="T300">§ 4º O jurisdicionado receberá a confirmação da solicitação de redução a termo, com envio de cópia do formulário preenchido.</text:span><text:span text:style-name="T301"><text:s/></text:span><text:span text:style-name="T302">Art. 3º Compete ao<text:s/></text:span><text:span text:style-name="T303">Núcleo de Apoio ao Primeiro Grau</text:span><text:span text:style-name="T304"><text:s/>receber a petição eletrônica e, sendo verificada sua conformidade com o disposto no art. 2º desta Resolução, proceder ao protocolo da ação no sistema Processo Judicial Eletrônico (PJe), anexando ao processo os documentos apresentados. § 1º Após a distribuição, a Vara do Trabalho sorteada enviará à parte peticionante, via e-mail, as informações do processo, data, hora e meio da realização/participação da audiência porventura designada.</text:span><text:span text:style-name="T305"><text:s/></text:span><text:span text:style-name="T306">§ 2º O não fornecimento dos dados mencionados na forma do art. 2º desta Resolução acarretará a não efetivação da redução a termo do ato processual.</text:span><text:span text:style-name="T307"><text:s/></text:span><text:span text:style-name="T308">Art. 4º Recomenda-se que, para a análise dos requisitos da petição inicial, apresentada em conformidade com as disposições desta Resolução, seja observado o disposto no § 2º do art. 840 da CLT. Art. 5º A veracidade e fidedignidade das informações prestadas pelo peticionante serão de sua inteira responsabilidade, devendo manter seus dados sempre atualizados perante o Tribunal.</text:span><text:span text:style-name="T309"><text:s/></text:span><text:span text:style-name="T310">Art. 6º Os atos processuais realizados mediante a redução a termo de que trata a presente Resolução terão valor jurídico equivalente ao dos atos praticados por meio presencial.</text:span><text:span text:style-name="T311"><text:s/></text:span><text:span text:style-name="T312">Art. 7º Os contatos de todas as unidades judiciárias deste Tribunal estão disponíveis no Portal do TRT6, na aba “Contato” do menu principal (</text:span><text:a xlink:href="https://www.trt6.jus.br/portal/fale-conosco" office:target-frame-name="_top" xlink:show="replace"><text:span text:style-name="T313">https://www.trt6.jus.br/portal/fale-conosco</text:span></text:a><text:span text:style-name="T314">).</text:span><text:span text:style-name="T315"><text:s/></text:span><text:span text:style-name="T316">Art. 8º Os casos omissos serão resolvidos pela Corregedoria Regional.</text:span><text:span text:style-name="T317"><text:s/></text:span><text:span text:style-name="T318">Art. 9º Esta Resolução entra em vigor a partir de 13 de março de 2000.”</text:span><text:span text:style-name="T319"><text:s/>Art. 2º Republique-se a Resolução Administrativa TRT n.º 04/2000, consolidando as alterações ora promovidas. Art. 3º Esta Resolução entra em vigor na data de sua publicação”;<text:s/></text:span><text:span text:style-name="T320">vencidos</text:span><text:span text:style-name="T321"><text:s/>os Excelentíssimos Desembargadores Sergio Torres Teixeira e</text:span><text:span text:style-name="T322"><text:s/></text:span><text:span text:style-name="T323">Paulo Alcântara,<text:s/></text:span><text:span text:style-name="T324">que apresentaram justificativas de votos divergentes, anexadas ao PROAD 16614/2020</text:span><text:span text:style-name="T325">. O Excelentíssimo Desembargador<text:s/></text:span><text:span text:style-name="T326">Sergio Torres Teixeira</text:span><text:span text:style-name="T327"><text:s/>assim se pronunciou:<text:s/></text:span><text:span text:style-name="T328">“Não tenho oposição ao conjunto do texto apresentado na proposta de alteração, mas como é manifesta a inconstitucionalidade do caput do artigo 1º da RA TRT nº 04/2000 (que pela proposta permanece inalterado), voto no sentido do substituir o texto original do caput do artigo 1º pelo texto do parágrafo único sugerido na proposta para tal artigo. É inequívoca a violação à garantia de inafastabilidade do controle jurisdicional pelo atual texto do caput do artigo 1º da Resolução, ao vedar a formulação de reclamações verbais nos moldes autorizados pelo artigo 840 da CLT. Por mais bem intencionado que seja a regra estabelecida no atual caput do artigo 1º da Resolução, é evidente a sua ilegalidade, merecendo destaque que a admissibilidade de reclamações a termo ocorre nos demais 23 TRTs do país, com apenas o TRT6 adotando tal postura flagrantemente inconstitucional. O problema será resolvido, por sua vez, pela simples substituição de texto ora sugerida, com o atual texto do caput do artigo 1º sendo modificado para refletir o texto ora sugerido na proposta do Presidente como um novo parágrafo único. A proposta com essa modificação, pois, ficará assim: Artigo 1º - Enquanto perdurarem as restrições decorrentes da pandemia da Covid-19, fica autorizada a atermação de demandas pelo meio virtual e o atendimento ao jurisdicionado carente, de forma não presencial. Outra opção, ainda, será a simples revogação da RA TRT nº 04/2000 e a subsequente aprovação de uma nova resolução com o exato texto da proposta do Presidente, apenas com o texto do parágrafo único se</text:span><text:span text:style-name="T329">rvindo como caput do artigo 1º”.</text:span><text:span text:style-name="T330"><text:s/>Na sequência<text:s/></text:span><text:span text:style-name="T331">o Excelentíssimo Desembargador<text:s/></text:span><text:span text:style-name="T332">Paulo Alcântara</text:span><text:span text:style-name="T333"><text:s/>apresentou sua justificativa de divergência, nos seguintes termos</text:span><text:span text:style-name="T334">:</text:span><text:span text:style-name="T335">“ ‘§ 3o É indispensável a indicação do número do telefone do peticionante, preferencialmente que permita a comunicação via WhatsApp, bem como a<text:s/></text:span><text:soft-page-break/><text:span text:style-name="T336">indicação de e-mail, de modo a permitir o contato, se necessário, pela unidade responsável pela atermação’. DIVERGÊNCIA – Não deve ser condição da ação a indicação de número de telefone pessoal e muito menos que a pessoa tenha que utilizar WhatsApp. No que se refere ao e-mail, acaso seja uma simples indicação (não sendo a pessoa obrigada a ter um e-mail, concordo, mas caso tenha a conotação de obrigatoriedade, sou contrário). ‘§ 2o O não fornecimento dos dados mencionados na forma do art. 2o desta Resolução acarretará a não efetivação da redução a termo do ato processual’. DIVERGÊNCIA – Os mesmos fundamentos anteriores”</text:span><text:span text:style-name="T337">.<text:s/></text:span><text:span text:style-name="T338">VIII</text:span><text:span text:style-name="T339"><text:s/>–<text:s/></text:span><text:span text:style-name="T340">Ao final, o<text:s/></text:span><text:span text:style-name="T341">Excelentíssimo Desembargador Presidente<text:s/></text:span><text:span text:style-name="T342">Valdir José Silva d</text:span><text:span text:style-name="T343">e Carvalho</text:span><text:span text:style-name="T344"><text:s/>concedeu a palavra para a<text:s/></text:span><text:span text:style-name="T345">Excelentíssima<text:s/></text:span><text:span text:style-name="T346">Presidente da AMATRA VI,<text:s/></text:span><text:span text:style-name="T347">Laura Cavalcanti De Morais Botelho</text:span><text:span text:style-name="T348">, que convidou todos os componentes da Corte, o Ministério Publico do Trabalho e demais presentes para a solenidade de posse da<text:s/></text:span><text:span text:style-name="T349">nova Diretoria da AMATRA VI e da ESMATRA VI</text:span><text:span text:style-name="T350">, que ocorrerá no dia 24/09/2020 (quinta-feira), às 16h, pela plataforma do<text:s/></text:span><text:span text:style-name="T351">Google Meet</text:span><text:span text:style-name="T352">. Ato contínuo, o Excelentíssimo Desembargado Presidente Valdir Carvalho parabenizou a Magistrada</text:span><text:span text:style-name="T353"><text:s/>pela recondução à diretoria da AMATRA VI</text:span><text:span text:style-name="T354">, registrando que<text:s/></text:span><text:span text:style-name="T355">é um reconhecimento da categoria pela</text:span><text:span text:style-name="T356"><text:s/>grande liderança</text:span><text:span text:style-name="T357"><text:s/>que ela exerce, promovendo uma defesa forte dos associados, mas sempre com muita educação e respeito</text:span><text:span text:style-name="T358"><text:s/>às pessoas e à instituição</text:span><text:span text:style-name="T359">, de modo que fez uma gestão espetacular. Disse ter certeza do sucesso na nova gestão<text:s/></text:span><text:span text:style-name="T360">a ser conduzida pela<text:s/></text:span><text:span text:style-name="T361">Magistrada</text:span><text:span text:style-name="T362">. Na sequência</text:span><text:span text:style-name="T363">, a<text:s/></text:span><text:span text:style-name="T364">Excelentíssima<text:s/></text:span><text:span text:style-name="T365">Juíza<text:s/></text:span><text:span text:style-name="T366">Laura Botelho agradeceu as palavras carinhosas e generosas do Excelentíssimo Desembargador Presidente<text:s/></text:span><text:span text:style-name="T367">e<text:s/></text:span><text:span text:style-name="T368">pela abertura de espaço no Tribunal para a AMATRA VI, dando voz aos associados na administração, algo que deve ser valorizado, pois revela uma gestão democrática; agradeceu, ainda, a Excelentíssima Desembargadora Corregedora Maria Clara Saboya pelo espaço que forneceu na defesa</text:span><text:span text:style-name="T369"><text:s/>da associação a</text:span><text:span text:style-name="T370">os colegas<text:s/></text:span><text:span text:style-name="T371">em</text:span><text:span text:style-name="T372"><text:s/>questões atinentes à Corregedoria, considerando que não teve qualquer dificuldade<text:s/></text:span><text:span text:style-name="T373">para se manifestar, participar de reuniões e fazer construções coletivas para solução de diversas situações delicadas; agradeceu ao Excelentíssimo Desembargador Eduardo Pugliesi pela participação da associação nas discussões da autogestão e do Fórum da Capital; agradece</text:span><text:span text:style-name="T374">u</text:span><text:span text:style-name="T375">,<text:s/></text:span><text:span text:style-name="T376">também</text:span><text:span text:style-name="T377">, aos Desembargadores Dione Furtado e Ivan Valença, mencionando que deles recebeu os primeiros abraços acolhedores ao iniciar sua gestão</text:span><text:span text:style-name="T378">; e agradeceu<text:s/></text:span><text:span text:style-name="T379">o apoio de</text:span><text:span text:style-name="T380"><text:s/>todos os Desembargadores e Desembargadoras pelos conselhos e manifestações que recebeu<text:s/></text:span><text:span text:style-name="T381">em diversos eventos. Em seguida</text:span><text:span text:style-name="T382">,</text:span><text:span text:style-name="T383"><text:s/>a Excelentíssima Desembargadora Maria Clara<text:s/></text:span><text:span text:style-name="T384">Saboya<text:s/></text:span><text:span text:style-name="T385">mencionou que iniciou sua gestão na Corregedoria concomitante com o início da Magistrada Laura na AMATRA VI, de quem obteve acolhimento. Disse que escolheu criar uma linha direta com a Magistrada para solucionar os problemas de uma forma mais interna</text:span><text:span text:style-name="T386">, e assim foi feito com sucesso. Mencionou que hoje os Magistrados trabalham de uma forma mais confortável, ante o espaço aberto com a Corregedoria. Parabenizou a Magistrada pelo trabalho diferenciado que realizou com a Corregedoria Regional. Desejou sucesso.<text:s/></text:span><text:span text:style-name="T387">Em continuação</text:span><text:span text:style-name="T388">, o Excelentíssimo Desembargador Eduardo Pugliesi pontuou<text:s/></text:span><text:span text:style-name="T389">que<text:s/></text:span><text:span text:style-name="T390">a Magistrada personifica na política associativa algo que considera sublime que é o equilíbrio entre a firmeza e a doçura</text:span><text:span text:style-name="T391">. Disse que, para tanto, é preciso inteligência e a Dra. Laura fez com muita capacidade e competência, tendo conseguindo quase tudo para sua categoria com seu jeito doce, simples e silencioso. Registrou, ainda, que o apoio da AMATRAVI foi fundamental na construção e consolidação da autogestão em saúde, bem assim na<text:s/></text:span><text:span text:style-name="T392">questão</text:span><text:span text:style-name="T393"><text:s/>do Fórum do Recife. Parabenizou a Juíza e externou sua satisfação pela recondução à diretoria da associação.<text:s/></text:span><text:span text:style-name="T394">Após isso</text:span><text:span text:style-name="T395">, a Excelentíssima Desembargadora Virgínia Canavarro endossou todas as manifestações e acrescentou que sempre foi fã da Magistrada Laura Botelho porque ela representa<text:s/></text:span><text:span text:style-name="T396">tudo aquilo que o Magistrado necessita. Parabenizou.<text:s/></text:span><text:span text:style-name="T397">Dando continuidade</text:span><text:span text:style-name="T398">, a Excelentíssima Desembargadora Maria do Socorro Emerenciano endossou tudo que foi dito, e ressaltou a elegância dos posicionamentos da Juíza Laura à frente da AMATRA VI, em todas as situações, ainda que adversas. Parabenizou. Em seguida, a Excelentíssima Desembargadora Dione Furtado endossou tudo que foi dito e destacou a maestria da Presidente da AMATRA VI em toda a gestão e adicionou que o equilíbrio e a firmeza da Magistrada a convenceu a retornar à associação. Ato contínuo, o Excelentíssimo Desembargador Ivan Valença parabenizou a<text:s/></text:span><text:soft-page-break/><text:span text:style-name="T399">Magistrada por sua reeleição, o que demonstra confiança da categoria, pelo bom senso, prudência e, principalmente, <text:s/>porque a Dra. Laura construiu pon</text:span><text:span text:style-name="T400">tes. Agradeceu, ainda, a contribuição da AMATRA VI, vez que constantemente tem enviado sugestões para a Escola Judicial. Na sequência, a Excelentíssima Desembargadora Eneida Melo se associou aos votos de parabéns externados por seus pares, destacando a alegria de trabalhar com a Dra. Laura, ante o seu jeito sereno e conciliador que a todos impregnou, de modo que os Juízes de primeiro e segundo grau vivenciam um clima de harmonia, de construção e de crescimento. Desejou boas-vindas. Ato cont</text:span><text:span text:style-name="T401">í</text:span><text:span text:style-name="T402">nuo,<text:s/></text:span><text:span text:style-name="T403">a<text:s/></text:span><text:span text:style-name="T404">Excelentíssima</text:span><text:span text:style-name="T405"><text:s/>Procuradora-Chefe, Dra. Ana Carolina Vieira,<text:s/></text:span><text:span text:style-name="T406">congratulou a Dra. Laura em nome do MPT da 6ª Região e<text:s/></text:span><text:span text:style-name="T407">destacou duas qualidade</text:span><text:span text:style-name="T408">s</text:span><text:span text:style-name="T409"><text:s/>da<text:s/></text:span><text:span text:style-name="T410">Magistrada</text:span><text:span text:style-name="T411">: a doçura que a todos conquista e o poder de pacificar conflitos</text:span><text:span text:style-name="T412">, aplicando na sua política associativa, situação que é denominada de harmonia,<text:s/></text:span><text:span text:style-name="T413">o<text:s/></text:span><text:span text:style-name="T414">que é fundamental nas relações interinstitucionais. Em seguida,<text:s/></text:span><text:span text:style-name="T415">a<text:s/></text:span><text:span text:style-name="T416">Excelentíssima</text:span><text:span text:style-name="T417"><text:s/></text:span><text:span text:style-name="T418">Solang</text:span><text:span text:style-name="T419">e Andrade</text:span><text:span text:style-name="T420"><text:s/>endossou tudo que foi dito e disse que ficou muito feliz com a reeleição da Dra. Laura que tem sido pacificadora. Por fim, o Excelent</text:span><text:span text:style-name="T421">íssimo D</text:span><text:span text:style-name="T422">esembargador Luciano Alexo se associou às palavras do Excelentíssimo Desembargador Presidente, ao brilhantismo da manifestação do Excelentíssimo Desembargador Eduardo Pugliesi e à manifestação da Excelentíssima Procuradora, acrescentando que<text:s/></text:span><text:span text:style-name="T423">é<text:s/></text:span><text:span text:style-name="T424">o reconhecimento do</text:span><text:span text:style-name="T425"><text:s/>Tribunal pelo</text:span><text:span text:style-name="T426"><text:s/>trabalho bem fe</text:span><text:span text:style-name="T427">ito da Magistrada Laura Botelho. Mencionou que a simplicidade é a marca registrada da administração da Juíza Laura Botelho à frente da AMATRA VI e relembrando que a Magistratura da Sexta Região é uma só, sem qualquer divisão entre primeira e segunda instância. Desejou felicidades.</text:span><text:span text:style-name="T428"><text:s/>Por fim, a Excelentíssima Magistrada Laura Botelho agradeceu aos Servidores deste Tribunal Regional, e o fez nas pessoas de Sergio Mello e Karina Lustosa, mencionado que são dois servidores exemplares e acolhedores, e<text:s/></text:span><text:span text:style-name="T429">agradeceu<text:s/></text:span><text:span text:style-name="T430">todas as palavras a ela dirigidas<text:s/></text:span><text:span text:style-name="T431">e o<text:s/></text:span><text:span text:style-name="T432">respeito por todos externado</text:span><text:span text:style-name="T433">.<text:s/></text:span><text:span text:style-name="T434">Nada mais havendo a tratar, foi encerrada a presente sessão, e, para constar, foi lavrada a presente ata, que depois de lida e ac</text:span><text:span text:style-name="T435">hada conforme, vai assinada pelo</text:span><text:span text:style-name="T436"><text:s/></text:span><text:span text:style-name="T437">Excelentíssimo</text:span><text:span text:style-name="T438"><text:s/>De</text:span><text:span text:style-name="T439">sembargador Presidente</text:span><text:span text:style-name="T440"><text:s/></text:span><text:span text:style-name="T441"><text:s/></text:span><text:span text:style-name="T442">(</text:span><text:span text:style-name="T443">Valdir José Silva de Carvalho</text:span><text:span text:style-name="T444">),</text:span><text:span text:style-name="T445"><text:s/></text:span><text:span text:style-name="T446">e por</text:span><text:span text:style-name="T447"><text:s/></text:span><text:span text:style-name="T448">mim</text:span><text:span text:style-name="T449">,<text:s/></text:span><text:span text:style-name="T450"><text:s text:c="2"/></text:span><text:span text:style-name="T451">(</text:span><text:span text:style-name="T452">Karina de Possídio Marques Lustosa</text:span><text:span text:style-name="T453">), Secretária do Tribunal<text:s/></text:span><text:span text:style-name="T454">Pleno</text:span><text:span text:style-name="T455">.</text:span><text:span text:style-name="T456"><text:s/>////////////</text:span><text:span text:style-name="T4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Roman" svg:font-family="Times-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Imagem 2"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2"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0-10-05T20:57:00Z</meta:creation-date>
    <dc:date>2020-10-05T20:57:00Z</dc:date>
    <meta:print-date>2020-09-25T14:45:00Z</meta:print-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0" meta:word-count="3976" meta:character-count="25401" meta:row-count="178" meta:non-whitespace-character-count="21475"/>
  </office:meta>
</office:document-meta>
</file>