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Times-Bold" svg:font-family="Times-Bold" style:font-family-generic="system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Web" style:family="paragraph">
      <style:paragraph-properties fo:text-align="justify" fo:margin-top="0in" fo:margin-bottom="0in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4" style:parent-style-name="Fonteparág.padrão" style:family="text">
      <style:text-properties style:use-window-font-color="true" fo:font-size="11pt" style:font-size-asian="11pt" style:font-size-complex="11pt"/>
    </style:style>
    <style:style style:name="T125" style:parent-style-name="Fonteparág.padrão" style:family="text">
      <style:text-properties style:use-window-font-color="true" fo:font-size="11pt" style:font-size-asian="11pt" style:font-size-complex="11pt"/>
    </style:style>
    <style:style style:name="T126" style:parent-style-name="Fonteparág.padrão" style:family="text">
      <style:text-properties style:use-window-font-color="true" fo:font-size="11pt" style:font-size-asian="11pt" style:font-size-complex="11pt"/>
    </style:style>
    <style:style style:name="T127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28" style:parent-style-name="Fonteparág.padrão" style:family="text">
      <style:text-properties style:use-window-font-color="true" fo:font-size="11pt" style:font-size-asian="11pt" style:font-size-complex="11pt"/>
    </style:style>
    <style:style style:name="T129" style:parent-style-name="Fonteparág.padrão" style:family="text">
      <style:text-properties style:use-window-font-color="true" fo:font-size="11pt" style:font-size-asian="11pt" style:font-size-complex="11pt"/>
    </style:style>
    <style:style style:name="T130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31" style:parent-style-name="Fonteparág.padrão" style:family="text">
      <style:text-properties style:use-window-font-color="true" fo:font-size="11pt" style:font-size-asian="11pt" style:font-size-complex="11pt"/>
    </style:style>
    <style:style style:name="T132" style:parent-style-name="Fonteparág.padrão" style:family="text">
      <style:text-properties style:use-window-font-color="true" fo:font-size="11pt" style:font-size-asian="11pt" style:font-size-complex="11pt"/>
    </style:style>
    <style:style style:name="T133" style:parent-style-name="Fonteparág.padrão" style:family="text">
      <style:text-properties style:use-window-font-color="true" fo:font-size="11pt" style:font-size-asian="11pt" style:font-size-complex="11pt"/>
    </style:style>
    <style:style style:name="T134" style:parent-style-name="Fonteparág.padrão" style:family="text">
      <style:text-properties style:use-window-font-color="true" fo:font-size="11pt" style:font-size-asian="11pt" style:font-size-complex="11pt"/>
    </style:style>
    <style:style style:name="T135" style:parent-style-name="Fonteparág.padrão" style:family="text">
      <style:text-properties style:use-window-font-color="true" fo:font-size="11pt" style:font-size-asian="11pt" style:font-size-complex="11pt"/>
    </style:style>
    <style:style style:name="T136" style:parent-style-name="Fonteparág.padrão" style:family="text">
      <style:text-properties style:use-window-font-color="true" fo:font-size="11pt" style:font-size-asian="11pt" style:font-size-complex="11pt"/>
    </style:style>
    <style:style style:name="T137" style:parent-style-name="Fonteparág.padrão" style:family="text">
      <style:text-properties style:use-window-font-color="true" fo:font-size="11pt" style:font-size-asian="11pt" style:font-size-complex="11pt"/>
    </style:style>
    <style:style style:name="T138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use-window-font-color="true" fo:font-size="11pt" style:font-size-asian="11pt" style:font-size-complex="11pt"/>
    </style:style>
    <style:style style:name="T140" style:parent-style-name="Fonteparág.padrão" style:family="text">
      <style:text-properties style:use-window-font-color="true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6" style:parent-style-name="Fonteparág.padrão" style:family="text">
      <style:text-properties style:use-window-font-color="true" fo:font-size="11pt" style:font-size-asian="11pt" style:font-size-complex="11pt"/>
    </style:style>
    <style:style style:name="T147" style:parent-style-name="Fonteparág.padrão" style:family="text">
      <style:text-properties style:use-window-font-color="true" fo:font-size="11pt" style:font-size-asian="11pt" style:font-size-complex="11pt"/>
    </style:style>
    <style:style style:name="T148" style:parent-style-name="Fonteparág.padrão" style:family="text">
      <style:text-properties style:use-window-font-color="true" fo:font-size="11pt" style:font-size-asian="11pt" style:font-size-complex="11pt"/>
    </style:style>
    <style:style style:name="T149" style:parent-style-name="Fonteparág.padrão" style:family="text">
      <style:text-properties style:use-window-font-color="true" fo:font-size="11pt" style:font-size-asian="11pt" style:font-size-complex="11pt"/>
    </style:style>
    <style:style style:name="T15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1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use-window-font-color="true" fo:font-size="11pt" style:font-size-asian="11pt" style:font-size-complex="11pt"/>
    </style:style>
    <style:style style:name="T155" style:parent-style-name="Fonteparág.padrão" style:family="text">
      <style:text-properties style:use-window-font-color="true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9" style:parent-style-name="Fonteparág.padrão" style:family="text">
      <style:text-properties style:use-window-font-color="true" fo:font-size="11pt" style:font-size-asian="11pt" style:font-size-complex="11pt"/>
    </style:style>
    <style:style style:name="T160" style:parent-style-name="Fonteparág.padrão" style:family="text">
      <style:text-properties style:use-window-font-color="true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style:use-window-font-color="true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8" style:parent-style-name="Fonteparág.padrão" style:family="text">
      <style:text-properties fo:color="#000000" fo:font-size="11pt" style:font-size-asian="11pt" style:font-size-complex="11pt"/>
    </style:style>
    <style:style style:name="T17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size="11pt" style:font-size-asian="11pt" style:font-size-complex="11pt" fo:background-color="#FFFFFF"/>
    </style:style>
    <style:style style:name="T312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size="11pt" style:font-size-asian="11pt" style:font-size-complex="11pt" fo:background-color="#FFFFFF"/>
    </style:style>
    <style:style style:name="T314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size="11pt" style:font-size-asian="11pt" style:font-size-complex="11pt" fo:background-color="#FFFFFF"/>
    </style:style>
    <style:style style:name="T31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size="11pt" style:font-size-asian="11pt" style:font-size-complex="11pt"/>
    </style:style>
    <style:style style:name="T3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3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3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font-size="11pt" style:font-size-asian="11pt" style:font-size-complex="11pt" fo:background-color="#FFFFFF"/>
    </style:style>
    <style:style style:name="T4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fo:font-size="11pt" style:font-size-asian="11pt" style:font-size-complex="11pt" fo:background-color="#FFFFFF"/>
    </style:style>
    <style:style style:name="T41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 fo:background-color="#FFFFFF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 fo:background-color="#FFFFFF"/>
    </style:style>
    <style:style style:name="T4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weight-complex="bold"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size="11pt" style:font-size-asian="11pt" style:font-size-complex="11pt"/>
    </style:style>
    <style:style style:name="T4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style:use-window-font-color="true" fo:font-size="11pt" style:font-size-asian="11pt" style:font-size-complex="11pt"/>
    </style:style>
    <style:style style:name="T46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7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7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7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7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7" style:parent-style-name="Fonteparág.padrão" style:family="text">
      <style:text-properties fo:color="#000000" fo:font-size="11pt" style:font-size-asian="11pt" style:font-size-complex="11pt"/>
    </style:style>
    <style:style style:name="T47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fo:color="#000000" fo:font-size="11pt" style:font-size-asian="11pt" style:font-size-complex="11pt"/>
    </style:style>
    <style:style style:name="T480" style:parent-style-name="Fonteparág.padrão" style:family="text">
      <style:text-properties fo:color="#000000"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9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01" style:parent-style-name="Fonteparág.padrão" style:family="text">
      <style:text-properties style:use-window-font-color="true" fo:font-size="11pt" style:font-size-asian="11pt" style:font-size-complex="11pt"/>
    </style:style>
    <style:style style:name="T502" style:parent-style-name="Fonteparág.padrão" style:family="text">
      <style:text-properties style:use-window-font-color="true" fo:font-size="11pt" style:font-size-asian="11pt" style:font-size-complex="11pt"/>
    </style:style>
    <style:style style:name="T50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5" style:parent-style-name="Fonteparág.padrão" style:family="text">
      <style:text-properties fo:color="#000000" fo:font-size="11pt" style:font-size-asian="11pt" style:font-size-complex="11pt"/>
    </style:style>
    <style:style style:name="T50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color="#000000" fo:font-size="11pt" style:font-size-asian="11pt" style:font-size-complex="11pt"/>
    </style:style>
    <style:style style:name="T508" style:parent-style-name="Fonteparág.padrão" style:family="text">
      <style:text-properties fo:color="#000000"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T516" style:parent-style-name="Fonteparág.padrão" style:family="text">
      <style:text-properties fo:font-size="11pt" style:font-size-asian="11pt" style:font-size-complex="11pt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53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6" style:parent-style-name="Fonteparág.padrão" style:family="text">
      <style:text-properties style:use-window-font-color="true"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8" style:parent-style-name="Fonteparág.padrão" style:family="text">
      <style:text-properties style:use-window-font-color="true" fo:font-size="11pt" style:font-size-asian="11pt" style:font-size-complex="11pt"/>
    </style:style>
    <style:style style:name="T539" style:parent-style-name="Fonteparág.padrão" style:family="text">
      <style:text-properties style:use-window-font-color="true" fo:font-size="11pt" style:font-size-asian="11pt" style:font-size-complex="11pt"/>
    </style:style>
    <style:style style:name="T540" style:parent-style-name="Fonteparág.padrão" style:family="text">
      <style:text-properties style:use-window-font-color="true" fo:font-size="11pt" style:font-size-asian="11pt" style:font-size-complex="11pt"/>
    </style:style>
    <style:style style:name="T5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2" style:parent-style-name="Fonteparág.padrão" style:family="text">
      <style:text-properties fo:color="#000000" fo:font-size="11pt" style:font-size-asian="11pt" style:font-size-complex="11pt"/>
    </style:style>
    <style:style style:name="T5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4" style:parent-style-name="Fonteparág.padrão" style:family="text">
      <style:text-properties fo:color="#000000" fo:font-size="11pt" style:font-size-asian="11pt" style:font-size-complex="11pt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T546" style:parent-style-name="Fonteparág.padrão" style:family="text">
      <style:text-properties fo:font-size="11pt" style:font-size-asian="11pt" style:font-size-complex="11pt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55" style:parent-style-name="Fonteparág.padrão" style:family="text">
      <style:text-properties fo:color="#000000" fo:font-size="11pt" style:font-size-asian="11pt" style:font-size-complex="11pt"/>
    </style:style>
    <style:style style:name="T55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fo:color="#000000" fo:font-size="11pt" style:font-size-asian="11pt" style:font-size-complex="11pt"/>
    </style:style>
    <style:style style:name="T5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56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6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66" style:parent-style-name="Fonteparág.padrão" style:family="text">
      <style:text-properties style:use-window-font-color="true" fo:font-size="11pt" style:font-size-asian="11pt" style:font-size-complex="11pt"/>
    </style:style>
    <style:style style:name="T567" style:parent-style-name="Fonteparág.padrão" style:family="text">
      <style:text-properties style:use-window-font-color="true" fo:font-size="11pt" style:font-size-asian="11pt" style:font-size-complex="11pt"/>
    </style:style>
    <style:style style:name="T568" style:parent-style-name="Fonteparág.padrão" style:family="text">
      <style:text-properties style:use-window-font-color="true" fo:font-size="11pt" style:font-size-asian="11pt" style:font-size-complex="11pt"/>
    </style:style>
    <style:style style:name="T56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70" style:parent-style-name="Fonteparág.padrão" style:family="text">
      <style:text-properties fo:color="#000000" fo:font-size="11pt" style:font-size-asian="11pt" style:font-size-complex="11pt"/>
    </style:style>
    <style:style style:name="T5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fo:font-size="11pt" style:font-size-asian="11pt" style:font-size-complex="11pt"/>
    </style:style>
    <style:style style:name="T57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74" style:parent-style-name="Fonteparág.padrão" style:family="text">
      <style:text-properties fo:font-size="11pt" style:font-size-asian="11pt" style:font-size-complex="11pt"/>
    </style:style>
    <style:style style:name="T5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fo:font-size="11pt" style:font-size-asian="11pt" style:font-size-complex="11pt"/>
    </style:style>
    <style:style style:name="T5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fo:font-size="11pt" style:font-size-asian="11pt" style:font-size-complex="11pt"/>
    </style:style>
    <style:style style:name="T5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5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fo:font-size="11pt" style:font-size-asian="11pt" style:font-size-complex="11pt"/>
    </style:style>
    <style:style style:name="T584" style:parent-style-name="Fonteparág.padrão" style:family="text">
      <style:text-properties fo:font-size="11pt" style:font-size-asian="11pt" style:font-size-complex="11pt"/>
    </style:style>
    <style:style style:name="T58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fo:font-size="11pt" style:font-size-asian="11pt" style:font-size-complex="11pt"/>
    </style:style>
    <style:style style:name="T587" style:parent-style-name="Fonteparág.padrão" style:family="text">
      <style:text-properties style:use-window-font-color="true" fo:font-size="11pt" style:font-size-asian="11pt" style:font-size-complex="11pt"/>
    </style:style>
    <style:style style:name="T58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9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92" style:parent-style-name="Fonteparág.padrão" style:family="text">
      <style:text-properties style:use-window-font-color="true" fo:font-size="11pt" style:font-size-asian="11pt" style:font-size-complex="11pt"/>
    </style:style>
    <style:style style:name="T593" style:parent-style-name="Fonteparág.padrão" style:family="text">
      <style:text-properties style:use-window-font-color="true" fo:font-size="11pt" style:font-size-asian="11pt" style:font-size-complex="11pt"/>
    </style:style>
    <style:style style:name="T594" style:parent-style-name="Fonteparág.padrão" style:family="text">
      <style:text-properties style:use-window-font-color="true" fo:font-size="11pt" style:font-size-asian="11pt" style:font-size-complex="11pt"/>
    </style:style>
    <style:style style:name="T59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96" style:parent-style-name="Fonteparág.padrão" style:family="text">
      <style:text-properties fo:color="#000000" fo:font-size="11pt" style:font-size-asian="11pt" style:font-size-complex="11pt"/>
    </style:style>
    <style:style style:name="T59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fo:color="#000000" fo:font-size="11pt" style:font-size-asian="11pt" style:font-size-complex="11pt"/>
    </style:style>
    <style:style style:name="T599" style:parent-style-name="Fonteparág.padrão" style:family="text">
      <style:text-properties style:font-name-complex="Arial" fo:font-size="11pt" style:font-size-asian="11pt" style:font-size-complex="11pt"/>
    </style:style>
    <style:style style:name="T60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-complex="Arial" fo:font-size="11pt" style:font-size-asian="11pt" style:font-size-complex="11pt"/>
    </style:style>
    <style:style style:name="T60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-complex="Arial" fo:font-size="11pt" style:font-size-asian="11pt" style:font-size-complex="11pt"/>
    </style:style>
    <style:style style:name="T604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T605" style:parent-style-name="Fonteparág.padrão" style:family="text">
      <style:text-properties style:font-name-complex="Arial" fo:font-size="11pt" style:font-size-asian="11pt" style:font-size-complex="11pt"/>
    </style:style>
    <style:style style:name="T60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-complex="Arial" fo:font-size="11pt" style:font-size-asian="11pt" style:font-size-complex="11pt"/>
    </style:style>
    <style:style style:name="T60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-complex="Arial" fo:font-size="11pt" style:font-size-asian="11pt" style:font-size-complex="11pt"/>
    </style:style>
    <style:style style:name="T610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font-name-complex="Arial" fo:font-size="11pt" style:font-size-asian="11pt" style:font-size-complex="11pt"/>
    </style:style>
    <style:style style:name="T612" style:parent-style-name="Fonteparág.padrão" style:family="text">
      <style:text-properties style:font-name-complex="Times-Roman" fo:font-size="11pt" style:font-size-asian="11pt" style:font-size-complex="11pt"/>
    </style:style>
    <style:style style:name="T613" style:parent-style-name="Fonteparág.padrão" style:family="text">
      <style:text-properties style:font-name-complex="Times-Roman" fo:font-size="11pt" style:font-size-asian="11pt" style:font-size-complex="11pt"/>
    </style:style>
    <style:style style:name="T61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17" style:parent-style-name="Fonteparág.padrão" style:family="text">
      <style:text-properties style:use-window-font-color="true" fo:font-size="11pt" style:font-size-asian="11pt" style:font-size-complex="11pt"/>
    </style:style>
    <style:style style:name="T61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19" style:parent-style-name="Fonteparág.padrão" style:family="text">
      <style:text-properties fo:color="#000000" fo:font-size="11pt" style:font-size-asian="11pt" style:font-size-complex="11pt"/>
    </style:style>
    <style:style style:name="T62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22" style:parent-style-name="Fonteparág.padrão" style:family="text">
      <style:text-properties fo:color="#000000" fo:font-size="11pt" style:font-size-asian="11pt" style:font-size-complex="11pt"/>
    </style:style>
    <style:style style:name="T62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fo:color="#000000" fo:font-size="11pt" style:font-size-asian="11pt" style:font-size-complex="11pt"/>
    </style:style>
    <style:style style:name="T625" style:parent-style-name="Fonteparág.padrão" style:family="text">
      <style:text-properties style:font-name-complex="Arial" fo:font-size="11pt" style:font-size-asian="11pt" style:font-size-complex="11pt"/>
    </style:style>
    <style:style style:name="T62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-complex="Arial" fo:font-size="11pt" style:font-size-asian="11pt" style:font-size-complex="11pt"/>
    </style:style>
    <style:style style:name="T62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-complex="Arial" fo:font-size="11pt" style:font-size-asian="11pt" style:font-size-complex="11pt"/>
    </style:style>
    <style:style style:name="T631" style:parent-style-name="Fonteparág.padrão" style:family="text">
      <style:text-properties style:font-name-complex="Arial" style:text-position="super 63.6%" fo:font-size="11pt" style:font-size-asian="11pt" style:font-size-complex="11pt"/>
    </style:style>
    <style:style style:name="T632" style:parent-style-name="Fonteparág.padrão" style:family="text">
      <style:text-properties style:font-name-complex="Arial" fo:font-size="11pt" style:font-size-asian="11pt" style:font-size-complex="11pt"/>
    </style:style>
    <style:style style:name="T63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-complex="Arial" fo:font-size="11pt" style:font-size-asian="11pt" style:font-size-complex="11pt"/>
    </style:style>
    <style:style style:name="T63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-complex="Arial" fo:font-size="11pt" style:font-size-asian="11pt" style:font-size-complex="11pt"/>
    </style:style>
    <style:style style:name="T637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style:font-name-complex="Arial" fo:font-size="11pt" style:font-size-asian="11pt" style:font-size-complex="11pt"/>
    </style:style>
    <style:style style:name="T639" style:parent-style-name="Fonteparág.padrão" style:family="text">
      <style:text-properties style:font-name-complex="Times-Roman" fo:font-size="11pt" style:font-size-asian="11pt" style:font-size-complex="11pt"/>
    </style:style>
    <style:style style:name="T640" style:parent-style-name="Fonteparág.padrão" style:family="text">
      <style:text-properties fo:color="#000000" fo:font-size="11pt" style:font-size-asian="11pt" style:font-size-complex="11pt"/>
    </style:style>
    <style:style style:name="T64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43" style:parent-style-name="Fonteparág.padrão" style:family="text">
      <style:text-properties style:use-window-font-color="true" fo:font-size="11pt" style:font-size-asian="11pt" style:font-size-complex="11pt"/>
    </style:style>
    <style:style style:name="T64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4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46" style:parent-style-name="Fonteparág.padrão" style:family="text">
      <style:text-properties fo:color="#000000" fo:font-size="11pt" style:font-size-asian="11pt" style:font-size-complex="11pt"/>
    </style:style>
    <style:style style:name="T647" style:parent-style-name="Fonteparág.padrão" style:family="text">
      <style:text-properties style:font-name-complex="Arial" fo:font-size="11pt" style:font-size-asian="11pt" style:font-size-complex="11pt"/>
    </style:style>
    <style:style style:name="T648" style:parent-style-name="Fonteparág.padrão" style:family="text">
      <style:text-properties style:font-name-complex="Times-Roman" fo:font-size="11pt" style:font-size-asian="11pt" style:font-size-complex="11pt"/>
    </style:style>
    <style:style style:name="T649" style:parent-style-name="Fonteparág.padrão" style:family="text">
      <style:text-properties style:font-name-complex="Times-Roman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-complex="Arial" fo:font-size="11pt" style:font-size-asian="11pt" style:font-size-complex="11pt"/>
    </style:style>
    <style:style style:name="T651" style:parent-style-name="Fonteparág.padrão" style:family="text">
      <style:text-properties style:font-name-complex="Arial" fo:font-size="11pt" style:font-size-asian="11pt" style:font-size-complex="11pt"/>
    </style:style>
    <style:style style:name="T652" style:parent-style-name="Fonteparág.padrão" style:family="text">
      <style:text-properties style:font-name-complex="Times-Bold" style:font-weight-complex="bold" fo:font-size="11pt" style:font-size-asian="11pt" style:font-size-complex="11pt"/>
    </style:style>
    <style:style style:name="T653" style:parent-style-name="Fonteparág.padrão" style:family="text">
      <style:text-properties style:font-name-complex="Arial" fo:font-size="11pt" style:font-size-asian="11pt" style:font-size-complex="11pt"/>
    </style:style>
    <style:style style:name="T654" style:parent-style-name="Fonteparág.padrão" style:family="text">
      <style:text-properties style:font-name-complex="Arial" fo:font-size="11pt" style:font-size-asian="11pt" style:font-size-complex="11pt"/>
    </style:style>
    <style:style style:name="T65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-complex="Arial" fo:font-size="11pt" style:font-size-asian="11pt" style:font-size-complex="11pt"/>
    </style:style>
    <style:style style:name="T657" style:parent-style-name="Fonteparág.padrão" style:family="text">
      <style:text-properties style:font-name-complex="Courier New" fo:font-size="11pt" style:font-size-asian="11pt" style:font-size-complex="11pt"/>
    </style:style>
    <style:style style:name="T658" style:parent-style-name="Fonteparág.padrão" style:family="text">
      <style:text-properties style:font-name-complex="Courier New" fo:font-size="11pt" style:font-size-asian="11pt" style:font-size-complex="11pt"/>
    </style:style>
    <style:style style:name="T659" style:parent-style-name="Fonteparág.padrão" style:family="text">
      <style:text-properties style:font-name-complex="Arial" fo:font-size="11pt" style:font-size-asian="11pt" style:font-size-complex="11pt"/>
    </style:style>
    <style:style style:name="T66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61" style:parent-style-name="Fonteparág.padrão" style:family="text">
      <style:text-properties fo:color="#000000" fo:font-size="11pt" style:font-size-asian="11pt" style:font-size-complex="11pt"/>
    </style:style>
    <style:style style:name="T66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fo:color="#000000" fo:font-size="11pt" style:font-size-asian="11pt" style:font-size-complex="11pt"/>
    </style:style>
    <style:style style:name="T66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-complex="Arial" fo:font-size="11pt" style:font-size-asian="11pt" style:font-size-complex="11pt"/>
    </style:style>
    <style:style style:name="T66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-complex="Arial" fo:font-size="11pt" style:font-size-asian="11pt" style:font-size-complex="11pt"/>
    </style:style>
    <style:style style:name="T66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-complex="Arial" fo:font-size="11pt" style:font-size-asian="11pt" style:font-size-complex="11pt"/>
    </style:style>
    <style:style style:name="T672" style:parent-style-name="Fonteparág.padrão" style:family="text">
      <style:text-properties style:font-name-complex="Times-Roman" fo:font-size="11pt" style:font-size-asian="11pt" style:font-size-complex="11pt"/>
    </style:style>
    <style:style style:name="T673" style:parent-style-name="Fonteparág.padrão" style:family="text">
      <style:text-properties style:font-name-complex="Times-Roman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-complex="Arial" fo:font-size="11pt" style:font-size-asian="11pt" style:font-size-complex="11pt"/>
    </style:style>
    <style:style style:name="T675" style:parent-style-name="Fonteparág.padrão" style:family="text">
      <style:text-properties style:font-name-complex="Arial" fo:font-size="11pt" style:font-size-asian="11pt" style:font-size-complex="11pt"/>
    </style:style>
    <style:style style:name="T676" style:parent-style-name="Fonteparág.padrão" style:family="text">
      <style:text-properties style:font-name-complex="Arial" fo:font-size="11pt" style:font-size-asian="11pt" style:font-size-complex="11pt"/>
    </style:style>
    <style:style style:name="T677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style:font-name-complex="Arial" fo:font-size="11pt" style:font-size-asian="11pt" style:font-size-complex="11pt"/>
    </style:style>
    <style:style style:name="T679" style:parent-style-name="Fonteparág.padrão" style:family="text">
      <style:text-properties style:font-name-complex="Times-Bold" style:font-weight-complex="bold" fo:font-size="11pt" style:font-size-asian="11pt" style:font-size-complex="11pt"/>
    </style:style>
    <style:style style:name="T680" style:parent-style-name="Fonteparág.padrão" style:family="text">
      <style:text-properties fo:font-size="11pt" style:font-size-asian="11pt" style:font-size-complex="11pt"/>
    </style:style>
    <style:style style:name="T681" style:parent-style-name="Fonteparág.padrão" style:family="text">
      <style:text-properties fo:font-size="11pt" style:font-size-asian="11pt" style:font-size-complex="11pt"/>
    </style:style>
    <style:style style:name="T68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8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85" style:parent-style-name="Fonteparág.padrão" style:family="text">
      <style:text-properties style:use-window-font-color="true" fo:font-size="11pt" style:font-size-asian="11pt" style:font-size-complex="11pt"/>
    </style:style>
    <style:style style:name="T686" style:parent-style-name="Fonteparág.padrão" style:family="text">
      <style:text-properties style:use-window-font-color="true" fo:font-size="11pt" style:font-size-asian="11pt" style:font-size-complex="11pt"/>
    </style:style>
    <style:style style:name="T687" style:parent-style-name="Fonteparág.padrão" style:family="text">
      <style:text-properties style:use-window-font-color="true" fo:font-size="11pt" style:font-size-asian="11pt" style:font-size-complex="11pt"/>
    </style:style>
    <style:style style:name="T688" style:parent-style-name="Fonteparág.padrão" style:family="text">
      <style:text-properties style:use-window-font-color="true" fo:font-size="11pt" style:font-size-asian="11pt" style:font-size-complex="11pt"/>
    </style:style>
    <style:style style:name="T68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91" style:parent-style-name="Fonteparág.padrão" style:family="text">
      <style:text-properties fo:color="#000000" fo:font-size="11pt" style:font-size-asian="11pt" style:font-size-complex="11pt"/>
    </style:style>
    <style:style style:name="T69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fo:color="#000000" fo:font-size="11pt" style:font-size-asian="11pt" style:font-size-complex="11pt"/>
    </style:style>
    <style:style style:name="T694" style:parent-style-name="Fonteparág.padrão" style:family="text">
      <style:text-properties fo:color="#000000" fo:font-size="11pt" style:font-size-asian="11pt" style:font-size-complex="11pt"/>
    </style:style>
    <style:style style:name="T6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fo:font-size="11pt" style:font-size-asian="11pt" style:font-size-complex="11pt"/>
    </style:style>
    <style:style style:name="T698" style:parent-style-name="Fonteparág.padrão" style:family="text">
      <style:text-properties fo:font-size="11pt" style:font-size-asian="11pt" style:font-size-complex="11pt"/>
    </style:style>
    <style:style style:name="T6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fo:font-size="11pt" style:font-size-asian="11pt" style:font-size-complex="11pt"/>
    </style:style>
    <style:style style:name="T701" style:parent-style-name="Fonteparág.padrão" style:family="text">
      <style:text-properties fo:font-size="11pt" style:font-size-asian="11pt" style:font-size-complex="11pt"/>
    </style:style>
    <style:style style:name="T7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fo:font-size="11pt" style:font-size-asian="11pt" style:font-size-complex="11pt"/>
    </style:style>
    <style:style style:name="T70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fo:font-size="11pt" style:font-size-asian="11pt" style:font-size-complex="11pt"/>
    </style:style>
    <style:style style:name="T706" style:parent-style-name="Fonteparág.padrão" style:family="text">
      <style:text-properties style:use-window-font-color="true" fo:font-size="11pt" style:font-size-asian="11pt" style:font-size-complex="11pt"/>
    </style:style>
    <style:style style:name="T707" style:parent-style-name="Fonteparág.padrão" style:family="text">
      <style:text-properties fo:font-size="11pt" style:font-size-asian="11pt" style:font-size-complex="11pt"/>
    </style:style>
    <style:style style:name="T708" style:parent-style-name="Fonteparág.padrão" style:family="text">
      <style:text-properties fo:font-size="11pt" style:font-size-asian="11pt" style:font-size-complex="11pt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710" style:parent-style-name="Fonteparág.padrão" style:family="text">
      <style:text-properties fo:font-size="11pt" style:font-size-asian="11pt" style:font-size-complex="11pt"/>
    </style:style>
    <style:style style:name="T711" style:parent-style-name="Fonteparág.padrão" style:family="text">
      <style:text-properties fo:font-size="11pt" style:font-size-asian="11pt" style:font-size-complex="11pt"/>
    </style:style>
    <style:style style:name="T712" style:parent-style-name="Fonteparág.padrão" style:family="text">
      <style:text-properties fo:font-size="11pt" style:font-size-asian="11pt" style:font-size-complex="11pt"/>
    </style:style>
    <style:style style:name="T713" style:parent-style-name="Fonteparág.padrão" style:family="text">
      <style:text-properties fo:font-size="11pt" style:font-size-asian="11pt" style:font-size-complex="11pt"/>
    </style:style>
    <style:style style:name="T714" style:parent-style-name="Fonteparág.padrão" style:family="text">
      <style:text-properties fo:font-size="11pt" style:font-size-asian="11pt" style:font-size-complex="11pt"/>
    </style:style>
    <style:style style:name="T715" style:parent-style-name="Fonteparág.padrão" style:family="text">
      <style:text-properties fo:font-size="11pt" style:font-size-asian="11pt" style:font-size-complex="11pt"/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T717" style:parent-style-name="Fonteparág.padrão" style:family="text">
      <style:text-properties fo:font-size="11pt" style:font-size-asian="11pt" style:font-size-complex="11pt"/>
    </style:style>
    <style:style style:name="T718" style:parent-style-name="Fonteparág.padrão" style:family="text">
      <style:text-properties fo:font-size="11pt" style:font-size-asian="11pt" style:font-size-complex="11pt"/>
    </style:style>
    <style:style style:name="T719" style:parent-style-name="Fonteparág.padrão" style:family="text">
      <style:text-properties fo:font-size="11pt" style:font-size-asian="11pt" style:font-size-complex="11pt"/>
    </style:style>
    <style:style style:name="T720" style:parent-style-name="Fonteparág.padrão" style:family="text">
      <style:text-properties fo:font-size="11pt" style:font-size-asian="11pt" style:font-size-complex="11pt"/>
    </style:style>
    <style:style style:name="T721" style:parent-style-name="Fonteparág.padrão" style:family="text">
      <style:text-properties fo:font-size="11pt" style:font-size-asian="11pt" style:font-size-complex="11pt"/>
    </style:style>
    <style:style style:name="T722" style:parent-style-name="Fonteparág.padrão" style:family="text">
      <style:text-properties fo:font-size="11pt" style:font-size-asian="11pt" style:font-size-complex="11pt"/>
    </style:style>
    <style:style style:name="T723" style:parent-style-name="Fonteparág.padrão" style:family="text">
      <style:text-properties fo:font-size="11pt" style:font-size-asian="11pt" style:font-size-complex="11pt"/>
    </style:style>
    <style:style style:name="T724" style:parent-style-name="Fonteparág.padrão" style:family="text">
      <style:text-properties fo:font-size="11pt" style:font-size-asian="11pt" style:font-size-complex="11pt"/>
    </style:style>
    <style:style style:name="T725" style:parent-style-name="Fonteparág.padrão" style:family="text">
      <style:text-properties fo:font-size="11pt" style:font-size-asian="11pt" style:font-size-complex="11pt"/>
    </style:style>
    <style:style style:name="T726" style:parent-style-name="Fonteparág.padrão" style:family="text">
      <style:text-properties fo:font-size="11pt" style:font-size-asian="11pt" style:font-size-complex="11pt"/>
    </style:style>
    <style:style style:name="T727" style:parent-style-name="Fonteparág.padrão" style:family="text">
      <style:text-properties fo:font-size="11pt" style:font-size-asian="11pt" style:font-size-complex="11pt"/>
    </style:style>
    <style:style style:name="T728" style:parent-style-name="Fonteparág.padrão" style:family="text">
      <style:text-properties fo:font-size="11pt" style:font-size-asian="11pt" style:font-size-complex="11pt"/>
    </style:style>
    <style:style style:name="T729" style:parent-style-name="Fonteparág.padrão" style:family="text">
      <style:text-properties fo:font-size="11pt" style:font-size-asian="11pt" style:font-size-complex="11pt"/>
    </style:style>
    <style:style style:name="T730" style:parent-style-name="Fonteparág.padrão" style:family="text">
      <style:text-properties fo:font-size="11pt" style:font-size-asian="11pt" style:font-size-complex="11pt"/>
    </style:style>
    <style:style style:name="T731" style:parent-style-name="Fonteparág.padrão" style:family="text">
      <style:text-properties fo:font-size="11pt" style:font-size-asian="11pt" style:font-size-complex="11pt"/>
    </style:style>
    <style:style style:name="T732" style:parent-style-name="Fonteparág.padrão" style:family="text">
      <style:text-properties fo:font-size="11pt" style:font-size-asian="11pt" style:font-size-complex="11pt"/>
    </style:style>
    <style:style style:name="T733" style:parent-style-name="Fonteparág.padrão" style:family="text">
      <style:text-properties fo:font-size="11pt" style:font-size-asian="11pt" style:font-size-complex="11pt"/>
    </style:style>
    <style:style style:name="T734" style:parent-style-name="Fonteparág.padrão" style:family="text">
      <style:text-properties fo:font-size="11pt" style:font-size-asian="11pt" style:font-size-complex="11pt"/>
    </style:style>
    <style:style style:name="T735" style:parent-style-name="Fonteparág.padrão" style:family="text">
      <style:text-properties fo:font-size="11pt" style:font-size-asian="11pt" style:font-size-complex="11pt"/>
    </style:style>
    <style:style style:name="T736" style:parent-style-name="Fonteparág.padrão" style:family="text">
      <style:text-properties fo:font-size="11pt" style:font-size-asian="11pt" style:font-size-complex="11pt"/>
    </style:style>
    <style:style style:name="T737" style:parent-style-name="Fonteparág.padrão" style:family="text">
      <style:text-properties fo:font-size="11pt" style:font-size-asian="11pt" style:font-size-complex="11pt"/>
    </style:style>
    <style:style style:name="T738" style:parent-style-name="Fonteparág.padrão" style:family="text">
      <style:text-properties fo:font-size="11pt" style:font-size-asian="11pt" style:font-size-complex="11pt"/>
    </style:style>
    <style:style style:name="T739" style:parent-style-name="Fonteparág.padrão" style:family="text">
      <style:text-properties fo:font-size="11pt" style:font-size-asian="11pt" style:font-size-complex="11pt"/>
    </style:style>
    <style:style style:name="T740" style:parent-style-name="Fonteparág.padrão" style:family="text">
      <style:text-properties fo:font-size="11pt" style:font-size-asian="11pt" style:font-size-complex="11pt"/>
    </style:style>
    <style:style style:name="T74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29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09</text:span><text:span text:style-name="T31"><text:s/>DE<text:s/></text:span><text:span text:style-name="T32">NOVEM</text:span><text:span text:style-name="T33">BR</text:span><text:span text:style-name="T34">O</text:span><text:span text:style-name="T35"><text:s/>DE 2020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29ª SESSÃO ADMINISTRATIVA DO PLENO DO TRIBUNAL REGIONAL DO<text:s/>TRABALHO DA SEXTA REGIÃO, EM 2020.<text:s/></text:p>
      <text:p text:style-name="P57"/>
      <text:p text:style-name="P58"><text:span text:style-name="T59">Ao</text:span><text:span text:style-name="T60">s<text:s/></text:span><text:span text:style-name="T61">nove</text:span><text:span text:style-name="T62"><text:s/></text:span><text:span text:style-name="T63">(</text:span><text:span text:style-name="T64">09</text:span><text:span text:style-name="T65">) dia</text:span><text:span text:style-name="T66">s</text:span><text:span text:style-name="T67"><text:s/>do mês de<text:s/></text:span><text:span text:style-name="T68">novem</text:span><text:span text:style-name="T69">br</text:span><text:span text:style-name="T70">o</text:span><text:span text:style-name="T71"><text:s/></text:span><text:span text:style-name="T72">do ano de<text:s/></text:span><text:span text:style-name="T73">dois mil e<text:s/></text:span><text:span text:style-name="T74">vinte (2020</text:span><text:span text:style-name="T75">), às<text:s/></text:span><text:span text:style-name="T76">1</text:span><text:span text:style-name="T77">3</text:span><text:span text:style-name="T78">h</text:span><text:span text:style-name="T79">45</text:span><text:span text:style-name="T80">,</text:span><text:span text:style-name="T81"><text:s/>nesta Cidade do Recife, capital do Estado de Pernambuco e sede da Sexta Região da Justiça do Trabalho,<text:s/></text:span><text:span text:style-name="T82">sob a presidência do</text:span><text:span text:style-name="T83"><text:s/>Excelentíssimo Desembargador Presidente</text:span><text:span text:style-name="T84"><text:s/></text:span><text:span text:style-name="T85">VALDIR JOSÉ SILVA DE CARVALHO</text:span><text:span text:style-name="T86">, com a presença de<text:s/></text:span><text:span text:style-name="T87">Suas Excelências</text:span><text:span text:style-name="T88"><text:s/></text:span><text:span text:style-name="T89">a Desembargadora Vice-Presidente Dione Nunes Furtado da Silva, a Desembargadora Eneida Melo Correia de Araújo, a Desembargadora Nise Pedroso Lins e Sousa, o Desembargador Ruy Salathiel de Albuquerque e Mello Ventura, a Desembargadora Maria do Socorro Silva Emerenciano, o Desembargador Sergio Torres Teixeira, o Desembargador Fábio André de Farias, o Desembargador Paulo Alcântara, a Desembargadora Ana Cláudia Petruccelli de Lima, e o Desembargador Milton Gouveia da Silva Filho, e a Excelentíssima Procuradora-Chefe da Procuradoria Regional do Trabalho da 6ª Região, Dra. Ana Carolina Lima Vieira Ribemboim</text:span><text:span text:style-name="T90">,<text:s/></text:span><text:span text:style-name="T91">foi ins</text:span><text:span text:style-name="T92">talada a sessão administrativa.</text:span><text:span text:style-name="T93"><text:s/></text:span><text:span text:style-name="T94">Aberto os trabalhos, f</text:span><text:span text:style-name="T95">o</text:span><text:span text:style-name="T96">ram</text:span><text:span text:style-name="T97"><text:s/>registrad</text:span><text:span text:style-name="T98">a</text:span><text:span text:style-name="T99">s</text:span><text:span text:style-name="T100"><text:s/>a</text:span><text:span text:style-name="T101">s</text:span><text:span text:style-name="T102"><text:s/>ausência</text:span><text:span text:style-name="T103">s</text:span><text:span text:style-name="T104"><text:s/></text:span><text:span text:style-name="T105">justificada</text:span><text:span text:style-name="T106">s</text:span><text:span text:style-name="T107"><text:s/></text:span><text:span text:style-name="T108">dos Excelentíssimos Desembargadores Corregedora Maria Clara Saboya Albuquerque Bernardino, Gisane Barbosa de Araújo, Virgínia Malta Canavarro, Eduardo Pugliesi, José Luciano Alexo da Silva e Solange Moura de Andrade</text:span><text:span text:style-name="T109">,</text:span><text:span text:style-name="T110"><text:s/>por motivo de férias</text:span><text:span text:style-name="T111">;</text:span><text:span text:style-name="T112"><text:s/></text:span><text:span text:style-name="T113">e<text:s/></text:span><text:span text:style-name="T114">do Excelentíssimo Desembargador Ivan de Souza Valença Alves</text:span><text:span text:style-name="T115">,</text:span><text:span text:style-name="T116"><text:s/>por estar utilizando dias de compensação de férias.</text:span><text:span text:style-name="T117"><text:s/>Registrou-se ainda a a</text:span><text:span text:style-name="T118">usência justificada da Excelentíssima Desembargadora Maria das Graças de Arruda França</text:span><text:span text:style-name="T119">,</text:span><text:span text:style-name="T120"><text:s/>em razão de licença médica.</text:span><text:span text:style-name="T121"><text:s/></text:span><text:span text:style-name="T122">I</text:span><text:span text:style-name="T123"><text:s/>–<text:s/></text:span><text:span text:style-name="T124">Ini</text:span><text:span text:style-name="T125">cialmente</text:span><text:span text:style-name="T126">,<text:s/></text:span><text:span text:style-name="T127">foi instalada a<text:s/></text:span><text:span text:style-name="T128">sessão administrativa TELEPRESENCIAL</text:span><text:span text:style-name="T129"><text:s/>e</text:span><text:span text:style-name="T130"><text:s/></text:span><text:span text:style-name="T131">aprovada</text:span><text:span text:style-name="T132"><text:s/></text:span><text:span text:style-name="T133">a ata da Sessão A</text:span><text:span text:style-name="T134">dministrativa<text:s/></text:span><text:span text:style-name="T135">E</text:span><text:span text:style-name="T136">xtraordinária</text:span><text:span text:style-name="T137"><text:s/>do dia<text:s/></text:span><text:span text:style-name="T138">23 de outubro de 2020</text:span><text:span text:style-name="T139">,</text:span><text:span text:style-name="T140"><text:s/></text:span><text:span text:style-name="T141">convocada para eleger os dirigentes do TRT da 6ª Região, biênio 2021/2023</text:span><text:span text:style-name="T142">.</text:span><text:span text:style-name="T143"><text:s/></text:span><text:span text:style-name="T144">II</text:span><text:span text:style-name="T145"><text:s/>–</text:span><text:span text:style-name="T146">Logo após,</text:span><text:span text:style-name="T147"><text:s/>foi encerrada a sessão administrativa TELEPRESENCIAL e instalou-se<text:s/></text:span><text:span text:style-name="T148">a sessão administrativa VIRTUAL, e foi aprovada a</text:span><text:span text:style-name="T149"><text:s/>ata<text:s/></text:span><text:span text:style-name="T150">da Sessão Administrativa do dia<text:s/></text:span><text:span text:style-name="T151">19</text:span><text:span text:style-name="T152"><text:s/></text:span><text:span text:style-name="T153">de outubro de 2020</text:span><text:span text:style-name="T154">.</text:span><text:span text:style-name="T155"><text:s/></text:span><text:span text:style-name="T156">II</text:span><text:span text:style-name="T157">I</text:span><text:span text:style-name="T158"><text:s/>–<text:s/></text:span><text:span text:style-name="T159">Em continuação,<text:s/></text:span><text:span text:style-name="T160">o Pleno<text:s/></text:span><text:span text:style-name="T161">considerando</text:span><text:span text:style-name="T162"><text:s/>que,<text:s/></text:span><text:span text:style-name="T163">e</text:span><text:span text:style-name="T164">m relação aos pedidos de conversão em pecúnia de 1/3 dos períodos de férias</text:span><text:span text:style-name="T165">, destaque-se</text:span><text:span text:style-name="T166"><text:s/>que, a teor do despacho proferido<text:s/></text:span><text:span text:style-name="T167">pela</text:span><text:span text:style-name="T168"><text:s/>Presidência em 18/9/2020 (fls. 43/46, doc. 4, PROAD 15555/2020), e amplamente divulgado a todos os Magistrados deste Regional em 21/9/2020 (doc. 6, do referido PROAD), no qual foi oportunizada essa conversão, a partir do exercício 2020, a todos os Juízes do Trabalho que assim se manifestarem, desde que a respectiva fruição ainda não tenha sido iniciada, que o requerimento seja efetuado com antecedência mínima de 60 (sessenta) dias, e que seja indicado o terço ini</text:span><text:span text:style-name="T169">cial ou final a ser convertido; e<text:s/></text:span><text:span text:style-name="T170">considerando</text:span><text:span text:style-name="T171"><text:s/>que, q</text:span><text:span text:style-name="T172">uanto aos períodos de férias que excedem ao segundo, cumpre registrar que este Regional, em atendimento às determinações constantes do relatório de auditoria realizada pela Coordenadoria de Controle e Auditoria do Conselho Superior da Justiça do Trabalho – CCAUD/CSJT, encaminhou ao CSJT, juntamente com o Ofício TRT6-GP Nº 250/2020, cronograma para marcação de férias dos Magistrados, incluindo períodos pendentes e saldos de anos anteriores, de modo a evitar acúmulos excessivos de férias, esclarecendo, no entanto, que a sua efetivação somente seria viável caso haja recursos orçamentários suficientes para comtemplar o</text:span><text:span text:style-name="T173">s períodos de férias adicionais, a</text:span><text:span text:style-name="T174">ssim, o gozo do terceiro período de férias eventualmente indicado, só poderá ocorrer caso haja autorização expressa do</text:span><text:span text:style-name="T175"><text:s/>CSJT para concessão do direito,</text:span><text:span text:style-name="T176"><text:s/></text:span><text:span text:style-name="T177">resolveu</text:span><text:span text:style-name="T178">,<text:s/></text:span><text:span text:style-name="T179">por unanimidade</text:span><text:span text:style-name="T180">,<text:s/></text:span><text:span text:style-name="T181">com amparo nos artigos 66 e 67 da LC-35/79 (LOMAN), c/c o art. 22, inciso III, “h”</text:span><text:span text:style-name="T182"><text:s/>e “u”</text:span><text:span text:style-name="T183">, do Regimento Interno,<text:s/></text:span><text:span text:style-name="T184">art. 1º, §3º da Resolução nº 293/2019 do CNJ, e art. 17, §1º da Resolução nº 253/2019 do CSJT, bem como na decisão exarada pelo Exmo. Ministro Dias Toffoli, em 28/8/2020, na Reclamação para Garantia das Decisões - RGD nº 0009882-49.2019.2.00.0000, proposta perante o Conselho Nacional de Justiça</text:span><text:span text:style-name="T185">;<text:s/></text:span><text:span text:style-name="T186">e no despacho de fls. 43/46 (doc. 4) do PROAD 1555/2020</text:span><text:span text:style-name="T187">,<text:s/></text:span><text:span text:style-name="T188">homologar</text:span><text:span text:style-name="T189"><text:s/>a<text:s/></text:span><text:span text:style-name="T190">ESCALA DE FÉRIAS DOS DESEMBARGADORES PARA O EXERCÍCIO 2021</text:span><text:span text:style-name="T191">, nos seguintes termos:<text:s/></text:span><text:span text:style-name="T192">ENEIDA MELO CORREIA DE ARAÚJO</text:span><text:span text:style-name="T193"><text:s/>-<text:s/></text:span><text:span text:style-name="T194">28/6 a 27/7/2021</text:span><text:span text:style-name="T195">,<text:s/></text:span><text:span text:style-name="T196">7/9 a 7/10/202</text:span><text:span text:style-name="T197">1 e<text:s/></text:span><text:span text:style-name="T198">18/11 a 17/12/2021</text:span><text:span text:style-name="T199"><text:s/>(</text:span><text:span text:style-name="T200">sem</text:span><text:span text:style-name="T201"><text:s/>antecipação</text:span><text:span text:style-name="T202"><text:s/>salarial,<text:s/></text:span><text:span text:style-name="T203">com<text:s/></text:span><text:span text:style-name="T204">antecipação da gratificação natalina (no 1º período indicado) e<text:s/></text:span><text:span text:style-name="T205">com<text:s/></text:span><text:soft-page-break/><text:span text:style-name="T206">conversão em pecúnia do terço</text:span><text:span text:style-name="T207"><text:s/></text:span><text:span text:style-name="T208">inicial em todos os períodos</text:span><text:span text:style-name="T209">);<text:s/></text:span><text:span text:style-name="T210">GISANE BARBOSA DE ARAÚJO</text:span><text:span text:style-name="T211"><text:s/>-<text:s/></text:span><text:span text:style-name="T212">4/5 a 2/6/2021</text:span><text:span text:style-name="T213">,<text:s/></text:span><text:span text:style-name="T214">3/6 a 2/7/2021</text:span><text:span text:style-name="T215"><text:s/>e<text:s/></text:span><text:span text:style-name="T216">13/9 a 12/10/2021</text:span><text:span text:style-name="T217"><text:s/>(</text:span><text:span text:style-name="T218">sem<text:s/></text:span><text:span text:style-name="T219">antecipação salarial e<text:s/></text:span><text:span text:style-name="T220">com</text:span><text:span text:style-name="T221"><text:s/>antecipação de 50% da gratificação natalina,<text:s/></text:span><text:span text:style-name="T222">com<text:s/></text:span><text:span text:style-name="T223">conversão do terço inicial do primeiro período indicado, do terço final do segundo período indicado e do terço final do terceiro período indicado);<text:s/></text:span><text:span text:style-name="T224">VIRGÍNIA MALTA CANAVARRO</text:span><text:span text:style-name="T225"><text:s/>–<text:s/></text:span><text:span text:style-name="T226">5/4 a 4/5/2021</text:span><text:span text:style-name="T227">;<text:s/></text:span><text:span text:style-name="T228">2/8 a 31/8/2021</text:span><text:span text:style-name="T229"><text:s/>e<text:s/></text:span><text:span text:style-name="T230">1º/9 a 30/9/2021</text:span><text:span text:style-name="T231"><text:s/>(</text:span><text:span text:style-name="T232">sem<text:s/></text:span><text:span text:style-name="T233">antecipação salarial e de 50% da gratificação natalina;<text:s/></text:span><text:span text:style-name="T234">com<text:s/></text:span><text:span text:style-name="T235">conversão em pecúnia do terço inicial do segundo período indicado e do terço final do terceiro período indicado);<text:s/></text:span><text:span text:style-name="T236">IVAN DE SOUZA VALENÇA ALVES</text:span><text:span text:style-name="T237"><text:s/>-<text:s/></text:span><text:span text:style-name="T238">1º a 30/3/2021</text:span><text:span text:style-name="T239">,<text:s/></text:span><text:span text:style-name="T240">31/5 a 29/6/2021</text:span><text:span text:style-name="T241">,<text:s/></text:span><text:span text:style-name="T242">2 a 31/8/2021</text:span><text:span text:style-name="T243"><text:s/>e<text:s/></text:span><text:span text:style-name="T244">27/9 a 26/10/2021</text:span><text:span text:style-name="T245">(</text:span><text:span text:style-name="T246">com<text:s/></text:span><text:span text:style-name="T247">antecipação salarial,<text:s/></text:span><text:span text:style-name="T248">sem<text:s/></text:span><text:span text:style-name="T249">antecipação de 50% da gratificação natalina,<text:s/></text:span><text:span text:style-name="T250">sem<text:s/></text:span><text:span text:style-name="T251">conversão de 1/3 em pecúnia);<text:s/></text:span><text:span text:style-name="T252">VALDIR JOSÉ SILVA DE CARVALHO</text:span><text:span text:style-name="T253"><text:s/>–<text:s/></text:span><text:span text:style-name="T254">22/2 a 26/2/2021</text:span><text:span text:style-name="T255"><text:s/>(saldo de 5 dias),<text:s/></text:span><text:span text:style-name="T256">3/5 a 2/6/2021</text:span><text:span text:style-name="T257">,<text:s/></text:span><text:span text:style-name="T258">1º/9 a 30/9/2021</text:span><text:span text:style-name="T259"><text:s/>e<text:s/></text:span><text:span text:style-name="T260">3/11 a 2/12/2021</text:span><text:span text:style-name="T261"><text:s/>(</text:span><text:span text:style-name="T262">sem</text:span><text:span text:style-name="T263"><text:s/>antecipação salarial,<text:s/></text:span><text:span text:style-name="T264">com<text:s/></text:span><text:span text:style-name="T265">antecipação da gratificação natalina);<text:s/></text:span><text:span text:style-name="T266">DIONE NUNES FURTADO DA SILVA</text:span><text:span text:style-name="T267"><text:s/>–<text:s/></text:span><text:span text:style-name="T268">1º/2 a 2/3/2021</text:span><text:span text:style-name="T269">,<text:s/></text:span><text:span text:style-name="T270">1º a 30/7/2021</text:span><text:span text:style-name="T271"><text:s/>e<text:s/></text:span><text:span text:style-name="T272">2 a 31/8/2021</text:span><text:span text:style-name="T273"><text:s/>(</text:span><text:span text:style-name="T274">sem</text:span><text:span text:style-name="T275"><text:s/>antecipação salarial,<text:s/></text:span><text:span text:style-name="T276">sem</text:span><text:span text:style-name="T277"><text:s/>antecipação de 50% da gratificação natalina)</text:span><text:span text:style-name="T278">;<text:s/></text:span><text:span text:style-name="T279">MARIA CLARA SABOYA ALBUQUERQUE BERNARDINO</text:span><text:span text:style-name="T280"><text:s/>–<text:s/></text:span><text:span text:style-name="T281">7/1 a 5/2/2021</text:span><text:span text:style-name="T282">,<text:s/></text:span><text:span text:style-name="T283">1º a 30/7/2021</text:span><text:span text:style-name="T284"><text:s/>e<text:s/></text:span><text:span text:style-name="T285">1º a 30/10/2021</text:span><text:span text:style-name="T286"><text:s/>(</text:span><text:span text:style-name="T287">sem<text:s/></text:span><text:span text:style-name="T288">antecipação salarial e de 50% da gratificação natalina</text:span><text:span text:style-name="T289"><text:s/></text:span><text:span text:style-name="T290">e<text:s/></text:span><text:span text:style-name="T291">com</text:span><text:span text:style-name="T292"><text:s/>conversão em pecúnia do terço final do primeiro <text:s/>período indicado</text:span><text:span text:style-name="T293">);<text:s/></text:span><text:span text:style-name="T294">NISE PEDROSO LINS DE SOUSA</text:span><text:span text:style-name="T295"><text:s/>–<text:s/></text:span><text:span text:style-name="T296">1º a 30/07/2021</text:span><text:span text:style-name="T297"><text:s/>e<text:s/></text:span><text:span text:style-name="T298">19/11 a 18/12/2021</text:span><text:span text:style-name="T299"><text:s/>(</text:span><text:span text:style-name="T300">sem</text:span><text:span text:style-name="T301"><text:s/>antecipação salarial,<text:s/></text:span><text:span text:style-name="T302">com<text:s/></text:span><text:span text:style-name="T303">antecipação de 50% da gratificação natalina</text:span><text:span text:style-name="T304"><text:s/></text:span><text:span text:style-name="T305">com<text:s/></text:span><text:span text:style-name="T306">conversão em pecúnia do terço final do primeiro período indicado e do terço inicial do segundo período indicado</text:span><text:span text:style-name="T307">);<text:s/></text:span><text:span text:style-name="T308">RUY SALATHIEL DE ALBUQUERQUE E MELLO VENTURA</text:span><text:span text:style-name="T309"><text:s/>–<text:s/></text:span><text:span text:style-name="T310">12/4 a 11/5/2021</text:span><text:span text:style-name="T311">,<text:s/></text:span><text:span text:style-name="T312">1º/9 a 30/9/2021</text:span><text:span text:style-name="T313"><text:s/>e<text:s/></text:span><text:span text:style-name="T314">20/12/21 a 18/1/22</text:span><text:span text:style-name="T315"><text:s/>(</text:span><text:span text:style-name="T316">s</text:span><text:span text:style-name="T317">em<text:s/></text:span><text:span text:style-name="T318">antecipação salarial e de 50% da gratificação natalina</text:span><text:span text:style-name="T319"><text:s/></text:span><text:span text:style-name="T320">com</text:span><text:span text:style-name="T321"><text:s/>conversão em pecúnia do terço inicial do terceiro período indicado</text:span><text:span text:style-name="T322">);<text:s/></text:span><text:span text:style-name="T323">MARIA DO SOCORRO SILVA EMERENCIANO</text:span><text:span text:style-name="T324"><text:s/>–<text:s/></text:span><text:span text:style-name="T325">1º/7 a 30/7/2021</text:span><text:span text:style-name="T326"><text:s/>e<text:s/></text:span><text:span text:style-name="T327">8/9 a 07/10/2021</text:span><text:span text:style-name="T328"><text:s/>(</text:span><text:span text:style-name="T329">com<text:s/></text:span><text:span text:style-name="T330">antecipação salarial e de 50% da gratificação natalina (no primeiro período indicado)<text:s/></text:span><text:span text:style-name="T331">com<text:s/></text:span><text:span text:style-name="T332">conversão em pecúnia do terço inicial do primeiro período indicado e do terço final do 2º período indicado);<text:s/></text:span><text:span text:style-name="T333">SE</text:span><text:span text:style-name="T334">RGIO TORRES TEIXEIRA</text:span><text:span text:style-name="T335"><text:s/>–<text:s/></text:span><text:span text:style-name="T336">22/2 a 23/3/2021</text:span><text:span text:style-name="T337">,<text:s/></text:span><text:span text:style-name="T338">28/6 a 27/7/2021</text:span><text:span text:style-name="T339"><text:s/>e<text:s/></text:span><text:span text:style-name="T340">18/11 a 17/12/2021<text:s/></text:span><text:span text:style-name="T341">(</text:span><text:span text:style-name="T342">sem<text:s/></text:span><text:span text:style-name="T343">antecipação salarial (todos os períodos),<text:s/></text:span><text:span text:style-name="T344">com<text:s/></text:span><text:span text:style-name="T345">antecipação de 50% da gratificação natalina (no primeiro período indicado), e<text:s/></text:span><text:span text:style-name="T346">com<text:s/></text:span><text:span text:style-name="T347">conversão em pecúnia do terço final do primeiro período indicado, do terço inicial do segundo período indicado e</text:span><text:span text:style-name="T348"><text:s/></text:span><text:span text:style-name="T349">do terço inicial do terceiro período indicado</text:span><text:span text:style-name="T350">);<text:s/></text:span><text:span text:style-name="T351">FÁBIO ANDRÉ DE FARIAS</text:span><text:span text:style-name="T352"><text:s/>–<text:s/></text:span><text:span text:style-name="T353">15/1 a 13/2</text:span><text:span text:style-name="T354">,<text:s/></text:span><text:span text:style-name="T355">19/7 a 17/8</text:span><text:span text:style-name="T356">,<text:s/></text:span><text:span text:style-name="T357">29/8 a 27/9/2021</text:span><text:span text:style-name="T358"><text:s/>e<text:s/></text:span><text:span text:style-name="T359">10/1 a 8/2/2022</text:span><text:span text:style-name="T360"><text:s/>(</text:span><text:span text:style-name="T361">com</text:span><text:span text:style-name="T362"><text:s/>antecipação salarial e da gratificação natalina, e ainda<text:s/></text:span><text:span text:style-name="T363">com<text:s/></text:span><text:span text:style-name="T364">conversão em pecúnia do terço inicial do primeiro e do segundo períodos indicados, do terço inicial do terceiro período indicado e do terço final do quarto período indicado)</text:span><text:span text:style-name="T365">;<text:s/></text:span><text:span text:style-name="T366">PAULO DIAS DE<text:s/></text:span><text:span text:style-name="T367">ALCÂ</text:span><text:span text:style-name="T368">NTARA</text:span><text:span text:style-name="T369"><text:s/>–</text:span><text:span text:style-name="T370"><text:s/></text:span><text:span text:style-name="T371">1º a 30/6/2021</text:span><text:span text:style-name="T372"><text:s/>e<text:s/></text:span><text:span text:style-name="T373">1º a 30/10/2021</text:span><text:span text:style-name="T374"><text:s/>(</text:span><text:span text:style-name="T375">s</text:span><text:span text:style-name="T376">em</text:span><text:span text:style-name="T377"><text:s/>antecipação salarial,<text:s/></text:span><text:span text:style-name="T378">com<text:s/></text:span><text:span text:style-name="T379">antecipação da gratificação natalina e</text:span><text:span text:style-name="T380"><text:s/></text:span><text:span text:style-name="T381">com</text:span><text:span text:style-name="T382"><text:s/></text:span><text:span text:style-name="T383">conversão em pecúnia do terço inicial do primeiro período indicado e do terço inicial do segundo período indicado</text:span><text:span text:style-name="T384">);<text:s/></text:span><text:span text:style-name="T385">MARIA DAS GRAÇAS DE ARRUDA FRANÇA</text:span><text:span text:style-name="T386"><text:s/>–<text:s/></text:span><text:span text:style-name="T387">11/1 a 9/2/2021</text:span><text:span text:style-name="T388">,<text:s/></text:span><text:span text:style-name="T389">18/2 a 19/3/2021</text:span><text:span text:style-name="T390"><text:s/>e<text:s/></text:span><text:span text:style-name="T391">8/9 a 7/10/2021</text:span><text:span text:style-name="T392"><text:s/>(</text:span><text:span text:style-name="T393">com<text:s/></text:span><text:span text:style-name="T394">antecipação salarial,<text:s/></text:span><text:span text:style-name="T395">com<text:s/></text:span><text:span text:style-name="T396">antecipação de 50% da gratificação natalina e<text:s/></text:span><text:span text:style-name="T397">sem</text:span><text:span text:style-name="T398"><text:s/>conversão em pecúnia)</text:span><text:span text:style-name="T399">;<text:s/></text:span><text:span text:style-name="T400">JOSÉ LUCIANO ALEXO DA SILVA</text:span><text:span text:style-name="T401"><text:s/>–<text:s/></text:span><text:span text:style-name="T402">25/1 a 23/2/2021</text:span><text:span text:style-name="T403"><text:s/>e<text:s/></text:span><text:span text:style-name="T404">24/2 a 25/3/2021</text:span><text:span text:style-name="T405"><text:s/>(</text:span><text:span text:style-name="T406">com<text:s/></text:span><text:span text:style-name="T407">antecipação salarial (no primeiro período indicado),<text:s/></text:span><text:span text:style-name="T408">com<text:s/></text:span><text:span text:style-name="T409">antecipação de 50% da gratificação natalina e<text:s/></text:span><text:span text:style-name="T410">com<text:s/></text:span><text:span text:style-name="T411">conversão em pecúnia do terço inicial do primeiro período indicado</text:span><text:span text:style-name="T412">);<text:s/></text:span><text:span text:style-name="T413">CARLOS EDUARDO GOMES PUGLIESI</text:span><text:span text:style-name="T414"><text:s/>–<text:s/></text:span><text:span text:style-name="T415">3/5 a 1º/7/2021</text:span><text:span text:style-name="T416"><text:s/>(</text:span><text:span text:style-name="T417">c</text:span><text:span text:style-name="T418">om</text:span><text:span text:style-name="T419"><text:s/>antecipação salarial,<text:s/></text:span><text:span text:style-name="T420">com<text:s/></text:span><text:span text:style-name="T421">antecipação de 50% da gratificação natalina e<text:s/></text:span><text:span text:style-name="T422">com</text:span><text:span text:style-name="T423"><text:s/></text:span><text:span text:style-name="T424">conversão em pecúnia dos<text:s/></text:span><text:span text:style-name="T425">terço inicial do primeiro período e do terço final do segundo período);<text:s/></text:span><text:span text:style-name="T426">ANA CLÁUDIA PETRUCCELLI DE LIMA</text:span><text:span text:style-name="T427"><text:s/>–<text:s/></text:span><text:span text:style-name="T428">7/6 a 6/7/2021</text:span><text:span text:style-name="T429">,<text:s/></text:span><text:span text:style-name="T430">7/7 a 5/8/2021</text:span><text:span text:style-name="T431"><text:s/>e<text:s/></text:span><text:span text:style-name="T432">18/11 a 17/12/2021</text:span><text:span text:style-name="T433"><text:s/>(</text:span><text:span text:style-name="T434">sem</text:span><text:span text:style-name="T435"><text:s/>antecipação salarial <text:s/>(todos os períodos),<text:s/></text:span><text:span text:style-name="T436">com<text:s/></text:span><text:span text:style-name="T437">antecipação de 50% da gratificação natalina (no primeiro período indicado) e<text:s/></text:span><text:span text:style-name="T438">sem<text:s/></text:span><text:span text:style-name="T439">conversão em pecúnia)</text:span><text:span text:style-name="T440">;<text:s/></text:span><text:span text:style-name="T441">SOLANGE MOURA DE ANDRADE<text:s/></text:span><text:span text:style-name="T442">–<text:s/></text:span><text:span text:style-name="T443">1º a 30/3/2021</text:span><text:span text:style-name="T444">,<text:s/></text:span><text:span text:style-name="T445">8/9 a 7/10/2021</text:span><text:span text:style-name="T446"><text:s/>e<text:s/></text:span><text:span text:style-name="T447">16/11 a 15/12/2021</text:span><text:span text:style-name="T448"><text:s/>(</text:span><text:span text:style-name="T449">sem<text:s/></text:span><text:span text:style-name="T450">antecipação salarial,</text:span><text:span text:style-name="T451"><text:s/></text:span><text:span text:style-name="T452">sem</text:span><text:span text:style-name="T453"><text:s/>antecipação de 50% da gratificação natalina e<text:s/></text:span><text:span text:style-name="T454">com<text:s/></text:span><text:span text:style-name="T455">conversão em pecúnia do terço inicial do primeiro período indicado, do terço final do segundo período indicado e do terço final do terceiro período indicado</text:span><text:span text:style-name="T456">);<text:s/></text:span><text:span text:style-name="T457">MILTON GOUVEIA DA SILVA FILHO</text:span><text:span text:style-name="T458"><text:s/>- 1º a 30/7/2021 e 19/11 a 18/12/2021 (</text:span><text:span text:style-name="T459">com<text:s/></text:span><text:span text:style-name="T460">antecipação salarial (nos 2 períodos indicados),<text:s/></text:span><text:span text:style-name="T461">com</text:span><text:span text:style-name="T462"><text:s/>antecipação de 50% da gratificação natalina e<text:s/></text:span><text:span text:style-name="T463">com<text:s/></text:span><text:span text:style-name="T464">conversão<text:s/></text:span><text:soft-page-break/><text:span text:style-name="T465">em pecúnia dos terço final do primeiro período indicado e dos terço inicial do segundo período indicado</text:span><text:span text:style-name="T466">).</text:span><text:span text:style-name="T467"><text:s/></text:span><text:span text:style-name="T468">I</text:span><text:span text:style-name="T469">V</text:span><text:span text:style-name="T470"><text:s/>–<text:s/></text:span><text:span text:style-name="T471">Na sequência,</text:span><text:span text:style-name="T472"><text:s/></text:span><text:span text:style-name="T473">a Corte</text:span><text:span text:style-name="T474"><text:s/></text:span><text:span text:style-name="T475">aprovo</text:span><text:span text:style-name="T476">u</text:span><text:span text:style-name="T477">,<text:s/></text:span><text:span text:style-name="T478">por unanimidade</text:span><text:span text:style-name="T479">,<text:s/></text:span><text:span text:style-name="T480">a<text:s/></text:span><text:span text:style-name="T481">ESCALA DE PLANTÃO JUDICI</text:span><text:span text:style-name="T482">ÁRIO DA 2ª INSTÂ</text:span><text:span text:style-name="T483">NCIA PARA O MÊS DE DEZEMBRO/2020</text:span><text:span text:style-name="T484">,<text:s/></text:span><text:span text:style-name="T485">nos seguintes termos:</text:span><text:span text:style-name="T486"><text:s/></text:span><text:span text:style-name="T487">dias 30/11 a 6/12/2020 – Gabinete da Desembargadora Ana Cláudia Petruccelli de Lima</text:span><text:span text:style-name="T488">; dias 7 a 13/12/2020 -<text:s/></text:span><text:span text:style-name="T489">Gabinete<text:s/></text:span><text:span text:style-name="T490">do</text:span><text:span text:style-name="T491"><text:s/>Desembargador</text:span><text:span text:style-name="T492"><text:s/>Carlos Eduardo Gomes Pugliesi; dias 14 a 20/12/2020 -<text:s/></text:span><text:span text:style-name="T493">Gabinete<text:s/></text:span><text:span text:style-name="T494">do</text:span><text:span text:style-name="T495"><text:s/>Desembargador</text:span><text:span text:style-name="T496"><text:s/></text:span><text:span text:style-name="T497">José Luciano Alexo da Silva.</text:span><text:span text:style-name="T498"><text:s/></text:span><text:span text:style-name="T499">V</text:span><text:span text:style-name="T500"><text:s/>–<text:s/></text:span><text:span text:style-name="T501">Dando continuidade,<text:s/></text:span><text:span text:style-name="T502">o Tribunal Pleno<text:s/></text:span><text:span text:style-name="T503">aprovo</text:span><text:span text:style-name="T504">u</text:span><text:span text:style-name="T505">,<text:s/></text:span><text:span text:style-name="T506">por unanimidade</text:span><text:span text:style-name="T507">,<text:s/></text:span><text:span text:style-name="T508">a<text:s/></text:span><text:span text:style-name="T509">ESCALA DE PLANTÃO JUDICI</text:span><text:span text:style-name="T510">ÁRIO DA 2ª INSTÂ</text:span><text:span text:style-name="T511">NCIA PARA</text:span><text:span text:style-name="T512"><text:s/></text:span><text:span text:style-name="T513">O<text:s/></text:span><text:span text:style-name="T514">RECESSO FORENSE EM DEZEMBRO/2020 e JANEIRO/2021,<text:s/></text:span><text:span text:style-name="T515">nos seguintes termos:</text:span><text:span text:style-name="T516"><text:s/></text:span><text:span text:style-name="T517">dias<text:s/></text:span><text:span text:style-name="T518">21 a 27</text:span><text:span text:style-name="T519">/12/2020 – Gabinete da Desembargadora</text:span><text:span text:style-name="T520"><text:s/></text:span><text:span text:style-name="T521">Maria das Graças de Arruda França</text:span><text:span text:style-name="T522">; dias 28/12/2020 a 3/1/2021 -<text:s/></text:span><text:span text:style-name="T523">Gabinete<text:s/></text:span><text:span text:style-name="T524">do</text:span><text:span text:style-name="T525"><text:s/>Desembargador</text:span><text:span text:style-name="T526"><text:s/>Paulo Dias de Alcântara; dias 4 a 10/01/2021 -<text:s/></text:span><text:span text:style-name="T527">Gabinete<text:s/></text:span><text:span text:style-name="T528">do</text:span><text:span text:style-name="T529"><text:s/>Desembargador</text:span><text:span text:style-name="T530"><text:s/>Fábio André de Farias.</text:span><text:span text:style-name="T531"><text:s/></text:span><text:span text:style-name="T532">V</text:span><text:span text:style-name="T533">I</text:span><text:span text:style-name="T534"><text:s/>–</text:span><text:span text:style-name="T535"><text:s/></text:span><text:span text:style-name="T536">Em continuação,</text:span><text:span text:style-name="T537"><text:s/></text:span><text:span text:style-name="T538">o Pleno</text:span><text:span text:style-name="T539">,</text:span><text:span text:style-name="T540"><text:s/></text:span><text:span text:style-name="T541">apreciando</text:span><text:span text:style-name="T542"><text:s/>o expediente oriundo da<text:s/></text:span><text:span text:style-name="T543">COORDENADORIA DE AUDITORIA INTERNA – CAUDI</text:span><text:span text:style-name="T544"><text:s/>propondo a<text:s/></text:span><text:span text:style-name="T545">retirada da análise prévia dos processos de aposentadoria do elenco de atribuições da referida unidade, uma vez que esta atividade seria considerada de cogestão, contrariando o disposto na Resolução CNJ nº 309/2020, que aprovou as “Diretrizes Técnicas das Atividades de Auditoria Interna Governamental do Poder Judiciário – DIRAUD-Jud.”</text:span><text:span text:style-name="T546">;</text:span><text:span text:style-name="T547"><text:s/>e</text:span><text:span text:style-name="T548">,</text:span><text:span text:style-name="T549"><text:s/></text:span><text:span text:style-name="T550">considerando</text:span><text:span text:style-name="T551"><text:s/>a relevância das diretrizes de gover</text:span><text:span text:style-name="T552">nança institucional no âmbito da</text:span><text:span text:style-name="T553"><text:s/>Administração Pública Federal e ao caráter cogente da Resolução CNJ nº 309/2020,<text:s/></text:span><text:span text:style-name="T554">resolveu</text:span><text:span text:style-name="T555">,<text:s/></text:span><text:span text:style-name="T556">por unanimidade</text:span><text:span text:style-name="T557">,<text:s/></text:span><text:span text:style-name="T558">revogar</text:span><text:span text:style-name="T559"><text:s/>a decisão proferida na sessão do dia 30 de novembro de 2006, no processo 2201200-04.1981.5.06.0000, unicamente no que tange à determinação de que os processos de aposentadoria contenham análise prévia da unidade de auditoria interna deste Tribunal, atualmente a Coordenadoria de Auditoria Interna – CAUDI.</text:span><text:span text:style-name="T560"><text:s/></text:span><text:span text:style-name="T561">V</text:span><text:span text:style-name="T562">I</text:span><text:span text:style-name="T563">I</text:span><text:span text:style-name="T564"><text:s/>–</text:span><text:span text:style-name="T565"><text:s/></text:span><text:span text:style-name="T566">Em seguida</text:span><text:span text:style-name="T567">, o Plenário</text:span><text:span text:style-name="T568">,<text:s/></text:span><text:span text:style-name="T569">apreciando</text:span><text:span text:style-name="T570"><text:s/>a<text:s/></text:span><text:span text:style-name="T571">RECOMENDAÇÃO CONSIGNADA NA ATA DA CORREIÇÃO ORDINÁRIA REALIZADA NO TRT DA 6ª REGIÃO NO PERÍODO DE 5 A 9 DE OUTUBRO DE 2020</text:span><text:span text:style-name="T572">, com o seguinte teor:<text:s/></text:span><text:span text:style-name="T573">“1) Considerando a inexistência de autorização expressa do Tribunal Pleno para que o magistrado coordenador do Núcleo de Pesquisa Patrimonial acumule suas atribuições com a coordenação do CEJUSC do Recife, fato que conflita com o disposto no art. 9º, §§ 1º e 2º da Resolução n.º 138/2014 do CSJT, recomenda-se seja expedida a citada autorização, para o atual magistrado e, futuramente, para os que venham a ocupar a coordenação do NPP em cumulação com a jurisdição ou com o exercício de outras atividades jurisdicionais ou administrativas.”;</text:span><text:span text:style-name="T574"><text:s/></text:span><text:span text:style-name="T575">e, considerando</text:span><text:span text:style-name="T576"><text:s/>a relevância das atividades desenvolvidas no âmbito das unidades referenciadas e o caráter cogente das recomendações advindas da Corregedoria-Geral da Justiça do Trabalho, notadamente quando amparadas em normativo expresso do Conselho Superior da Justiça do Trabalho,<text:s/></text:span><text:span text:style-name="T577">resolveu,<text:s/></text:span><text:span text:style-name="T578">por unanimidade</text:span><text:span text:style-name="T579">, autorizar o Juiz do Trabalho-Substituto<text:s/></text:span><text:span text:style-name="T580">EDUARDO HENRIQUE BRENNAND DORNELAS CÂMARA</text:span><text:span text:style-name="T581">,</text:span><text:span text:style-name="T582"><text:s/></text:span><text:span text:style-name="T583">C</text:span><text:span text:style-name="T584">oordenador do Núcleo de Pesquisa Patrimonial, a<text:s/></text:span><text:span text:style-name="T585">acumular suas atribuições</text:span><text:span text:style-name="T586"><text:s/>com a coordenação do CEJUSC do Recife, por força do disposto no art. 9º, §§ 1º e 2º da Resolução n.º 138/2014 do CSJT, outorga esta que se concede ao atual magistrado, bem como àqueles que, no futuro, venham a ocupar a coordenação do NPP em cumulação com a jurisdição ou com o exercício de outras atividades jurisdicionais ou administrativas.</text:span><text:span text:style-name="T587"><text:s/></text:span><text:span text:style-name="T588">VII</text:span><text:span text:style-name="T589">I</text:span><text:span text:style-name="T590"><text:s/>–</text:span><text:span text:style-name="T591"><text:s/></text:span><text:span text:style-name="T592">Na sequência</text:span><text:span text:style-name="T593">,<text:s/></text:span><text:span text:style-name="T594">o TRT da 6ª Região<text:s/></text:span><text:span text:style-name="T595">resolveu</text:span><text:span text:style-name="T596">,<text:s/></text:span><text:span text:style-name="T597">por unanimidade</text:span><text:span text:style-name="T598">,<text:s/></text:span><text:span text:style-name="T599">com amparo nos arts. 22, inciso III, “h”, e 31, §2º, do Regimento Interno deste Regional,<text:s/></text:span><text:span text:style-name="T600">deferir<text:s/></text:span><text:span text:style-name="T601">o pedido e</text:span><text:span text:style-name="T602"><text:s/>autorizar</text:span><text:span text:style-name="T603"><text:s/>a Exma.</text:span><text:span text:style-name="T604"><text:s/></text:span><text:span text:style-name="T605">Desembargadora<text:s/></text:span><text:span text:style-name="T606">VIRGÍNIA MALTA CANAVARRO<text:s/></text:span><text:span text:style-name="T607">a</text:span><text:span text:style-name="T608"><text:s/></text:span><text:span text:style-name="T609">compensar, em<text:s/></text:span><text:span text:style-name="T610">época oportuna</text:span><text:span text:style-name="T611">,<text:s/></text:span><text:span text:style-name="T612">3 (três) dias, por ter comparecido, por convocação, às sessões do Tribunal Pleno nos dias 5, 19 e 23/10/2020, durante período de férias.</text:span><text:span text:style-name="T613"><text:s/></text:span><text:span text:style-name="T614">I</text:span><text:span text:style-name="T615">X</text:span><text:span text:style-name="T616"><text:s/>–<text:s/></text:span><text:span text:style-name="T617">Logo após,</text:span><text:span text:style-name="T618"><text:s/></text:span><text:span text:style-name="T619">o Pleno</text:span><text:span text:style-name="T620"><text:s/></text:span><text:span text:style-name="T621">resolveu</text:span><text:span text:style-name="T622">,<text:s/></text:span><text:span text:style-name="T623">por unanimidade</text:span><text:span text:style-name="T624">,<text:s/></text:span><text:span text:style-name="T625">com amparo nos arts. 22, inciso III, “h”, e 31, §2º, do Regimento Interno deste Regional,<text:s/></text:span><text:span text:style-name="T626">deferir<text:s/></text:span><text:span text:style-name="T627">o pedido e</text:span><text:span text:style-name="T628"><text:s/>autoriz</text:span><text:span text:style-name="T629">ar</text:span><text:span text:style-name="T630"><text:s/>a Exma.</text:span><text:span text:style-name="T631"><text:s/></text:span><text:span text:style-name="T632">Desembargadora<text:s/></text:span><text:span text:style-name="T633">GISANE BARBOSA DE ARAÚJO<text:s/></text:span><text:span text:style-name="T634">a</text:span><text:span text:style-name="T635"><text:s/></text:span><text:span text:style-name="T636">compensar,<text:s/></text:span><text:span text:style-name="T637">em época oportuna</text:span><text:span text:style-name="T638">,<text:s/></text:span><text:span text:style-name="T639">4 (quatro) dias, por ter comparecido, por convocação, às sessões do Tribunal Pleno nos dias 28/9, 5 e 23/10/2020 e da 4ª Turma no dia 29/9/2020, durante período de férias.</text:span><text:span text:style-name="T640"><text:s/></text:span><text:span text:style-name="T641">X</text:span><text:span text:style-name="T642"><text:s/>–<text:s/></text:span><text:span text:style-name="T643">Ato contínuo, a Corte,</text:span><text:span text:style-name="T644"><text:s/></text:span><text:span text:style-name="T645">apreciando</text:span><text:span text:style-name="T646"><text:s/>o requerimento do<text:s/></text:span><text:span text:style-name="T647">Exmo. Juiz do Trabalho<text:s/></text:span><text:span text:style-name="T648">Substituto<text:s/></text:span><text:span text:style-name="T649">LEANDRO FERNANDEZ TEIXEIRA</text:span><text:span text:style-name="T650"><text:s/>que solicita a conversão do afastamento integral de suas funções jurisdicionais deferido para o período de<text:s/></text:span><text:soft-page-break/><text:span text:style-name="T651">2/3 a 10/6/2020, para um afastamento parcial, nos dias de segunda e quinta-feira, no interregno de 17/11 a 18/12/2020, a fim de frequentar aulas (telepresenciais)<text:s/></text:span><text:span text:style-name="T652">do curso de Doutorado, ministrado pelo Programa de Pós-Graduação em Direito da Faculdade de Direito da Universidade Federal da Bahia,<text:s/></text:span><text:span text:style-name="T653">com a possibilidade de desempenhar suas atividades jurisdicionais nos demais dias da semana, destacando que no citado período é “possível a ocorrência de choques de datas de audiências (presenciais ou telepresenciais) e aulas de Doutorado”</text:span><text:span text:style-name="T654">;<text:s/></text:span><text:span text:style-name="T655">e, considerando</text:span><text:span text:style-name="T656"><text:s/>o opinativo favorável da<text:s/></text:span><text:span text:style-name="T657">Exma.</text:span><text:span text:style-name="T658"><text:s/>Desembargadora<text:s/></text:span><text:span text:style-name="T659">Corregedora Regional,<text:s/></text:span><text:span text:style-name="T660">resolveu</text:span><text:span text:style-name="T661">,<text:s/></text:span><text:span text:style-name="T662">por unanimidade</text:span><text:span text:style-name="T663">,<text:s/></text:span><text:span text:style-name="T664">acolher<text:s/></text:span><text:span text:style-name="T665">o pedido</text:span><text:span text:style-name="T666"><text:s/></text:span><text:span text:style-name="T667">e</text:span><text:span text:style-name="T668"><text:s/></text:span><text:span text:style-name="T669">conceder</text:span><text:span text:style-name="T670"><text:s/>autorização</text:span><text:span text:style-name="T671"><text:s/>ao Exmo. Juiz do Trabalho<text:s/></text:span><text:span text:style-name="T672">Substituto<text:s/></text:span><text:span text:style-name="T673">LEANDRO FERNANDEZ TEIXEIRA</text:span><text:span text:style-name="T674">, para<text:s/></text:span><text:span text:style-name="T675">se<text:s/></text:span><text:span text:style-name="T676">afastar das suas atividades judicantes, de forma parcial, especificamente nos dias de segunda e quinta-feira, no período de<text:s/></text:span><text:span text:style-name="T677">17/11 a 18/12/2020</text:span><text:span text:style-name="T678">, a fim de<text:s/></text:span><text:span text:style-name="T679">frequentar as disciplinas telepresenciais do curso de Doutorado ministrado pelo Programa de Pós-Graduação em Direito da Faculdade de Direito da Universidade Federal da Bahia, com fundamento no art. 73, inciso I da LOMAN, na Resolução 64/2008 do Conselho Nacional de Justiça, e na Resolução Administrativa TRT6 nº 18/2017</text:span><text:span text:style-name="T680">.</text:span><text:span text:style-name="T681"><text:s/></text:span><text:span text:style-name="T682">XI</text:span><text:span text:style-name="T683"><text:s/>–</text:span><text:span text:style-name="T684"><text:s/></text:span><text:span text:style-name="T685">Ao final</text:span><text:span text:style-name="T686">,</text:span><text:span text:style-name="T687"><text:s/>o Pleno Trabalhista</text:span><text:span text:style-name="T688"><text:s/></text:span><text:span text:style-name="T689">referendo</text:span><text:span text:style-name="T690">u</text:span><text:span text:style-name="T691">,<text:s/></text:span><text:span text:style-name="T692">por unanimidade</text:span><text:span text:style-name="T693">,<text:s/></text:span><text:span text:style-name="T694">a<text:s/></text:span><text:span text:style-name="T695">ORDEM DE SERVIÇO TRT6 GP Nº 74/2020</text:span><text:span text:style-name="T696">,<text:s/></text:span><text:span text:style-name="T697">mediante a qual o DESEMBARGADOR PRESIDENTE DO TRIBUNAL REGIONAL DO TRABALHO DA SEXTA REGIÃO, no uso de suas atribuições legais e regimentais, tendo em vista o que consta do PROAD TRT nº 19016/2020,</text:span><text:span text:style-name="T698"><text:s/></text:span><text:span text:style-name="T699">RESOLVEU</text:span><text:span text:style-name="T700">:<text:s/></text:span><text:span text:style-name="T701">AUTORIZAR o Desembargador<text:s/></text:span><text:span text:style-name="T702">IVAN DE SOUZA VALENÇA ALVES</text:span><text:span text:style-name="T703"><text:s/>a compensar, nos dias<text:s/></text:span><text:span text:style-name="T704">9, 10, 11 e 12/11/2020</text:span><text:span text:style-name="T705">, 4 (quatro) dias em que trabalhou durante período de férias, com fundamento nos arts. 22, inciso III, “h”, e 31, §2º do Regimento Interno deste Tribunal.</text:span><text:span text:style-name="T706"><text:s/></text:span><text:span text:style-name="T707">Nada mais havendo a tratar, foi encerrada a presente sessão, e, para constar, foi lavrada a presente ata, que depois de lida e ac</text:span><text:span text:style-name="T708">hada conforme, vai assinada pelo</text:span><text:span text:style-name="T709"><text:s/></text:span><text:span text:style-name="T710">Excelentíssimo</text:span><text:span text:style-name="T711"><text:s/>De</text:span><text:span text:style-name="T712">sembargador Presidente</text:span><text:span text:style-name="T713">,</text:span><text:span text:style-name="T714"><text:s/></text:span><text:span text:style-name="T715"><text:s/></text:span><text:span text:style-name="T716"><text:s/></text:span><text:span text:style-name="T717"><text:s/></text:span><text:span text:style-name="T718"><text:s text:c="10"/></text:span><text:span text:style-name="T719"><text:s text:c="2"/></text:span><text:span text:style-name="T720"><text:s/></text:span><text:span text:style-name="T721"><text:s/></text:span><text:span text:style-name="T722">(</text:span><text:span text:style-name="T723">Valdir José Silva de Carvalho</text:span><text:span text:style-name="T724">),</text:span><text:span text:style-name="T725"><text:s/></text:span><text:span text:style-name="T726">e por</text:span><text:span text:style-name="T727"><text:s/></text:span><text:span text:style-name="T728">mim</text:span><text:span text:style-name="T729">,</text:span><text:span text:style-name="T730"><text:s text:c="2"/></text:span><text:span text:style-name="T731"><text:s/></text:span><text:span text:style-name="T732"><text:s text:c="16"/></text:span><text:span text:style-name="T733"><text:s text:c="2"/></text:span><text:span text:style-name="T734">(</text:span><text:span text:style-name="T735">Karina de Possídio Marques Lustosa</text:span><text:span text:style-name="T736">), Secretária do Tribunal<text:s/></text:span><text:span text:style-name="T737">Pleno</text:span><text:span text:style-name="T738">.</text:span><text:span text:style-name="T739"><text:s/>////////////</text:span><text:span text:style-name="T740">///////////////////////////////////////////////</text:span><text:span text:style-name="T741">/////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Times-Bold" svg:font-family="Times-Bold" style:font-family-generic="system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12-01T21:47:00Z</meta:creation-date>
    <dc:date>2020-12-01T21:47:00Z</dc:date>
    <meta:print-date>2020-12-01T21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1" meta:word-count="2461" meta:character-count="15722" meta:row-count="110" meta:non-whitespace-character-count="13292"/>
  </office:meta>
</office:document-meta>
</file>