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 fo:break-before="page"/>
    </style:style>
    <style:style style:name="P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fo:font-weight="bold" style:font-weight-asian="bold" fo:font-size="18pt" style:font-size-asian="18pt"/>
    </style:style>
    <style:style style:name="T25" style:parent-style-name="Fonteparág.padrão" style:family="text">
      <style:text-properties fo:font-weight="bold" style:font-weight-asian="bold" fo:font-size="18pt" style:font-size-asian="18pt"/>
    </style:style>
    <style:style style:name="T26" style:parent-style-name="Fonteparág.padrão" style:family="text">
      <style:text-properties fo:font-weight="bold" style:font-weight-asian="bold" fo:font-size="18pt" style:font-size-asian="18pt"/>
    </style:style>
    <style:style style:name="T27" style:parent-style-name="Fonteparág.padrão" style:family="text">
      <style:text-properties fo:font-weight="bold" style:font-weight-asian="bold" fo:font-size="18pt" style:font-size-asian="18pt"/>
    </style:style>
    <style:style style:name="T28" style:parent-style-name="Fonteparág.padrão" style:family="text">
      <style:text-properties fo:font-weight="bold" style:font-weight-asian="bold" fo:font-size="18pt" style:font-size-asian="18pt"/>
    </style:style>
    <style:style style:name="T29" style:parent-style-name="Fonteparág.padrão" style:family="text">
      <style:text-properties fo:font-weight="bold" style:font-weight-asian="bold" fo:font-size="18pt" style:font-size-asian="18pt"/>
    </style:style>
    <style:style style:name="T30" style:parent-style-name="Fonteparág.padrão" style:family="text">
      <style:text-properties fo:font-weight="bold" style:font-weight-asian="bold" fo:font-size="18pt" style:font-size-asian="18pt"/>
    </style:style>
    <style:style style:name="T31" style:parent-style-name="Fonteparág.padrão" style:family="text">
      <style:text-properties fo:font-weight="bold" style:font-weight-asian="bold" fo:font-size="18pt" style:font-size-asian="18pt"/>
    </style:style>
    <style:style style:name="T32" style:parent-style-name="Fonteparág.padrão" style:family="text">
      <style:text-properties fo:font-weight="bold" style:font-weight-asian="bold" fo:font-size="18pt" style:font-size-asian="18pt"/>
    </style:style>
    <style:style style:name="T33" style:parent-style-name="Fonteparág.padrão" style:family="text">
      <style:text-properties fo:font-weight="bold" style:font-weight-asian="bold" fo:font-size="18pt" style:font-size-asian="18pt"/>
    </style:style>
    <style:style style:name="T34" style:parent-style-name="Fonteparág.padrão" style:family="text">
      <style:text-properties fo:font-weight="bold" style:font-weight-asian="bold" fo:font-size="18pt" style:font-size-asian="18pt"/>
    </style:style>
    <style:style style:name="T35" style:parent-style-name="Fonteparág.padrão" style:family="text">
      <style:text-properties fo:font-weight="bold" style:font-weight-asian="bold" fo:font-size="18pt" style:font-size-asian="18pt"/>
    </style:style>
    <style:style style:name="T36" style:parent-style-name="Fonteparág.padrão" style:family="text">
      <style:text-properties fo:font-weight="bold" style:font-weight-asian="bold" fo:font-size="18pt" style:font-size-asian="18pt"/>
    </style:style>
    <style:style style:name="T37" style:parent-style-name="Fonteparág.padrão" style:family="text">
      <style:text-properties fo:font-weight="bold" style:font-weight-asian="bold" fo:font-size="18pt" style:font-size-asian="18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6" style:parent-style-name="BlockText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57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hyphenate="false"/>
    </style:style>
    <style:style style:name="P58" style:parent-style-name="NormalWeb" style:family="paragraph">
      <style:paragraph-properties fo:text-align="justify" fo:margin-top="0in" fo:margin-bottom="0in"/>
    </style:style>
    <style:style style:name="T59" style:parent-style-name="Fonteparág.padrão" style:family="text">
      <style:text-properties style:use-window-font-color="true" fo:font-size="11pt" style:font-size-asian="11pt" style:font-size-complex="11pt"/>
    </style:style>
    <style:style style:name="T60" style:parent-style-name="Fonteparág.padrão" style:family="text">
      <style:text-properties style:use-window-font-color="true" fo:font-size="11pt" style:font-size-asian="11pt" style:font-size-complex="11pt"/>
    </style:style>
    <style:style style:name="T61" style:parent-style-name="Fonteparág.padrão" style:family="text">
      <style:text-properties style:use-window-font-color="true" fo:font-size="11pt" style:font-size-asian="11pt" style:font-size-complex="11pt"/>
    </style:style>
    <style:style style:name="T62" style:parent-style-name="Fonteparág.padrão" style:family="text">
      <style:text-properties style:use-window-font-color="true" fo:font-size="11pt" style:font-size-asian="11pt" style:font-size-complex="11pt"/>
    </style:style>
    <style:style style:name="T63" style:parent-style-name="Fonteparág.padrão" style:family="text">
      <style:text-properties style:use-window-font-color="true" fo:font-size="11pt" style:font-size-asian="11pt" style:font-size-complex="11pt"/>
    </style:style>
    <style:style style:name="T64" style:parent-style-name="Fonteparág.padrão" style:family="text">
      <style:text-properties style:use-window-font-color="true" fo:font-size="11pt" style:font-size-asian="11pt" style:font-size-complex="11pt"/>
    </style:style>
    <style:style style:name="T65" style:parent-style-name="Fonteparág.padrão" style:family="text">
      <style:text-properties style:use-window-font-color="true" fo:font-size="11pt" style:font-size-asian="11pt" style:font-size-complex="11pt"/>
    </style:style>
    <style:style style:name="T66" style:parent-style-name="Fonteparág.padrão" style:family="text">
      <style:text-properties style:use-window-font-color="true" fo:font-size="11pt" style:font-size-asian="11pt" style:font-size-complex="11pt"/>
    </style:style>
    <style:style style:name="T67" style:parent-style-name="Fonteparág.padrão" style:family="text">
      <style:text-properties style:use-window-font-color="true" fo:font-size="11pt" style:font-size-asian="11pt" style:font-size-complex="11pt"/>
    </style:style>
    <style:style style:name="T68" style:parent-style-name="Fonteparág.padrão" style:family="text">
      <style:text-properties style:use-window-font-color="true" fo:font-size="11pt" style:font-size-asian="11pt" style:font-size-complex="11pt"/>
    </style:style>
    <style:style style:name="T69" style:parent-style-name="Fonteparág.padrão" style:family="text">
      <style:text-properties style:use-window-font-color="true" fo:font-size="11pt" style:font-size-asian="11pt" style:font-size-complex="11pt"/>
    </style:style>
    <style:style style:name="T70" style:parent-style-name="Fonteparág.padrão" style:family="text">
      <style:text-properties style:use-window-font-color="true" fo:font-size="11pt" style:font-size-asian="11pt" style:font-size-complex="11pt"/>
    </style:style>
    <style:style style:name="T71" style:parent-style-name="Fonteparág.padrão" style:family="text">
      <style:text-properties style:use-window-font-color="true" fo:font-size="11pt" style:font-size-asian="11pt" style:font-size-complex="11pt"/>
    </style:style>
    <style:style style:name="T72" style:parent-style-name="Fonteparág.padrão" style:family="text">
      <style:text-properties style:use-window-font-color="true" fo:font-size="11pt" style:font-size-asian="11pt" style:font-size-complex="11pt"/>
    </style:style>
    <style:style style:name="T73" style:parent-style-name="Fonteparág.padrão" style:family="text">
      <style:text-properties style:use-window-font-color="true" fo:font-size="11pt" style:font-size-asian="11pt" style:font-size-complex="11pt"/>
    </style:style>
    <style:style style:name="T74" style:parent-style-name="Fonteparág.padrão" style:family="text">
      <style:text-properties style:use-window-font-color="true" fo:font-size="11pt" style:font-size-asian="11pt" style:font-size-complex="11pt"/>
    </style:style>
    <style:style style:name="T75" style:parent-style-name="Fonteparág.padrão" style:family="text">
      <style:text-properties style:use-window-font-color="true" fo:font-size="11pt" style:font-size-asian="11pt" style:font-size-complex="11pt"/>
    </style:style>
    <style:style style:name="T76" style:parent-style-name="Fonteparág.padrão" style:family="text">
      <style:text-properties style:use-window-font-color="true" fo:font-size="11pt" style:font-size-asian="11pt" style:font-size-complex="11pt"/>
    </style:style>
    <style:style style:name="T77" style:parent-style-name="Fonteparág.padrão" style:family="text">
      <style:text-properties style:use-window-font-color="true" fo:font-size="11pt" style:font-size-asian="11pt" style:font-size-complex="11pt"/>
    </style:style>
    <style:style style:name="T78" style:parent-style-name="Fonteparág.padrão" style:family="text">
      <style:text-properties style:use-window-font-color="true" fo:font-size="11pt" style:font-size-asian="11pt" style:font-size-complex="11pt"/>
    </style:style>
    <style:style style:name="T79" style:parent-style-name="Fonteparág.padrão" style:family="text">
      <style:text-properties style:use-window-font-color="true" fo:font-size="11pt" style:font-size-asian="11pt" style:font-size-complex="11pt"/>
    </style:style>
    <style:style style:name="T80" style:parent-style-name="Fonteparág.padrão" style:family="text">
      <style:text-properties style:use-window-font-color="true"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fo:font-size="11pt" style:font-size-asian="11pt" style:font-size-complex="11pt"/>
    </style:style>
    <style:style style:name="T92" style:parent-style-name="Fonteparág.padrão" style:family="text">
      <style:text-properties style:use-window-font-color="true" fo:font-size="11pt" style:font-size-asian="11pt" style:font-size-complex="11pt"/>
    </style:style>
    <style:style style:name="T93" style:parent-style-name="Fonteparág.padrão" style:family="text">
      <style:text-properties style:use-window-font-color="true" fo:font-size="11pt" style:font-size-asian="11pt" style:font-size-complex="11pt"/>
    </style:style>
    <style:style style:name="T94" style:parent-style-name="Fonteparág.padrão" style:family="text">
      <style:text-properties style:use-window-font-color="true" fo:font-size="11pt" style:font-size-asian="11pt" style:font-size-complex="11pt"/>
    </style:style>
    <style:style style:name="T95" style:parent-style-name="Fonteparág.padrão" style:family="text">
      <style:text-properties style:use-window-font-color="true" fo:font-size="11pt" style:font-size-asian="11pt" style:font-size-complex="11pt"/>
    </style:style>
    <style:style style:name="T96" style:parent-style-name="Fonteparág.padrão" style:family="text">
      <style:text-properties style:use-window-font-color="true" fo:font-size="11pt" style:font-size-asian="11pt" style:font-size-complex="11pt"/>
    </style:style>
    <style:style style:name="T97" style:parent-style-name="Fonteparág.padrão" style:family="text">
      <style:text-properties style:use-window-font-color="true" fo:font-size="11pt" style:font-size-asian="11pt" style:font-size-complex="11pt"/>
    </style:style>
    <style:style style:name="T98" style:parent-style-name="Fonteparág.padrão" style:family="text">
      <style:text-properties style:use-window-font-color="true" fo:font-size="11pt" style:font-size-asian="11pt" style:font-size-complex="11pt"/>
    </style:style>
    <style:style style:name="T99" style:parent-style-name="Fonteparág.padrão" style:family="text">
      <style:text-properties style:use-window-font-color="true" fo:font-size="11pt" style:font-size-asian="11pt" style:font-size-complex="11pt"/>
    </style:style>
    <style:style style:name="T100" style:parent-style-name="Fonteparág.padrão" style:family="text">
      <style:text-properties style:use-window-font-color="true" fo:font-size="11pt" style:font-size-asian="11pt" style:font-size-complex="11pt"/>
    </style:style>
    <style:style style:name="T101" style:parent-style-name="Fonteparág.padrão" style:family="text">
      <style:text-properties style:use-window-font-color="true" fo:font-size="11pt" style:font-size-asian="11pt" style:font-size-complex="11pt"/>
    </style:style>
    <style:style style:name="T102" style:parent-style-name="Fonteparág.padrão" style:family="text">
      <style:text-properties style:use-window-font-color="true" fo:font-size="11pt" style:font-size-asian="11pt" style:font-size-complex="11pt"/>
    </style:style>
    <style:style style:name="T103" style:parent-style-name="Fonteparág.padrão" style:family="text">
      <style:text-properties style:use-window-font-color="true" fo:font-size="11pt" style:font-size-asian="11pt" style:font-size-complex="11pt"/>
    </style:style>
    <style:style style:name="T104" style:parent-style-name="Fonteparág.padrão" style:family="text">
      <style:text-properties style:use-window-font-color="true" fo:font-size="11pt" style:font-size-asian="11pt" style:font-size-complex="11pt"/>
    </style:style>
    <style:style style:name="T105" style:parent-style-name="Fonteparág.padrão" style:family="text">
      <style:text-properties style:use-window-font-color="true"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116" style:parent-style-name="Fonteparág.padrão" style:family="text">
      <style:text-properties fo:font-size="11pt" style:font-size-asian="11pt" style:font-size-complex="11pt"/>
    </style:style>
    <style:style style:name="T117" style:parent-style-name="Fonteparág.padrão" style:family="text">
      <style:text-properties fo:font-size="11pt" style:font-size-asian="11pt" style:font-size-complex="11pt"/>
    </style:style>
    <style:style style:name="T11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fo:font-size="11pt" style:font-size-asian="11pt" style:font-size-complex="11pt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T121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23" style:parent-style-name="Fonteparág.padrão" style:family="text">
      <style:text-properties style:use-window-font-color="true" fo:font-size="11pt" style:font-size-asian="11pt" style:font-size-complex="11pt"/>
    </style:style>
    <style:style style:name="T124" style:parent-style-name="Fonteparág.padrão" style:family="text">
      <style:text-properties style:use-window-font-color="true" fo:font-size="11pt" style:font-size-asian="11pt" style:font-size-complex="11pt"/>
    </style:style>
    <style:style style:name="T125" style:parent-style-name="Fonteparág.padrão" style:family="text">
      <style:text-properties style:use-window-font-color="true" fo:font-size="11pt" style:font-size-asian="11pt" style:font-size-complex="11pt"/>
    </style:style>
    <style:style style:name="T126" style:parent-style-name="Strong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127" style:parent-style-name="Fonteparág.padrão" style:family="text">
      <style:text-properties style:use-window-font-color="true" fo:font-size="11pt" style:font-size-asian="11pt" style:font-size-complex="11pt"/>
    </style:style>
    <style:style style:name="T128" style:parent-style-name="Fonteparág.padrão" style:family="text">
      <style:text-properties style:use-window-font-color="true" fo:font-size="11pt" style:font-size-asian="11pt" style:font-size-complex="11pt"/>
    </style:style>
    <style:style style:name="T129" style:parent-style-name="Fonteparág.padrão" style:family="text">
      <style:text-properties style:use-window-font-color="true" fo:font-size="11pt" style:font-size-asian="11pt" style:font-size-complex="11pt"/>
    </style:style>
    <style:style style:name="T130" style:parent-style-name="Strong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131" style:parent-style-name="Fonteparág.padrão" style:family="text">
      <style:text-properties style:use-window-font-color="true" fo:font-size="11pt" style:font-size-asian="11pt" style:font-size-complex="11pt"/>
    </style:style>
    <style:style style:name="T132" style:parent-style-name="Fonteparág.padrão" style:family="text">
      <style:text-properties style:use-window-font-color="true" fo:font-size="11pt" style:font-size-asian="11pt" style:font-size-complex="11pt"/>
    </style:style>
    <style:style style:name="T133" style:parent-style-name="Fonteparág.padrão" style:family="text">
      <style:text-properties style:use-window-font-color="true" fo:font-size="11pt" style:font-size-asian="11pt" style:font-size-complex="11pt"/>
    </style:style>
    <style:style style:name="T134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35" style:parent-style-name="Fonteparág.padrão" style:family="text">
      <style:text-properties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style:use-window-font-color="true" fo:font-size="11pt" style:font-size-asian="11pt" style:font-size-complex="11pt"/>
    </style:style>
    <style:style style:name="T139" style:parent-style-name="Fonteparág.padrão" style:family="text">
      <style:text-properties style:use-window-font-color="true" fo:font-size="11pt" style:font-size-asian="11pt" style:font-size-complex="11pt"/>
    </style:style>
    <style:style style:name="T140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4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43" style:parent-style-name="Fonteparág.padrão" style:family="text">
      <style:text-properties style:use-window-font-color="true" fo:font-size="11pt" style:font-size-asian="11pt" style:font-size-complex="11pt"/>
    </style:style>
    <style:style style:name="T144" style:parent-style-name="Fonteparág.padrão" style:family="text">
      <style:text-properties style:use-window-font-color="true" fo:font-size="11pt" style:font-size-asian="11pt" style:font-size-complex="11pt"/>
    </style:style>
    <style:style style:name="T145" style:parent-style-name="Fonteparág.padrão" style:family="text">
      <style:text-properties style:use-window-font-color="true" fo:font-size="11pt" style:font-size-asian="11pt" style:font-size-complex="11pt"/>
    </style:style>
    <style:style style:name="T14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47" style:parent-style-name="Fonteparág.padrão" style:family="text">
      <style:text-properties fo:color="#000000" fo:font-size="11pt" style:font-size-asian="11pt" style:font-size-complex="11pt"/>
    </style:style>
    <style:style style:name="T148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fo:color="#000000" fo:font-size="11pt" style:font-size-asian="11pt" style:font-size-complex="11pt"/>
    </style:style>
    <style:style style:name="T150" style:parent-style-name="Fonteparág.padrão" style:family="text">
      <style:text-properties fo:font-size="11pt" style:font-size-asian="11pt" style:font-size-complex="11pt"/>
    </style:style>
    <style:style style:name="T1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fo:font-size="11pt" style:font-size-asian="11pt" style:font-size-complex="11pt"/>
    </style:style>
    <style:style style:name="T15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fo:font-size="11pt" style:font-size-asian="11pt" style:font-size-complex="11pt"/>
    </style:style>
    <style:style style:name="T155" style:parent-style-name="Fonteparág.padrão" style:family="text">
      <style:text-properties fo:color="#000000" fo:font-size="11pt" style:font-size-asian="11pt" style:font-size-complex="11pt"/>
    </style:style>
    <style:style style:name="T156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59" style:parent-style-name="Fonteparág.padrão" style:family="text">
      <style:text-properties style:use-window-font-color="true" fo:font-size="11pt" style:font-size-asian="11pt" style:font-size-complex="11pt"/>
    </style:style>
    <style:style style:name="T160" style:parent-style-name="Fonteparág.padrão" style:family="text">
      <style:text-properties style:use-window-font-color="true" fo:font-size="11pt" style:font-size-asian="11pt" style:font-size-complex="11pt"/>
    </style:style>
    <style:style style:name="T161" style:parent-style-name="Fonteparág.padrão" style:family="text">
      <style:text-properties style:use-window-font-color="true" fo:font-size="11pt" style:font-size-asian="11pt" style:font-size-complex="11pt"/>
    </style:style>
    <style:style style:name="T16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63" style:parent-style-name="Fonteparág.padrão" style:family="text">
      <style:text-properties fo:color="#000000" fo:font-size="11pt" style:font-size-asian="11pt" style:font-size-complex="11pt"/>
    </style:style>
    <style:style style:name="T164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fo:color="#000000" fo:font-size="11pt" style:font-size-asian="11pt" style:font-size-complex="11pt"/>
    </style:style>
    <style:style style:name="T166" style:parent-style-name="Fonteparág.padrão" style:family="text">
      <style:text-properties fo:font-size="11pt" style:font-size-asian="11pt" style:font-size-complex="11pt"/>
    </style:style>
    <style:style style:name="T167" style:parent-style-name="Fonteparág.padrão" style:family="text">
      <style:text-properties style:text-position="super 63.6%" fo:font-size="11pt" style:font-size-asian="11pt" style:font-size-complex="11pt"/>
    </style:style>
    <style:style style:name="T168" style:parent-style-name="Fonteparág.padrão" style:family="text">
      <style:text-properties fo:font-size="11pt" style:font-size-asian="11pt" style:font-size-complex="11pt"/>
    </style:style>
    <style:style style:name="T16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0" style:parent-style-name="Fonteparág.padrão" style:family="text">
      <style:text-properties fo:font-size="11pt" style:font-size-asian="11pt" style:font-size-complex="11pt"/>
    </style:style>
    <style:style style:name="T17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fo:font-size="11pt" style:font-size-asian="11pt" style:font-size-complex="11pt"/>
    </style:style>
    <style:style style:name="T173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fo:font-size="11pt" style:font-size-asian="11pt" style:font-size-complex="11pt"/>
    </style:style>
    <style:style style:name="T175" style:parent-style-name="Fonteparág.padrão" style:family="text">
      <style:text-properties fo:color="#000000" fo:font-size="11pt" style:font-size-asian="11pt" style:font-size-complex="11pt"/>
    </style:style>
    <style:style style:name="T176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79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80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81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82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8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84" style:parent-style-name="Fonteparág.padrão" style:family="text">
      <style:text-properties fo:color="#000000" fo:font-size="11pt" style:font-size-asian="11pt" style:font-size-complex="11pt"/>
    </style:style>
    <style:style style:name="T185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fo:color="#000000" fo:font-size="11pt" style:font-size-asian="11pt" style:font-size-complex="11pt"/>
    </style:style>
    <style:style style:name="T187" style:parent-style-name="Fonteparág.padrão" style:family="text">
      <style:text-properties fo:font-size="11pt" style:font-size-asian="11pt" style:font-size-complex="11pt"/>
    </style:style>
    <style:style style:name="T188" style:parent-style-name="Fonteparág.padrão" style:family="text">
      <style:text-properties style:text-position="super 63.6%" fo:font-size="11pt" style:font-size-asian="11pt" style:font-size-complex="11pt"/>
    </style:style>
    <style:style style:name="T189" style:parent-style-name="Fonteparág.padrão" style:family="text">
      <style:text-properties fo:font-size="11pt" style:font-size-asian="11pt" style:font-size-complex="11pt"/>
    </style:style>
    <style:style style:name="T1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fo:font-size="11pt" style:font-size-asian="11pt" style:font-size-complex="11pt"/>
    </style:style>
    <style:style style:name="T19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fo:font-size="11pt" style:font-size-asian="11pt" style:font-size-complex="11pt"/>
    </style:style>
    <style:style style:name="T194" style:parent-style-name="Fonteparág.padrão" style:family="text">
      <style:text-properties fo:color="#000000" fo:font-size="11pt" style:font-size-asian="11pt" style:font-size-complex="11pt"/>
    </style:style>
    <style:style style:name="T195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9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98" style:parent-style-name="Fonteparág.padrão" style:family="text">
      <style:text-properties style:use-window-font-color="true" fo:font-size="11pt" style:font-size-asian="11pt" style:font-size-complex="11pt"/>
    </style:style>
    <style:style style:name="T199" style:parent-style-name="Fonteparág.padrão" style:family="text">
      <style:text-properties style:use-window-font-color="true" fo:font-size="11pt" style:font-size-asian="11pt" style:font-size-complex="11pt"/>
    </style:style>
    <style:style style:name="T200" style:parent-style-name="Fonteparág.padrão" style:family="text">
      <style:text-properties style:use-window-font-color="true" fo:font-size="11pt" style:font-size-asian="11pt" style:font-size-complex="11pt"/>
    </style:style>
    <style:style style:name="T20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02" style:parent-style-name="Fonteparág.padrão" style:family="text">
      <style:text-properties fo:color="#000000" fo:font-size="11pt" style:font-size-asian="11pt" style:font-size-complex="11pt"/>
    </style:style>
    <style:style style:name="T203" style:parent-style-name="Fonteparág.padrão" style:family="text">
      <style:text-properties fo:font-size="11pt" style:font-size-asian="11pt" style:font-size-complex="11pt"/>
    </style:style>
    <style:style style:name="T20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fo:font-size="11pt" style:font-size-asian="11pt" style:font-size-complex="11pt"/>
    </style:style>
    <style:style style:name="T20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7" style:parent-style-name="Fonteparág.padrão" style:family="text">
      <style:text-properties fo:font-size="11pt" style:font-size-asian="11pt" style:font-size-complex="11pt"/>
    </style:style>
    <style:style style:name="T20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fo:font-size="11pt" style:font-size-asian="11pt" style:font-size-complex="11pt"/>
    </style:style>
    <style:style style:name="T21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1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12" style:parent-style-name="Fonteparág.padrão" style:family="text">
      <style:text-properties fo:color="#000000" fo:font-size="11pt" style:font-size-asian="11pt" style:font-size-complex="11pt"/>
    </style:style>
    <style:style style:name="T213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fo:color="#000000" fo:font-size="11pt" style:font-size-asian="11pt" style:font-size-complex="11pt"/>
    </style:style>
    <style:style style:name="T215" style:parent-style-name="Fonteparág.padrão" style:family="text">
      <style:text-properties fo:font-size="11pt" style:font-size-asian="11pt" style:font-size-complex="11pt"/>
    </style:style>
    <style:style style:name="T216" style:parent-style-name="Fonteparág.padrão" style:family="text">
      <style:text-properties style:text-position="super 63.6%" fo:font-size="11pt" style:font-size-asian="11pt" style:font-size-complex="11pt"/>
    </style:style>
    <style:style style:name="T217" style:parent-style-name="Fonteparág.padrão" style:family="text">
      <style:text-properties fo:font-size="11pt" style:font-size-asian="11pt" style:font-size-complex="11pt"/>
    </style:style>
    <style:style style:name="T21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fo:font-size="11pt" style:font-size-asian="11pt" style:font-size-complex="11pt"/>
    </style:style>
    <style:style style:name="T22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22" style:parent-style-name="Fonteparág.padrão" style:family="text">
      <style:text-properties fo:color="#000000" fo:font-size="11pt" style:font-size-asian="11pt" style:font-size-complex="11pt"/>
    </style:style>
    <style:style style:name="T223" style:parent-style-name="Fonteparág.padrão" style:family="text">
      <style:text-properties fo:font-size="11pt" style:font-size-asian="11pt" style:font-size-complex="11pt"/>
    </style:style>
    <style:style style:name="T224" style:parent-style-name="Fonteparág.padrão" style:family="text">
      <style:text-properties fo:color="#000000" fo:font-size="11pt" style:font-size-asian="11pt" style:font-size-complex="11pt"/>
    </style:style>
    <style:style style:name="T225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2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28" style:parent-style-name="Fonteparág.padrão" style:family="text">
      <style:text-properties style:use-window-font-color="true" fo:font-size="11pt" style:font-size-asian="11pt" style:font-size-complex="11pt"/>
    </style:style>
    <style:style style:name="T22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3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31" style:parent-style-name="Fonteparág.padrão" style:family="text">
      <style:text-properties fo:color="#000000" fo:font-size="11pt" style:font-size-asian="11pt" style:font-size-complex="11pt"/>
    </style:style>
    <style:style style:name="T232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fo:color="#000000" fo:font-size="11pt" style:font-size-asian="11pt" style:font-size-complex="11pt"/>
    </style:style>
    <style:style style:name="T2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6" style:parent-style-name="Fonteparág.padrão" style:family="text">
      <style:text-properties style:font-weight-complex="bold" fo:font-size="11pt" style:font-size-asian="11pt" style:font-size-complex="11pt"/>
    </style:style>
    <style:style style:name="T237" style:parent-style-name="Fonteparág.padrão" style:family="text">
      <style:text-properties fo:font-size="11pt" style:font-size-asian="11pt" style:font-size-complex="11pt"/>
    </style:style>
    <style:style style:name="T2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9" style:parent-style-name="Fonteparág.padrão" style:family="text">
      <style:text-properties fo:font-size="11pt" style:font-size-asian="11pt" style:font-size-complex="11pt"/>
    </style:style>
    <style:style style:name="T240" style:parent-style-name="Fonteparág.padrão" style:family="text">
      <style:text-properties style:font-weight-complex="bold" fo:font-size="11pt" style:font-size-asian="11pt" style:font-size-complex="11pt"/>
    </style:style>
    <style:style style:name="T241" style:parent-style-name="Fonteparág.padrão" style:family="text">
      <style:text-properties fo:font-size="11pt" style:font-size-asian="11pt" style:font-size-complex="11pt"/>
    </style:style>
    <style:style style:name="T242" style:parent-style-name="Fonteparág.padrão" style:family="text">
      <style:text-properties style:font-weight-complex="bold" fo:font-size="11pt" style:font-size-asian="11pt" style:font-size-complex="11pt"/>
    </style:style>
    <style:style style:name="T243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244" style:parent-style-name="Fonteparág.padrão" style:family="text">
      <style:text-properties style:font-weight-complex="bold" fo:font-size="11pt" style:font-size-asian="11pt" style:font-size-complex="11pt"/>
    </style:style>
    <style:style style:name="T2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fo:font-size="11pt" style:font-size-asian="11pt" style:font-size-complex="11pt"/>
    </style:style>
    <style:style style:name="T247" style:parent-style-name="Fonteparág.padrão" style:family="text">
      <style:text-properties fo:font-size="11pt" style:font-size-asian="11pt" style:font-size-complex="11pt"/>
    </style:style>
    <style:style style:name="T248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24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0" style:parent-style-name="Fonteparág.padrão" style:family="text">
      <style:text-properties style:font-weight-complex="bold" fo:font-size="11pt" style:font-size-asian="11pt" style:font-size-complex="11pt"/>
    </style:style>
    <style:style style:name="T251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252" style:parent-style-name="Fonteparág.padrão" style:family="text">
      <style:text-properties style:font-weight-complex="bold" fo:font-size="11pt" style:font-size-asian="11pt" style:font-size-complex="11pt"/>
    </style:style>
    <style:style style:name="T25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4" style:parent-style-name="Fonteparág.padrão" style:family="text">
      <style:text-properties style:font-weight-complex="bold" fo:font-size="11pt" style:font-size-asian="11pt" style:font-size-complex="11pt"/>
    </style:style>
    <style:style style:name="T255" style:parent-style-name="Fonteparág.padrão" style:family="text">
      <style:text-properties fo:font-size="11pt" style:font-size-asian="11pt" style:font-size-complex="11pt"/>
    </style:style>
    <style:style style:name="T256" style:parent-style-name="Fonteparág.padrão" style:family="text">
      <style:text-properties style:font-weight-complex="bold" fo:font-size="11pt" style:font-size-asian="11pt" style:font-size-complex="11pt"/>
    </style:style>
    <style:style style:name="T25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8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259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260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62" style:parent-style-name="Fonteparág.padrão" style:family="text">
      <style:text-properties style:use-window-font-color="true" fo:font-size="11pt" style:font-size-asian="11pt" style:font-size-complex="11pt"/>
    </style:style>
    <style:style style:name="T263" style:parent-style-name="Fonteparág.padrão" style:family="text">
      <style:text-properties style:use-window-font-color="true" fo:font-size="11pt" style:font-size-asian="11pt" style:font-size-complex="11pt"/>
    </style:style>
    <style:style style:name="T264" style:parent-style-name="Fonteparág.padrão" style:family="text">
      <style:text-properties style:use-window-font-color="true" fo:font-size="11pt" style:font-size-asian="11pt" style:font-size-complex="11pt"/>
    </style:style>
    <style:style style:name="T265" style:parent-style-name="Fonteparág.padrão" style:family="text">
      <style:text-properties style:use-window-font-color="true" fo:font-size="11pt" style:font-size-asian="11pt" style:font-size-complex="11pt"/>
    </style:style>
    <style:style style:name="T266" style:parent-style-name="Fonteparág.padrão" style:family="text">
      <style:text-properties style:use-window-font-color="true" fo:font-size="11pt" style:font-size-asian="11pt" style:font-size-complex="11pt"/>
    </style:style>
    <style:style style:name="T267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71" style:parent-style-name="Fonteparág.padrão" style:family="text">
      <style:text-properties style:use-window-font-color="true" fo:font-size="11pt" style:font-size-asian="11pt" style:font-size-complex="11pt"/>
    </style:style>
    <style:style style:name="T27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7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74" style:parent-style-name="Fonteparág.padrão" style:family="text">
      <style:text-properties fo:color="#000000" fo:font-size="11pt" style:font-size-asian="11pt" style:font-size-complex="11pt"/>
    </style:style>
    <style:style style:name="T275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fo:color="#000000" fo:font-size="11pt" style:font-size-asian="11pt" style:font-size-complex="11pt"/>
    </style:style>
    <style:style style:name="T27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8" style:parent-style-name="Fonteparág.padrão" style:family="text">
      <style:text-properties fo:font-size="11pt" style:font-size-asian="11pt" style:font-size-complex="11pt"/>
    </style:style>
    <style:style style:name="T27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Fonteparág.padrão" style:family="text">
      <style:text-properties fo:font-size="11pt" style:font-size-asian="11pt" style:font-size-complex="11pt"/>
    </style:style>
    <style:style style:name="T28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Fonteparág.padrão" style:family="text">
      <style:text-properties fo:font-size="11pt" style:font-size-asian="11pt" style:font-size-complex="11pt"/>
    </style:style>
    <style:style style:name="T28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5" style:parent-style-name="Fonteparág.padrão" style:family="text">
      <style:text-properties fo:font-size="11pt" style:font-size-asian="11pt" style:font-size-complex="11pt"/>
    </style:style>
    <style:style style:name="T286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Fonteparág.padrão" style:family="text">
      <style:text-properties fo:font-size="11pt" style:font-size-asian="11pt" style:font-size-complex="11pt"/>
    </style:style>
    <style:style style:name="T28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fo:font-size="11pt" style:font-size-asian="11pt" style:font-size-complex="11pt"/>
    </style:style>
    <style:style style:name="T290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Fonteparág.padrão" style:family="text">
      <style:text-properties fo:font-size="11pt" style:font-size-asian="11pt" style:font-size-complex="11pt"/>
    </style:style>
    <style:style style:name="T29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Fonteparág.padrão" style:family="text">
      <style:text-properties fo:font-size="11pt" style:font-size-asian="11pt" style:font-size-complex="11pt"/>
    </style:style>
    <style:style style:name="T294" style:parent-style-name="Fonteparág.padrão" style:family="text">
      <style:text-properties fo:font-size="11pt" style:font-size-asian="11pt" style:font-size-complex="11pt" fo:background-color="#FFFFFF"/>
    </style:style>
    <style:style style:name="T295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Fonteparág.padrão" style:family="text">
      <style:text-properties fo:font-size="11pt" style:font-size-asian="11pt" style:font-size-complex="11pt"/>
    </style:style>
    <style:style style:name="T29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fo:font-size="11pt" style:font-size-asian="11pt" style:font-size-complex="11pt"/>
    </style:style>
    <style:style style:name="T29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Fonteparág.padrão" style:family="text">
      <style:text-properties fo:font-size="11pt" style:font-size-asian="11pt" style:font-size-complex="11pt"/>
    </style:style>
    <style:style style:name="T30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Fonteparág.padrão" style:family="text">
      <style:text-properties fo:font-size="11pt" style:font-size-asian="11pt" style:font-size-complex="11pt"/>
    </style:style>
    <style:style style:name="T303" style:parent-style-name="Fonteparág.padrão" style:family="text">
      <style:text-properties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04" style:parent-style-name="Fonteparág.padrão" style:family="text">
      <style:text-properties fo:font-size="11pt" style:font-size-asian="11pt" style:font-size-complex="11pt" fo:background-color="#FFFFFF"/>
    </style:style>
    <style:style style:name="T305" style:parent-style-name="Fonteparág.padrão" style:family="text">
      <style:text-properties fo:font-size="11pt" style:font-size-asian="11pt" style:font-size-complex="11pt"/>
    </style:style>
    <style:style style:name="T306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Fonteparág.padrão" style:family="text">
      <style:text-properties fo:font-size="11pt" style:font-size-asian="11pt" style:font-size-complex="11pt"/>
    </style:style>
    <style:style style:name="T310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2" style:parent-style-name="Fonteparág.padrão" style:family="text">
      <style:text-properties fo:font-size="11pt" style:font-size-asian="11pt" style:font-size-complex="11pt"/>
    </style:style>
    <style:style style:name="T31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Fonteparág.padrão" style:family="text">
      <style:text-properties fo:font-size="11pt" style:font-size-asian="11pt" style:font-size-complex="11pt"/>
    </style:style>
    <style:style style:name="T315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fo:font-size="11pt" style:font-size-asian="11pt" style:font-size-complex="11pt"/>
    </style:style>
    <style:style style:name="T317" style:parent-style-name="Fonteparág.padrão" style:family="text">
      <style:text-properties fo:font-size="11pt" style:font-size-asian="11pt" style:font-size-complex="11pt" fo:background-color="#FFFFFF"/>
    </style:style>
    <style:style style:name="T318" style:parent-style-name="Fonteparág.padrão" style:family="text">
      <style:text-properties fo:font-size="11pt" style:font-size-asian="11pt" style:font-size-complex="11pt"/>
    </style:style>
    <style:style style:name="T31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Fonteparág.padrão" style:family="text">
      <style:text-properties fo:font-size="11pt" style:font-size-asian="11pt" style:font-size-complex="11pt"/>
    </style:style>
    <style:style style:name="T321" style:parent-style-name="Fonteparág.padrão" style:family="text">
      <style:text-properties fo:font-size="11pt" style:font-size-asian="11pt" style:font-size-complex="11pt" fo:background-color="#FFFFFF"/>
    </style:style>
    <style:style style:name="T322" style:parent-style-name="Fonteparág.padrão" style:family="text">
      <style:text-properties fo:font-size="11pt" style:font-size-asian="11pt" style:font-size-complex="11pt"/>
    </style:style>
    <style:style style:name="T32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Fonteparág.padrão" style:family="text">
      <style:text-properties fo:font-size="11pt" style:font-size-asian="11pt" style:font-size-complex="11pt"/>
    </style:style>
    <style:style style:name="T325" style:parent-style-name="Fonteparág.padrão" style:family="text">
      <style:text-properties fo:font-size="11pt" style:font-size-asian="11pt" style:font-size-complex="11pt" fo:background-color="#FFFFFF"/>
    </style:style>
    <style:style style:name="T326" style:parent-style-name="Fonteparág.padrão" style:family="text">
      <style:text-properties fo:font-size="11pt" style:font-size-asian="11pt" style:font-size-complex="11pt"/>
    </style:style>
    <style:style style:name="T327" style:parent-style-name="Fonteparág.padrão" style:family="text">
      <style:text-properties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28" style:parent-style-name="Fonteparág.padrão" style:family="text">
      <style:text-properties fo:font-size="11pt" style:font-size-asian="11pt" style:font-size-complex="11pt" fo:background-color="#FFFFFF"/>
    </style:style>
    <style:style style:name="T329" style:parent-style-name="Fonteparág.padrão" style:family="text">
      <style:text-properties fo:font-size="11pt" style:font-size-asian="11pt" style:font-size-complex="11pt"/>
    </style:style>
    <style:style style:name="T330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fo:font-size="11pt" style:font-size-asian="11pt" style:font-size-complex="11pt"/>
    </style:style>
    <style:style style:name="T33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fo:font-size="11pt" style:font-size-asian="11pt" style:font-size-complex="11pt"/>
    </style:style>
    <style:style style:name="T334" style:parent-style-name="Fonteparág.padrão" style:family="text">
      <style:text-properties fo:font-size="11pt" style:font-size-asian="11pt" style:font-size-complex="11pt" fo:background-color="#FFFFFF"/>
    </style:style>
    <style:style style:name="T335" style:parent-style-name="Fonteparág.padrão" style:family="text">
      <style:text-properties fo:font-size="11pt" style:font-size-asian="11pt" style:font-size-complex="11pt"/>
    </style:style>
    <style:style style:name="T336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fo:font-size="11pt" style:font-size-asian="11pt" style:font-size-complex="11pt"/>
    </style:style>
    <style:style style:name="T338" style:parent-style-name="Fonteparág.padrão" style:family="text">
      <style:text-properties fo:font-size="11pt" style:font-size-asian="11pt" style:font-size-complex="11pt" fo:background-color="#FFFFFF"/>
    </style:style>
    <style:style style:name="T339" style:parent-style-name="Fonteparág.padrão" style:family="text">
      <style:text-properties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fo:font-size="11pt" style:font-size-asian="11pt" style:font-size-complex="11pt" fo:background-color="#FFFFFF"/>
    </style:style>
    <style:style style:name="T341" style:parent-style-name="Fonteparág.padrão" style:family="text">
      <style:text-properties fo:font-size="11pt" style:font-size-asian="11pt" style:font-size-complex="11pt"/>
    </style:style>
    <style:style style:name="T3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3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46" style:parent-style-name="Fonteparág.padrão" style:family="text">
      <style:text-properties style:use-window-font-color="true" fo:font-size="11pt" style:font-size-asian="11pt" style:font-size-complex="11pt"/>
    </style:style>
    <style:style style:name="T34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4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49" style:parent-style-name="Fonteparág.padrão" style:family="text">
      <style:text-properties fo:color="#000000" fo:font-size="11pt" style:font-size-asian="11pt" style:font-size-complex="11pt"/>
    </style:style>
    <style:style style:name="T350" style:parent-style-name="Fonteparág.padrão" style:family="text">
      <style:text-properties fo:font-size="11pt" style:font-size-asian="11pt" style:font-size-complex="11pt"/>
    </style:style>
    <style:style style:name="T3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2" style:parent-style-name="Fonteparág.padrão" style:family="text">
      <style:text-properties fo:font-size="11pt" style:font-size-asian="11pt" style:font-size-complex="11pt"/>
    </style:style>
    <style:style style:name="T353" style:parent-style-name="Fonteparág.padrão" style:family="text">
      <style:text-properties fo:color="#000000" fo:font-size="11pt" style:font-size-asian="11pt" style:font-size-complex="11pt"/>
    </style:style>
    <style:style style:name="T35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55" style:parent-style-name="Fonteparág.padrão" style:family="text">
      <style:text-properties fo:color="#000000" fo:font-size="11pt" style:font-size-asian="11pt" style:font-size-complex="11pt"/>
    </style:style>
    <style:style style:name="T356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Fonteparág.padrão" style:family="text">
      <style:text-properties fo:color="#000000" fo:font-size="11pt" style:font-size-asian="11pt" style:font-size-complex="11pt"/>
    </style:style>
    <style:style style:name="T35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59" style:parent-style-name="Fonteparág.padrão" style:family="text">
      <style:text-properties fo:color="#000000" fo:font-size="11pt" style:font-size-asian="11pt" style:font-size-complex="11pt"/>
    </style:style>
    <style:style style:name="T36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61" style:parent-style-name="Fonteparág.padrão" style:family="text">
      <style:text-properties fo:color="#000000" fo:font-size="11pt" style:font-size-asian="11pt" style:font-size-complex="11pt"/>
    </style:style>
    <style:style style:name="T362" style:parent-style-name="Fonteparág.padrão" style:family="text">
      <style:text-properties fo:font-size="11pt" style:font-size-asian="11pt" style:font-size-complex="11pt"/>
    </style:style>
    <style:style style:name="T363" style:parent-style-name="Fonteparág.padrão" style:family="text">
      <style:text-properties fo:font-size="11pt" style:font-size-asian="11pt" style:font-size-complex="11pt"/>
    </style:style>
    <style:style style:name="T364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6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68" style:parent-style-name="Fonteparág.padrão" style:family="text">
      <style:text-properties style:use-window-font-color="true" fo:font-size="11pt" style:font-size-asian="11pt" style:font-size-complex="11pt"/>
    </style:style>
    <style:style style:name="T369" style:parent-style-name="Fonteparág.padrão" style:family="text">
      <style:text-properties style:use-window-font-color="true" fo:font-size="11pt" style:font-size-asian="11pt" style:font-size-complex="11pt"/>
    </style:style>
    <style:style style:name="T370" style:parent-style-name="Fonteparág.padrão" style:family="text">
      <style:text-properties style:use-window-font-color="true" fo:font-size="11pt" style:font-size-asian="11pt" style:font-size-complex="11pt"/>
    </style:style>
    <style:style style:name="T371" style:parent-style-name="Fonteparág.padrão" style:family="text">
      <style:text-properties style:use-window-font-color="true" fo:font-size="11pt" style:font-size-asian="11pt" style:font-size-complex="11pt"/>
    </style:style>
    <style:style style:name="T372" style:parent-style-name="Fonteparág.padrão" style:family="text">
      <style:text-properties style:use-window-font-color="true" fo:font-size="11pt" style:font-size-asian="11pt" style:font-size-complex="11pt"/>
    </style:style>
    <style:style style:name="T373" style:parent-style-name="Fonteparág.padrão" style:family="text">
      <style:text-properties style:use-window-font-color="true" fo:font-size="11pt" style:font-size-asian="11pt" style:font-size-complex="11pt"/>
    </style:style>
    <style:style style:name="T374" style:parent-style-name="Fonteparág.padrão" style:family="text">
      <style:text-properties style:use-window-font-color="true" fo:font-size="11pt" style:font-size-asian="11pt" style:font-size-complex="11pt"/>
    </style:style>
    <style:style style:name="T375" style:parent-style-name="Fonteparág.padrão" style:family="text">
      <style:text-properties style:use-window-font-color="true" fo:font-size="11pt" style:font-size-asian="11pt" style:font-size-complex="11pt"/>
    </style:style>
    <style:style style:name="T376" style:parent-style-name="Fonteparág.padrão" style:family="text">
      <style:text-properties style:use-window-font-color="true" fo:font-size="11pt" style:font-size-asian="11pt" style:font-size-complex="11pt"/>
    </style:style>
    <style:style style:name="T377" style:parent-style-name="Fonteparág.padrão" style:family="text">
      <style:text-properties style:use-window-font-color="true" fo:font-size="11pt" style:font-size-asian="11pt" style:font-size-complex="11pt"/>
    </style:style>
    <style:style style:name="T378" style:parent-style-name="Fonteparág.padrão" style:family="text">
      <style:text-properties style:use-window-font-color="true" fo:font-size="11pt" style:font-size-asian="11pt" style:font-size-complex="11pt"/>
    </style:style>
    <style:style style:name="T379" style:parent-style-name="Fonteparág.padrão" style:family="text">
      <style:text-properties style:use-window-font-color="true" fo:font-size="11pt" style:font-size-asian="11pt" style:font-size-complex="11pt"/>
    </style:style>
    <style:style style:name="T380" style:parent-style-name="Fonteparág.padrão" style:family="text">
      <style:text-properties style:use-window-font-color="true" fo:font-size="11pt" style:font-size-asian="11pt" style:font-size-complex="11pt"/>
    </style:style>
    <style:style style:name="T381" style:parent-style-name="Fonteparág.padrão" style:family="text">
      <style:text-properties style:use-window-font-color="true" fo:font-size="11pt" style:font-size-asian="11pt" style:font-size-complex="11pt"/>
    </style:style>
    <style:style style:name="T382" style:parent-style-name="Fonteparág.padrão" style:family="text">
      <style:text-properties style:use-window-font-color="true" fo:font-size="11pt" style:font-size-asian="11pt" style:font-size-complex="11pt"/>
    </style:style>
    <style:style style:name="T383" style:parent-style-name="Fonteparág.padrão" style:family="text">
      <style:text-properties style:use-window-font-color="true" fo:font-size="11pt" style:font-size-asian="11pt" style:font-size-complex="11pt"/>
    </style:style>
    <style:style style:name="T384" style:parent-style-name="Fonteparág.padrão" style:family="text">
      <style:text-properties style:use-window-font-color="true" fo:font-size="11pt" style:font-size-asian="11pt" style:font-size-complex="11pt"/>
    </style:style>
    <style:style style:name="T385" style:parent-style-name="Fonteparág.padrão" style:family="text">
      <style:text-properties style:use-window-font-color="true" fo:font-size="11pt" style:font-size-asian="11pt" style:font-size-complex="11pt"/>
    </style:style>
    <style:style style:name="T386" style:parent-style-name="Fonteparág.padrão" style:family="text">
      <style:text-properties style:use-window-font-color="true" fo:font-size="11pt" style:font-size-asian="11pt" style:font-size-complex="11pt"/>
    </style:style>
    <style:style style:name="T387" style:parent-style-name="Fonteparág.padrão" style:family="text">
      <style:text-properties style:use-window-font-color="true" fo:font-size="11pt" style:font-size-asian="11pt" style:font-size-complex="11pt"/>
    </style:style>
    <style:style style:name="T388" style:parent-style-name="Fonteparág.padrão" style:family="text">
      <style:text-properties style:use-window-font-color="true" fo:font-size="11pt" style:font-size-asian="11pt" style:font-size-complex="11pt"/>
    </style:style>
    <style:style style:name="T389" style:parent-style-name="Fonteparág.padrão" style:family="text">
      <style:text-properties style:use-window-font-color="true" fo:font-size="11pt" style:font-size-asian="11pt" style:font-size-complex="11pt"/>
    </style:style>
    <style:style style:name="T390" style:parent-style-name="Fonteparág.padrão" style:family="text">
      <style:text-properties style:use-window-font-color="true" fo:font-size="11pt" style:font-size-asian="11pt" style:font-size-complex="11pt"/>
    </style:style>
    <style:style style:name="T391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94" style:parent-style-name="Fonteparág.padrão" style:family="text">
      <style:text-properties style:use-window-font-color="true" fo:font-size="11pt" style:font-size-asian="11pt" style:font-size-complex="11pt"/>
    </style:style>
    <style:style style:name="T39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9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97" style:parent-style-name="Fonteparág.padrão" style:family="text">
      <style:text-properties fo:color="#000000" fo:font-size="11pt" style:font-size-asian="11pt" style:font-size-complex="11pt"/>
    </style:style>
    <style:style style:name="T398" style:parent-style-name="Fonteparág.padrão" style:family="text">
      <style:text-properties fo:font-size="11pt" style:font-size-asian="11pt" style:font-size-complex="11pt"/>
    </style:style>
    <style:style style:name="T39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0" style:parent-style-name="Fonteparág.padrão" style:family="text">
      <style:text-properties fo:font-size="11pt" style:font-size-asian="11pt" style:font-size-complex="11pt"/>
    </style:style>
    <style:style style:name="T401" style:parent-style-name="Fonteparág.padrão" style:family="text">
      <style:text-properties fo:font-size="11pt" style:font-size-asian="11pt" style:font-size-complex="11pt"/>
    </style:style>
    <style:style style:name="T402" style:parent-style-name="Fonteparág.padrão" style:family="text">
      <style:text-properties fo:color="#000000" fo:font-size="11pt" style:font-size-asian="11pt" style:font-size-complex="11pt"/>
    </style:style>
    <style:style style:name="T40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04" style:parent-style-name="Fonteparág.padrão" style:family="text">
      <style:text-properties fo:color="#000000" fo:font-size="11pt" style:font-size-asian="11pt" style:font-size-complex="11pt"/>
    </style:style>
    <style:style style:name="T405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6" style:parent-style-name="Fonteparág.padrão" style:family="text">
      <style:text-properties fo:color="#000000" fo:font-size="11pt" style:font-size-asian="11pt" style:font-size-complex="11pt"/>
    </style:style>
    <style:style style:name="T40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08" style:parent-style-name="Fonteparág.padrão" style:family="text">
      <style:text-properties fo:color="#000000" fo:font-size="11pt" style:font-size-asian="11pt" style:font-size-complex="11pt"/>
    </style:style>
    <style:style style:name="T40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10" style:parent-style-name="Fonteparág.padrão" style:family="text">
      <style:text-properties fo:color="#000000" fo:font-size="11pt" style:font-size-asian="11pt" style:font-size-complex="11pt"/>
    </style:style>
    <style:style style:name="T411" style:parent-style-name="Fonteparág.padrão" style:family="text">
      <style:text-properties fo:font-size="11pt" style:font-size-asian="11pt" style:font-size-complex="11pt"/>
    </style:style>
    <style:style style:name="T412" style:parent-style-name="Fonteparág.padrão" style:family="text">
      <style:text-properties fo:font-size="11pt" style:font-size-asian="11pt" style:font-size-complex="11pt"/>
    </style:style>
    <style:style style:name="T413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14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1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17" style:parent-style-name="Fonteparág.padrão" style:family="text">
      <style:text-properties style:use-window-font-color="true" fo:font-size="11pt" style:font-size-asian="11pt" style:font-size-complex="11pt"/>
    </style:style>
    <style:style style:name="T41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1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20" style:parent-style-name="Fonteparág.padrão" style:family="text">
      <style:text-properties fo:color="#000000" fo:font-size="11pt" style:font-size-asian="11pt" style:font-size-complex="11pt"/>
    </style:style>
    <style:style style:name="T421" style:parent-style-name="Fonteparág.padrão" style:family="text">
      <style:text-properties fo:font-size="11pt" style:font-size-asian="11pt" style:font-size-complex="11pt"/>
    </style:style>
    <style:style style:name="T4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3" style:parent-style-name="Fonteparág.padrão" style:family="text">
      <style:text-properties fo:font-size="11pt" style:font-size-asian="11pt" style:font-size-complex="11pt"/>
    </style:style>
    <style:style style:name="T424" style:parent-style-name="Fonteparág.padrão" style:family="text">
      <style:text-properties fo:color="#000000" fo:font-size="11pt" style:font-size-asian="11pt" style:font-size-complex="11pt"/>
    </style:style>
    <style:style style:name="T42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26" style:parent-style-name="Fonteparág.padrão" style:family="text">
      <style:text-properties fo:color="#000000" fo:font-size="11pt" style:font-size-asian="11pt" style:font-size-complex="11pt"/>
    </style:style>
    <style:style style:name="T427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8" style:parent-style-name="Fonteparág.padrão" style:family="text">
      <style:text-properties fo:color="#000000" fo:font-size="11pt" style:font-size-asian="11pt" style:font-size-complex="11pt"/>
    </style:style>
    <style:style style:name="T42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30" style:parent-style-name="Fonteparág.padrão" style:family="text">
      <style:text-properties fo:color="#000000" fo:font-size="11pt" style:font-size-asian="11pt" style:font-size-complex="11pt"/>
    </style:style>
    <style:style style:name="T43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32" style:parent-style-name="Fonteparág.padrão" style:family="text">
      <style:text-properties fo:color="#000000" fo:font-size="11pt" style:font-size-asian="11pt" style:font-size-complex="11pt"/>
    </style:style>
    <style:style style:name="T43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34" style:parent-style-name="Fonteparág.padrão" style:family="text">
      <style:text-properties fo:color="#000000" fo:font-size="11pt" style:font-size-asian="11pt" style:font-size-complex="11pt"/>
    </style:style>
    <style:style style:name="T43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36" style:parent-style-name="Fonteparág.padrão" style:family="text">
      <style:text-properties fo:color="#000000" fo:font-size="11pt" style:font-size-asian="11pt" style:font-size-complex="11pt"/>
    </style:style>
    <style:style style:name="T43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38" style:parent-style-name="Fonteparág.padrão" style:family="text">
      <style:text-properties fo:color="#000000" fo:font-size="11pt" style:font-size-asian="11pt" style:font-size-complex="11pt"/>
    </style:style>
    <style:style style:name="T439" style:parent-style-name="Fonteparág.padrão" style:family="text">
      <style:text-properties fo:color="#000000" fo:font-size="11pt" style:font-size-asian="11pt" style:font-size-complex="11pt"/>
    </style:style>
    <style:style style:name="T440" style:parent-style-name="Fonteparág.padrão" style:family="text">
      <style:text-properties fo:color="#000000" fo:font-size="11pt" style:font-size-asian="11pt" style:font-size-complex="11pt"/>
    </style:style>
    <style:style style:name="T441" style:parent-style-name="Fonteparág.padrão" style:family="text">
      <style:text-properties fo:font-size="11pt" style:font-size-asian="11pt" style:font-size-complex="11pt"/>
    </style:style>
    <style:style style:name="T442" style:parent-style-name="Fonteparág.padrão" style:family="text">
      <style:text-properties fo:font-size="11pt" style:font-size-asian="11pt" style:font-size-complex="11pt"/>
    </style:style>
    <style:style style:name="T443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47" style:parent-style-name="Fonteparág.padrão" style:family="text">
      <style:text-properties style:use-window-font-color="true" fo:font-size="11pt" style:font-size-asian="11pt" style:font-size-complex="11pt"/>
    </style:style>
    <style:style style:name="T44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4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50" style:parent-style-name="Fonteparág.padrão" style:family="text">
      <style:text-properties fo:color="#000000" fo:font-size="11pt" style:font-size-asian="11pt" style:font-size-complex="11pt"/>
    </style:style>
    <style:style style:name="T451" style:parent-style-name="Fonteparág.padrão" style:family="text">
      <style:text-properties fo:font-size="11pt" style:font-size-asian="11pt" style:font-size-complex="11pt"/>
    </style:style>
    <style:style style:name="T4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53" style:parent-style-name="Fonteparág.padrão" style:family="text">
      <style:text-properties fo:font-size="11pt" style:font-size-asian="11pt" style:font-size-complex="11pt"/>
    </style:style>
    <style:style style:name="T454" style:parent-style-name="Fonteparág.padrão" style:family="text">
      <style:text-properties fo:color="#000000" fo:font-size="11pt" style:font-size-asian="11pt" style:font-size-complex="11pt"/>
    </style:style>
    <style:style style:name="T45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56" style:parent-style-name="Fonteparág.padrão" style:family="text">
      <style:text-properties fo:color="#000000" fo:font-size="11pt" style:font-size-asian="11pt" style:font-size-complex="11pt"/>
    </style:style>
    <style:style style:name="T457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8" style:parent-style-name="Fonteparág.padrão" style:family="text">
      <style:text-properties fo:color="#000000" fo:font-size="11pt" style:font-size-asian="11pt" style:font-size-complex="11pt"/>
    </style:style>
    <style:style style:name="T45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60" style:parent-style-name="Fonteparág.padrão" style:family="text">
      <style:text-properties fo:color="#000000" fo:font-size="11pt" style:font-size-asian="11pt" style:font-size-complex="11pt"/>
    </style:style>
    <style:style style:name="T46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62" style:parent-style-name="Fonteparág.padrão" style:family="text">
      <style:text-properties fo:color="#000000" fo:font-size="11pt" style:font-size-asian="11pt" style:font-size-complex="11pt"/>
    </style:style>
    <style:style style:name="T46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64" style:parent-style-name="Fonteparág.padrão" style:family="text">
      <style:text-properties fo:color="#000000" fo:font-size="11pt" style:font-size-asian="11pt" style:font-size-complex="11pt"/>
    </style:style>
    <style:style style:name="T465" style:parent-style-name="Fonteparág.padrão" style:family="text">
      <style:text-properties fo:font-size="11pt" style:font-size-asian="11pt" style:font-size-complex="11pt"/>
    </style:style>
    <style:style style:name="T46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67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69" style:parent-style-name="Fonteparág.padrão" style:family="text">
      <style:text-properties style:use-window-font-color="true" fo:font-size="11pt" style:font-size-asian="11pt" style:font-size-complex="11pt"/>
    </style:style>
    <style:style style:name="T47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7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72" style:parent-style-name="Fonteparág.padrão" style:family="text">
      <style:text-properties fo:color="#000000" fo:font-size="11pt" style:font-size-asian="11pt" style:font-size-complex="11pt"/>
    </style:style>
    <style:style style:name="T473" style:parent-style-name="Fonteparág.padrão" style:family="text">
      <style:text-properties fo:font-size="11pt" style:font-size-asian="11pt" style:font-size-complex="11pt"/>
    </style:style>
    <style:style style:name="T47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75" style:parent-style-name="Fonteparág.padrão" style:family="text">
      <style:text-properties fo:font-size="11pt" style:font-size-asian="11pt" style:font-size-complex="11pt"/>
    </style:style>
    <style:style style:name="T476" style:parent-style-name="Fonteparág.padrão" style:family="text">
      <style:text-properties fo:color="#000000" fo:font-size="11pt" style:font-size-asian="11pt" style:font-size-complex="11pt"/>
    </style:style>
    <style:style style:name="T47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78" style:parent-style-name="Fonteparág.padrão" style:family="text">
      <style:text-properties fo:color="#000000" fo:font-size="11pt" style:font-size-asian="11pt" style:font-size-complex="11pt"/>
    </style:style>
    <style:style style:name="T47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80" style:parent-style-name="Fonteparág.padrão" style:family="text">
      <style:text-properties fo:color="#000000" fo:font-size="11pt" style:font-size-asian="11pt" style:font-size-complex="11pt"/>
    </style:style>
    <style:style style:name="T481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Fonteparág.padrão" style:family="text">
      <style:text-properties fo:color="#000000" fo:font-size="11pt" style:font-size-asian="11pt" style:font-size-complex="11pt"/>
    </style:style>
    <style:style style:name="T48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84" style:parent-style-name="Fonteparág.padrão" style:family="text">
      <style:text-properties fo:color="#000000" fo:font-size="11pt" style:font-size-asian="11pt" style:font-size-complex="11pt"/>
    </style:style>
    <style:style style:name="T48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8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87" style:parent-style-name="Fonteparág.padrão" style:family="text">
      <style:text-properties fo:color="#000000" fo:font-size="11pt" style:font-size-asian="11pt" style:font-size-complex="11pt"/>
    </style:style>
    <style:style style:name="T48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89" style:parent-style-name="Fonteparág.padrão" style:family="text">
      <style:text-properties fo:color="#000000" fo:font-size="11pt" style:font-size-asian="11pt" style:font-size-complex="11pt"/>
    </style:style>
    <style:style style:name="T49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91" style:parent-style-name="Fonteparág.padrão" style:family="text">
      <style:text-properties fo:color="#000000" fo:font-size="11pt" style:font-size-asian="11pt" style:font-size-complex="11pt"/>
    </style:style>
    <style:style style:name="T492" style:parent-style-name="Fonteparág.padrão" style:family="text">
      <style:text-properties fo:font-size="11pt" style:font-size-asian="11pt" style:font-size-complex="11pt"/>
    </style:style>
    <style:style style:name="T493" style:parent-style-name="Fonteparág.padrão" style:family="text">
      <style:text-properties fo:color="#000000" fo:font-size="11pt" style:font-size-asian="11pt" style:font-size-complex="11pt"/>
    </style:style>
    <style:style style:name="T494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95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9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9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98" style:parent-style-name="Fonteparág.padrão" style:family="text">
      <style:text-properties style:use-window-font-color="true" fo:font-size="11pt" style:font-size-asian="11pt" style:font-size-complex="11pt"/>
    </style:style>
    <style:style style:name="T499" style:parent-style-name="Fonteparág.padrão" style:family="text">
      <style:text-properties style:use-window-font-color="true" fo:font-size="11pt" style:font-size-asian="11pt" style:font-size-complex="11pt"/>
    </style:style>
    <style:style style:name="T50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0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02" style:parent-style-name="Fonteparág.padrão" style:family="text">
      <style:text-properties fo:color="#000000" fo:font-size="11pt" style:font-size-asian="11pt" style:font-size-complex="11pt"/>
    </style:style>
    <style:style style:name="T503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Fonteparág.padrão" style:family="text">
      <style:text-properties fo:color="#000000" fo:font-size="11pt" style:font-size-asian="11pt" style:font-size-complex="11pt"/>
    </style:style>
    <style:style style:name="T50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06" style:parent-style-name="Fonteparág.padrão" style:family="text">
      <style:text-properties fo:color="#000000" fo:font-size="11pt" style:font-size-asian="11pt" style:font-size-complex="11pt"/>
    </style:style>
    <style:style style:name="T50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08" style:parent-style-name="Fonteparág.padrão" style:family="text">
      <style:text-properties fo:font-size="11pt" style:font-size-asian="11pt" style:font-size-complex="11pt"/>
    </style:style>
    <style:style style:name="T509" style:parent-style-name="Fonteparág.padrão" style:family="text">
      <style:text-properties fo:color="#000000" fo:font-size="11pt" style:font-size-asian="11pt" style:font-size-complex="11pt"/>
    </style:style>
    <style:style style:name="T510" style:parent-style-name="Fonteparág.padrão" style:family="text">
      <style:text-properties fo:font-size="11pt" style:font-size-asian="11pt" style:font-size-complex="11pt"/>
    </style:style>
    <style:style style:name="T51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1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13" style:parent-style-name="Fonteparág.padrão" style:family="text">
      <style:text-properties fo:color="#000000" fo:font-size="11pt" style:font-size-asian="11pt" style:font-size-complex="11pt"/>
    </style:style>
    <style:style style:name="T514" style:parent-style-name="Fonteparág.padrão" style:family="text">
      <style:text-properties fo:font-size="11pt" style:font-size-asian="11pt" style:font-size-complex="11pt"/>
    </style:style>
    <style:style style:name="T515" style:parent-style-name="Fonteparág.padrão" style:family="text">
      <style:text-properties fo:font-size="11pt" style:font-size-asian="11pt" style:font-size-complex="11pt"/>
    </style:style>
    <style:style style:name="T516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17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1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1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20" style:parent-style-name="Fonteparág.padrão" style:family="text">
      <style:text-properties fo:font-size="11pt" style:font-size-asian="11pt" style:font-size-complex="11pt"/>
    </style:style>
    <style:style style:name="T521" style:parent-style-name="Fonteparág.padrão" style:family="text">
      <style:text-properties fo:font-size="11pt" style:font-size-asian="11pt" style:font-size-complex="11pt"/>
    </style:style>
    <style:style style:name="T522" style:parent-style-name="Fonteparág.padrão" style:family="text">
      <style:text-properties fo:font-size="11pt" style:font-size-asian="11pt" style:font-size-complex="11pt"/>
    </style:style>
    <style:style style:name="T523" style:parent-style-name="Fonteparág.padrão" style:family="text">
      <style:text-properties fo:font-size="11pt" style:font-size-asian="11pt" style:font-size-complex="11pt"/>
    </style:style>
    <style:style style:name="T524" style:parent-style-name="Fonteparág.padrão" style:family="text">
      <style:text-properties fo:font-size="11pt" style:font-size-asian="11pt" style:font-size-complex="11pt"/>
    </style:style>
    <style:style style:name="T525" style:parent-style-name="Fonteparág.padrão" style:family="text">
      <style:text-properties fo:font-size="11pt" style:font-size-asian="11pt" style:font-size-complex="11pt"/>
    </style:style>
    <style:style style:name="T526" style:parent-style-name="Fonteparág.padrão" style:family="text">
      <style:text-properties fo:font-size="11pt" style:font-size-asian="11pt" style:font-size-complex="11pt"/>
    </style:style>
    <style:style style:name="T527" style:parent-style-name="Fonteparág.padrão" style:family="text">
      <style:text-properties fo:font-size="11pt" style:font-size-asian="11pt" style:font-size-complex="11pt"/>
    </style:style>
    <style:style style:name="T528" style:parent-style-name="Fonteparág.padrão" style:family="text">
      <style:text-properties fo:font-size="11pt" style:font-size-asian="11pt" style:font-size-complex="11pt"/>
    </style:style>
    <style:style style:name="T529" style:parent-style-name="Fonteparág.padrão" style:family="text">
      <style:text-properties fo:font-size="11pt" style:font-size-asian="11pt" style:font-size-complex="11pt"/>
    </style:style>
    <style:style style:name="T530" style:parent-style-name="Fonteparág.padrão" style:family="text">
      <style:text-properties fo:font-size="11pt" style:font-size-asian="11pt" style:font-size-complex="11pt"/>
    </style:style>
    <style:style style:name="T531" style:parent-style-name="Fonteparág.padrão" style:family="text">
      <style:text-properties fo:font-size="11pt" style:font-size-asian="11pt" style:font-size-complex="11pt"/>
    </style:style>
    <style:style style:name="T532" style:parent-style-name="Fonteparág.padrão" style:family="text">
      <style:text-properties fo:font-size="11pt" style:font-size-asian="11pt" style:font-size-complex="11pt"/>
    </style:style>
    <style:style style:name="T533" style:parent-style-name="Fonteparág.padrão" style:family="text">
      <style:text-properties fo:font-size="11pt" style:font-size-asian="11pt" style:font-size-complex="11pt"/>
    </style:style>
    <style:style style:name="T534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3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38" style:parent-style-name="Fonteparág.padrão" style:family="text">
      <style:text-properties fo:font-size="11pt" style:font-size-asian="11pt" style:font-size-complex="11pt"/>
    </style:style>
    <style:style style:name="T539" style:parent-style-name="Fonteparág.padrão" style:family="text">
      <style:text-properties fo:font-size="11pt" style:font-size-asian="11pt" style:font-size-complex="11pt"/>
    </style:style>
    <style:style style:name="T540" style:parent-style-name="Fonteparág.padrão" style:family="text">
      <style:text-properties fo:font-size="11pt" style:font-size-asian="11pt" style:font-size-complex="11pt"/>
    </style:style>
    <style:style style:name="T541" style:parent-style-name="Fonteparág.padrão" style:family="text">
      <style:text-properties fo:font-size="11pt" style:font-size-asian="11pt" style:font-size-complex="11pt"/>
    </style:style>
    <style:style style:name="T542" style:parent-style-name="Fonteparág.padrão" style:family="text">
      <style:text-properties fo:font-size="11pt" style:font-size-asian="11pt" style:font-size-complex="11pt"/>
    </style:style>
    <style:style style:name="T543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4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49" style:parent-style-name="Fonteparág.padrão" style:family="text">
      <style:text-properties fo:font-size="11pt" style:font-size-asian="11pt" style:font-size-complex="11pt"/>
    </style:style>
    <style:style style:name="T550" style:parent-style-name="Fonteparág.padrão" style:family="text">
      <style:text-properties fo:font-size="11pt" style:font-size-asian="11pt" style:font-size-complex="11pt"/>
    </style:style>
    <style:style style:name="T551" style:parent-style-name="Fonteparág.padrão" style:family="text">
      <style:text-properties fo:font-size="11pt" style:font-size-asian="11pt" style:font-size-complex="11pt"/>
    </style:style>
    <style:style style:name="T552" style:parent-style-name="Fonteparág.padrão" style:family="text">
      <style:text-properties fo:font-size="11pt" style:font-size-asian="11pt" style:font-size-complex="11pt"/>
    </style:style>
    <style:style style:name="T553" style:parent-style-name="Fonteparág.padrão" style:family="text">
      <style:text-properties fo:font-size="11pt" style:font-size-asian="11pt" style:font-size-complex="11pt"/>
    </style:style>
    <style:style style:name="T554" style:parent-style-name="Fonteparág.padrão" style:family="text">
      <style:text-properties fo:font-size="11pt" style:font-size-asian="11pt" style:font-size-complex="11pt"/>
    </style:style>
    <style:style style:name="T555" style:parent-style-name="Fonteparág.padrão" style:family="text">
      <style:text-properties fo:font-size="11pt" style:font-size-asian="11pt" style:font-size-complex="11pt"/>
    </style:style>
    <style:style style:name="T556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59" style:parent-style-name="Fonteparág.padrão" style:family="text">
      <style:text-properties fo:font-size="11pt" style:font-size-asian="11pt" style:font-size-complex="11pt"/>
    </style:style>
    <style:style style:name="T560" style:parent-style-name="Fonteparág.padrão" style:family="text">
      <style:text-properties style:use-window-font-color="true" fo:font-size="11pt" style:font-size-asian="11pt" style:font-size-complex="11pt"/>
    </style:style>
    <style:style style:name="T561" style:parent-style-name="Fonteparág.padrão" style:family="text">
      <style:text-properties style:use-window-font-color="true" fo:font-size="11pt" style:font-size-asian="11pt" style:font-size-complex="11pt"/>
    </style:style>
    <style:style style:name="T562" style:parent-style-name="Fonteparág.padrão" style:family="text">
      <style:text-properties fo:font-size="11pt" style:font-size-asian="11pt" style:font-size-complex="11pt"/>
    </style:style>
    <style:style style:name="T563" style:parent-style-name="Fonteparág.padrão" style:family="text">
      <style:text-properties style:use-window-font-color="true" fo:font-size="11pt" style:font-size-asian="11pt" style:font-size-complex="11pt"/>
    </style:style>
    <style:style style:name="T564" style:parent-style-name="Fonteparág.padrão" style:family="text">
      <style:text-properties fo:font-size="11pt" style:font-size-asian="11pt" style:font-size-complex="11pt"/>
    </style:style>
    <style:style style:name="T565" style:parent-style-name="Fonteparág.padrão" style:family="text">
      <style:text-properties fo:font-size="11pt" style:font-size-asian="11pt" style:font-size-complex="11pt"/>
    </style:style>
    <style:style style:name="T566" style:parent-style-name="Fonteparág.padrão" style:family="text">
      <style:text-properties fo:font-size="11pt" style:font-size-asian="11pt" style:font-size-complex="11pt"/>
    </style:style>
    <style:style style:name="T567" style:parent-style-name="Fonteparág.padrão" style:family="text">
      <style:text-properties fo:font-size="11pt" style:font-size-asian="11pt" style:font-size-complex="11pt"/>
    </style:style>
    <style:style style:name="T568" style:parent-style-name="Fonteparág.padrão" style:family="text">
      <style:text-properties fo:font-size="11pt" style:font-size-asian="11pt" style:font-size-complex="11pt"/>
    </style:style>
    <style:style style:name="T569" style:parent-style-name="Fonteparág.padrão" style:family="text">
      <style:text-properties fo:font-size="11pt" style:font-size-asian="11pt" style:font-size-complex="11pt"/>
    </style:style>
    <style:style style:name="T570" style:parent-style-name="Fonteparág.padrão" style:family="text">
      <style:text-properties fo:font-size="11pt" style:font-size-asian="11pt" style:font-size-complex="11pt"/>
    </style:style>
    <style:style style:name="T571" style:parent-style-name="Fonteparág.padrão" style:family="text">
      <style:text-properties fo:font-size="11pt" style:font-size-asian="11pt" style:font-size-complex="11pt"/>
    </style:style>
    <style:style style:name="T572" style:parent-style-name="Fonteparág.padrão" style:family="text">
      <style:text-properties fo:font-size="11pt" style:font-size-asian="11pt" style:font-size-complex="11pt"/>
    </style:style>
    <style:style style:name="T573" style:parent-style-name="Fonteparág.padrão" style:family="text">
      <style:text-properties fo:font-size="11pt" style:font-size-asian="11pt" style:font-size-complex="11pt"/>
    </style:style>
    <style:style style:name="T574" style:parent-style-name="Fonteparág.padrão" style:family="text">
      <style:text-properties fo:font-size="11pt" style:font-size-asian="11pt" style:font-size-complex="11pt"/>
    </style:style>
    <style:style style:name="T575" style:parent-style-name="Fonteparág.padrão" style:family="text">
      <style:text-properties fo:font-size="11pt" style:font-size-asian="11pt" style:font-size-complex="11pt"/>
    </style:style>
    <style:style style:name="T576" style:parent-style-name="Fonteparág.padrão" style:family="text">
      <style:text-properties fo:font-size="11pt" style:font-size-asian="11pt" style:font-size-complex="11pt"/>
    </style:style>
    <style:style style:name="T577" style:parent-style-name="Fonteparág.padrão" style:family="text">
      <style:text-properties fo:font-size="11pt" style:font-size-asian="11pt" style:font-size-complex="11pt"/>
    </style:style>
    <style:style style:name="T578" style:parent-style-name="Fonteparág.padrão" style:family="text">
      <style:text-properties fo:font-size="11pt" style:font-size-asian="11pt" style:font-size-complex="11pt"/>
    </style:style>
    <style:style style:name="T579" style:parent-style-name="Fonteparág.padrão" style:family="text">
      <style:text-properties fo:font-size="11pt" style:font-size-asian="11pt" style:font-size-complex="11pt"/>
    </style:style>
    <style:style style:name="T580" style:parent-style-name="Fonteparág.padrão" style:family="text">
      <style:text-properties fo:font-size="11pt" style:font-size-asian="11pt" style:font-size-complex="11pt"/>
    </style:style>
    <style:style style:name="T581" style:parent-style-name="Fonteparág.padrão" style:family="text">
      <style:text-properties fo:font-size="11pt" style:font-size-asian="11pt" style:font-size-complex="11pt"/>
    </style:style>
    <style:style style:name="T582" style:parent-style-name="Fonteparág.padrão" style:family="text">
      <style:text-properties fo:font-size="11pt" style:font-size-asian="11pt" style:font-size-complex="11pt"/>
    </style:style>
    <style:style style:name="T583" style:parent-style-name="Fonteparág.padrão" style:family="text">
      <style:text-properties fo:font-size="11pt" style:font-size-asian="11pt" style:font-size-complex="11pt"/>
    </style:style>
    <style:style style:name="T584" style:parent-style-name="Fonteparág.padrão" style:family="text">
      <style:text-properties fo:font-size="11pt" style:font-size-asian="11pt" style:font-size-complex="11pt"/>
    </style:style>
    <style:style style:name="T585" style:parent-style-name="Fonteparág.padrão" style:family="text">
      <style:text-properties fo:font-size="11pt" style:font-size-asian="11pt" style:font-size-complex="11pt"/>
    </style:style>
    <style:style style:name="T586" style:parent-style-name="Fonteparág.padrão" style:family="text">
      <style:text-properties fo:font-size="11pt" style:font-size-asian="11pt" style:font-size-complex="11pt"/>
    </style:style>
    <style:style style:name="T587" style:parent-style-name="Fonteparág.padrão" style:family="text">
      <style:text-properties fo:font-size="11pt" style:font-size-asian="11pt" style:font-size-complex="11pt"/>
    </style:style>
    <style:style style:name="T588" style:parent-style-name="Fonteparág.padrão" style:family="text">
      <style:text-properties fo:font-size="11pt" style:font-size-asian="11pt" style:font-size-complex="11pt"/>
    </style:style>
    <style:style style:name="T589" style:parent-style-name="Fonteparág.padrão" style:family="text">
      <style:text-properties fo:font-size="11pt" style:font-size-asian="11pt" style:font-size-complex="11pt"/>
    </style:style>
    <style:style style:name="T590" style:parent-style-name="Fonteparág.padrão" style:family="text">
      <style:text-properties fo:font-size="11pt" style:font-size-asian="11pt" style:font-size-complex="11pt"/>
    </style:style>
    <style:style style:name="T591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APROVAR ATA DA<text:s/></text:span><text:span text:style-name="T25">32</text:span><text:span text:style-name="T26">ª SESSÃ</text:span><text:span text:style-name="T27">O ADMINISTRATIVA</text:span><text:span text:style-name="T28"><text:s/>VIRTUAL</text:span><text:span text:style-name="T29"><text:s/>REALIZADA EM<text:s/></text:span><text:span text:style-name="T30">30</text:span><text:span text:style-name="T31"><text:s/>DE<text:s/></text:span><text:span text:style-name="T32">NOVEM</text:span><text:span text:style-name="T33">BR</text:span><text:span text:style-name="T34">O</text:span><text:span text:style-name="T35"><text:s/>DE 2020</text:span><text:span text:style-name="T36">.</text:span><text:span text:style-name="T37"><text:s/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ATA DA<text:s/>32ª SESSÃO ADMINISTRATIVA DO PLENO DO TRIBUNAL REGIONAL DO<text:s/>TRABALHO DA SEXTA REGIÃO, EM 2020.<text:s/></text:p>
      <text:p text:style-name="P57"/>
      <text:p text:style-name="P58"><text:span text:style-name="T59">Ao</text:span><text:span text:style-name="T60">s<text:s/></text:span><text:span text:style-name="T61">trinta<text:s/></text:span><text:span text:style-name="T62">(</text:span><text:span text:style-name="T63">3</text:span><text:span text:style-name="T64">0</text:span><text:span text:style-name="T65">) dia</text:span><text:span text:style-name="T66">s</text:span><text:span text:style-name="T67"><text:s/>do mês de<text:s/></text:span><text:span text:style-name="T68">novem</text:span><text:span text:style-name="T69">br</text:span><text:span text:style-name="T70">o</text:span><text:span text:style-name="T71"><text:s/></text:span><text:span text:style-name="T72">do ano de<text:s/></text:span><text:span text:style-name="T73">dois mil e<text:s/></text:span><text:span text:style-name="T74">vinte (2020</text:span><text:span text:style-name="T75">), às<text:s/></text:span><text:span text:style-name="T76">1</text:span><text:span text:style-name="T77">0</text:span><text:span text:style-name="T78">h</text:span><text:span text:style-name="T79">3</text:span><text:span text:style-name="T80">9</text:span><text:span text:style-name="T81">, nesta Cidade do Recife, capital do Estado de Pernambuco e sede da Sexta Região da Justiça do Trabalho,<text:s/></text:span><text:span text:style-name="T82">sob a presidência do</text:span><text:span text:style-name="T83"><text:s/>Excelentíssimo Desembargador Presidente</text:span><text:span text:style-name="T84"><text:s/></text:span><text:span text:style-name="T85">VALDIR JOSÉ SILVA DE CARVALHO</text:span><text:span text:style-name="T86">, com a presença de Suas Excelências<text:s/></text:span><text:span text:style-name="T87">a Desembargadora Vice-Presidente Dione Nunes Furtado da Silva, a Desembargadora Corregedora Maria Clara Saboya Albuquerque Bernardino, o Desembargador Ivan de Souza Valença Alves, o Desembargador Ruy Salathiel de Albuquerque e Mello Ventura, a Desembargadora Maria do Socorro Silva Emerenciano, o Desembargador Sergio Torres Teixeira, o Desembargador Fábio André de Farias, o Desembargador José Luciano Alexo da Silva,</text:span><text:span text:style-name="T88"><text:s/></text:span><text:span text:style-name="T89">a Desembargadora Ana Cláudia Petruccelli de Lima, a Desembargadora Solange Moura de Andrade<text:s/></text:span><text:span text:style-name="T90">e o Excelentíssimo Procurador-Chefe Substituto da Procuradoria Regional do Trabalho da 6ª Região, Dr. Rogério Sitônio Wanderley</text:span><text:span text:style-name="T91">,<text:s/></text:span><text:span text:style-name="T92">foi ins</text:span><text:span text:style-name="T93">talada a sessão administrativa.</text:span><text:span text:style-name="T94"><text:s/></text:span><text:span text:style-name="T95">Aberto os trabalhos, f</text:span><text:span text:style-name="T96">o</text:span><text:span text:style-name="T97">ram</text:span><text:span text:style-name="T98"><text:s/>registrad</text:span><text:span text:style-name="T99">a</text:span><text:span text:style-name="T100">s</text:span><text:span text:style-name="T101"><text:s/>a</text:span><text:span text:style-name="T102">s</text:span><text:span text:style-name="T103"><text:s/>ausência</text:span><text:span text:style-name="T104">s</text:span><text:span text:style-name="T105"><text:s/></text:span><text:span text:style-name="T106">justificada</text:span><text:span text:style-name="T107">s</text:span><text:span text:style-name="T108"><text:s/></text:span><text:span text:style-name="T109">dos Excelentíssimos Desembargadores Eneida Melo Correia de Araújo, Gisane Barbosa de Araújo, Nise Pedroso Lins e Sousa, Paulo Alcântara, Eduardo Pugliesi e Milton Gouveia da Silva Filho por motivo de férias,<text:s/></text:span><text:span text:style-name="T110">e da</text:span><text:span text:style-name="T111">s</text:span><text:span text:style-name="T112"><text:s/>Excelentíssima</text:span><text:span text:style-name="T113">s</text:span><text:span text:style-name="T114"><text:s/>Desembargadora</text:span><text:span text:style-name="T115">s</text:span><text:span text:style-name="T116"><text:s/></text:span><text:span text:style-name="T117">Virgínia Malta Canavarro e</text:span><text:span text:style-name="T118"><text:s/></text:span><text:span text:style-name="T119">Maria das Graças de Arruda França em razão de licença médica.</text:span><text:span text:style-name="T120"><text:s/></text:span><text:span text:style-name="T121">I</text:span><text:span text:style-name="T122"><text:s/>–<text:s/></text:span><text:span text:style-name="T123">Ini</text:span><text:span text:style-name="T124">cialmente</text:span><text:span text:style-name="T125">,<text:s/></text:span><text:span text:style-name="T126">foi instalada a<text:s/></text:span><text:span text:style-name="T127">sessão administrativa<text:s/></text:span><text:span text:style-name="T128">VIRTUAL<text:s/></text:span><text:span text:style-name="T129">e</text:span><text:span text:style-name="T130"><text:s/></text:span><text:span text:style-name="T131">aprovada</text:span><text:span text:style-name="T132"><text:s/></text:span><text:span text:style-name="T133">a ata da Sessão Administrativa<text:s/></text:span><text:span text:style-name="T134">do dia<text:s/></text:span><text:span text:style-name="T135">23</text:span><text:span text:style-name="T136"><text:s/></text:span><text:span text:style-name="T137">de novembro de 2020</text:span><text:span text:style-name="T138">.</text:span><text:span text:style-name="T139"><text:s/></text:span><text:span text:style-name="T140">II</text:span><text:span text:style-name="T141"><text:s/>–</text:span><text:span text:style-name="T142"><text:s/></text:span><text:span text:style-name="T143">Logo após,<text:s/></text:span><text:span text:style-name="T144">o Tribunal Pleno</text:span><text:span text:style-name="T145"><text:s/></text:span><text:span text:style-name="T146">resolveu</text:span><text:span text:style-name="T147">,<text:s/></text:span><text:span text:style-name="T148">por unanimidade</text:span><text:span text:style-name="T149">,<text:s/></text:span><text:span text:style-name="T150">com amparo nos arts. 22, III, inciso “h” e 31, §2º, do Regimento Interno deste Regional, deferir o pedido e autorizar a Exma. Desembargadora<text:s/></text:span><text:span text:style-name="T151">GISANE BARBOSA DE ARAÚJO<text:s/></text:span><text:span text:style-name="T152">a compensar, em<text:s/></text:span><text:span text:style-name="T153">7 e 8/1/2021</text:span><text:span text:style-name="T154">, 2 (dois) dias trabalhados durante período de férias/recesso.</text:span><text:span text:style-name="T155"><text:s/></text:span><text:span text:style-name="T156">II</text:span><text:span text:style-name="T157">I</text:span><text:span text:style-name="T158"><text:s/>–<text:s/></text:span><text:span text:style-name="T159">Em continuação,<text:s/></text:span><text:span text:style-name="T160">o Plenário</text:span><text:span text:style-name="T161"><text:s/></text:span><text:span text:style-name="T162">resolveu</text:span><text:span text:style-name="T163">,<text:s/></text:span><text:span text:style-name="T164">por unanimidade</text:span><text:span text:style-name="T165">,<text:s/></text:span><text:span text:style-name="T166">com amparo nos arts. 22, inciso III, “h”, e 31, §2º, do Regimento Interno deste Regional, deferir o pedido e autorizar a Exma.</text:span><text:span text:style-name="T167"><text:s/></text:span><text:span text:style-name="T168">Desembargadora<text:s/></text:span><text:span text:style-name="T169">ANA CLÁUDIA PETRUCCELLI DE LIMA<text:s/></text:span><text:span text:style-name="T170">a</text:span><text:span text:style-name="T171"><text:s/></text:span><text:span text:style-name="T172">compensar,<text:s/></text:span><text:span text:style-name="T173">em época oportuna</text:span><text:span text:style-name="T174">, 3 (três) dias, por ter comparecido, por convocação, a sessões da Turma (em 1º/10/2020) e do Tribunal Pleno (em 28/9 e 5/10/2020), durante período de férias.</text:span><text:span text:style-name="T175"><text:s/></text:span><text:span text:style-name="T176">I</text:span><text:span text:style-name="T177">V</text:span><text:span text:style-name="T178"><text:s/>–<text:s/></text:span><text:span text:style-name="T179">Na sequência,</text:span><text:span text:style-name="T180"><text:s/></text:span><text:span text:style-name="T181">a Corte</text:span><text:span text:style-name="T182"><text:s/></text:span><text:span text:style-name="T183">resolveu</text:span><text:span text:style-name="T184">,<text:s/></text:span><text:span text:style-name="T185">por unanimidade</text:span><text:span text:style-name="T186">,<text:s/></text:span><text:span text:style-name="T187">com amparo nos arts. 22, III, inciso “h” e 31, §2º, do Regimento Interno deste Regional, deferir o pedido e autorizar o Ex.</text:span><text:span text:style-name="T188">mo</text:span><text:span text:style-name="T189"><text:s/>Desembargador<text:s/></text:span><text:span text:style-name="T190">CARLOS EDUARDO GOMES PUGLIESI<text:s/></text:span><text:span text:style-name="T191">a compensar, em<text:s/></text:span><text:span text:style-name="T192">7/12/2020</text:span><text:span text:style-name="T193">, 1 (um) dia trabalhado durante período de férias/recesso.</text:span><text:span text:style-name="T194"><text:s/></text:span><text:span text:style-name="T195">V</text:span><text:span text:style-name="T196"><text:s/>–</text:span><text:span text:style-name="T197"><text:s/></text:span><text:span text:style-name="T198">Ato contínuo</text:span><text:span text:style-name="T199">,<text:s/></text:span><text:span text:style-name="T200">o Tribunal Pleno<text:s/></text:span><text:span text:style-name="T201">apreciando</text:span><text:span text:style-name="T202"><text:s/>o pedido do Exmo. Sr.<text:s/></text:span><text:span text:style-name="T203">Juiz<text:s/></text:span><text:span text:style-name="T204">JOSÉ ADELMY DA SILVA ACIOLI,<text:s/></text:span><text:span text:style-name="T205">Titular da 1ª Vara do Trabalho de Caruaru/PE, que solicita autorização para residir fora da Comarca; e,<text:s/></text:span><text:span text:style-name="T206">considerando</text:span><text:span text:style-name="T207"><text:s/>a justificativa apresentada pelo requerente e<text:s/></text:span><text:span text:style-name="T208">acompanhando</text:span><text:span text:style-name="T209"><text:s/>o opinativo da Corregedoria Regional,</text:span><text:span text:style-name="T210"><text:s/></text:span><text:span text:style-name="T211">resolveu</text:span><text:span text:style-name="T212">,<text:s/></text:span><text:span text:style-name="T213">por unanimidade</text:span><text:span text:style-name="T214">,<text:s/></text:span><text:span text:style-name="T215">deferir o pedido do Exmo.<text:s/></text:span><text:span text:style-name="T216"><text:s/></text:span><text:span text:style-name="T217">Juiz<text:s/></text:span><text:span text:style-name="T218">JOSÉ ADELMY DA SILVA ACIOLI<text:s/></text:span><text:span text:style-name="T219">- Titular da 1ª Vara do Trabalho de Caruaru/PE,</text:span><text:span text:style-name="T220"><text:s/>a que lhe seja concedida<text:s/></text:span><text:span text:style-name="T221">autorização</text:span><text:span text:style-name="T222"><text:s/>para residir fora da respectiva sede da comarca, enquanto permaneçam válidas as justificativas por ele apresentadas e não haja prejuízo à regular prestação jurisdicional, ou, se for o caso, até que seja removido para outra Vara, hipótese em que, se necessário, deverá formalizar novo requerimento nesse sentido, com suporte nos artigos 93, inciso VII, da Constituição</text:span><text:span text:style-name="T223"><text:s/>Federal, na redação dada pela EC-45/2004, c/c o disposto na Resolução Administrativa TRT-07/2008 e observadas as obrigações constantes do art. 35 da LC-35/79 (LOMAN).</text:span><text:span text:style-name="T224"><text:s/></text:span><text:span text:style-name="T225">VI</text:span><text:span text:style-name="T226"><text:s/>–</text:span><text:span text:style-name="T227"><text:s/></text:span><text:span text:style-name="T228">Na sequência, o Pleno</text:span><text:span text:style-name="T229"><text:s/></text:span><text:span text:style-name="T230">referendou</text:span><text:span text:style-name="T231">,<text:s/></text:span><text:span text:style-name="T232">por unanimidade</text:span><text:span text:style-name="T233">, o<text:s/></text:span><text:span text:style-name="T234">ATO<text:s/></text:span><text:span text:style-name="T235">TRT6-GP nº 196/2020</text:span><text:span text:style-name="T236">, mediante o qual o<text:s/></text:span><text:span text:style-name="T237">DESEMBARGADOR PRESIDENTE DO TRIBUNAL REGIONAL DO TRABALHO DA SEXTA REGIÃO, no uso de suas atribuições legais e regimentais,<text:s/></text:span><text:span text:style-name="T238">CONSIDERANDO</text:span><text:span text:style-name="T239"><text:s/>o teor do Ato TRT6-GP nº 164/2020, que trata da prorrogação da convocação</text:span><text:span text:style-name="T240"><text:s/>do Juiz Larry da Silva Oliveira Filho,</text:span><text:span text:style-name="T241"><text:s/>Titular da 13ª Vara do Trabalho do Recife,<text:s/></text:span><text:span text:style-name="T242">para funcionar no Gabinete da Desembargadora do Trabalho Gisane Barbosa de Araújo,<text:s/></text:span><text:span text:style-name="T243">até 6 de dezembro de 2020</text:span><text:span text:style-name="T244">,<text:s/></text:span><text:span text:style-name="T245">CONSIDERANDO</text:span><text:span text:style-name="T246"><text:s/>o deferimento do pedido<text:s/></text:span><text:soft-page-break/><text:span text:style-name="T247">de suspensão das férias da supracitada Desembargadora a partir de 11 de novembro de 2020, pelo período de 8 (oito) dias, por motivo de superveniência de licença para tratamento da própria saúde, ficando a fruição do saldo remanescente para imediatamente após o esgotamento do período da licença médica (Proad nº 19922/2020 – Ordem de Serviço TRT6-GP nº 78/2020)</text:span><text:span text:style-name="T248">,<text:s/></text:span><text:span text:style-name="T249">RESOLVEU</text:span><text:span text:style-name="T250">:</text:span><text:span text:style-name="T251"><text:s/></text:span><text:span text:style-name="T252">Prorrogar a convocação do Juiz<text:s/></text:span><text:span text:style-name="T253">LARRY DA SILVA OLIVEIRA FILHO</text:span><text:span text:style-name="T254">,</text:span><text:span text:style-name="T255"><text:s/>Titular da 13ª Vara do Trabalho do Recife,<text:s/></text:span><text:span text:style-name="T256">para funcionar no Gabinete da Desembargadora do Trabalho Gisane Barbosa de Araújo,<text:s/></text:span><text:span text:style-name="T257">até 13 de dezembro de 2020</text:span><text:span text:style-name="T258">.</text:span><text:span text:style-name="T259"><text:s/></text:span><text:span text:style-name="T260">VII</text:span><text:span text:style-name="T261"><text:s/>–</text:span><text:span text:style-name="T262"><text:s/>Nesse momento,</text:span><text:span text:style-name="T263"><text:s/>foi encerrada a sessão administrativa<text:s/></text:span><text:span text:style-name="T264">VIRTUAL<text:s/></text:span><text:span text:style-name="T265">e instalou-se a sessão administrativa<text:s/></text:span><text:span text:style-name="T266">TELEPRESENCIAL.<text:s/></text:span><text:span text:style-name="T267">VI</text:span><text:span text:style-name="T268">I</text:span><text:span text:style-name="T269">I</text:span><text:span text:style-name="T270"><text:s/>–<text:s/></text:span><text:span text:style-name="T271">Logo após, a Corte Trabalhista</text:span><text:span text:style-name="T272"><text:s/></text:span><text:span text:style-name="T273">aprovou</text:span><text:span text:style-name="T274">,<text:s/></text:span><text:span text:style-name="T275">por unanimidade</text:span><text:span text:style-name="T276">, a<text:s/></text:span><text:span text:style-name="T277">COMPOSIÇÃO DAS SEÇÕES ESPECIALIZADAS DO TRT DA 6ª REGIÃO</text:span><text:span text:style-name="T278">, nos seguintes termos:<text:s/></text:span><text:span text:style-name="T279">DESEMBARGADORES INTEGRANTES DA 1ª SEÇÃO ESPECIALIZADA</text:span><text:span text:style-name="T280">:<text:s/></text:span><text:span text:style-name="T281">01</text:span><text:span text:style-name="T282"><text:s/>- VALDIR JOSÉ SILVA DE CARVALHO – Presidente do TRT6;<text:s/></text:span><text:span text:style-name="T283">02</text:span><text:span text:style-name="T284"><text:s/></text:span><text:span text:style-name="T285">- DIONE NUNES FURTADO DA SILVA – Vice-Presidente do TRT6;<text:s/></text:span><text:span text:style-name="T286">03</text:span><text:span text:style-name="T287"><text:s/>- MARIA CLARA SABOYA ALBUQUERQUE BERNARDINO – Corregedora do TRT6;<text:s/></text:span><text:span text:style-name="T288">04</text:span><text:span text:style-name="T289"><text:s/>- ENEIDA MELO CORREIA DE ARAÚJO;<text:s/></text:span><text:span text:style-name="T290">05</text:span><text:span text:style-name="T291"><text:s/>- GISANE BARBOSA DE ARAÚJO;<text:s/></text:span><text:span text:style-name="T292">06</text:span><text:span text:style-name="T293"><text:s/>- VIRGÍNIA</text:span><text:span text:style-name="T294"><text:s/>MALTA CANAVARRO;<text:s/></text:span><text:span text:style-name="T295">07</text:span><text:span text:style-name="T296"><text:s/>- NISE PEDROSO LINS DE SOUSA;<text:s/></text:span><text:span text:style-name="T297">08</text:span><text:span text:style-name="T298"><text:s/>- RUY SALATHIEL DE ALBUQUERQUE E MELLO VENTURA;<text:s/></text:span><text:span text:style-name="T299">09</text:span><text:span text:style-name="T300"><text:s/>- MARIA DO SOCORRO SILVA EMERENCIANO;<text:s/></text:span><text:span text:style-name="T301">10</text:span><text:span text:style-name="T302"><text:s/>- SERGIO TORRES TEIXEIRA;<text:s/></text:span><text:span text:style-name="T303">11</text:span><text:span text:style-name="T304"><text:s/>- JOSÉ LUCIANO ALEXO DA SILVA; e,</text:span><text:span text:style-name="T305"><text:s/></text:span><text:span text:style-name="T306">DESEMBARGADORES INTEGRANTES DA 2ª SEÇÃO ESPECIALIZADA</text:span><text:span text:style-name="T307">:<text:s/></text:span><text:span text:style-name="T308">01</text:span><text:span text:style-name="T309"><text:s/>- VALDIR JOSÉ SILVA DE CARVALHO – Presidente do TRT6;<text:s/></text:span><text:span text:style-name="T310">02</text:span><text:span text:style-name="T311"><text:s/></text:span><text:span text:style-name="T312">- DIONE NUNES FURTADO DA SILVA – Vice-Presidente do TRT6;<text:s/></text:span><text:span text:style-name="T313">03</text:span><text:span text:style-name="T314"><text:s/>- MARIA CLARA SABOYA ALBUQUERQUE BERNARDINO – Corregedora do TRT6;<text:s/></text:span><text:span text:style-name="T315">04</text:span><text:span text:style-name="T316"><text:s/>- IVAN</text:span><text:span text:style-name="T317"><text:s/>DE SOUZA VALENÇA ALVES</text:span><text:span text:style-name="T318">;<text:s/></text:span><text:span text:style-name="T319">05</text:span><text:span text:style-name="T320"><text:s/>- FÁBIO</text:span><text:span text:style-name="T321"><text:s/>ANDRÉ DE FARIAS</text:span><text:span text:style-name="T322">;<text:s/></text:span><text:span text:style-name="T323">06</text:span><text:span text:style-name="T324"><text:s/>- PAULO</text:span><text:span text:style-name="T325"><text:s/>DIAS DE ALCANTARA</text:span><text:span text:style-name="T326">;<text:s/></text:span><text:span text:style-name="T327">07</text:span><text:span text:style-name="T328"><text:s/>- MARIA DAS GRAÇAS DE ARRUDA FRANÇA</text:span><text:span text:style-name="T329">;<text:s/></text:span><text:span text:style-name="T330">08</text:span><text:span text:style-name="T331"><text:s/>- CARLOS EDUARDO GOMES PUGLIESI;<text:s/></text:span><text:span text:style-name="T332">09</text:span><text:span text:style-name="T333"><text:s/>- ANA CLÁUDIA</text:span><text:span text:style-name="T334"><text:s/>PETRUCCELLI DE LIMA</text:span><text:span text:style-name="T335">;<text:s/></text:span><text:span text:style-name="T336">10</text:span><text:span text:style-name="T337"><text:s/>- MILTON<text:s/></text:span><text:span text:style-name="T338">GOUVEIA DA SILVA FILHO. Registrou-se, ainda, que a Excelentíssima Desembargadora SOLANGE MOURA DE ANDRADE<text:s/></text:span><text:span text:style-name="T339">não integrará</text:span><text:span text:style-name="T340"><text:s/>nenhuma das Seções Especializadas deste Regional, tendo em vista sua atuação, desde 20/11/2020, como Coordenadora do Centro Judiciário de Métodos Consensuais de Solução de Disputas do 2º Grau (</text:span><text:span text:style-name="T341">CEJUSC 2º Grau), nos termos do PROAD 20346/2020.</text:span><text:span text:style-name="T342"><text:s/></text:span><text:span text:style-name="T343">I</text:span><text:span text:style-name="T344">X</text:span><text:span text:style-name="T345"><text:s/>–<text:s/></text:span><text:span text:style-name="T346">Dando continuidade, o Plenário,</text:span><text:span text:style-name="T347"><text:s/></text:span><text:span text:style-name="T348">considerando</text:span><text:span text:style-name="T349"><text:s/></text:span><text:span text:style-name="T350">o recebimento pelo TRT da 6ª Região do<text:s/></text:span><text:span text:style-name="T351">SELO OURO - PRÊMIO CNJ DE QUALIDADE</text:span><text:span text:style-name="T352">, pelo quarto ano consecutivo, tendo figurado na 4ª colocação quando comparado aos 24 Regionais Trabalhistas e na 6ª posição em relação aos 90 Tribunais do país</text:span><text:span text:style-name="T353"><text:s/></text:span><text:span text:style-name="T354">aprovou</text:span><text:span text:style-name="T355">,<text:s/></text:span><text:span text:style-name="T356">por unanimidade</text:span><text:span text:style-name="T357">,<text:s/></text:span><text:span text:style-name="T358">VOTO DE LOUVOR</text:span><text:span text:style-name="T359"><text:s/>proposto pelo Excelentíssimo Desembargador Presidente Valdir José Silva de Carvalho para o Excelentíssimo Desembargador<text:s/></text:span><text:span text:style-name="T360">FÁBIO ANDRÉ DE FARIAS</text:span><text:span text:style-name="T361"><text:s/>pelo destacado apoio, zelo e dedicação na sua atuação junto ao PJe, E-Gestão e informática, o que foi preponderante para este E. Tribunal alcançar a pontuação de 82,90% no Prêmio CNJ de qualidade – categoria: ouro. <text:s/></text:span><text:span text:style-name="T362">O Corpo Diretivo, demais Desembargadores deste Regional; o Ministério Público do Trabalho; e a Excelentíssima Magistrada Laura Cavalcanti de Morais Botelho – Presidente da AMATRA VI – associaram-se ao presente voto.</text:span><text:span text:style-name="T363"><text:s/></text:span><text:span text:style-name="T364">X</text:span><text:span text:style-name="T365"><text:s/></text:span><text:span text:style-name="T366">–</text:span><text:span text:style-name="T367"><text:s/></text:span><text:span text:style-name="T368">Na</text:span><text:span text:style-name="T369"><text:s/>sequência o Excelentíssimo Desembargador Fábio Farias agradeceu o registro de louvor e acrescentou que a vantagem de aceitar as incumbências que os Presidentes concedem<text:s/></text:span><text:span text:style-name="T370">é<text:s/></text:span><text:span text:style-name="T371">que acaba por ser uma “vitrine” maior que aquela que merece. Disse que todo o louvor deve ser encaminhado à equipe técnica</text:span><text:span text:style-name="T372">, aduzindo que seu papel foi</text:span><text:span text:style-name="T373"><text:s/>transmitir a confiança da administração do Tribunal na equipe e tentar sempre reduzir ao máximo a quantidade de atritos que poderiam acontecer</text:span><text:span text:style-name="T374">. Elogiou a postura transparente do Presidente Valdir Carvalho e a confiança por ele transmitida a todos da equipe técnica. Pontuou que as administrações do Tribunal têm primado pela transparência; pela conversa cr</text:span><text:span text:style-name="T375">i</text:span><text:span text:style-name="T376">stalina</text:span><text:span text:style-name="T377">, bem assim</text:span><text:span text:style-name="T378"><text:s/>têm assumido suas responsabilidades.</text:span><text:span text:style-name="T379"><text:s/>Finalizou enfatizando</text:span><text:span text:style-name="T380"><text:s/>que o Tribunal deve mu</text:span><text:span text:style-name="T381">ito a pessoas como o<text:s/></text:span><text:span text:style-name="T382">Juiz Auxiliar<text:s/></text:span><text:span text:style-name="T383">da Presidência,<text:s/></text:span><text:span text:style-name="T384">Saulo Bosco</text:span><text:span text:style-name="T385">,</text:span><text:span text:style-name="T386"><text:s/>que ajudou a coordena</text:span><text:span text:style-name="T387">r</text:span><text:span text:style-name="T388"><text:s/>todo o trabalho executado</text:span><text:span text:style-name="T389"><text:s/>pelo Presidente</text:span><text:span text:style-name="T390">.<text:s/></text:span><text:span text:style-name="T391">X</text:span><text:span text:style-name="T392">I</text:span><text:span text:style-name="T393"><text:s/>–<text:s/></text:span><text:span text:style-name="T394">Ato contínuo, o Tribunal Pleno,</text:span><text:span text:style-name="T395"><text:s/></text:span><text:span text:style-name="T396">considerando</text:span><text:span text:style-name="T397"><text:s/></text:span><text:span text:style-name="T398">o recebimento pelo TRT da 6ª Região do<text:s/></text:span><text:span text:style-name="T399">SELO OURO - PRÊMIO CNJ DE QUALIDADE</text:span><text:span text:style-name="T400">, pelo quarto ano consecutivo, tendo figurado na 4ª colocação quando<text:s/></text:span><text:soft-page-break/><text:span text:style-name="T401">comparado aos 24 Regionais Trabalhistas e na 6ª posição em relação aos 90 Tribunais do país</text:span><text:span text:style-name="T402"><text:s/></text:span><text:span text:style-name="T403">aprovou</text:span><text:span text:style-name="T404">,<text:s/></text:span><text:span text:style-name="T405">por unanimidade</text:span><text:span text:style-name="T406">,<text:s/></text:span><text:span text:style-name="T407">VOTO DE LOUVOR</text:span><text:span text:style-name="T408"><text:s/>proposto pelo Excelentíssimo Desembargador Presidente Valdir José Silva de Carvalho para o Excelentíssimo Juiz Auxiliar da Presidência,<text:s/></text:span><text:span text:style-name="T409">SAULO BOSCO DE MEDEIROS</text:span><text:span text:style-name="T410">, pelo destacado apoio, zelo e dedicação, <text:s/>preponderantes para este E. Tribunal alcançar a pontuação de 82,90% no Prêmio CNJ de qualidade – categoria: ouro. <text:s/></text:span><text:span text:style-name="T411">O Corpo Diretivo, demais Desembargadores deste Regional; o Ministério Público do Trabalho; e a Excelentíssima Magistrada Laura Cavalcanti de Morais Botelho – Presidente da AMATRA VI – associaram-se ao presente voto.</text:span><text:span text:style-name="T412"><text:s/></text:span><text:span text:style-name="T413">X</text:span><text:span text:style-name="T414">I</text:span><text:span text:style-name="T415">I</text:span><text:span text:style-name="T416"><text:s/>–<text:s/></text:span><text:span text:style-name="T417">Em continuação, o Plenário,</text:span><text:span text:style-name="T418"><text:s/></text:span><text:span text:style-name="T419">considerando</text:span><text:span text:style-name="T420"><text:s/></text:span><text:span text:style-name="T421">o recebimento pelo TRT da 6ª Região do<text:s/></text:span><text:span text:style-name="T422">SELO OURO - PRÊMIO CNJ DE QUALIDADE</text:span><text:span text:style-name="T423">, pelo quarto ano consecutivo, tendo figurado na 4ª colocação quando comparado aos 24 Regionais Trabalhistas e na 6ª posição em relação aos 90 Tribunais do país</text:span><text:span text:style-name="T424"><text:s/></text:span><text:span text:style-name="T425">aprovou</text:span><text:span text:style-name="T426">,<text:s/></text:span><text:span text:style-name="T427">por unanimidade</text:span><text:span text:style-name="T428">,<text:s/></text:span><text:span text:style-name="T429">VOTO DE LOUVOR</text:span><text:span text:style-name="T430"><text:s/>proposto pelo Excelentíssimo Desembargador Presidente Valdir José Silva de Carvalho para os<text:s/></text:span><text:span text:style-name="T431">Servidores do Núcleo de Estatística e Pesquisa</text:span><text:span text:style-name="T432">, em especial,<text:s/></text:span><text:span text:style-name="T433">LUIZ EDUARDO MOURA DE OLIVEIRA</text:span><text:span text:style-name="T434"><text:s/>e<text:s/></text:span><text:span text:style-name="T435">MARIA TEREZINHA PIMENTEL DE</text:span><text:span text:style-name="T436"><text:s/></text:span><text:span text:style-name="T437">SOUZA</text:span><text:span text:style-name="T438"><text:s/>pelo destacado apoio,</text:span><text:span text:style-name="T439"><text:s/>zelo e dedicação,<text:s/></text:span><text:span text:style-name="T440">preponderantes para este E. Tribunal alcançar a pontuação de 82,90% no Prêmio CNJ de qualidade – categoria: ouro. <text:s/></text:span><text:span text:style-name="T441">O Corpo Diretivo, demais Desembargadores deste Regional; o Ministério Público do Trabalho; e a Excelentíssima Magistrada Laura Cavalcanti de Morais Botelho – Presidente da AMATRA VI – associaram-se ao presente voto.</text:span><text:span text:style-name="T442"><text:s/></text:span><text:span text:style-name="T443">XI</text:span><text:span text:style-name="T444">I</text:span><text:span text:style-name="T445">I</text:span><text:span text:style-name="T446"><text:s/>–<text:s/></text:span><text:span text:style-name="T447">Logo após, a Corte,</text:span><text:span text:style-name="T448"><text:s/></text:span><text:span text:style-name="T449">considerando</text:span><text:span text:style-name="T450"><text:s/></text:span><text:span text:style-name="T451">o recebimento pelo TRT da 6ª Região do<text:s/></text:span><text:span text:style-name="T452">SELO OURO - PRÊMIO CNJ DE QUALIDADE</text:span><text:span text:style-name="T453">, pelo quarto ano consecutivo, tendo figurado na 4ª colocação quando comparado aos 24 Regionais Trabalhistas e na 6ª posição em relação aos 90 Tribunais do país</text:span><text:span text:style-name="T454">;<text:s/></text:span><text:span text:style-name="T455">aprovou</text:span><text:span text:style-name="T456">,<text:s/></text:span><text:span text:style-name="T457">por unanimidade</text:span><text:span text:style-name="T458">,<text:s/></text:span><text:span text:style-name="T459">VOTO DE LOUVOR</text:span><text:span text:style-name="T460"><text:s/>proposto pelo Excelentíssimo Desembargador Presidente Valdir José Silva de Carvalho para os<text:s/></text:span><text:span text:style-name="T461">Servidores da Coordenadoria de Gestão Estratégica</text:span><text:span text:style-name="T462">, em especial,<text:s/></text:span><text:span text:style-name="T463">ELISABETH DUARTE DE SOUSA ALVES<text:s/></text:span><text:span text:style-name="T464">pelo destacado apoio, zelo e dedicação, <text:s/>preponderantes para este E. Tribunal alcançar a pontuação de 82,90% no Prêmio CNJ de qualidade – categoria: ouro. <text:s/></text:span><text:span text:style-name="T465">O Corpo Diretivo, demais Desembargadores deste Regional; o Ministério Público do Trabalho; e a Excelentíssima Magistrada Laura Cavalcanti de Morais Botelho – Presidente da AMATRA VI – associaram-se ao presente voto.</text:span><text:span text:style-name="T466"><text:s/></text:span><text:span text:style-name="T467">XIV</text:span><text:span text:style-name="T468"><text:s/>–<text:s/></text:span><text:span text:style-name="T469">Ato contínuo, o Pleno,</text:span><text:span text:style-name="T470"><text:s/></text:span><text:span text:style-name="T471">considerando</text:span><text:span text:style-name="T472"><text:s/></text:span><text:span text:style-name="T473">o recebimento pelo TRT da 6ª Região do<text:s/></text:span><text:span text:style-name="T474">SELO OURO - PRÊMIO CNJ DE QUALIDADE</text:span><text:span text:style-name="T475">, pelo quarto ano consecutivo, tendo figurado na 4ª colocação quando comparado aos 24 Regionais Trabalhistas e na 6ª posição em relação aos 90 Tribunais do país</text:span><text:span text:style-name="T476">;<text:s/></text:span><text:span text:style-name="T477">considerando<text:s/></text:span><text:span text:style-name="T478">que a Informática deste Regional tem reconhecimento nacional e possui nível de excelência,<text:s/></text:span><text:span text:style-name="T479">aprovou</text:span><text:span text:style-name="T480">,<text:s/></text:span><text:span text:style-name="T481">por unanimidade</text:span><text:span text:style-name="T482">,<text:s/></text:span><text:span text:style-name="T483">VOTO DE LOUVOR</text:span><text:span text:style-name="T484"><text:s/>proposto pelo Excelentíssimo Desembargador Presidente Valdir José Silva de Carvalho para os<text:s/></text:span><text:span text:style-name="T485">Servidores da<text:s/></text:span><text:span text:style-name="T486">Secretaria de Tecnologia da Informação</text:span><text:span text:style-name="T487">, em especial,<text:s/></text:span><text:span text:style-name="T488">JOÃO ADRIANO PINHEIRO DE SOUSA</text:span><text:span text:style-name="T489">;</text:span><text:span text:style-name="T490"><text:s/>ALESSANDRO ALCIDES DE SOUZA e SÉRGIO LIMEIRA DA SILVA<text:s/></text:span><text:span text:style-name="T491">pelo destacado apoio, zelo e dedicação, preponderantes para este E. Tribunal alcançar a pontuação de 82,90% no Prêmio CNJ de qualidade – categoria: ouro. <text:s/></text:span><text:span text:style-name="T492">O Corpo Diretivo, demais Desembargadores deste Regional; o Ministério Público do Trabalho; e a Excelentíssima Magistrada Laura Cavalcanti de Morais Botelho – Presidente da AMATRA VI – associaram-se ao presente voto.</text:span><text:span text:style-name="T493"><text:s/></text:span><text:span text:style-name="T494">X</text:span><text:span text:style-name="T495">V</text:span><text:span text:style-name="T496"><text:s/>–</text:span><text:span text:style-name="T497"><text:s/></text:span><text:span text:style-name="T498">Dando continuidade</text:span><text:span text:style-name="T499">, a Corte Trabalhista</text:span><text:span text:style-name="T500"><text:s/></text:span><text:span text:style-name="T501">aprovou</text:span><text:span text:style-name="T502">,<text:s/></text:span><text:span text:style-name="T503">por unanimidade</text:span><text:span text:style-name="T504">,<text:s/></text:span><text:span text:style-name="T505">VOTO DE LOUVOR</text:span><text:span text:style-name="T506"><text:s/>proposto pelo Excelentíssimo Desembargador Fábio André de Farias para a Exma. Juíza<text:s/></text:span><text:span text:style-name="T507">ANA MARIA APARECIDA DE FREITAS</text:span><text:span text:style-name="T508">, Coordenadora do<text:s/></text:span><text:span text:style-name="T509">Grupo Interinstitucional do Trabalho Seguro da Sexta Região</text:span><text:span text:style-name="T510">,<text:s/></text:span><text:span text:style-name="T511">extensivo</text:span><text:span text:style-name="T512"><text:s/>a todos os componentes do GETRIN</text:span><text:span text:style-name="T513">, em reconhecimento à ajuda e à perfeição do trabalho desenvolvido pela Magistrada, ao longo desses últimos dois anos. Sua Excelência registrou, ainda, o empenho do GETRIN na elaboração VII Congresso Pernambucano do Trabalho Seguro, lembrando que foi um dos poucos Tribunais do Brasil que realizou congresso em todos os anos.<text:s/></text:span><text:span text:style-name="T514">O Corpo Diretivo, demais Desembargadores deste Regional; o Ministério Público do Trabalho; e a Excelentíssima Magistrada Laura Cavalcanti de Morais Botelho – Presidente da AMATRA VI – associaram-se ao presente voto.</text:span><text:span text:style-name="T515"><text:s/></text:span><text:soft-page-break/><text:span text:style-name="T516">XVI</text:span><text:span text:style-name="T517"><text:s/></text:span><text:span text:style-name="T518">–</text:span><text:span text:style-name="T519"><text:s/></text:span><text:span text:style-name="T520">Em prosseguimento,<text:s/></text:span><text:span text:style-name="T521">a Exma. Desembargadora Vice-Presidente Dione Furtado parabenizou o<text:s/></text:span><text:span text:style-name="T522">Exmo. Desembargador<text:s/></text:span><text:span text:style-name="T523">Presidente<text:s/></text:span><text:span text:style-name="T524">pelo prêmio do Selo Ouro, diante de<text:s/></text:span><text:span text:style-name="T525">toda</text:span><text:span text:style-name="T526"><text:s/>maestria com que vem conduzindo o Tribunal</text:span><text:span text:style-name="T527">,</text:span><text:span text:style-name="T528"><text:s/>bem assim parabenizou os Pares e os Servidores<text:s/></text:span><text:span text:style-name="T529">pelos números alcançados. Também<text:s/></text:span><text:span text:style-name="T530">congratulou</text:span><text:span text:style-name="T531"><text:s/>o<text:s/></text:span><text:span text:style-name="T532">Exmo. Desembargador<text:s/></text:span><text:span text:style-name="T533">Fábio Farias, mencionando toda gratidão que por ele nutre, em virtude do tempo em que foi Corregedora e o Desembargador era Coordenador do E-Gestão, quando desenvolveu um trabalho primoroso.<text:s/></text:span><text:span text:style-name="T534">XVI</text:span><text:span text:style-name="T535">I<text:s/></text:span><text:span text:style-name="T536">–</text:span><text:span text:style-name="T537"><text:s/></text:span><text:span text:style-name="T538">Em seguida</text:span><text:span text:style-name="T539">, o Exmo. Desembargador Presidente agradeceu as palavras da Exma. Desembargadora Dione</text:span><text:span text:style-name="T540">,<text:s/></text:span><text:span text:style-name="T541">mas enfatizou que todos que compõem o Tribunal<text:s/></text:span><text:span text:style-name="T542">devem ser parabenizados em decorrência do prêmio alcançado: Desembargadores, Magistrados, Servidores, Terceirizados, Estagiários e Menores Aprendizes, considerando que o Tribunal é uma construção coletiva, não sendo mérito de um dirigente, de modo que sem o apoio coletivo nada aconteceria.<text:s/></text:span><text:span text:style-name="T543">XVI</text:span><text:span text:style-name="T544">I</text:span><text:span text:style-name="T545">I</text:span><text:span text:style-name="T546"><text:s/></text:span><text:span text:style-name="T547">–</text:span><text:span text:style-name="T548"><text:s/></text:span><text:span text:style-name="T549">Ato cont</text:span><text:span text:style-name="T550">ínuo, a Exma. Desembargadora Corregedora, Maria Clara Saboya, registrou que as metas alcançadas<text:s/></text:span><text:span text:style-name="T551">são</text:span><text:span text:style-name="T552"><text:s/>fruto do trabalho conjunto,<text:s/></text:span><text:span text:style-name="T553">que vai<text:s/></text:span><text:span text:style-name="T554">desde o servidor<text:s/></text:span><text:span text:style-name="T555">até o Juiz, de maneira que todos são responsáveis pelo resultado excelente alcançado pelo Tribunal.<text:s/></text:span><text:span text:style-name="T556">XVI</text:span><text:span text:style-name="T557">II<text:s/></text:span><text:span text:style-name="T558">–</text:span><text:span text:style-name="T559"><text:s/></text:span><text:span text:style-name="T560">Ao final</text:span><text:span text:style-name="T561">, a Excelentíssima Juíza Laura Botelho externou, em seu nome e da AMATRAVI, votos de parabéns aos<text:s/></text:span><text:span text:style-name="T562">Desembargadores, Magistrados, Servidores, Terceirizados, Estagiários e Menores Aprendizes em razão do selo ouro, mencionando que a forma que o Tribunal se apresenta para a sociedade acaba sendo através dos números, entretanto, ponderou a importância de se buscar também metas qualitativas.</text:span><text:span text:style-name="T563"><text:s/></text:span><text:span text:style-name="T564">Nada mais havendo a tratar, foi encerrada a presente sessão, e, para constar, foi lavrada a presente ata, que depois de lida e ac</text:span><text:span text:style-name="T565">hada conforme, vai assinada pelo</text:span><text:span text:style-name="T566"><text:s/></text:span><text:span text:style-name="T567">Excelentíssimo</text:span><text:span text:style-name="T568"><text:s/>De</text:span><text:span text:style-name="T569">sembargador Presidente</text:span><text:span text:style-name="T570">,</text:span><text:span text:style-name="T571"><text:s text:c="9"/></text:span><text:span text:style-name="T572">(</text:span><text:span text:style-name="T573">Valdir José Silva de Carvalho</text:span><text:span text:style-name="T574">),</text:span><text:span text:style-name="T575"><text:s/></text:span><text:span text:style-name="T576">e por</text:span><text:span text:style-name="T577"><text:s/></text:span><text:span text:style-name="T578">mim</text:span><text:span text:style-name="T579">,</text:span><text:span text:style-name="T580"><text:s text:c="2"/></text:span><text:span text:style-name="T581"><text:s text:c="2"/></text:span><text:span text:style-name="T582"><text:s/></text:span><text:span text:style-name="T583"><text:s text:c="2"/></text:span><text:span text:style-name="T584"><text:s text:c="2"/></text:span><text:span text:style-name="T585">(</text:span><text:span text:style-name="T586">Karina de Possídio Marques Lustosa</text:span><text:span text:style-name="T587">), Secretária do Tribunal<text:s/></text:span><text:span text:style-name="T588">Pleno</text:span><text:span text:style-name="T589">.</text:span><text:span text:style-name="T590"><text:s/></text:span><text:span text:style-name="T591">////////////////////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Arial" style:font-name-complex="Arial" style:use-window-font-color="true"/>
    </style:style>
    <style:style style:name="P4" style:parent-style-name="Normal" style:family="paragraph">
      <style:paragraph-properties fo:widows="2" fo:orphans="2"/>
      <style:text-properties fo:hyphenate="false"/>
    </style:style>
    <style:style style:name="T5" style:parent-style-name="Fonteparág.padrão" style:family="text">
      <style:text-properties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P8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0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right" style:vertical-pos="from-top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2" text:anchor-type="paragraph" svg:x="0in" svg:y="-0.1in" svg:width="1.42153in" svg:height="0.69375in" style:rel-width="scale" style:rel-height="scale"><draw:image xlink:href="media/image1.jpeg" xlink:type="simple" xlink:show="embed" xlink:actuate="onLoad"/><svg:title/><svg:desc>selos_oficio_2020</svg:desc></draw:frame></text:span></text:p>
        <text:p text:style-name="P4"><text:span text:style-name="T5"><draw:custom-shape svg:x="0in" svg:y="0in" svg:width="0.82292in" svg:height="0.82292in" draw:id="id0" draw:style-name="a1" draw:name="Imagem 1" text:anchor-type="as-char"><svg:title/><svg:desc/><draw:enhanced-geometry draw:type="non-primitive" svg:viewBox="0 0 21600 21600" draw:enhanced-path="M 0 0 L 21600 0 21600 21600 0 21600 Z N"/></draw:custom-shape></text:span><text:span text:style-name="T6"><text:s text:c="47"/></text:span><text:span text:style-name="T7"><draw:frame draw:style-name="a2" draw:name="Imagem 2" text:anchor-type="as-char" svg:x="0in" svg:y="0in" svg:width="0.69931in" svg:height="0.69931in" style:rel-width="scale" style:rel-height="scale"><draw:image xlink:href="media/image2.png" xlink:type="simple" xlink:show="embed" xlink:actuate="onLoad"/><svg:title/><svg:desc/></draw:frame></text:span></text:p>
        <text:p text:style-name="P8">PODER JUDICIÁRIO</text:p>
        <text:p text:style-name="P9">JUSTIÇA DO TRABALHO</text:p>
        <text:p text:style-name="P10">TRIBUNAL REGIONAL DO TRABALHO DA 6ª REGIÃO<text:s/></text:p>
        <text:p text:style-name="Cabeçalho"/>
      </style:header>
      <style:footer>
        <text:p text:style-name="P11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Administrador</dc:creator>
    <meta:creation-date>2021-01-27T11:48:00Z</meta:creation-date>
    <dc:date>2021-01-27T11:48:00Z</dc:date>
    <meta:print-date>2020-12-04T17:2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9" meta:word-count="2333" meta:character-count="14905" meta:row-count="105" meta:non-whitespace-character-count="12601"/>
  </office:meta>
</office:document-meta>
</file>