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Web" style:family="paragraph">
      <style:paragraph-properties fo:text-align="justify" fo:margin-top="0in" fo:margin-bottom="0in"/>
    </style:style>
    <style:style style:name="T60" style:parent-style-name="Fonteparág.padrão" style:family="text">
      <style:text-properties fo:font-size="11pt" style:font-size-asian="11pt" style:font-size-complex="11pt"/>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weight="bold" style:font-weight-asian="bold"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style:font-weight-complex="bold"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weight="bold" style:font-weight-asian="bold" fo:font-size="11pt" style:font-size-asian="11pt" style:font-size-complex="11pt"/>
    </style:style>
    <style:style style:name="T96" style:parent-style-name="Fonteparág.padrão" style:family="text">
      <style:text-properties style:font-weight-complex="bold" fo:font-size="11pt" style:font-size-asian="11pt" style:font-size-complex="11pt"/>
    </style:style>
    <style:style style:name="T97" style:parent-style-name="Fonteparág.padrão" style:family="text">
      <style:text-properties fo:font-weight="bold" style:font-weight-asian="bold"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weight="bold" style:font-weight-asian="bold"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style:font-weight-complex="bold"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fo:font-weight="bold" style:font-weight-asian="bold"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Strong" style:family="text">
      <style:text-properties fo:font-weight="normal" style:font-weight-asian="normal" style:font-weight-complex="normal" fo:color="#000000"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weight="bold" style:font-weight-asian="bold"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style:font-weight-complex="bold"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style:text-position="super 63.6%"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font-weight="bold" style:font-weight-asian="bold"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style:font-weight-complex="bold"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style:font-weight-complex="bold"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weight="bold" style:font-weight-asian="bold"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Strong" style:family="text">
      <style:text-properties fo:font-weight="normal" style:font-weight-asian="normal" style:font-weight-complex="normal" fo:color="#000000"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weight="bold" style:font-weight-asian="bold" fo:color="#000000" fo:font-size="11pt" style:font-size-asian="11pt" style:font-size-complex="11pt"/>
    </style:style>
    <style:style style:name="T200" style:parent-style-name="Fonteparág.padrão" style:family="text">
      <style:text-properties fo:font-weight="bold" style:font-weight-asian="bold" fo:color="#000000"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style:font-weight-complex="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weight="bold" style:font-weight-asian="bold" style:font-weight-complex="bold" fo:font-size="11pt" style:font-size-asian="11pt" style:font-size-complex="11pt"/>
    </style:style>
    <style:style style:name="T227" style:parent-style-name="Fonteparág.padrão" style:family="text">
      <style:text-properties style:font-weight-complex="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style:font-weight-complex="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style:font-weight-complex="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weight="bold" style:font-weight-asian="bold" style:font-weight-complex="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fo:font-size="11pt" style:font-size-asian="11pt" style:font-size-complex="11pt"/>
    </style:style>
    <style:style style:name="T279" style:parent-style-name="Fonteparág.padrão" style:family="text">
      <style:text-properties fo:font-weight="bold" style:font-weight-asian="bold" style:font-weight-complex="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weight="bold" style:font-weight-asian="bold" style:font-weight-complex="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style:font-weight-complex="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weight="bold" style:font-weight-asian="bold" style:font-weight-complex="bold"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 style:parent-style-name="Fonteparág.padrão"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34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fo:font-size="11pt" style:font-size-asian="11pt" style:font-size-complex="11pt" fo:background-color="#FFFFFF"/>
    </style:style>
    <style:style style:name="T342" style:parent-style-name="Fonteparág.padrão" style:family="text">
      <style:text-properties fo:font-weight="bold" style:font-weight-asian="bold" fo:font-size="11pt" style:font-size-asian="11pt" style:font-size-complex="11pt" fo:background-color="#FFFFFF"/>
    </style:style>
    <style:style style:name="T343" style:parent-style-name="Fonteparág.padrão" style:family="text">
      <style:text-properties fo:font-weight="bold" style:font-weight-asian="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fo:background-color="#FFFFFF"/>
    </style:style>
    <style:style style:name="T346" style:parent-style-name="Fonteparág.padrão" style:family="text">
      <style:text-properties fo:font-weight="bold" style:font-weight-asian="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style:font-weight-complex="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35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style>
    <style:style style:name="T366" style:parent-style-name="Fonteparág.padrão" style:family="text">
      <style:text-properties fo:font-weight="bold" style:font-weight-asian="bold" style:font-weight-complex="bold"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fo:font-size="11pt" style:font-size-asian="11pt" style:font-size-complex="11pt"/>
    </style:style>
    <style:style style:name="T381" style:parent-style-name="Fonteparág.padrão" style:family="text">
      <style:text-properties fo:font-weight="bold" style:font-weight-asian="bold" style:font-weight-complex="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fo:font-size="11pt" style:font-size-asian="11pt" style:font-size-complex="11pt"/>
    </style:style>
    <style:style style:name="T396" style:parent-style-name="Fonteparág.padrão" style:family="text">
      <style:text-properties fo:font-weight="bold" style:font-weight-asian="bold" style:font-weight-complex="bold"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weight="bold" style:font-weight-asian="bold"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style>
    <style:style style:name="T404" style:parent-style-name="Fonteparág.padrão" style:family="text">
      <style:text-properties fo:font-weight="bold" style:font-weight-asian="bold"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weight="bold" style:font-weight-asian="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weight="bold" style:font-weight-asian="bold"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weight="bold" style:font-weight-asian="bold" style:font-weight-complex="bold"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424" style:parent-style-name="Fonteparág.padrão" style:family="text">
      <style:text-properties fo:font-size="11pt" style:font-size-asian="11pt" style:font-size-complex="11pt" fo:background-color="#FFFFFF"/>
    </style:style>
    <style:style style:name="T425" style:parent-style-name="Fonteparág.padrão" style:family="text">
      <style:text-properties fo:font-weight="bold" style:font-weight-asian="bold"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weight="bold" style:font-weight-asian="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fo:font-size="11pt" style:font-size-asian="11pt" style:font-size-complex="11pt"/>
    </style:style>
    <style:style style:name="T430" style:parent-style-name="Fonteparág.padrão" style:family="text">
      <style:text-properties fo:font-weight="bold" style:font-weight-asian="bold" style:font-weight-complex="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440" style:parent-style-name="Fonteparág.padrão" style:family="text">
      <style:text-properties fo:font-size="11pt" style:font-size-asian="11pt" style:font-size-complex="11pt" fo:background-color="#FFFFFF"/>
    </style:style>
    <style:style style:name="T441" style:parent-style-name="Fonteparág.padrão" style:family="text">
      <style:text-properties fo:font-weight="bold" style:font-weight-asian="bold" fo:font-size="11pt" style:font-size-asian="11pt" style:font-size-complex="11pt" fo:background-color="#FFFFFF"/>
    </style:style>
    <style:style style:name="T442" style:parent-style-name="Fonteparág.padrão" style:family="text">
      <style:text-properties fo:font-weight="bold" style:font-weight-asian="bold"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weight="bold" style:font-weight-asian="bold"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weight="bold" style:font-weight-asian="bold" fo:font-size="11pt" style:font-size-asian="11pt" style:font-size-complex="11pt"/>
    </style:style>
    <style:style style:name="T447" style:parent-style-name="Fonteparág.padrão" style:family="text">
      <style:text-properties fo:font-size="11pt" style:font-size-asian="11pt" style:font-size-complex="11pt" fo:background-color="#FFFFFF"/>
    </style:style>
    <style:style style:name="T448" style:parent-style-name="Fonteparág.padrão" style:family="text">
      <style:text-properties fo:font-weight="bold" style:font-weight-asian="bold" style:font-weight-complex="bold"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fo:background-color="#FFFFFF"/>
    </style:style>
    <style:style style:name="T4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fo:font-size="11pt" style:font-size-asian="11pt" style:font-size-complex="11pt" fo:background-color="#FFFFFF"/>
    </style:style>
    <style:style style:name="T453" style:parent-style-name="Fonteparág.padrão" style:family="text">
      <style:text-properties fo:font-size="11pt" style:font-size-asian="11pt" style:font-size-complex="11pt" style:text-underline-type="single" style:text-underline-style="solid" style:text-underline-width="auto" style:text-underline-mode="continuous" fo:language="en" fo:country="US"/>
    </style:style>
    <style:style style:name="T454" style:parent-style-name="Fonteparág.padrão" style:family="text">
      <style:text-properties fo:font-size="11pt" style:font-size-asian="11pt" style:font-size-complex="11pt" fo:background-color="#FFFFFF"/>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Fonteparág.padrão" style:family="text">
      <style:text-properties style:font-weight-complex="bold" fo:font-size="11pt" style:font-size-asian="11pt" style:font-size-complex="11pt"/>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weight="bold" style:font-weight-asian="bold" fo:font-size="11pt" style:font-size-asian="11pt" style:font-size-complex="11pt"/>
    </style:style>
    <style:style style:name="T464" style:parent-style-name="Fonteparág.padrão" style:family="text">
      <style:text-properties fo:font-weight="bold" style:font-weight-asian="bold" style:font-weight-complex="bold"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weight="bold" style:font-weight-asian="bold"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weight="bold" style:font-weight-asian="bold"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fo:font-size="11pt" style:font-size-asian="11pt" style:font-size-complex="11pt"/>
    </style:style>
    <style:style style:name="T475" style:parent-style-name="Fonteparág.padrão" style:family="text">
      <style:text-properties fo:font-weight="bold" style:font-weight-asian="bold" style:font-weight-complex="bold"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fo:font-size="11pt" style:font-size-asian="11pt" style:font-size-complex="11pt"/>
    </style:style>
    <style:style style:name="T494" style:parent-style-name="Fonteparág.padrão" style:family="text">
      <style:text-properties fo:font-weight="bold" style:font-weight-asian="bold" style:font-weight-complex="bold"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weight="bold" style:font-weight-asian="bold" fo:font-size="11pt" style:font-size-asian="11pt" style:font-size-complex="11pt"/>
    </style:style>
    <style:style style:name="T5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4" style:parent-style-name="Fonteparág.padrão" style:family="text">
      <style:text-properties fo:font-weight="bold" style:font-weight-asian="bold"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weight="bold" style:font-weight-asian="bold"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weight="bold" style:font-weight-asian="bold" fo:font-size="11pt" style:font-size-asian="11pt" style:font-size-complex="11pt"/>
    </style:style>
    <style:style style:name="T5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7" style:parent-style-name="Fonteparág.padrão" style:family="text">
      <style:text-properties fo:font-weight="bold" style:font-weight-asian="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2" style:parent-style-name="Fonteparág.padrão" style:family="text">
      <style:text-properties fo:font-weight="bold" style:font-weight-asian="bold" fo:color="#000000" fo:font-size="11pt" style:font-size-asian="11pt" style:font-size-complex="11pt"/>
    </style:style>
    <style:style style:name="T523" style:parent-style-name="Fonteparág.padrão" style:family="text">
      <style:text-properties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font-weight="bold" style:font-weight-asian="bold" style:font-weight-complex="bold" fo:font-size="11pt" style:font-size-asian="11pt" style:font-size-complex="11pt"/>
    </style:style>
    <style:style style:name="T527" style:parent-style-name="Fonteparág.padrão" style:family="text">
      <style:text-properties fo:font-weight="bold" style:font-weight-asian="bold" fo:font-size="11pt" style:font-size-asian="11pt" style:font-size-complex="11pt"/>
    </style:style>
    <style:style style:name="T5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9" style:parent-style-name="Fonteparág.padrão" style:family="text">
      <style:text-properties fo:font-weight="bold" style:font-weight-asian="bold"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weight="bold" style:font-weight-asian="bold"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weight="bold" style:font-weight-asian="bold" style:font-weight-complex="bold"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6" style:parent-style-name="Fonteparág.padrão" style:family="text">
      <style:text-properties fo:font-weight="bold" style:font-weight-asian="bold"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weight="bold" style:font-weight-asian="bold"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weight="bold" style:font-weight-asian="bold" style:font-weight-complex="bold"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letter-spacing="0.0006in"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letter-spacing="0.0006in"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letter-spacing="0.0006in"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letter-spacing="0.0006in" fo:font-size="11pt" style:font-size-asian="11pt" style:font-size-complex="11pt"/>
    </style:style>
    <style:style style:name="T552" style:parent-style-name="Fonteparág.padrão" style:family="text">
      <style:text-properties fo:font-weight="bold" style:font-weight-asian="bold" style:font-weight-complex="bold" fo:font-size="11pt" style:font-size-asian="11pt" style:font-size-complex="11pt"/>
    </style:style>
    <style:style style:name="T553" style:parent-style-name="Fonteparág.padrão" style:family="text">
      <style:text-properties fo:font-weight="bold" style:font-weight-asian="bold" style:font-weight-complex="bold" fo:letter-spacing="0.0006in" fo:font-size="11pt" style:font-size-asian="11pt" style:font-size-complex="11pt"/>
    </style:style>
    <style:style style:name="T554" style:parent-style-name="Fonteparág.padrão" style:family="text">
      <style:text-properties fo:font-weight="bold" style:font-weight-asian="bold" style:font-weight-complex="bold" fo:font-size="11pt" style:font-size-asian="11pt" style:font-size-complex="11pt"/>
    </style:style>
    <style:style style:name="T555" style:parent-style-name="Fonteparág.padrão" style:family="text">
      <style:text-properties fo:font-weight="bold" style:font-weight-asian="bold" style:font-weight-complex="bold" fo:letter-spacing="0.0006in" fo:font-size="11pt" style:font-size-asian="11pt" style:font-size-complex="11pt"/>
    </style:style>
    <style:style style:name="T556" style:parent-style-name="Fonteparág.padrão" style:family="text">
      <style:text-properties fo:font-weight="bold" style:font-weight-asian="bold" style:font-weight-complex="bold" fo:font-size="11pt" style:font-size-asian="11pt" style:font-size-complex="11pt"/>
    </style:style>
    <style:style style:name="T557" style:parent-style-name="Fonteparág.padrão" style:family="text">
      <style:text-properties fo:font-weight="bold" style:font-weight-asian="bold" style:font-weight-complex="bold" fo:letter-spacing="0.0006in" fo:font-size="11pt" style:font-size-asian="11pt" style:font-size-complex="11pt"/>
    </style:style>
    <style:style style:name="T558" style:parent-style-name="Fonteparág.padrão" style:family="text">
      <style:text-properties fo:font-weight="bold" style:font-weight-asian="bold" style:font-weight-complex="bold"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letter-spacing="-0.002in"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letter-spacing="-0.002in"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letter-spacing="-0.0006in"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weight="bold" style:font-weight-asian="bold" style:font-weight-complex="bold"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weight="bold" style:font-weight-asian="bold" style:font-weight-complex="bold"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letter-spacing="0.0319in"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letter-spacing="0.0312in"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letter-spacing="0.0319in" fo:font-size="11pt" style:font-size-asian="11pt" style:font-size-complex="11pt"/>
    </style:style>
    <style:style style:name="T575" style:parent-style-name="Fonteparág.padrão" style:family="text">
      <style:text-properties fo:font-weight="bold" style:font-weight-asian="bold" style:font-weight-complex="bold" fo:font-size="11pt" style:font-size-asian="11pt" style:font-size-complex="11pt"/>
    </style:style>
    <style:style style:name="T576" style:parent-style-name="Fonteparág.padrão" style:family="text">
      <style:text-properties fo:font-weight="bold" style:font-weight-asian="bold" fo:font-size="11pt" style:font-size-asian="11pt" style:font-size-complex="11pt"/>
    </style:style>
    <style:style style:name="T5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8" style:parent-style-name="Fonteparág.padrão" style:family="text">
      <style:text-properties fo:font-weight="bold" style:font-weight-asian="bold"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letter-spacing="0.0083in"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letter-spacing="0.009in"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letter-spacing="0.009in"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letter-spacing="0.009in"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letter-spacing="0.0097in" fo:font-size="11pt" style:font-size-asian="11pt" style:font-size-complex="11pt"/>
    </style:style>
    <style:style style:name="T589" style:parent-style-name="Fonteparág.padrão" style:family="text">
      <style:text-properties fo:font-style="italic" style:font-style-asian="italic" fo:font-size="11pt" style:font-size-asian="11pt" style:font-size-complex="11pt"/>
    </style:style>
    <style:style style:name="T590" style:parent-style-name="Fonteparág.padrão" style:family="text">
      <style:text-properties fo:font-style="italic" style:font-style-asian="italic" fo:font-size="11pt" style:font-size-asian="11pt" style:font-size-complex="11pt"/>
    </style:style>
    <style:style style:name="T5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 style:parent-style-name="Fonteparág.padrão" style:family="text">
      <style:text-properties fo:font-weight="bold" style:font-weight-asian="bold"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weight="bold" style:font-weight-asian="bold" style:font-weight-complex="bold" fo:font-size="11pt" style:font-size-asian="11pt" style:font-size-complex="11pt"/>
    </style:style>
    <style:style style:name="T595" style:parent-style-name="Fonteparág.padrão" style:family="text">
      <style:text-properties fo:font-weight="bold" style:font-weight-asian="bold" fo:font-size="11pt" style:font-size-asian="11pt" style:font-size-complex="11pt"/>
    </style:style>
    <style:style style:name="T59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fo:font-weight="bold" style:font-weight-asian="bold" fo:font-size="11pt" style:font-size-asian="11pt" style:font-size-complex="11pt"/>
    </style:style>
    <style:style style:name="T598" style:parent-style-name="Fonteparág.padrão" style:family="text">
      <style:text-properties style:font-weight-complex="bold"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style:font-weight-complex="bold" fo:font-size="11pt" style:font-size-asian="11pt" style:font-size-complex="11pt"/>
    </style:style>
    <style:style style:name="T601" style:parent-style-name="Fonteparág.padrão" style:family="text">
      <style:text-properties fo:font-weight="bold" style:font-weight-asian="bold" fo:font-size="11pt" style:font-size-asian="11pt" style:font-size-complex="11pt"/>
    </style:style>
    <style:style style:name="T602" style:parent-style-name="Fonteparág.padrão" style:family="text">
      <style:text-properties style:font-weight-complex="bold" fo:font-size="11pt" style:font-size-asian="11pt" style:font-size-complex="11pt"/>
    </style:style>
    <style:style style:name="T603" style:parent-style-name="Fonteparág.padrão" style:family="text">
      <style:text-properties fo:font-weight="bold" style:font-weight-asian="bold"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style:font-weight-complex="bold"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style:font-weight-complex="bold" fo:font-size="11pt" style:font-size-asian="11pt" style:font-size-complex="11pt"/>
    </style:style>
    <style:style style:name="T6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 style:parent-style-name="Fonteparág.padrão" style:family="text">
      <style:text-properties fo:font-weight="bold" style:font-weight-asian="bold" fo:font-size="11pt" style:font-size-asian="11pt" style:font-size-complex="11pt"/>
    </style:style>
    <style:style style:name="T610" style:parent-style-name="Fonteparág.padrão" style:family="text">
      <style:text-properties fo:font-weight="bold" style:font-weight-asian="bold"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weight="bold" style:font-weight-asian="bold" style:font-weight-complex="bold" fo:font-size="11pt" style:font-size-asian="11pt" style:font-size-complex="11pt"/>
    </style:style>
    <style:style style:name="T613" style:parent-style-name="Fonteparág.padrão" style:family="text">
      <style:text-properties fo:font-weight="bold" style:font-weight-asian="bold" fo:font-size="11pt" style:font-size-asian="11pt" style:font-size-complex="11pt"/>
    </style:style>
    <style:style style:name="T61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5" style:parent-style-name="Fonteparág.padrão" style:family="text">
      <style:text-properties fo:font-weight="bold" style:font-weight-asian="bold" fo:font-size="11pt" style:font-size-asian="11pt" style:font-size-complex="11pt"/>
    </style:style>
    <style:style style:name="T616" style:parent-style-name="Fonteparág.padrão" style:family="text">
      <style:text-properties style:font-weight-complex="bold"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style:font-weight-complex="bold" fo:font-size="11pt" style:font-size-asian="11pt" style:font-size-complex="11pt"/>
    </style:style>
    <style:style style:name="T619" style:parent-style-name="Fonteparág.padrão" style:family="text">
      <style:text-properties fo:font-weight="bold" style:font-weight-asian="bold" fo:font-size="11pt" style:font-size-asian="11pt" style:font-size-complex="11pt"/>
    </style:style>
    <style:style style:name="T620" style:parent-style-name="Fonteparág.padrão" style:family="text">
      <style:text-properties style:font-weight-complex="bold" fo:font-size="11pt" style:font-size-asian="11pt" style:font-size-complex="11pt"/>
    </style:style>
    <style:style style:name="T621" style:parent-style-name="Fonteparág.padrão" style:family="text">
      <style:text-properties fo:font-weight="bold" style:font-weight-asian="bold" fo:font-size="11pt" style:font-size-asian="11pt" style:font-size-complex="11pt"/>
    </style:style>
    <style:style style:name="T622" style:parent-style-name="Fonteparág.padrão" style:family="text">
      <style:text-properties style:font-weight-complex="bold" fo:font-size="11pt" style:font-size-asian="11pt" style:font-size-complex="11pt"/>
    </style:style>
    <style:style style:name="T623" style:parent-style-name="Fonteparág.padrão" style:family="text">
      <style:text-properties fo:font-weight="bold" style:font-weight-asian="bold"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style:font-weight-complex="bold" fo:font-size="11pt" style:font-size-asian="11pt" style:font-size-complex="11pt"/>
    </style:style>
    <style:style style:name="T6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7" style:parent-style-name="Fonteparág.padrão" style:family="text">
      <style:text-properties fo:font-weight="bold" style:font-weight-asian="bold" fo:font-size="11pt" style:font-size-asian="11pt" style:font-size-complex="11pt"/>
    </style:style>
    <style:style style:name="T628" style:parent-style-name="Fonteparág.padrão" style:family="text">
      <style:text-properties fo:font-weight="bold" style:font-weight-asian="bold"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weight="bold" style:font-weight-asian="bold" style:font-weight-complex="bold" fo:font-size="11pt" style:font-size-asian="11pt" style:font-size-complex="11pt"/>
    </style:style>
    <style:style style:name="T633" style:parent-style-name="Fonteparág.padrão" style:family="text">
      <style:text-properties fo:font-weight="bold" style:font-weight-asian="bold" fo:font-size="11pt" style:font-size-asian="11pt" style:font-size-complex="11pt"/>
    </style:style>
    <style:style style:name="T6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5" style:parent-style-name="Fonteparág.padrão" style:family="text">
      <style:text-properties fo:font-weight="bold" style:font-weight-asian="bold" fo:font-size="11pt" style:font-size-asian="11pt" style:font-size-complex="11pt"/>
    </style:style>
    <style:style style:name="T636" style:parent-style-name="Fonteparág.padrão" style:family="text">
      <style:text-properties style:font-weight-complex="bold"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style:font-weight-complex="bold" fo:font-size="11pt" style:font-size-asian="11pt" style:font-size-complex="11pt"/>
    </style:style>
    <style:style style:name="T639" style:parent-style-name="Fonteparág.padrão" style:family="text">
      <style:text-properties fo:font-weight="bold" style:font-weight-asian="bold" fo:font-size="11pt" style:font-size-asian="11pt" style:font-size-complex="11pt"/>
    </style:style>
    <style:style style:name="T640" style:parent-style-name="Fonteparág.padrão" style:family="text">
      <style:text-properties style:font-weight-complex="bold" fo:font-size="11pt" style:font-size-asian="11pt" style:font-size-complex="11pt"/>
    </style:style>
    <style:style style:name="T641" style:parent-style-name="Fonteparág.padrão" style:family="text">
      <style:text-properties fo:font-weight="bold" style:font-weight-asian="bold" fo:font-size="11pt" style:font-size-asian="11pt" style:font-size-complex="11pt"/>
    </style:style>
    <style:style style:name="T642" style:parent-style-name="Fonteparág.padrão" style:family="text">
      <style:text-properties fo:color="#212529" fo:font-size="11pt" style:font-size-asian="11pt" style:font-size-complex="11pt" fo:background-color="#FFFFFF"/>
    </style:style>
    <style:style style:name="T643" style:parent-style-name="Fonteparág.padrão" style:family="text">
      <style:text-properties fo:color="#333333" fo:letter-spacing="-0.0055in" fo:font-size="11pt" style:font-size-asian="11pt" style:font-size-complex="11pt" fo:background-color="#FFFFFF"/>
    </style:style>
    <style:style style:name="T644" style:parent-style-name="Fonteparág.padrão" style:family="text">
      <style:text-properties fo:color="#212529" fo:font-size="11pt" style:font-size-asian="11pt" style:font-size-complex="11pt" fo:background-color="#FFFFFF"/>
    </style:style>
    <style:style style:name="T645" style:parent-style-name="Fonteparág.padrão" style:family="text">
      <style:text-properties fo:color="#333333" fo:letter-spacing="-0.0055in" fo:font-size="11pt" style:font-size-asian="11pt" style:font-size-complex="11pt" fo:background-color="#FFFFFF"/>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49" style:parent-style-name="Fonteparág.padrão" style:family="text">
      <style:text-properties fo:font-weight="bold" style:font-weight-asian="bold" fo:color="#000000"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P657" style:parent-style-name="NormalWeb" style:family="paragraph">
      <style:paragraph-properties fo:text-align="justify" fo:margin-top="0in" fo:margin-bottom="0in"/>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7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71" style:parent-style-name="Fonteparág.padrão" style:family="text">
      <style:text-properties fo:font-weight="bold" style:font-weight-asian="bold" fo:color="#000000" fo:font-size="11pt" style:font-size-asian="11pt" style:font-size-complex="11pt"/>
    </style:style>
    <style:style style:name="T672" style:parent-style-name="Fonteparág.padrão" style:family="text">
      <style:text-properties fo:font-weight="bold" style:font-weight-asian="bold" fo:color="#000000" fo:font-size="11pt" style:font-size-asian="11pt" style:font-size-complex="11pt"/>
    </style:style>
    <style:style style:name="T673" style:parent-style-name="Fonteparág.padrão" style:family="text">
      <style:text-properties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fo:font-size="11pt" style:font-size-asian="11pt" style:font-size-complex="11pt"/>
    </style:style>
    <style:style style:name="T676" style:parent-style-name="Fonteparág.padrão" style:family="text">
      <style:text-properties fo:font-size="11pt" style:font-size-asian="11pt" style:font-size-complex="11pt"/>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color="#000000" fo:font-size="11pt" style:font-size-asian="11pt" style:font-size-complex="11pt"/>
    </style:style>
    <style:style style:name="T686" style:parent-style-name="Fonteparág.padrão" style:family="text">
      <style:text-properties fo:color="#000000" fo:font-size="11pt" style:font-size-asian="11pt" style:font-size-complex="11pt"/>
    </style:style>
    <style:style style:name="T687" style:parent-style-name="Fonteparág.padrão" style:family="text">
      <style:text-properties fo:color="#000000"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T689" style:parent-style-name="Fonteparág.padrão" style:family="text">
      <style:text-properties fo:color="#000000" fo:font-size="11pt" style:font-size-asian="11pt" style:font-size-complex="11pt"/>
    </style:style>
    <style:style style:name="T690" style:parent-style-name="Fonteparág.padrão" style:family="text">
      <style:text-properties fo:color="#000000" fo:font-size="11pt" style:font-size-asian="11pt" style:font-size-complex="11pt"/>
    </style:style>
    <style:style style:name="T691" style:parent-style-name="Fonteparág.padrão" style:family="text">
      <style:text-properties fo:color="#000000"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nteparág.padrão" style:family="text">
      <style:text-properties fo:color="#000000"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nteparág.padrão" style:family="text">
      <style:text-properties fo:color="#000000" fo:font-size="11pt" style:font-size-asian="11pt" style:font-size-complex="11pt"/>
    </style:style>
    <style:style style:name="T696" style:parent-style-name="Fonteparág.padrão" style:family="text">
      <style:text-properties fo:color="#000000" fo:font-size="11pt" style:font-size-asian="11pt" style:font-size-complex="11pt"/>
    </style:style>
    <style:style style:name="T697" style:parent-style-name="Fonteparág.padrão" style:family="text">
      <style:text-properties fo:color="#000000"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T700" style:parent-style-name="Fonteparág.padrão" style:family="text">
      <style:text-properties fo:color="#000000" fo:font-size="11pt" style:font-size-asian="11pt" style:font-size-complex="11pt"/>
    </style:style>
    <style:style style:name="T701" style:parent-style-name="Fonteparág.padrão" style:family="text">
      <style:text-properties fo:color="#000000" fo:font-size="11pt" style:font-size-asian="11pt" style:font-size-complex="11pt"/>
    </style:style>
    <style:style style:name="T702" style:parent-style-name="Fonteparág.padrão" style:family="text">
      <style:text-properties fo:color="#000000"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T704" style:parent-style-name="Fonteparág.padrão" style:family="text">
      <style:text-properties fo:color="#000000"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T709" style:parent-style-name="Fonteparág.padrão" style:family="text">
      <style:text-properties fo:color="#000000" fo:font-size="11pt" style:font-size-asian="11pt" style:font-size-complex="11pt"/>
    </style:style>
    <style:style style:name="T710" style:parent-style-name="Fonteparág.padrão" style:family="text">
      <style:text-properties fo:color="#000000" fo:font-size="11pt" style:font-size-asian="11pt" style:font-size-complex="11pt"/>
    </style:style>
    <style:style style:name="T711" style:parent-style-name="Fonteparág.padrão" style:family="text">
      <style:text-properties fo:color="#000000" fo:font-size="11pt" style:font-size-asian="11pt" style:font-size-complex="11pt"/>
    </style:style>
    <style:style style:name="T712" style:parent-style-name="Fonteparág.padrão" style:family="text">
      <style:text-properties fo:color="#000000"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text:span><text:span text:style-name="T26">6</text:span><text:span text:style-name="T27">ª SESSÃ</text:span><text:span text:style-name="T28">O ADMINISTRATIVA</text:span><text:span text:style-name="T29"><text:s/></text:span><text:span text:style-name="T30">REALIZADA EM<text:s/></text:span><text:span text:style-name="T31">25</text:span><text:span text:style-name="T32"><text:s/>DE<text:s/></text:span><text:span text:style-name="T33">OUTU</text:span><text:span text:style-name="T34">BR</text:span><text:span text:style-name="T35">O</text:span><text:span text:style-name="T36"><text:s/>DE 2021</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36ª SESSÃO ADMINISTRATIVA DO PLENO DO TRIBUNAL REGIONAL DO<text:s/>TRABALHO DA SEXTA REGIÃO, EM 2021.<text:s/></text:p>
      <text:p text:style-name="P58"/>
      <text:p text:style-name="P59"><text:span text:style-name="T60">Ao</text:span><text:span text:style-name="T61">s<text:s/></text:span><text:span text:style-name="T62">(</text:span><text:span text:style-name="T63">26</text:span><text:span text:style-name="T64">)</text:span><text:span text:style-name="T65"><text:s/></text:span><text:span text:style-name="T66">vinte e seis</text:span><text:span text:style-name="T67"><text:s/></text:span><text:span text:style-name="T68">dia</text:span><text:span text:style-name="T69">s</text:span><text:span text:style-name="T70"><text:s/>do mês de<text:s/></text:span><text:span text:style-name="T71">outu</text:span><text:span text:style-name="T72">br</text:span><text:span text:style-name="T73">o</text:span><text:span text:style-name="T74"><text:s/></text:span><text:span text:style-name="T75">do ano de<text:s/></text:span><text:span text:style-name="T76">dois mil e<text:s/></text:span><text:span text:style-name="T77">vinte<text:s/></text:span><text:span text:style-name="T78">e um (2021</text:span><text:span text:style-name="T79">), às<text:s/></text:span><text:span text:style-name="T80">1</text:span><text:span text:style-name="T81">0</text:span><text:span text:style-name="T82">h</text:span><text:span text:style-name="T83">00</text:span><text:span text:style-name="T84">, nesta Cidade do Recife, capital do Estado de Pernambuco e sede da Sexta Região da Justiça do Trabalho,<text:s/></text:span><text:span text:style-name="T85">sob a presidência</text:span><text:span text:style-name="T86"><text:s/>da Excelentíssima Desembargadora<text:s/></text:span><text:span text:style-name="T87">Presidente<text:s/></text:span><text:span text:style-name="T88">MARIA CLARA SABOYA ALBUQUERQUE BERNARDINO</text:span><text:span text:style-name="T89">, com a presença de Suas Excelências<text:s/></text:span><text:span text:style-name="T90">a Desembargadora Vice-Presidente Nise Pedroso Lins de Sousa, o</text:span><text:span text:style-name="T91"><text:s/></text:span><text:span text:style-name="T92">Desembargador Corregedor Ruy Salathiel de Albuquerque e Mello Ventura, a Desembargadora<text:s/></text:span><text:span text:style-name="T93">Eneida Melo Correia de Araújo,<text:s/></text:span><text:span text:style-name="T94">o Desembargador</text:span><text:span text:style-name="T95"><text:s/></text:span><text:span text:style-name="T96">Valdir José Silva de Carvalho,</text:span><text:span text:style-name="T97"><text:s/></text:span><text:span text:style-name="T98">a Desembargadora Dione Nunes Furtado da Silva,</text:span><text:span text:style-name="T99"><text:s/></text:span><text:span text:style-name="T100">o Desembargador Sergio Torres Teixeira, o Desembargador Fábio André de Farias, o Desembargador José Luciano Alexo da Silva, o Desembargador Eduardo Pugliesi, e o Desembargador Milton Gouveia da Silva Filho; e a Excelentíssima Procuradora-Chefe da Procuradoria Regional do Trabalho da 6ª Região, Dra. Ana Carolina Lima Vieira Ribemboim.<text:s/></text:span><text:span text:style-name="T101">Aberto</text:span><text:span text:style-name="T102">s</text:span><text:span text:style-name="T103"><text:s/>os trabalhos</text:span><text:span text:style-name="T104">,</text:span><text:span text:style-name="T105"><text:s/>f</text:span><text:span text:style-name="T106">o</text:span><text:span text:style-name="T107">i</text:span><text:span text:style-name="T108"><text:s/>registrad</text:span><text:span text:style-name="T109">o que o Gabinete</text:span><text:span text:style-name="T110">,</text:span><text:span text:style-name="T111"><text:s/>anteriormente ocupado pela Excelentíssima Desembargadora Maria das Graças de Arruda França</text:span><text:span text:style-name="T112">,</text:span><text:span text:style-name="T113"><text:s/>encontra-se vago em decorrência da sua aposentadoria publicada no DOU em 16/09/2021.<text:s/></text:span><text:span text:style-name="T114">Registrou-se, ainda,</text:span><text:span text:style-name="T115"><text:s/>as</text:span><text:span text:style-name="T116"><text:s/></text:span><text:bookmark-start text:name="_Hlk85734667"/><text:span text:style-name="T117">ausências justificadas dos Excelentíssimos Desembargadores<text:s/></text:span><text:span text:style-name="T118">Gisane Barbosa de Araújo, Virgínia Malta Canavarro, Ivan de Souza Valença Alves, Maria do Socorro Silva Emerenciano, Paulo Alcântara, Ana Cláudia Petruccelli de<text:s/></text:span><text:span text:style-name="T119">Lima e Solange Moura de Andrade,<text:s/></text:span><text:span text:style-name="T120">por motivo de férias.</text:span><text:bookmark-end text:name="_Hlk85734667"/><text:span text:style-name="T121"><text:s/></text:span><text:span text:style-name="T122">Por fim,<text:s/></text:span><text:span text:style-name="T123">f</text:span><text:span text:style-name="T124">oi r</text:span><text:span text:style-name="T125">egistrada a presença da Excelentíssima Magistrada Laura Cavalcanti de Morais Botelho – Presidente da AMATRA VI.</text:span><text:span text:style-name="T126"><text:s/></text:span><text:span text:style-name="T127">I</text:span><text:span text:style-name="T128"><text:s/>–<text:s/></text:span><text:span text:style-name="T129">Ini</text:span><text:span text:style-name="T130">cialmente</text:span><text:span text:style-name="T131">,<text:s/></text:span><text:span text:style-name="T132">foi instalada a<text:s/></text:span><text:span text:style-name="T133">sessão administrativa</text:span><text:span text:style-name="T134"><text:s/></text:span><text:span text:style-name="T135">VIRTUAL</text:span><text:span text:style-name="T136"><text:s/></text:span><text:span text:style-name="T137">e aprovada a ata da<text:s/></text:span><text:span text:style-name="T138">sessão administrativa</text:span><text:span text:style-name="T139"><text:s/>do dia</text:span><text:span text:style-name="T140"><text:s/></text:span><text:span text:style-name="T141">18</text:span><text:span text:style-name="T142">/</text:span><text:span text:style-name="T143">10</text:span><text:span text:style-name="T144">/2021</text:span><text:span text:style-name="T145">.</text:span><text:span text:style-name="T146"><text:s/></text:span><text:span text:style-name="T147">II</text:span><text:span text:style-name="T148"><text:s/>–</text:span><text:span text:style-name="T149"><text:s/></text:span><text:span text:style-name="T150">Na sequência</text:span><text:span text:style-name="T151">,<text:s/></text:span><text:span text:style-name="T152">o Pleno</text:span><text:span text:style-name="T153">,<text:s/></text:span><text:span text:style-name="T154">apreciando</text:span><text:span text:style-name="T155"><text:s/>o requerimento do Exmo. Desembargador PAULO ALCÂNTARA</text:span><text:span text:style-name="T156"><text:s/></text:span><text:span text:style-name="T157">que solicita compensação de 5 (cinco) dias trabalhados em férias/plantão judiciário, para utilização em 29 e 30 de novembro, 1º, 2 e 3 de dezembro de 2021,<text:s/></text:span><text:span text:style-name="T158">resolve</text:span><text:span text:style-name="T159">u,<text:s/></text:span><text:span text:style-name="T160">por unanimidade</text:span><text:span text:style-name="T161">,<text:s/></text:span><text:span text:style-name="T162">com amparo nos arts. 22, inciso III, “h”, e 31, §2º do Regimento Interno deste Regional, na Resolução Administrativa TRT6 nº 14/2014, e na Ordem de Serviço TRT6 GP n</text:span><text:span text:style-name="T163">o</text:span><text:span text:style-name="T164"><text:s/>50/2020,<text:s/></text:span><text:span text:style-name="T165">deferir o pedido e autorizar</text:span><text:span text:style-name="T166"><text:s/>o Exmo. Desembargador<text:s/></text:span><text:span text:style-name="T167">PAULO ALCÂNTARA<text:s/></text:span><text:span text:style-name="T168">a compensar, em<text:s/></text:span><text:span text:style-name="T169">29 e 30 de novembro, 1º, 2 e 3 de dezembro de 2021</text:span><text:span text:style-name="T170">, 5 (cinco) dias trabalhados em férias/plantão judiciário.<text:s/></text:span><text:span text:style-name="T171">III</text:span><text:span text:style-name="T172"><text:s/>–</text:span><text:span text:style-name="T173"><text:s/></text:span><text:span text:style-name="T174">Ato contínuo, a Corte Trabalhista,<text:s/></text:span><text:span text:style-name="T175">apreciando</text:span><text:span text:style-name="T176"><text:s/>o requerimento da Exma. Juíza PLAUDENICE ABREU DE ARAÚJO BARRETO VIEIRA, Titular da 2ª Vara do Trabalho de Ribeirão,</text:span><text:span text:style-name="T177"><text:s/>que</text:span><text:span text:style-name="T178"><text:s/></text:span><text:span text:style-name="T179">solicita compensação de 4 (quatro) dias em que atuou no plantão judiciário, para utilização nos dias 14, 15, 16 e 17 de dezembro de 2021, e após o opinativo favorável da Corregedoria Regional,<text:s/></text:span><text:span text:style-name="T180">resolve</text:span><text:span text:style-name="T181">u,<text:s/></text:span><text:span text:style-name="T182">por unanimidade</text:span><text:span text:style-name="T183">,<text:s/></text:span><text:span text:style-name="T184">deferir o pedido</text:span><text:span text:style-name="T185"><text:s/>formulado pela Exma. Juíza<text:s/></text:span><text:span text:style-name="T186">PLAUDENICE ABREU DE ARAÚJO BARRETO VIEIRA</text:span><text:span text:style-name="T187"><text:s/>para</text:span><text:span text:style-name="T188"><text:s/></text:span><text:span text:style-name="T189">compensar 4 (quatro) dias em que atuou no plantão judiciário deste Tribunal, a serem utilizados nos<text:s/></text:span><text:span text:style-name="T190">dias 14, 15, 16 e 17 de dezembro de 2021</text:span><text:span text:style-name="T191">, com amparo no art. 4º, §4º, da Resolução Administrativa TRT6 n.º 14/2014.<text:s/></text:span><text:span text:style-name="T192">IV</text:span><text:span text:style-name="T193"><text:s/>–</text:span><text:span text:style-name="T194"><text:s/></text:span><text:span text:style-name="T195">Nesse momento, foi encerrada<text:s/></text:span><text:span text:style-name="T196">a<text:s/></text:span><text:span text:style-name="T197">sessão administrativa VIRTUAL e instalada a sessão administrativa TELEPRESENCIAL.<text:s/></text:span><text:span text:style-name="T198">V</text:span><text:span text:style-name="T199"><text:s/></text:span><text:span text:style-name="T200">-<text:s/></text:span><text:span text:style-name="T201">Dando continuidade, o Colegiado</text:span><text:span text:style-name="T202">,<text:s/></text:span><text:span text:style-name="T203">apreciando</text:span><text:span text:style-name="T204"><text:s/>os requerimentos de Concessão de Férias dos Excelentíssimos Desembargadores<text:s/></text:span><text:span text:style-name="T205">ENEIDA MELO CORREIA DE ARAÚJO, GISANE BARBOSA DE ARAÚJO, VIRGÍNIA MALTA CANAVARRO, IVAN DE SOUZA VALENÇA ALVES, VALDIR JOSÉ SILVA DE CARVALHO, DIONE NUNES FURTADO DA SILVA, MARIA CLARA SABOYA ALBUQUERQUE BERNARDINO, NISE PEDROSO LINS DE SOUSA, RUY SALATHIEL DE ALBUQUERQUE E MELLO VENTURA, MARIA DO SOCORRO SILVA<text:s/></text:span><text:soft-page-break/><text:span text:style-name="T206">EMERENCIANO, SÉRGIO TORRES TEIXEIRA, FÁBIO ANDRÉ DE FARIAS, PAULO ALCÂNTARA, JOSÉ LUCIANO ALEXO DA SILVA, EDUARDO PUGLIESI, ANA CLÁUDIA PETRUCCELLI DE LIMA, SOLANGE MOURA DE ANDRADE e MILTON GOUVEIA DA SILVA FILHO</text:span><text:span text:style-name="T207">;<text:s/></text:span><text:span text:style-name="T208">resolveu</text:span><text:span text:style-name="T209">,<text:s/></text:span><text:span text:style-name="T210">por unanimidade</text:span><text:span text:style-name="T211">,<text:s/></text:span><text:span text:style-name="T212">com amparo nos artigos 66 e 67 da LC-35/79 (LOMAN), c/c o art. 22, inciso III, “h”, do Regimento Interno,<text:s/></text:span><text:span text:style-name="T213">homologar</text:span><text:span text:style-name="T214"><text:s/>a<text:s/></text:span><text:span text:style-name="T215">ESCALA DE FÉRIAS DOS DESEMBARGADORES PARA O EXERCÍCIO 2022</text:span><text:span text:style-name="T216">; nos seguintes termos:<text:s/></text:span><text:span text:style-name="T217">ENEIDA MELO CORREIA DE ARAÚJO</text:span><text:span text:style-name="T218"><text:s/>-<text:s/></text:span><text:span text:style-name="T219">4/7 a 2/8/2022, 29/9 a 28/10/2022 e 17/11 a 16/12/2022</text:span><text:span text:style-name="T220"><text:s/>(</text:span><text:span text:style-name="T221">sem</text:span><text:span text:style-name="T222"><text:s/>antecipação salarial,<text:s/></text:span><text:span text:style-name="T223">sem</text:span><text:span text:style-name="T224"><text:s/>antecipação da gratificação natalina e<text:s/></text:span><text:span text:style-name="T225">com<text:s/></text:span><text:span text:style-name="T226">conversão<text:s/></text:span><text:span text:style-name="T227">em pecúnia</text:span><text:span text:style-name="T228"><text:s/>dos terços iniciais:<text:s/></text:span><text:span text:style-name="T229">4 a 13/7/2022, 29/9 a 8/10/2022 e 17 a 26/11/2022</text:span><text:span text:style-name="T230">);<text:s/></text:span><text:span text:style-name="T231">GISANE BARBOSA DE ARAÚJO</text:span><text:span text:style-name="T232"><text:s/>-<text:s/></text:span><text:span text:style-name="T233">2/6 a 1º/7/2022, 2/9 a 1º/10/2022 e 2/10 a 31/10/2022</text:span><text:span text:style-name="T234"><text:s/>(</text:span><text:span text:style-name="T235">sem<text:s/></text:span><text:span text:style-name="T236">antecipação salarial,<text:s/></text:span><text:span text:style-name="T237">com</text:span><text:span text:style-name="T238"><text:s/>antecipação da gratificação natalina e<text:s/></text:span><text:span text:style-name="T239">com conversão<text:s/></text:span><text:span text:style-name="T240">em pecúnia</text:span><text:span text:style-name="T241"><text:s/></text:span><text:span text:style-name="T242">do terço<text:s/></text:span><text:span text:style-name="T243">final do primeiro período:<text:s/></text:span><text:span text:style-name="T244">22/6 a 1/7/2022</text:span><text:span text:style-name="T245">, do terço inicial do segundo período:<text:s/></text:span><text:span text:style-name="T246">2 a 11/9/2022</text:span><text:span text:style-name="T247">, e do terço final do terceiro período:<text:s/></text:span><text:span text:style-name="T248">22 a 31/10</text:span><text:span text:style-name="T249">);<text:s/></text:span><text:span text:style-name="T250">VIRGÍNIA MALTA CANAVARRO</text:span><text:span text:style-name="T251"><text:s/>–<text:s/></text:span><text:span text:style-name="T252">19/4 a 18/5/2022, 1º a 30/8/2022, 31/8 a 29/9/2022</text:span><text:span text:style-name="T253"><text:s/>(</text:span><text:span text:style-name="T254">sem<text:s/></text:span><text:span text:style-name="T255">antecipação salarial e<text:s/></text:span><text:span text:style-name="T256">sem</text:span><text:span text:style-name="T257"><text:s/>gratificação natalina;<text:s/></text:span><text:span text:style-name="T258">com<text:s/></text:span><text:span text:style-name="T259">conversão</text:span><text:span text:style-name="T260"><text:s/>em pecúnia do terço final do primeiro período:<text:s/></text:span><text:span text:style-name="T261">9 a 18/5/2022</text:span><text:span text:style-name="T262">, do terço inicial do segundo período:</text:span><text:bookmark-start text:name="_Hlk86085535"/><text:span text:style-name="T263"><text:s/></text:span><text:span text:style-name="T264">1º a 10/8</text:span><text:bookmark-end text:name="_Hlk86085535"/><text:span text:style-name="T265">/2022</text:span><text:span text:style-name="T266">, e do terço final do terceiro período:<text:s/></text:span><text:bookmark-start text:name="_Hlk86085601"/><text:span text:style-name="T267">20 a 29/9</text:span><text:bookmark-end text:name="_Hlk86085601"/><text:span text:style-name="T268">/2022</text:span><text:span text:style-name="T269">;<text:s/></text:span><text:span text:style-name="T270">IVAN DE SOUZA VALENÇA ALVES</text:span><text:span text:style-name="T271"><text:s/>-<text:s/></text:span><text:span text:style-name="T272">2 a 31/5/2022 e 5/9 a 4/10/2022</text:span><text:span text:style-name="T273"><text:s/>(</text:span><text:span text:style-name="T274">sem<text:s/></text:span><text:span text:style-name="T275">antecipação salarial,<text:s/></text:span><text:span text:style-name="T276">sem<text:s/></text:span><text:span text:style-name="T277">antecipação da gratificação natalina,<text:s/></text:span><text:span text:style-name="T278">sem<text:s/></text:span><text:span text:style-name="T279">conversão</text:span><text:span text:style-name="T280"><text:s/>de 1/3 em pecúnia);<text:s/></text:span><text:span text:style-name="T281">VALDIR JOSÉ SILVA DE CARVALHO</text:span><text:span text:style-name="T282"><text:s/>–<text:s/></text:span><text:span text:style-name="T283">12/9 a 11/10/2022 e 16/11 a 15/12/2022</text:span><text:span text:style-name="T284"><text:s/>(</text:span><text:span text:style-name="T285">sem</text:span><text:span text:style-name="T286"><text:s/>antecipação salarial,<text:s/></text:span><text:span text:style-name="T287">sem<text:s/></text:span><text:span text:style-name="T288">antecipação da gratificação natalina e<text:s/></text:span><text:span text:style-name="T289">com<text:s/></text:span><text:span text:style-name="T290">conversão</text:span><text:span text:style-name="T291"><text:s/>em pecúnia do terço final:<text:s/></text:span><text:span text:style-name="T292">2 a 11/10/2022</text:span><text:span text:style-name="T293"><text:s/>e do terço final:<text:s/></text:span><text:span text:style-name="T294">6 a 15/12/2022</text:span><text:span text:style-name="T295">);<text:s/></text:span><text:span text:style-name="T296">DIONE NUNES FURTADO DA SILVA</text:span><text:span text:style-name="T297"><text:s/>–<text:s/></text:span><text:span text:style-name="T298">1º/2 a 1º/4/2022, 1º/6 a 30/7/2022 e 18/10 a 16/12/2022</text:span><text:span text:style-name="T299"><text:s/>(</text:span><text:span text:style-name="T300">sem</text:span><text:span text:style-name="T301"><text:s/>antecipação salarial,<text:s/></text:span><text:span text:style-name="T302">sem</text:span><text:span text:style-name="T303"><text:s/>antecipação da gratificação natalina e<text:s/></text:span><text:span text:style-name="T304">sem<text:s/></text:span><text:span text:style-name="T305">conversão</text:span><text:span text:style-name="T306"><text:s/>de 1/3 em pecúnia);<text:s/></text:span><text:span text:style-name="T307">MARIA CLARA SABOYA ALBUQUERQUE BERNARDINO</text:span><text:span text:style-name="T308"><text:s/>–</text:span><text:span text:style-name="T309">1º a 30/7/2022 e 1º a 30/10/2022</text:span><text:span text:style-name="T310"><text:s/>(</text:span><text:span text:style-name="T311">sem<text:s/></text:span><text:span text:style-name="T312">antecipação salarial,</text:span><text:span text:style-name="T313"><text:s/>sem<text:s/></text:span><text:span text:style-name="T314">antecipação da gratificação natalina e<text:s/></text:span><text:span text:style-name="T315">com</text:span><text:span text:style-name="T316"><text:s/></text:span><text:span text:style-name="T317">conversão</text:span><text:span text:style-name="T318"><text:s/>em pecúnia do terço final do primeiro período:<text:s/></text:span><text:span text:style-name="T319">21 a 30/7/2022</text:span><text:span text:style-name="T320">);<text:s/></text:span><text:span text:style-name="T321">NISE PEDROSO LINS DE SOUSA</text:span><text:span text:style-name="T322"><text:s/>–</text:span><text:span text:style-name="T323">15/2 a 16/3/2022 e 6/9 a 5/10/2022</text:span><text:span text:style-name="T324"><text:s/>(</text:span><text:span text:style-name="T325">sem</text:span><text:span text:style-name="T326"><text:s/>antecipação salarial,<text:s/></text:span><text:span text:style-name="T327">com<text:s/></text:span><text:span text:style-name="T328">antecipação da gratificação natalina e<text:s/></text:span><text:span text:style-name="T329">com<text:s/></text:span><text:span text:style-name="T330">conversão</text:span><text:span text:style-name="T331"><text:s/>em pecúnia do terço final do primeiro período:<text:s/></text:span><text:span text:style-name="T332">7 a 16/3/2022</text:span><text:span text:style-name="T333">; e do terço final do segundo período:<text:s/></text:span><text:span text:style-name="T334">26/9 a 5/10/2022</text:span><text:span text:style-name="T335">);<text:s/></text:span><text:span text:style-name="T336">RUY SALATHIEL DE ALBUQUERQUE E MELLO VENTURA</text:span><text:span text:style-name="T337"><text:s/>–<text:s/></text:span><text:span text:style-name="T338">2 a 31/5/2022</text:span><text:span text:style-name="T339"><text:s/>e<text:s/></text:span><text:span text:style-name="T340">3/11 a 2/12/2022</text:span><text:span text:style-name="T341"><text:s/>(</text:span><text:span text:style-name="T342">s</text:span><text:span text:style-name="T343">em<text:s/></text:span><text:span text:style-name="T344">antecipação salarial,<text:s/></text:span><text:span text:style-name="T345">s</text:span><text:span text:style-name="T346">em<text:s/></text:span><text:span text:style-name="T347">antecipação da gratificação natalina e<text:s/></text:span><text:span text:style-name="T348">com</text:span><text:span text:style-name="T349"><text:s/></text:span><text:span text:style-name="T350">conversão</text:span><text:span text:style-name="T351"><text:s/>em pecúnia do terço final do primeiro período:<text:s/></text:span><text:span text:style-name="T352">22 a 21/5/2022</text:span><text:span text:style-name="T353"><text:s/>e terço final do 2º período indicado:<text:s/></text:span><text:span text:style-name="T354">23/11 a 2/12/2022</text:span><text:span text:style-name="T355">);<text:s/></text:span><text:span text:style-name="T356">MARIA DO SOCORRO SILVA EMERENCIANO</text:span><text:span text:style-name="T357"><text:s/>–<text:s/></text:span><text:span text:style-name="T358">2 a 31/5/2022</text:span><text:span text:style-name="T359"><text:s text:c="2"/>e 16/11 a 15/12/2022</text:span><text:span text:style-name="T360"><text:s/>(</text:span><text:span text:style-name="T361">sem<text:s/></text:span><text:span text:style-name="T362">antecipação salarial,<text:s/></text:span><text:span text:style-name="T363">com<text:s/></text:span><text:span text:style-name="T364">antecipação da gratificação natalina (no primeiro período indicado) e<text:s/></text:span><text:span text:style-name="T365">com<text:s/></text:span><text:span text:style-name="T366">conversão</text:span><text:span text:style-name="T367"><text:s/>em pecúnia do terço inicial do primeiro período:<text:s/></text:span><text:span text:style-name="T368">2 a 11/5/2022<text:s/></text:span><text:span text:style-name="T369">e do terço final do 2º período:<text:s/></text:span><text:span text:style-name="T370">6 a 15/12/2022</text:span><text:span text:style-name="T371">);<text:s/></text:span><text:span text:style-name="T372">SERGIO TORRES TEIXEIRA</text:span><text:span text:style-name="T373"><text:s/>–<text:s/></text:span><text:span text:style-name="T374">14/1 a 12/2/2022 e 1º a 30/7/2022</text:span><text:span text:style-name="T375"><text:s/>(</text:span><text:span text:style-name="T376">sem<text:s/></text:span><text:span text:style-name="T377">antecipação salarial,<text:s/></text:span><text:span text:style-name="T378">com<text:s/></text:span><text:span text:style-name="T379">antecipação da gratificação natalina e<text:s/></text:span><text:span text:style-name="T380">com<text:s/></text:span><text:span text:style-name="T381">conversão</text:span><text:span text:style-name="T382"><text:s/>em pecúnia do terço inicial do primeiro período:<text:s/></text:span><text:span text:style-name="T383">14 a 23/1/2022</text:span><text:span text:style-name="T384"><text:s/>e do terço inicial do segundo período:<text:s/></text:span><text:span text:style-name="T385">1º a 10/7/2022</text:span><text:span text:style-name="T386">);<text:s/></text:span><text:span text:style-name="T387">FÁBIO ANDRÉ DE FARIAS</text:span><text:span text:style-name="T388"><text:s/>–<text:s/></text:span><text:span text:style-name="T389">1º a 30/10/2022 e 30/11 a 29/12/2022</text:span><text:span text:style-name="T390"><text:s/>(</text:span><text:span text:style-name="T391">com</text:span><text:span text:style-name="T392"><text:s/>antecipação salarial.<text:s/></text:span><text:span text:style-name="T393">com</text:span><text:span text:style-name="T394"><text:s/>antecipação da gratificação natalina, e<text:s/></text:span><text:span text:style-name="T395">com<text:s/></text:span><text:span text:style-name="T396">conversão</text:span><text:span text:style-name="T397"><text:s/>em pecúnia do terço inicial do primeiro período:<text:s/></text:span><text:span text:style-name="T398">1º a 10/10/2022</text:span><text:span text:style-name="T399"><text:s/>e do terço final do segundo período:<text:s/></text:span><text:span text:style-name="T400">20 a 29/12/2022</text:span><text:span text:style-name="T401">);<text:s/></text:span><text:span text:style-name="T402">PAULO<text:s/></text:span><text:span text:style-name="T403">ALCÂ</text:span><text:span text:style-name="T404">NTARA</text:span><text:span text:style-name="T405"><text:s/>–<text:s/></text:span><text:span text:style-name="T406">18/7 a 16/8/2022 e 17/10 a 15/11/2022</text:span><text:span text:style-name="T407"><text:s/>(</text:span><text:span text:style-name="T408">sem</text:span><text:span text:style-name="T409"><text:s/>antecipação salarial,<text:s/></text:span><text:span text:style-name="T410">com<text:s/></text:span><text:span text:style-name="T411">antecipação da gratificação natalina e<text:s/></text:span><text:span text:style-name="T412">com</text:span><text:span text:style-name="T413"><text:s/></text:span><text:span text:style-name="T414">conversão</text:span><text:span text:style-name="T415"><text:s/>em pecúnia do terço inicial do primeiro período:<text:s/></text:span><text:span text:style-name="T416">18 a 27/7/2022</text:span><text:span text:style-name="T417"><text:s/>e do terço inicial do segundo período:<text:s/></text:span><text:span text:style-name="T418">17 a 26/10/2022</text:span><text:span text:style-name="T419">);<text:s/></text:span><text:span text:style-name="T420">JOSÉ LUCIANO ALEXO DA SILVA</text:span><text:span text:style-name="T421"><text:s/>–<text:s/></text:span><text:span text:style-name="T422">26/1 a<text:s/></text:span><text:span text:style-name="T423">24/2/2022 e 15/8 a 13/9/2022</text:span><text:span text:style-name="T424"><text:s/>(</text:span><text:span text:style-name="T425">com<text:s/></text:span><text:span text:style-name="T426">antecipação salarial (no primeiro período indicado),<text:s/></text:span><text:span text:style-name="T427">com<text:s/></text:span><text:span text:style-name="T428">antecipação da gratificação natalina e<text:s/></text:span><text:span text:style-name="T429">com<text:s/></text:span><text:span text:style-name="T430">conversão</text:span><text:span text:style-name="T431"><text:s/>em pecúnia do terço inicial do primeiro período:<text:s/></text:span><text:span text:style-name="T432">26/1 a<text:s/></text:span><text:soft-page-break/><text:span text:style-name="T433">4/2/2022</text:span><text:span text:style-name="T434"><text:s/>e do terço inicial do segundo período:<text:s/></text:span><text:span text:style-name="T435">15 a 24/8/2022</text:span><text:span text:style-name="T436">);<text:s/></text:span><text:span text:style-name="T437">EDUARDO PUGLIESI</text:span><text:span text:style-name="T438"><text:s/>–<text:s/></text:span><text:span text:style-name="T439">7/3 a 5/4/2022 e 12/9 a 11/10/2022</text:span><text:span text:style-name="T440"><text:s/>(</text:span><text:span text:style-name="T441">c</text:span><text:span text:style-name="T442">om</text:span><text:span text:style-name="T443"><text:s/>antecipação salarial,<text:s/></text:span><text:span text:style-name="T444">com<text:s/></text:span><text:span text:style-name="T445">antecipação da gratificação natalina e<text:s/></text:span><text:span text:style-name="T446">com</text:span><text:span text:style-name="T447"><text:s/></text:span><text:span text:style-name="T448">conversão</text:span><text:span text:style-name="T449"><text:s/>em pecúnia dos<text:s/></text:span><text:span text:style-name="T450">terço final do primeiro período:<text:s/></text:span><text:span text:style-name="T451">27/3 a 5/4/2022</text:span><text:span text:style-name="T452"><text:s/>e do terço final do segundo período:<text:s/></text:span><text:span text:style-name="T453">2 a 11/10</text:span><text:span text:style-name="T454">);<text:s/></text:span><text:span text:style-name="T455">ANA CLÁUDIA PETRUCCELLI DE LIMA</text:span><text:span text:style-name="T456"><text:s/>–<text:s/></text:span><text:span text:style-name="T457">27/6 a 26/7/2022 e 17/11 a 16/12/2022</text:span><text:span text:style-name="T458"><text:s/>(</text:span><text:span text:style-name="T459">sem</text:span><text:span text:style-name="T460"><text:s/>antecipação salarial <text:s/>(todos os períodos),<text:s/></text:span><text:span text:style-name="T461">com<text:s/></text:span><text:span text:style-name="T462">antecipação da gratificação natalina (no primeiro período indicado) e<text:s/></text:span><text:span text:style-name="T463">com<text:s/></text:span><text:span text:style-name="T464">conversão</text:span><text:span text:style-name="T465"><text:s/>em pecúnia do terço inicial do segundo período: 17 a 26/11/2022);<text:s/></text:span><text:span text:style-name="T466">SOLANGE MOURA DE ANDRADE<text:s/></text:span><text:span text:style-name="T467">–<text:s/></text:span><text:span text:style-name="T468">3/3 a 1º/4/2022, 1º a 30/6/2022, 1º a 30/8/2022 e 3/10 a 1º/11/2022</text:span><text:span text:style-name="T469"><text:s/>(</text:span><text:span text:style-name="T470">sem<text:s/></text:span><text:span text:style-name="T471">antecipação salarial,<text:s/></text:span><text:span text:style-name="T472">sem</text:span><text:span text:style-name="T473"><text:s/>antecipação da gratificação natalina e<text:s/></text:span><text:span text:style-name="T474">com<text:s/></text:span><text:span text:style-name="T475">conversão</text:span><text:span text:style-name="T476"><text:s/>em pecúnia do terço inicial do primeiro período:<text:s/></text:span><text:span text:style-name="T477">23/3 a 1º/4/2022</text:span><text:span text:style-name="T478">, do terço final do segundo período:<text:s/></text:span><text:span text:style-name="T479">21 a 30/6/2022</text:span><text:span text:style-name="T480">, do terço final do terceiro período:<text:s/></text:span><text:span text:style-name="T481">21 a 30/8/2022</text:span><text:span text:style-name="T482"><text:s/>e do terço final do quarto período:<text:s/></text:span><text:span text:style-name="T483">23/10 a 1º/11/2022</text:span><text:span text:style-name="T484">);<text:s/></text:span><text:span text:style-name="T485">MILTON GOUVEIA DA SILVA FILHO</text:span><text:span text:style-name="T486"><text:s/>-<text:s/></text:span><text:span text:style-name="T487">15/8 a 13/9/2022 e 20/11 a 19/12/2022</text:span><text:span text:style-name="T488"><text:s/>(</text:span><text:span text:style-name="T489">com<text:s/></text:span><text:span text:style-name="T490">antecipação salarial (nos 2 períodos indicados),<text:s/></text:span><text:span text:style-name="T491">com</text:span><text:span text:style-name="T492"><text:s/>antecipação da gratificação natalina e<text:s/></text:span><text:span text:style-name="T493">com<text:s/></text:span><text:span text:style-name="T494">conversão</text:span><text:span text:style-name="T495"><text:s/>em pecúnia do terço final do primeiro período:<text:s/></text:span><text:span text:style-name="T496">4 a 13/9/2022</text:span><text:span text:style-name="T497"><text:s/>e dos terço inicial do segundo período:<text:s/></text:span><text:span text:style-name="T498">20 a 29/11/2022</text:span><text:span text:style-name="T499">). O Tribunal Pleno determinou, ainda, que sejam apresentados os períodos complementares eventualmente necessários ao cumprimento do cronograma encaminhado por este Regional ao Conselho Superior da Justiça do Trabalho por meio do Ofício TRT6-GP n.º 250/2020, em atendimento às determinações constantes do relatório de auditoria realizada pela Coordenadoria de Controle e Auditoria daquele Conselho, no processo MON-6902-17.2018.5.06.90.0000 (PROAD 3475/2020). O Tribunal Pleno</text:span><text:span text:style-name="T500">, resolveu,<text:s/></text:span><text:span text:style-name="T501">por unanimidade</text:span><text:span text:style-name="T502">,<text:s/></text:span><text:span text:style-name="T503">homologar os pedidos</text:span><text:span text:style-name="T504"><text:s/>de conversão em pecúnia de 1/3 dos períodos de férias relativos aos períodos a partir do exercício 2020</text:span><text:span text:style-name="T505">, com amparo no art. 22, inciso III, alíneas “h” e “u”, do Regimento Interno deste Regional, art. 1º, §3º da Resolução nº 293/2019 do CNJ, e art. 17, §1º da Resolução nº 253/2019 do CSJT, bem como na decisão exarada pelo Exmo. Ministro Dias Toffoli, em 28/8/2020, na Reclamação para Garantia das Decisões - RGD nº 0009882-49.2019.2.00.0000, proposta perante o Conselho Nacional de Justiça, nos termos do despacho proferido por esta Presidência em 18/9/2020 (fls. 43/46, doc. 4, PROAD 15555/2020), e amplamente divulgado a todos os Magistrados deste Regional em 21/9/2020 (doc. 6, do referido PROAD), no qual foi oportunizada essa conversão, a partir do exercício 2020, a todos os Juízes do Trabalho que assim se manifestarem, desde que a respectiva fruição ainda não tenha sido iniciada, que o requerimento seja efetuado com antecedência mínima de 60 (sessenta) dias, e que seja indicado o terço inicial ou final a ser convertido;<text:s/></text:span><text:span text:style-name="T506">ressaltando que</text:span><text:span text:style-name="T507">,<text:s/></text:span><text:span text:style-name="T508">já</text:span><text:span text:style-name="T509"><text:s/></text:span><text:span text:style-name="T510">encontra-se assegurada a<text:s/></text:span><text:span text:style-name="T511">reserva</text:span><text:span text:style-name="T512"><text:s/></text:span><text:span text:style-name="T513">dos</text:span><text:span text:style-name="T514"><text:s/></text:span><text:span text:style-name="T515">pedidos de conversão de 1/3 em pecúnia relativos a<text:s/></text:span><text:span text:style-name="T516">exercícios anteriores a 2020</text:span><text:span text:style-name="T517">,</text:span><text:span text:style-name="T518"><text:s/></text:span><text:span text:style-name="T519">dispensando-se seu efetivo gozo</text:span><text:span text:style-name="T520">, por força do Parecer de Força Executória da Procuradoria-Geral da União, Ofício nº 00528/2021/CORESENE/PRU5R/PGU/AGU, estendido a todos os magistrados deste Regional (docs. 3, 8 e 13 do PROAD 1934/2021).<text:s/></text:span><text:span text:style-name="T521">VI</text:span><text:span text:style-name="T522"><text:s/>–</text:span><text:span text:style-name="T523"><text:s/>Em seguida,</text:span><text:span text:style-name="T524"><text:s/>a Corte</text:span><text:span text:style-name="T525"><text:s/></text:span><text:span text:style-name="T526">aprovo</text:span><text:span text:style-name="T527">u,<text:s/></text:span><text:span text:style-name="T528">por unanimidade</text:span><text:span text:style-name="T529">,<text:s/></text:span><text:span text:style-name="T530">em cumprimento ao disposto no artigo 22, inciso III, alínea “r” do Regimento Interno deste Regional, a</text:span><text:span text:style-name="T531"><text:s/>LISTA DE ANTIGUIDADE</text:span><text:span text:style-name="T532"><text:s/></text:span><text:span text:style-name="T533">DOS MAGISTRADOS DO TRT DA 6ª REGIÃO<text:s/></text:span><text:span text:style-name="T534">relativa ao exercício 2020, encaminhada pela Secretaria de Gestão de Pessoas deste órgão.<text:s/></text:span><text:span text:style-name="T535">VII</text:span><text:span text:style-name="T536"><text:s/>–</text:span><text:span text:style-name="T537"><text:s/></text:span><text:span text:style-name="T538">Logo após,</text:span><text:span text:style-name="T539"><text:s/></text:span><text:span text:style-name="T540">o Plenário</text:span><text:span text:style-name="T541">,</text:span><text:span text:style-name="T542"><text:s/></text:span><text:span text:style-name="T543">apreciando</text:span><text:span text:style-name="T544"><text:s/>o Agravo</text:span><text:span text:style-name="T545"><text:s/></text:span><text:span text:style-name="T546">Regimental</text:span><text:span text:style-name="T547"><text:s/></text:span><text:span text:style-name="T548">interposto</text:span><text:span text:style-name="T549"><text:s/></text:span><text:span text:style-name="T550">pela</text:span><text:span text:style-name="T551"><text:s/></text:span><text:span text:style-name="T552">CONCREMAT</text:span><text:span text:style-name="T553"><text:s/></text:span><text:span text:style-name="T554">ENGENHARIA</text:span><text:span text:style-name="T555"><text:s/></text:span><text:span text:style-name="T556">E</text:span><text:span text:style-name="T557"><text:s/></text:span><text:span text:style-name="T558">TECNOLOGIA S/A</text:span><text:span text:style-name="T559"><text:s/>em face da decisão interlocutória que</text:span><text:span text:style-name="T560"><text:s/></text:span><text:span text:style-name="T561">indeferiu liminarmente</text:span><text:span text:style-name="T562"><text:s/></text:span><text:span text:style-name="T563">a</text:span><text:span text:style-name="T564"><text:s/></text:span><text:span text:style-name="T565">Correição Parcial;<text:s/></text:span><text:span text:style-name="T566">após a leitura</text:span><text:span text:style-name="T567"><text:s/>do voto pelo Exmo. Desembargador Relator Ruy Salathiel de Albuquerque e Mello Ventura;<text:s/></text:span><text:span text:style-name="T568">e, considerando<text:s/></text:span><text:span text:style-name="T569">que a agravante não apresentou nenhum</text:span><text:span text:style-name="T570"><text:s/></text:span><text:span text:style-name="T571">fato</text:span><text:span text:style-name="T572"><text:s/></text:span><text:span text:style-name="T573">novo,</text:span><text:span text:style-name="T574"><text:s/></text:span><text:span text:style-name="T575">resolve</text:span><text:span text:style-name="T576">u,<text:s/></text:span><text:span text:style-name="T577">por unanimidade</text:span><text:span text:style-name="T578">,<text:s/></text:span><text:span text:style-name="T579">negar</text:span><text:span text:style-name="T580"><text:s/></text:span><text:span text:style-name="T581">provimento</text:span><text:span text:style-name="T582"><text:s/></text:span><text:span text:style-name="T583">ao</text:span><text:span text:style-name="T584"><text:s/></text:span><text:span text:style-name="T585">Agravo</text:span><text:span text:style-name="T586"><text:s/></text:span><text:span text:style-name="T587">Regimental.</text:span><text:span text:style-name="T588"><text:s/></text:span><text:span text:style-name="T589">O Advogado Dr. Luiz Calixto Sandes (OAB/RJ 102.650) compareceu à presente sessão de julgamento telepresencial, entretanto não realizou a sustentação oral que havia requerido, vez não utilizava traje formal (terno e gravata),<text:s/></text:span><text:soft-page-break/><text:span text:style-name="T590">conforme preconiza o art. 7º do ATO TRT6 - GP n.º 59/2020, o qual regulamenta <text:s/>o procedimento para realização de sessões telepresenciais no âmbito do Tribunal Regional do Trabalho da 6ª Região.<text:s/></text:span><text:span text:style-name="T591">VIII</text:span><text:span text:style-name="T592"><text:s/>–<text:s/></text:span><text:span text:style-name="T593">Ato contínuo, o Egrégio Tribunal<text:s/></text:span><text:span text:style-name="T594">aprovo</text:span><text:span text:style-name="T595">u,<text:s/></text:span><text:span text:style-name="T596">por unanimidade</text:span><text:span text:style-name="T597">, VOTO DE PESAR<text:s/></text:span><text:span text:style-name="T598">proposto pelo Exmo.<text:s/></text:span><text:span text:style-name="T599">Desembargador Fábio André de Farias</text:span><text:span text:style-name="T600"><text:s/>pelo falecimento</text:span><text:span text:style-name="T601"><text:s/></text:span><text:span text:style-name="T602">do Ilmo. Sr.</text:span><text:span text:style-name="T603"><text:s/>LUIZ GONZAGA GUEDES DA SILVA.<text:s/></text:span><text:span text:style-name="T604">Sua Excelência relembrou que<text:s/></text:span><text:span text:style-name="T605">Guedes, como era conhecido, era membro do Conselho Fiscal da atual gestão da AESPE, e foi um dos precursores da Engenharia de Segurança do Trabalho em Pernambuco, com mais de 40 anos de experiência nessa área. Foi Perito Técnico do TRT da 6ª Região e, ainda, Conselheiro e Diretor do CREA-PE.<text:s/></text:span><text:span text:style-name="T606">O Corpo Diretivo, demais Desembargadores deste Regional, o Ministério Público do Trabalho, a Excelentíssima Juíza Maria do Carmo Varejão Richilin e a Excelentíssima Magistrada Laura Cavalcanti de Morais Botelho – Presidente da AMATRA VI – associaram-se ao presente voto.</text:span><text:span text:style-name="T607"><text:s/></text:span><text:span text:style-name="T608">IX</text:span><text:span text:style-name="T609"><text:s/>–</text:span><text:span text:style-name="T610"><text:s/></text:span><text:span text:style-name="T611">Na sequência, o Tribunal Pleno<text:s/></text:span><text:span text:style-name="T612">aprovo</text:span><text:span text:style-name="T613">u,<text:s/></text:span><text:span text:style-name="T614">por unanimidade</text:span><text:span text:style-name="T615">, VOTO DE PESAR<text:s/></text:span><text:span text:style-name="T616">proposto pelo Exmo.<text:s/></text:span><text:span text:style-name="T617">Desembargador Fábio André de Farias</text:span><text:span text:style-name="T618"><text:s/>pelo falecimento</text:span><text:span text:style-name="T619"><text:s/></text:span><text:span text:style-name="T620">da Sra.<text:s/></text:span><text:span text:style-name="T621">PARAGUASSU CAVALCANTI CABRAL</text:span><text:span text:style-name="T622">, genitora da servidora Maria Regina Cavalcanti Cabral Fernandes, lotada na Secretaria da 2ª Turma deste Tribunal.</text:span><text:span text:style-name="T623"><text:s/></text:span><text:span text:style-name="T624">O Corpo Diretivo, demais Desembargadores deste Regional, o Ministério Público do Trabalho e a Excelentíssima Magistrada Laura Cavalcanti de Morais Botelho – Presidente da AMATRA VI – associaram-se ao presente voto.</text:span><text:span text:style-name="T625"><text:s/></text:span><text:span text:style-name="T626">X</text:span><text:span text:style-name="T627"><text:s/>–</text:span><text:span text:style-name="T628"><text:s/></text:span><text:span text:style-name="T629">A seguir,</text:span><text:span text:style-name="T630"><text:s/>o Plenário</text:span><text:span text:style-name="T631"><text:s/></text:span><text:span text:style-name="T632">aprovo</text:span><text:span text:style-name="T633">u,<text:s/></text:span><text:span text:style-name="T634">por unanimidade</text:span><text:span text:style-name="T635">, VOTO DE PESAR<text:s/></text:span><text:span text:style-name="T636">proposto pela Exma.<text:s/></text:span><text:span text:style-name="T637">Desembargadora Presidente<text:s/></text:span><text:span text:style-name="T638">Maria Clara Saboya Albuquerque Bernardino pelo falecimento</text:span><text:span text:style-name="T639"><text:s/></text:span><text:span text:style-name="T640">do Ilmo. Dr.<text:s/></text:span><text:span text:style-name="T641">GUILHERME ROBALINHO,<text:s/></text:span><text:span text:style-name="T642">ex-secretário de Saúde de Pernambuco nos anos de<text:s/></text:span><text:span text:style-name="T643">1999 a 2004, que, além da medicina</text:span><text:span text:style-name="T644">, sempre teve uma forte atuação política.<text:s/></text:span><text:span text:style-name="T645">O respeitável médico foi conselheiro do Conselho Regional de Medicina em Pernambuco (CREMEPE) e gerente médico do Real Hospital Português.<text:s/></text:span><text:span text:style-name="T646">O Corpo Diretivo, demais Desembargadores deste Regional, o Ministério Público do Trabalho e a Excelentíssima Magistrada Laura Cavalcanti de Morais Botelho – Presidente da AMATRA VI – associaram-se ao presente voto.</text:span><text:span text:style-name="T647"><text:s/></text:span><text:span text:style-name="T648">XI</text:span><text:span text:style-name="T649"><text:s/>–</text:span><text:span text:style-name="T650"><text:s/>Após isso</text:span><text:span text:style-name="T651">,<text:s/></text:span><text:span text:style-name="T652">a Excelentíssima Desembargadora Presidente Maria Clara Saboya<text:s/></text:span><text:span text:style-name="T653">comunicou<text:s/></text:span><text:span text:style-name="T654">aos pares<text:s/></text:span><text:span text:style-name="T655">sobre a decisão do Conselho Nacional de Justiça (CNJ), que julgou improcedente o Procedimento de Controle Administrativo</text:span><text:span text:style-name="T656"><text:s/>–<text:s/></text:span></text:p>
      <text:p text:style-name="P657"><text:span text:style-name="T658">0006343-07.2021.2.00.0000 –</text:span><text:span text:style-name="T659"><text:s/>formulado pela Ordem dos Advogados do Brasil – Seccional Pernambuco (OAB-PE)</text:span><text:span text:style-name="T660">, cuja ação</text:span><text:span text:style-name="T661"><text:s/>buscava a suspensão dos efeitos da Resolução Administrativa TRT6-GP 08/2021, que tirou de operação os Postos Avançados de Floresta e de Sertânia.</text:span><text:span text:style-name="T662"><text:s/>Disse que o<text:s/></text:span><text:span text:style-name="T663">CNJ concluiu<text:s/></text:span><text:span text:style-name="T664">que deve<text:s/></text:span><text:span text:style-name="T665">prevalecer a autonomia administrativa do TRT6 para reorganizar as suas unidades judiciárias</text:span><text:span text:style-name="T666"><text:s/>e<text:s/></text:span><text:span text:style-name="T667">enfatizou os estudos feitos pelo Regional, nos quais ficou constatado que o volume processual dos referidos Postos Avançados estava em contínuo decréscimo. A título de exemplo, em 2020, a unidade de Floresta recebeu apenas 136 casos novos e a de Sertânia, 248. Assim, o TRT6 sopesou o volume processual, os gastos com a manutenção dos espaços e a força de trabalho, concluindo que o encerramento dos serviços era a opção mais adequada.</text:span><text:span text:style-name="T668"><text:s/></text:span><text:span text:style-name="T669">XI</text:span><text:span text:style-name="T670">I</text:span><text:span text:style-name="T671"><text:s/>–</text:span><text:span text:style-name="T672"><text:s/></text:span><text:span text:style-name="T673">A</text:span><text:span text:style-name="T674">o final,<text:s/></text:span><text:span text:style-name="T675">a Excelentíssima Magistrada Laura Botelho, Presidente da AMATRA VI,<text:s/></text:span><text:span text:style-name="T676">agradeceu a presença na abertura da culminância<text:s/></text:span><text:span text:style-name="T677">do Programa Trabalho, Justiça e Cidadania (TJC)<text:s/></text:span><text:span text:style-name="T678">da Desembargadora Presidente Maria Clara Saboya e dos Desembargadores Eneida Melo, Ivan Valença e Solange Andrade,<text:s/></text:span><text:span text:style-name="T679">os<text:s/></text:span><text:span text:style-name="T680">quais funcionaram com</text:span><text:span text:style-name="T681">o</text:span><text:span text:style-name="T682"><text:s/>jurados, registrando, ainda, a emoção e satisfação da presença do Tribunal nesse projeto<text:s/></text:span><text:span text:style-name="T683">que é conduzido pela ANAM</text:span><text:span text:style-name="T684">ATRA e executado pelas AMATRA’s.<text:s/></text:span><text:span text:style-name="T685">Nada mais havendo a tratar, foi encerrada a presente sessão, e, para constar, foi lavrada a presente ata, que depois de lida e ac</text:span><text:span text:style-name="T686">hada conforme, vai assinada pela</text:span><text:span text:style-name="T687"><text:s/></text:span><text:span text:style-name="T688">Excelentíssima</text:span><text:span text:style-name="T689"><text:s/>De</text:span><text:span text:style-name="T690">sembargador</text:span><text:span text:style-name="T691">a</text:span><text:span text:style-name="T692"><text:s/>Presidente</text:span><text:span text:style-name="T693">,</text:span><text:span text:style-name="T694"><text:s/></text:span><text:span text:style-name="T695">(</text:span><text:span text:style-name="T696">Maria Clara Saboya Albuquerque Bernardino</text:span><text:span text:style-name="T697">),</text:span><text:span text:style-name="T698"><text:s/></text:span><text:span text:style-name="T699">e por</text:span><text:span text:style-name="T700"><text:s/></text:span><text:span text:style-name="T701">mim</text:span><text:span text:style-name="T702">,</text:span><text:span text:style-name="T703"><text:s/></text:span><text:span text:style-name="T704">(</text:span><text:span text:style-name="T705">Karina de Possídio Marques Lustosa</text:span><text:span text:style-name="T706">), Secretária do Tribunal<text:s/></text:span><text:span text:style-name="T707">Pleno</text:span><text:span text:style-name="T708">.</text:span><text:span text:style-name="T709"><text:s/>////////////</text:span><text:span text:style-name="T710">///////////////////////////////////////</text:span><text:span text:style-name="T711">////////////</text:span><text:span text:style-name="T7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333in" style:rel-width="scale" style:rel-height="scale"><draw:image xlink:href="media/image1.png" xlink:type="simple" xlink:show="embed" xlink:actuate="onLoad"/><svg:title/><svg:desc/></draw:frame><text:span text:style-name="T3"><draw:frame draw:style-name="a1" draw:name="figura3" text:anchor-type="as-char" svg:x="0in" svg:y="0in" svg:width="0.64931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70139in" svg:height="0.70139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11-04T12:57:00Z</meta:creation-date>
    <dc:date>2021-11-04T12:57:00Z</dc:date>
    <meta:print-date>2021-10-28T11:56: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2" meta:word-count="2528" meta:character-count="16152" meta:row-count="113" meta:non-whitespace-character-count="13656"/>
  </office:meta>
</office:document-meta>
</file>